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53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Unitat de vehicle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float" office:value="2016" table:style-name="ce5">
            <text:p>201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xpedients oberts</text:p>
          </table:table-cell>
          <table:table-cell office:value-type="float" office:value="1312" table:style-name="ce9">
            <text:p>1.31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crets publicats</text:p>
          </table:table-cell>
          <table:table-cell office:value-type="float" office:value="128" table:style-name="ce9">
            <text:p>12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E per vehicles de carrer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E per vehicles de dipòsit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rasllats a titulars</text:p>
          </table:table-cell>
          <table:table-cell office:value-type="float" office:value="1915" table:style-name="ce13">
            <text:p>1.91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3:13Z</dc:date>
  </office:meta>
</office:document-meta>
</file>