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5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55 Policia Municipa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erveis de policia de proximitat. 2016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10"/>
          <table:table-cell office:value-type="float" office:value="2016" table:style-name="ce5">
            <text:p>201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erveis programats (realitzats)</text:p>
          </table:table-cell>
          <table:table-cell office:value-type="float" office:value="6016" table:style-name="ce9">
            <text:p>6.01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erveis no programats</text:p>
          </table:table-cell>
          <table:table-cell office:value-type="float" office:value="5591" table:style-name="ce9">
            <text:p>5.591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1607" table:formula="of:=SUM([.B4:.B5])" table:style-name="ce15">
            <text:p>11.607</text:p>
          </table:table-cell>
          <table:table-cell table:number-columns-repeated="16382"/>
        </table:table-row>
        <table:table-row table:style-name="ro4">
          <table:table-cell table:style-name="ce8"/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Desglós de serveis programats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Serveis en seguiments</text:p>
          </table:table-cell>
          <table:table-cell office:value-type="float" office:value="660" table:style-name="ce9">
            <text:p>66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erveis en Mercadets</text:p>
          </table:table-cell>
          <table:table-cell office:value-type="float" office:value="261" table:style-name="ce9">
            <text:p>26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erveis en Escoles</text:p>
          </table:table-cell>
          <table:table-cell office:value-type="float" office:value="173" table:style-name="ce9">
            <text:p>173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Serveis en Sectors</text:p>
          </table:table-cell>
          <table:table-cell office:value-type="float" office:value="4918" table:style-name="ce13">
            <text:p>4.91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43:33Z</dc:date>
  </office:meta>
</office:document-meta>
</file>