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5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7.01.57 Policia Municipal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Visites associacions de veïns. 2016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10"/>
          <table:table-cell office:value-type="string" table:style-name="ce5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145" table:style-name="ce9">
            <text:p>145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tjana de visites / Associació de veïns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ont: Ajuntament de Sabadell. Servei de Seguretat Ciutadana.<text:s/></text:p>
          </table:table-cell>
          <table:table-cell table:style-name="ce11"/>
          <table:table-cell table:number-columns-repeated="16382"/>
        </table:table-row>
        <table:table-row table:number-rows-repeated="2" table:style-name="ro3">
          <table:table-cell table:style-name="ce7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43:53Z</dc:date>
    <meta:print-date>2017-11-23T13:43:48Z</meta:print-date>
  </office:meta>
</office:document-meta>
</file>