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5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Desenvolupament sostenible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senvolupament sostenible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Bons hàbits per l'estalvi d'aigua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mps i Boscos del Rodal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ència fissió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onc! Plam! Moooc! Sssshhh! El soroll a la ciutat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es desperta una bombeta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funciona l'electricitat?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l'evolució del ferrocarri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teix una estació dels Ferrocarrils</text:p>
          </table:table-cell>
          <table:table-cell office:value-type="float" office:value="98" table:style-name="ce5">
            <text:p>9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emboliquem la factura elèct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'excursió per la xarxa elèct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ns l'aigua</text:p>
          </table:table-cell>
          <table:table-cell office:value-type="float" office:value="1549" table:style-name="ce5">
            <text:p>1.5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co Educa Visita escolar al punt blau de Can Llong<text:s/></text:p>
          </table:table-cell>
          <table:table-cell office:value-type="float" office:value="1373" table:style-name="ce5">
            <text:p>1.37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de la Salut</text:p>
          </table:table-cell>
          <table:table-cell office:value-type="float" office:value="725" table:style-name="ce5">
            <text:p>7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dels sentits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mediterrani a la masia de Can Deu</text:p>
          </table:table-cell>
          <table:table-cell office:value-type="float" office:value="97" table:style-name="ce5">
            <text:p>9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llac del parc de Catalunya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edi natural del Vallè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ón rural a la masia de Can Deu<text:s/></text:p>
          </table:table-cell>
          <table:table-cell office:value-type="float" office:value="515" table:style-name="ce5">
            <text:p>5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useu del Gas: les eines del futur</text:p>
          </table:table-cell>
          <table:table-cell office:value-type="float" office:value="366" table:style-name="ce5">
            <text:p>3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useu del Gas: un edifici sostenible <text:s/>i amb bones vist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ecorregut de l'aigua: des del lavabo fins al riu</text:p>
          </table:table-cell>
          <table:table-cell office:value-type="float" office:value="1898" table:style-name="ce5">
            <text:p>1.89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riu Ripoll: com és i com està?</text:p>
          </table:table-cell>
          <table:table-cell office:value-type="float" office:value="68" table:style-name="ce5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renet del parc de Catalunya</text:p>
          </table:table-cell>
          <table:table-cell office:value-type="float" office:value="1452" table:style-name="ce5">
            <text:p>1.4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animals de la granja i l'hort</text:p>
          </table:table-cell>
          <table:table-cell office:value-type="float" office:value="1096" table:style-name="ce5">
            <text:p>1.09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bolets a l'aula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cendis ens ensenyen de la mà de l'ADF - Seu ADF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ocells a la ciutat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desa Educa Energia (E3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quipem casa nostr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És Sabadell una ciutat sorollosa?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pa: El conreu tradicional del blat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vi: El conreu tradicional de la vinya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eologia del Ripoll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 després d'un incendi, què?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c Rodals i ciutats: l'equilibri és possib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iutat on vius: descoberta d'un parc urbà pels més petits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iutat on vius: itinerari per conèixer el medi urbà de Sabadell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deixalleria mòbil a l'escola</text:p>
          </table:table-cell>
          <table:table-cell office:value-type="float" office:value="1200" table:style-name="ce5">
            <text:p>1.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granja dels cargols a la Masia de Can Deu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vegetació del parc de Catalunya</text:p>
          </table:table-cell>
          <table:table-cell office:value-type="float" office:value="399" table:style-name="ce5">
            <text:p>39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tat ecològic del riu Ripoll</text:p>
          </table:table-cell>
          <table:table-cell office:value-type="float" office:value="79" table:style-name="ce5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oli. El conreu tradicional de l'olivera</text:p>
          </table:table-cell>
          <table:table-cell office:value-type="float" office:value="198" table:style-name="ce5">
            <text:p>19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sies i tecnologia agrària tradicion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ssió Residus. Visita al Centre de Tractament de Residus del Vallès Occidental</text:p>
          </table:table-cell>
          <table:table-cell office:value-type="float" office:value="854" table:style-name="ce5">
            <text:p>8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u-te en autobús: Coneguem la TUS. Centre educatiu</text:p>
          </table:table-cell>
          <table:table-cell office:value-type="float" office:value="127" table:style-name="ce5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u-te en autobús: Coneguem la TUS. Visita guiada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atura i història al rodal de Sabadell: <text:s/>itinerari Sant Nicolau - la Salu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ves tecnologies, orientació i gestió forestal al Bosc de Can Deu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On és l'aigua</text:p>
          </table:table-cell>
          <table:table-cell office:value-type="float" office:value="1619" table:style-name="ce5">
            <text:p>1.6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ssejades amb carruatge per Sabadell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ssem el relleu del compostatge!</text:p>
          </table:table-cell>
          <table:table-cell office:value-type="float" office:value="293" table:style-name="ce5">
            <text:p>29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eriodistes amb seny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àctica de producció de biogas a partir de residus orgànics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en fem dels residus al Vallès Occidental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fa que les notes s'enganxin a la nevera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menja la tele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ius i torrents de Sabadell: itinerari Riu Ripoll torrent de Colobrers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m fent compostatge!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tmana Europea de la Prevenció de Residus</text:p>
          </table:table-cell>
          <table:table-cell office:value-type="float" office:value="95" table:style-name="ce5">
            <text:p>9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om els nous compostaires!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paper reciclat. Apropem-nos a la discapacitat intel·lectual</text:p>
          </table:table-cell>
          <table:table-cell office:value-type="float" office:value="129" table:style-name="ce5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sabó a partir d'oli usat</text:p>
          </table:table-cell>
          <table:table-cell office:value-type="float" office:value="264" table:style-name="ce5">
            <text:p>26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PlayEnergy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l Funicular de Vallvidrera</text:p>
          </table:table-cell>
          <table:table-cell office:value-type="float" office:value="285" table:style-name="ce5">
            <text:p>2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a central pneumàtica del centre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virtual a una central tèrmica, a una central nuclear i a unes centrals renovabl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tal Desenvolupament sostenible</text:p>
          </table:table-cell>
          <table:table-cell office:value-type="float" office:value="17241" table:formula="of:=SUM([.B5:.B70])" table:style-name="ce15">
            <text:p>17.24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6:20Z</dc:date>
    <meta:print-date>2011-11-22T11:18:48Z</meta:print-date>
  </office:meta>
</office:document-meta>
</file>