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7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en valors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en valor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24 hores en la vida d'un nen desfavorit d'Indonèsia: Els nens del Turó</text:p>
          </table:table-cell>
          <table:table-cell office:value-type="float" office:value="459" table:style-name="ce5">
            <text:p>45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3r concurs Piula contra la violència masclist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mical de Mauthausen: la memòria de l'holocaust</text:p>
          </table:table-cell>
          <table:table-cell office:value-type="float" office:value="99" table:style-name="ce5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prèn a moure't amb seguretat</text:p>
          </table:table-cell>
          <table:table-cell office:value-type="float" office:value="1058" table:style-name="ce5">
            <text:p>1.05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prendre amb la gent gran</text:p>
          </table:table-cell>
          <table:table-cell office:value-type="float" office:value="247" table:style-name="ce5">
            <text:p>24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ntem Àfrica. Concert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ntem Àfrica. Taller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promesos amb les persones refugiades</text:p>
          </table:table-cell>
          <table:table-cell office:value-type="float" office:value="375" table:style-name="ce5">
            <text:p>37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RACC. Joves i conducció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ducció, prevenció i seguretat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guem els bombers</text:p>
          </table:table-cell>
          <table:table-cell office:value-type="float" office:value="729" table:style-name="ce5">
            <text:p>72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nectant món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struïm Wampu</text:p>
          </table:table-cell>
          <table:table-cell office:value-type="float" office:value="127" table:style-name="ce5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 vianant a ciclista</text:p>
          </table:table-cell>
          <table:table-cell office:value-type="float" office:value="952" table:style-name="ce5">
            <text:p>9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os contes africans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comerç just a Sabadell</text:p>
          </table:table-cell>
          <table:table-cell office:value-type="float" office:value="166" table:style-name="ce5">
            <text:p>1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joc dels drets humans a la ciutat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ap de la convivència</text:p>
          </table:table-cell>
          <table:table-cell office:value-type="float" office:value="383" table:style-name="ce5">
            <text:p>38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ercer món. Prenen-me consciència</text:p>
          </table:table-cell>
          <table:table-cell office:value-type="float" office:value="115" table:style-name="ce5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animals abandonats i la protectora (PRI)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animals abandonats i la protectora (SEC)</text:p>
          </table:table-cell>
          <table:table-cell office:value-type="float" office:value="228" table:style-name="ce5">
            <text:p>2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 temps de crisi, el valor de les persones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ment de valors i acció voluntària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ame over, no te la juguis!</text:p>
          </table:table-cell>
          <table:table-cell office:value-type="float" office:value="167" table:style-name="ce5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 de les neurones</text:p>
          </table:table-cell>
          <table:table-cell office:value-type="float" office:value="242" table:style-name="ce5">
            <text:p>2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 tu, com ho veus ?</text:p>
          </table:table-cell>
          <table:table-cell office:value-type="float" office:value="161" table:style-name="ce5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ercanvi d´Amistat. <text:s/>Orfes de la Sida a l’Índ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Policia de prop</text:p>
          </table:table-cell>
          <table:table-cell office:value-type="float" office:value="392" table:style-name="ce5">
            <text:p>39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diferències Nord-Sud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dues bombais, dues realitats, una ciutat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dues Bombais. Dues realitats, una ciuta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ns de colors</text:p>
          </table:table-cell>
          <table:table-cell office:value-type="float" office:value="743" table:style-name="ce5">
            <text:p>7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emory - Miskit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txilla per anar a Wampusirpi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 és un joc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, no són bromes</text:p>
          </table:table-cell>
          <table:table-cell office:value-type="float" office:value="1376" table:style-name="ce5">
            <text:p>1.37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lem? Tallers de comunicació i gestió pacífica dels conflicte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lem-ne. Tallers de comunicació i gestió pacífica dels conflictes</text:p>
          </table:table-cell>
          <table:table-cell office:value-type="float" office:value="169" table:style-name="ce5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ACC Educa. Joc en lin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lut mental, és cosa de tots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llengua de signes catalana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itelles solidàries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u ets la seva esperança!</text:p>
          </table:table-cell>
          <table:table-cell office:value-type="float" office:value="248" table:style-name="ce5">
            <text:p>24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n bagul misteriós que ens arriba de ben lluny... el Camerún</text:p>
          </table:table-cell>
          <table:table-cell office:value-type="float" office:value="216" table:style-name="ce5">
            <text:p>21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n, dos, tres, un munt de contes per descobrir camins nous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et aquí una vegada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atjant, cooperant, trobant..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s guiades a les associacions de Sabadell</text:p>
          </table:table-cell>
          <table:table-cell office:value-type="float" office:value="306" table:style-name="ce5">
            <text:p>3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errades sobre voluntariat</text:p>
          </table:table-cell>
          <table:table-cell office:value-type="float" office:value="355" table:style-name="ce5">
            <text:p>355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en valors</text:p>
          </table:table-cell>
          <table:table-cell office:value-type="float" office:value="11594" table:formula="of:=SUM([.B5:.B53])" table:style-name="ce14">
            <text:p>11.59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05Z</dc:date>
    <meta:print-date>2011-11-22T11:18:48Z</meta:print-date>
  </office:meta>
</office:document-meta>
</file>