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9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per al consum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per al consum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2 Tallers de consum en 1: Anem de compres? + Missatges o missatgers?</text:p>
          </table:table-cell>
          <table:table-cell office:value-type="float" office:value="40" table:style-name="ce5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2 Tallers de consum en 1: Ho puc trobar a la xarxa?+ <text:s/>Quines regles té el consum?</text:p>
          </table:table-cell>
          <table:table-cell office:value-type="float" office:value="239" table:style-name="ce5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2 Tallers de consum en 1: Quines regles té el consum? + Missatges o missatgers?<text:s/></text:p>
          </table:table-cell>
          <table:table-cell office:value-type="float" office:value="126" table:style-name="ce5">
            <text:p>1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 què jugem?</text:p>
          </table:table-cell>
          <table:table-cell office:value-type="float" office:value="322" table:style-name="ce5">
            <text:p>32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conte dels mercats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mercats i l'alimentació saludable</text:p>
          </table:table-cell>
          <table:table-cell office:value-type="float" office:value="177" table:style-name="ce5">
            <text:p>17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m compres un somriure?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m faig gran?</text:p>
          </table:table-cell>
          <table:table-cell office:value-type="float" office:value="308" table:style-name="ce5">
            <text:p>30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És dissabte, què fem?</text:p>
          </table:table-cell>
          <table:table-cell office:value-type="float" office:value="68" table:style-name="ce5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 pot argumentar el sistema econòmic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alimentació i els mercats</text:p>
          </table:table-cell>
          <table:table-cell office:value-type="float" office:value="103" table:style-name="ce5">
            <text:p>10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Nyam, nyam. Què hi ha per berenar?</text:p>
          </table:table-cell>
          <table:table-cell office:value-type="float" office:value="289" table:style-name="ce5">
            <text:p>2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em poso aquest matí?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fem aquesta tarda?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eig, veig. De quin color és?</text:p>
          </table:table-cell>
          <table:table-cell office:value-type="float" office:value="407" table:style-name="ce5">
            <text:p>4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ne a pastar pa al forn Turris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Cafès Pont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a seu central d'una cadena de restauració: establiments Viena</text:p>
          </table:table-cell>
          <table:table-cell office:value-type="float" office:value="443" table:style-name="ce5">
            <text:p>44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Mercavallès</text:p>
          </table:table-cell>
          <table:table-cell office:value-type="float" office:value="126" table:style-name="ce5">
            <text:p>1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i taller de pa al obrador de Valero Forn de Pa</text:p>
          </table:table-cell>
          <table:table-cell office:value-type="float" office:value="749" table:style-name="ce5">
            <text:p>749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per al consum</text:p>
          </table:table-cell>
          <table:table-cell office:value-type="float" office:value="4385" table:formula="of:=SUM([.B5:.B24])" table:style-name="ce14">
            <text:p>4.38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7:25Z</dc:date>
    <meta:print-date>2011-11-22T11:18:48Z</meta:print-date>
  </office:meta>
</office:document-meta>
</file>