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0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l món aeroespacial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l món aeroespacial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Descripció de l'Univers i observació dels astres amb telescopi</text:p>
          </table:table-cell>
          <table:table-cell office:value-type="float" office:value="777" table:style-name="ce5">
            <text:p>77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’Aeroport de Sabadell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aeronaus amb les matemàtiques, la història i la física aplicades</text:p>
          </table:table-cell>
          <table:table-cell office:value-type="float" office:value="190" table:style-name="ce5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Observatori astronòmic i els mes petit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l món aerospacial</text:p>
          </table:table-cell>
          <table:table-cell office:value-type="float" office:value="1433" table:formula="of:=SUM([.B5:.B8])" table:style-name="ce14">
            <text:p>1.43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7:38Z</dc:date>
    <meta:print-date>2011-11-22T11:18:48Z</meta:print-date>
  </office:meta>
</office:document-meta>
</file>