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1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l món de la paraula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l món de la paraul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nimacions lectores a la Biblioteca La Serra</text:p>
          </table:table-cell>
          <table:table-cell office:value-type="float" office:value="116" table:style-name="ce5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curs de contes "Històries fòssils"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curs English clips</text:p>
          </table:table-cell>
          <table:table-cell office:value-type="float" office:value="318" table:style-name="ce5">
            <text:p>31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curs English clips. Xerrades als instituts</text:p>
          </table:table-cell>
          <table:table-cell office:value-type="float" office:value="488" table:style-name="ce5">
            <text:p>48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Diari de Sabadell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Batxillerat, formació professional i adults Biblioteca Sud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Cicle inicial d'educació primària.</text:p>
          </table:table-cell>
          <table:table-cell office:value-type="float" office:value="1960" table:style-name="ce5">
            <text:p>1.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Cicle mitjà d'educació primària.</text:p>
          </table:table-cell>
          <table:table-cell office:value-type="float" office:value="1562" table:style-name="ce5">
            <text:p>1.56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Cicle superior d'educació primària.</text:p>
          </table:table-cell>
          <table:table-cell office:value-type="float" office:value="967" table:style-name="ce5">
            <text:p>96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Educació infantil</text:p>
          </table:table-cell>
          <table:table-cell office:value-type="float" office:value="1245" table:style-name="ce5">
            <text:p>1.2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rma't a les biblioteques. ESO</text:p>
          </table:table-cell>
          <table:table-cell office:value-type="float" office:value="1165" table:style-name="ce5">
            <text:p>1.16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c de l'Scrabble</text:p>
          </table:table-cell>
          <table:table-cell office:value-type="float" office:value="343" table:style-name="ce5">
            <text:p>34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rateta que llegia a l'escaleta: els conta-contes de l'escola Xaloc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legir és molt guau.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i princeps ni princeses: subvertint els estereotips</text:p>
          </table:table-cell>
          <table:table-cell office:value-type="float" office:value="277" table:style-name="ce5">
            <text:p>27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eatre i literatura i Literescena</text:p>
          </table:table-cell>
          <table:table-cell office:value-type="float" office:value="1541" table:style-name="ce5">
            <text:p>1.5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eig, veig! La biblioteca!</text:p>
          </table:table-cell>
          <table:table-cell office:value-type="float" office:value="239" table:style-name="ce5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ne a llegir a la biblioteca!</text:p>
          </table:table-cell>
          <table:table-cell office:value-type="float" office:value="773" table:style-name="ce5">
            <text:p>77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Ràdio Sabadell 94.6</text:p>
          </table:table-cell>
          <table:table-cell office:value-type="float" office:value="313" table:style-name="ce5">
            <text:p>31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XXXVII Concurs Literari Joan Oliver, Pere Quart</text:p>
          </table:table-cell>
          <table:table-cell office:value-type="float" office:value="174" table:style-name="ce5">
            <text:p>174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l món de la paraula</text:p>
          </table:table-cell>
          <table:table-cell office:value-type="float" office:value="11896" table:formula="of:=SUM([.B5:.B25])" table:style-name="ce14">
            <text:p>11.89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7:48Z</dc:date>
    <meta:print-date>2011-11-22T11:18:48Z</meta:print-date>
  </office:meta>
</office:document-meta>
</file>