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3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Orientació i emprenedoria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rientació i emprenedori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cabo l'ESO o el batxillerat, i ara què?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D Joves emprenedors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el teu potencial: portafoli per l'autoconeixement</text:p>
          </table:table-cell>
          <table:table-cell office:value-type="float" office:value="549" table:style-name="ce5">
            <text:p>5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envolupa l'esperit emprenedor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nova't: vols fer el teu CV més original?</text:p>
          </table:table-cell>
          <table:table-cell office:value-type="float" office:value="519" table:style-name="ce5">
            <text:p>5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rnades d'orientació d'estudis superior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grames de la garantia juvenil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minari de sensibilització per emprendre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creativitat</text:p>
          </table:table-cell>
          <table:table-cell office:value-type="float" office:value="138" table:style-name="ce5">
            <text:p>13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grupal del Pla d'Empresa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Orientació i emprenedoria</text:p>
          </table:table-cell>
          <table:table-cell office:value-type="float" office:value="1632" table:formula="of:=SUM([.B5:.B14])" table:style-name="ce14">
            <text:p>1.63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8:10Z</dc:date>
    <meta:print-date>2011-11-22T11:18:48Z</meta:print-date>
  </office:meta>
</office:document-meta>
</file>