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9_0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9.01 Drets civils: Cooperació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Consell de Solidaritat i Cooperació. Any 2016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6">
            <text:p>Tota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Nombre d'entitats membres al Consell</text:p>
          </table:table-cell>
          <table:table-cell office:value-type="float" office:value="34" table:style-name="ce9">
            <text:p>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itjana d'assistència de les entitats als plenaris durant l'any</text:p>
          </table:table-cell>
          <table:table-cell office:value-type="float" office:value="17" table:style-name="ce10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ombre de reunions extraordinàries realitzades</text:p>
          </table:table-cell>
          <table:table-cell office:value-type="float" office:value="10" table:style-name="ce12">
            <text:p>1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Nombre d'empreses i altres sectors de la ciutat que integren el Consell</text:p>
          </table:table-cell>
          <table:table-cell office:value-type="float" office:value="4" table:style-name="ce10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Font: Ajuntament de Sabadell. Drets civils i participació.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table:style-name="ce14"/>
          <table:table-cell table:style-name="ce1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table:style-name="ce16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58:00Z</meta:creation-date>
    <dc:date>2017-11-27T15:33:12Z</dc:date>
  </office:meta>
</office:document-meta>
</file>