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9_02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8.09.02 Drets civils: Cooperació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2">
            <text:p>Sabadell ciutat refugi. Any 2016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4"/>
          <table:table-cell office:value-type="string" table:style-name="ce5">
            <text:p>Nomb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13">
            <text:p>Nombre d'accions de sensibilització</text:p>
          </table:table-cell>
          <table:table-cell office:value-type="float" office:value="25" table:style-name="ce14">
            <text:p>2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Nombre d'usuaris/àries en els pisos d'acollida</text:p>
          </table:table-cell>
          <table:table-cell office:value-type="float" office:value="23" table:style-name="ce17">
            <text:p>2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Font: Ajuntament de Sabadell. Drets civils i participació.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table:style-name="ce7"/>
          <table:table-cell table:style-name="ce8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1:14:39Z</meta:creation-date>
    <dc:date>2017-11-27T15:33:23Z</dc:date>
  </office:meta>
</office:document-meta>
</file>