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9_03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9.03 Drets civils: Cooperació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3">
            <text:p>Pla Estratègic de Cooperació i Solidaritat. Any 2016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ombre d'accions o iniciatives desenvolupades en el marc del Pla Estratègic</text:p>
          </table:table-cell>
          <table:table-cell office:value-type="float" office:value="16" table:style-name="ce8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Nombre de xarxes internacionals en les que participa l'Ajuntament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Nombre de regidories implicades en el desenvolupament del Pla Estratègic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Font: Ajuntament de Sabadell. Drets civils i participació.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table:style-name="ce9"/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18:07Z</meta:creation-date>
    <dc:date>2017-11-27T15:33:31Z</dc:date>
  </office:meta>
</office:document-meta>
</file>