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9_04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9.04 Drets civils: Cooperació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4">
            <text:p>Projectes de Cooperació al desenvolupament . Any 2016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Activitat</text:p>
          </table:table-cell>
          <table:table-cell office:value-type="string" table:style-name="ce5">
            <text:p>Tot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5">
            <text:p>Nombre d'usuaris/àries en el projecte de Casa de Malalts</text:p>
          </table:table-cell>
          <table:table-cell office:value-type="float" office:value="5" table:style-name="ce16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Nombre de projectes de cooperació emmarcats en un treball en xarxa entre diferents entitats</text:p>
          </table:table-cell>
          <table:table-cell office:value-type="float" office:value="1" table:style-name="ce16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Nombre de projectes subvencionats a la convocatòria de subvencions de la Regidoria</text:p>
          </table:table-cell>
          <table:table-cell office:value-type="float" office:value="15" table:style-name="ce16">
            <text:p>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Nombre de projectes de cooperació amb tractament d'igualtat de gènere, drets civils i identitats minoritàries</text:p>
          </table:table-cell>
          <table:table-cell office:value-type="float" office:value="12" table:style-name="ce8">
            <text:p>1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Font: Ajuntament de Sabadell. Drets civils i participació.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25:04Z</meta:creation-date>
    <dc:date>2017-11-27T15:33:41Z</dc:date>
  </office:meta>
</office:document-meta>
</file>