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8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1" table:default-cell-style-name="ce16"/>
        <table:table-column table:style-name="co2" table:default-cell-style-name="ce15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3.12.18 Música</text:p>
          </table:table-cell>
          <table:table-cell table:style-name="ce15"/>
          <table:table-cell table:style-name="ce1"/>
          <table:table-cell table:style-name="ce16"/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Orquestra Simfònica del Vallès. Formació Orquestral. Temporada 2015-2016</text:p>
          </table:table-cell>
          <table:table-cell table:style-name="ce15"/>
          <table:table-cell table:style-name="ce1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4">
            <text:p>Instrument</text:p>
          </table:table-cell>
          <table:table-cell office:value-type="string" table:style-name="ce5">
            <text:p>Nombre</text:p>
          </table:table-cell>
          <table:table-cell table:style-name="ce6"/>
          <table:table-cell office:value-type="string" table:style-name="ce4">
            <text:p>Instrument</text:p>
          </table:table-cell>
          <table:table-cell office:value-type="string" table:style-name="ce5">
            <text:p>Nombr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certino<text:s/>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7">
            <text:p>Oboès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certino associat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7">
            <text:p>Clarinets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olins 1rs</text:p>
          </table:table-cell>
          <table:table-cell office:value-type="float" office:value="8" table:style-name="ce8">
            <text:p>8</text:p>
          </table:table-cell>
          <table:table-cell table:style-name="ce1"/>
          <table:table-cell office:value-type="string" table:style-name="ce7">
            <text:p>Fagots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olins 2ns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7">
            <text:p>Trompes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oles</text:p>
          </table:table-cell>
          <table:table-cell office:value-type="float" office:value="6" table:style-name="ce8">
            <text:p>6</text:p>
          </table:table-cell>
          <table:table-cell table:style-name="ce1"/>
          <table:table-cell office:value-type="string" table:style-name="ce7">
            <text:p>Trompetes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oloncel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7">
            <text:p>Trombons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trabaixos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7">
            <text:p>Timpani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lautes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Font: Orquestra Simfònica del Vallès.</text:p>
          </table:table-cell>
          <table:table-cell table:style-name="ce15"/>
          <table:table-cell table:style-name="ce1"/>
          <table:table-cell table:style-name="ce17"/>
          <table:table-cell table:style-name="ce10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6"/>
          <table:table-cell table:style-name="ce10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6"/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6"/>
          <table:table-cell table:style-name="ce18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7:16Z</meta:creation-date>
    <dc:date>2017-11-29T08:45:50Z</dc:date>
    <meta:print-date>2009-11-03T12:35:41Z</meta:print-date>
  </office:meta>
</office:document-meta>
</file>