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8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14.18.02 Competicions esportiv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andbol Nadal<text:span text:style-name="T3">1</text:span>. Participació 1993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D<text:span text:style-name="T2">% anual</text:span></text:p>
          </table:table-cell>
          <table:table-cell table:number-columns-repeated="16381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269" table:style-name="ce11">
            <text:p>269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205" table:style-name="ce11">
            <text:p>205</text:p>
          </table:table-cell>
          <table:table-cell office:value-type="float" office:value="-23.791821561338288" table:formula="of:=([.B5]-[.B4])*100/[.B4]" table:style-name="ce12">
            <text:p>-23,79</text:p>
          </table:table-cell>
          <table:table-cell table:number-columns-repeated="1638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280" table:style-name="ce11">
            <text:p>280</text:p>
          </table:table-cell>
          <table:table-cell office:value-type="float" office:value="36.585365853658537" table:formula="of:=([.B6]-[.B5])*100/[.B5]" table:style-name="ce12">
            <text:p>36,59</text:p>
          </table:table-cell>
          <table:table-cell table:number-columns-repeated="1638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258" table:style-name="ce11">
            <text:p>258</text:p>
          </table:table-cell>
          <table:table-cell office:value-type="float" office:value="-7.8571428571428568" table:formula="of:=([.B7]-[.B6])*100/[.B6]" table:style-name="ce12">
            <text:p>-7,86</text:p>
          </table:table-cell>
          <table:table-cell table:number-columns-repeated="1638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376" table:style-name="ce11">
            <text:p>376</text:p>
          </table:table-cell>
          <table:table-cell office:value-type="float" office:value="45.736434108527135" table:formula="of:=([.B8]-[.B7])*100/[.B7]" table:style-name="ce12">
            <text:p>45,74</text:p>
          </table:table-cell>
          <table:table-cell table:number-columns-repeated="16381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406" table:style-name="ce11">
            <text:p>406</text:p>
          </table:table-cell>
          <table:table-cell office:value-type="float" office:value="7.9787234042553195" table:formula="of:=([.B9]-[.B8])*100/[.B8]" table:style-name="ce12">
            <text:p>7,9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40" table:style-name="ce11">
            <text:p>440</text:p>
          </table:table-cell>
          <table:table-cell office:value-type="float" office:value="8.3743842364532028" table:formula="of:=([.B10]-[.B9])*100/[.B9]" table:style-name="ce12">
            <text:p>8,37</text:p>
          </table:table-cell>
          <table:table-cell table:number-columns-repeated="16381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454" table:style-name="ce11">
            <text:p>454</text:p>
          </table:table-cell>
          <table:table-cell office:value-type="float" office:value="3.1818181818181817" table:formula="of:=([.B11]-[.B10])*100/[.B10]" table:style-name="ce12">
            <text:p>3,18</text:p>
          </table:table-cell>
          <table:table-cell table:number-columns-repeated="16381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490" table:style-name="ce11">
            <text:p>490</text:p>
          </table:table-cell>
          <table:table-cell office:value-type="float" office:value="7.929515418502203" table:formula="of:=([.B12]-[.B11])*100/[.B11]" table:style-name="ce12">
            <text:p>7,93</text:p>
          </table:table-cell>
          <table:table-cell table:number-columns-repeated="16381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390" table:style-name="ce7">
            <text:p>390</text:p>
          </table:table-cell>
          <table:table-cell office:value-type="float" office:value="-20.408163265306122" table:formula="of:=([.B13]-[.B12])*100/[.B12]" table:style-name="ce9">
            <text:p>-20,41</text:p>
          </table:table-cell>
          <table:table-cell table:number-columns-repeated="16381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440" table:style-name="ce7">
            <text:p>440</text:p>
          </table:table-cell>
          <table:table-cell office:value-type="float" office:value="12.820512820512821" table:formula="of:=([.B14]-[.B13])*100/[.B13]" table:style-name="ce9">
            <text:p>12,82</text:p>
          </table:table-cell>
          <table:table-cell table:number-columns-repeated="16381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432" table:style-name="ce7">
            <text:p>432</text:p>
          </table:table-cell>
          <table:table-cell office:value-type="float" office:value="-1.8181818181818181" table:formula="of:=([.B15]-[.B14])*100/[.B14]" table:style-name="ce9">
            <text:p>-1,82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450" table:style-name="ce7">
            <text:p>450</text:p>
          </table:table-cell>
          <table:table-cell office:value-type="float" office:value="4.166666666666667" table:formula="of:=([.B16]-[.B15])*100/[.B15]" table:style-name="ce9">
            <text:p>4,17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574" table:style-name="ce7">
            <text:p>574</text:p>
          </table:table-cell>
          <table:table-cell office:value-type="float" office:value="27.555555555555557" table:formula="of:=([.B17]-[.B16])*100/[.B16]" table:style-name="ce9">
            <text:p>27,56</text:p>
          </table:table-cell>
          <table:table-cell table:number-columns-repeated="16381" table:style-name="ce13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507" table:style-name="ce7">
            <text:p>507</text:p>
          </table:table-cell>
          <table:table-cell office:value-type="float" office:value="-11.672473867595819" table:formula="of:=([.B18]-[.B17])*100/[.B17]" table:style-name="ce9">
            <text:p>-11,67</text:p>
          </table:table-cell>
          <table:table-cell table:number-columns-repeated="16381" table:style-name="ce13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686" table:style-name="ce7">
            <text:p>686</text:p>
          </table:table-cell>
          <table:table-cell office:value-type="float" office:value="35.305719921104533" table:formula="of:=([.B19]-[.B18])*100/[.B18]" table:style-name="ce9">
            <text:p>35,3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490" table:style-name="ce7">
            <text:p>490</text:p>
          </table:table-cell>
          <table:table-cell office:value-type="float" office:value="-28.571428571428573" table:formula="of:=([.B20]-[.B19])*100/[.B19]" table:style-name="ce9">
            <text:p>-28,57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545" table:style-name="ce7">
            <text:p>545</text:p>
          </table:table-cell>
          <table:table-cell office:value-type="float" office:value="11.224489795918368" table:formula="of:=([.B21]-[.B20])*100/[.B20]" table:style-name="ce9">
            <text:p>11,22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420" table:style-name="ce7">
            <text:p>420</text:p>
          </table:table-cell>
          <table:table-cell office:value-type="float" office:value="-22.935779816513762" table:formula="of:=([.B22]-[.B21])*100/[.B21]" table:style-name="ce9">
            <text:p>-22,94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416" table:style-name="ce7">
            <text:p>416</text:p>
          </table:table-cell>
          <table:table-cell office:value-type="float" office:value="-0.95238095238095233" table:formula="of:=([.B23]-[.B22])*100/[.B22]" table:style-name="ce9">
            <text:p>-0,95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88" table:style-name="ce7">
            <text:p>288</text:p>
          </table:table-cell>
          <table:table-cell office:value-type="float" office:value="-30.76923076923077" table:formula="of:=([.B24]-[.B23])*100/[.B23]" table:style-name="ce9">
            <text:p>-30,77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546" table:style-name="ce7">
            <text:p>546</text:p>
          </table:table-cell>
          <table:table-cell office:value-type="float" office:value="89.583333333333329" table:formula="of:=([.B25]-[.B24])*100/[.B24]" table:style-name="ce9">
            <text:p>89,58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462" table:style-name="ce7">
            <text:p>462</text:p>
          </table:table-cell>
          <table:table-cell office:value-type="float" office:value="-15.384615384615385" table:formula="of:=([.B26]-[.B25])*100/[.B25]" table:style-name="ce9">
            <text:p>-15,38</text:p>
          </table:table-cell>
          <table:table-cell table:number-columns-repeated="3" table:style-name="ce14"/>
          <table:table-cell table:number-columns-repeated="16378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518" table:style-name="ce7">
            <text:p>518</text:p>
          </table:table-cell>
          <table:table-cell office:value-type="float" office:value="12.121212121212121" table:formula="of:=([.B27]-[.B26])*100/[.B26]" table:style-name="ce9">
            <text:p>12,12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5">
            <text:p>Font: Ajuntament de Sabadell. Servei d'Esports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7">
            <text:p>1. Antic Torneig d'Handbol "Ciutat de Sabadell"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29T10:25:49Z</dc:date>
    <meta:print-date>2010-12-16T17:06:20Z</meta:print-date>
  </office:meta>
</office:document-meta>
</file>