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8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8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8">
      <style:table-cell-properties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8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12.05.08 Educació universitària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2">
          <table:table-cell office:value-type="string" table:style-name="ce3">
            <text:p>Alumnat resident a Sabadell. Universitat Pompeu Fabra. Curs 2016-2017</text:p>
          </table:table-cell>
          <table:table-cell table:number-columns-repeated="3" table:style-name="ce9"/>
          <table:table-cell table:number-columns-repeated="16380" table:style-name="ce1"/>
        </table:table-row>
        <table:table-row table:style-name="ro3">
          <table:table-cell table:style-name="ce7"/>
          <table:table-cell table:style-name="ce4"/>
          <table:table-cell office:value-type="string" table:style-name="ce4">
            <text:p>Sexe</text:p>
          </table:table-cell>
          <table:table-cell table:style-name="ce7"/>
          <table:table-cell table:style-name="ce10"/>
          <table:table-cell table:number-columns-repeated="6" table:style-name="ce4"/>
          <table:table-cell office:value-type="string" table:style-name="ce4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 o carrera</text:p>
          </table:table-cell>
          <table:table-cell office:value-type="string" table:style-name="ce7">
            <text:p>Homes</text:p>
          </table:table-cell>
          <table:table-cell office:value-type="string" table:style-name="ce7">
            <text:p>Dones</text:p>
          </table:table-cell>
          <table:table-cell office:value-type="string" table:style-name="ce7">
            <text:p>Total</text:p>
          </table:table-cell>
          <table:table-cell table:style-name="ce10"/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21-25</text:p>
          </table:table-cell>
          <table:table-cell office:value-type="string" table:style-name="ce6">
            <text:p>26-30</text:p>
          </table:table-cell>
          <table:table-cell office:value-type="string" table:style-name="ce6">
            <text:p>31-35</text:p>
          </table:table-cell>
          <table:table-cell office:value-type="string" table:style-name="ce6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Doble Grau en Criminologia i Polítiques Públiques de Prevenció i Dre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formula="of:=SUM([.B5:.C5])" table:style-name="ce17">
            <text:p>1</text:p>
          </table:table-cell>
          <table:table-cell table:number-columns-repeated="2" table:style-name="ce18"/>
          <table:table-cell office:value-type="float" office:value="1" table:style-name="ce18">
            <text:p>1</text:p>
          </table:table-cell>
          <table:table-cell table:number-columns-repeated="5" table:style-name="ce18"/>
          <table:table-cell table:number-columns-repeated="16372"/>
        </table:table-row>
        <table:table-row table:style-name="ro3">
          <table:table-cell office:value-type="string" table:style-name="ce20">
            <text:p>Doble Grau en Dret i Administració i Direcció d'Empreses / Economia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formula="of:=SUM([.B6:.C6])" table:style-name="ce19">
            <text:p>8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20">
            <text:p>Doctorat en Biomedicin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7:.C7])" table:style-name="ce19">
            <text:p>2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0">
            <text:p>Doctorat en Ciències Polítiques i Socia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8:.C8])" table:style-name="ce19">
            <text:p>1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20">
            <text:p>Doctorat en Dre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9:.C9])" table:style-name="ce19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20">
            <text:p>Doctorat en Traducció i Ciències del Llenguatg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B10:.C10])" table:style-name="ce19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20">
            <text:p>Grau conjunt (UPF-UAM-UC3M) en Filosofia, Política i Economi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formula="of:=SUM([.B11:.C11])" table:style-name="ce19">
            <text:p>2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20">
            <text:p>Grau en Administració i Direcció d'Empreses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2" table:formula="of:=SUM([.B12:.C12])" table:style-name="ce19">
            <text:p>1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20">
            <text:p>Grau en Ciències Empresarials - Management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1" table:formula="of:=SUM([.B13:.C13])" table:style-name="ce19">
            <text:p>1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20">
            <text:p>Grau en Ciències Polítiques i de l'Administració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" table:formula="of:=SUM([.B14:.C14])" table:style-name="ce19">
            <text:p>1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20">
            <text:p>Grau en Comunicació Audiovisual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1" table:formula="of:=SUM([.B15:.C15])" table:style-name="ce19">
            <text:p>1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20">
            <text:p>Grau en Criminologia i Polítiques Públiques de Prevenció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16:.C16])" table:style-name="ce19">
            <text:p>3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20">
            <text:p>Grau en Dret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4" table:formula="of:=SUM([.B17:.C17])" table:style-name="ce19">
            <text:p>24</text:p>
          </table:table-cell>
          <table:table-cell table:style-name="ce12"/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20">
            <text:p>Grau en Economia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3" table:formula="of:=SUM([.B18:.C18])" table:style-name="ce19">
            <text:p>13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20">
            <text:p>Grau en Enginyeria Biomèdica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of:=SUM([.B19:.C19])" table:style-name="ce19">
            <text:p>4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20">
            <text:p>Grau en Enginyeria de Sistemes Audiovisuals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0:.C20])" table:style-name="ce19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16372"/>
        </table:table-row>
        <table:table-row table:style-name="ro3">
          <table:table-cell office:value-type="string" table:style-name="ce20">
            <text:p>Grau en Enginyeria de Telemàt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1:.C21])" table:style-name="ce19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2"/>
        </table:table-row>
        <table:table-row table:style-name="ro3">
          <table:table-cell office:value-type="string" table:style-name="ce20">
            <text:p>Grau en Enginyeria de Xarxes de Telecomunica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formula="of:=SUM([.B22:.C22])" table:style-name="ce19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16372"/>
        </table:table-row>
        <table:table-row table:style-name="ro3">
          <table:table-cell office:value-type="string" table:style-name="ce20">
            <text:p>Grau en Enginyeria en Informàtica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9"/>
          <table:table-cell table:number-columns-repeated="4"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4">
          <table:table-cell office:value-type="string" table:style-name="ce20">
            <text:p>Grau en Estudis Internacionals d'Economia i Empresa/International Business Economics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9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20">
            <text:p>Grau en Global Studi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9"/>
          <table:table-cell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16372"/>
        </table:table-row>
        <table:table-row table:style-name="ro3">
          <table:table-cell office:value-type="string" table:style-name="ce20">
            <text:p>Grau en Humanitats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3">
          <table:table-cell office:value-type="string" table:style-name="ce20">
            <text:p>Grau en Llengües Aplicades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5">
          <table:table-cell office:value-type="string" table:style-name="ce20">
            <text:p>Grau en Medicin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9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20">
            <text:p>Grau en Periodisme</text:p>
          </table:table-cell>
          <table:table-cell table:style-name="ce11"/>
          <table:table-cell office:value-type="float" office:value="3" table:style-name="ce11">
            <text:p>3</text:p>
          </table:table-cell>
          <table:table-cell table:style-name="ce19"/>
          <table:table-cell table:number-columns-repeated="3"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16372"/>
        </table:table-row>
        <table:table-row table:style-name="ro5">
          <table:table-cell office:value-type="string" table:style-name="ce20">
            <text:p>Grau en Publicitat i Relacions Públiques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table:style-name="ce19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5">
          <table:table-cell office:value-type="string" table:style-name="ce20">
            <text:p>Grau en Relacions Laborals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style-name="ce19"/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string" table:style-name="ce20">
            <text:p>Grau en Traducció i Interpretació</text:p>
          </table:table-cell>
          <table:table-cell table:style-name="ce11"/>
          <table:table-cell office:value-type="float" office:value="4" table:style-name="ce11">
            <text:p>4</text:p>
          </table:table-cell>
          <table:table-cell table:style-name="ce19"/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16372"/>
        </table:table-row>
        <table:table-row table:style-name="ro5">
          <table:table-cell office:value-type="string" table:style-name="ce20">
            <text:p>Màster en Formació del Professorat d'Educació Secundària Obligatòria i Batxillerat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formula="of:=SUM([.B33:.C33])" table:style-name="ce19">
            <text:p>7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13">
            <text:p>Total</text:p>
          </table:table-cell>
          <table:table-cell office:value-type="float" office:value="63" table:formula="of:=SUM([.B5:.B33])" table:style-name="ce14">
            <text:p>63</text:p>
          </table:table-cell>
          <table:table-cell office:value-type="float" office:value="93" table:formula="of:=SUM([.C5:.C33])" table:style-name="ce14">
            <text:p>93</text:p>
          </table:table-cell>
          <table:table-cell office:value-type="float" office:value="156" table:formula="of:=SUM([.B34:.C34])" table:style-name="ce21">
            <text:p>156</text:p>
          </table:table-cell>
          <table:table-cell table:style-name="ce14"/>
          <table:table-cell office:value-type="float" office:value="39" table:formula="of:=SUM([.F5:.F33])" table:style-name="ce14">
            <text:p>39</text:p>
          </table:table-cell>
          <table:table-cell office:value-type="float" office:value="39" table:formula="of:=SUM([.G5:.G33])" table:style-name="ce14">
            <text:p>39</text:p>
          </table:table-cell>
          <table:table-cell office:value-type="float" office:value="27" table:formula="of:=SUM([.H5:.H33])" table:style-name="ce14">
            <text:p>27</text:p>
          </table:table-cell>
          <table:table-cell office:value-type="float" office:value="37" table:formula="of:=SUM([.I5:.I33])" table:style-name="ce14">
            <text:p>37</text:p>
          </table:table-cell>
          <table:table-cell office:value-type="float" office:value="5" table:formula="of:=SUM([.J5:.J33])" table:style-name="ce14">
            <text:p>5</text:p>
          </table:table-cell>
          <table:table-cell office:value-type="float" office:value="9" table:formula="of:=SUM([.K5:.K33])" table:style-name="ce14">
            <text:p>9</text:p>
          </table:table-cell>
          <table:table-cell office:value-type="float" office:value="0" table:formula="of:=SUM([.L5:.L33])" table:style-name="ce14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Font: Universitat Pompeu Fabra.</text:p>
          </table:table-cell>
          <table:table-cell table:number-columns-repeated="16383" table:style-name="ce1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06:35Z</dc:date>
  </office:meta>
</office:document-meta>
</file>