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1">
      <style:table-cell-properties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ackground-color="transparent"/>
      <style:text-properties fo:font-size="8pt" style:font-size-asian="8pt" style:font-size-complex="8pt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8.598958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09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2" table:default-cell-style-name="ce3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4">
            <text:p>12.05.09 Educació universitària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style-name="ce5">
            <text:p>Alumnat resident a Sabadell. Universitat Ramon Llull. Curs 2016-2017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3">
          <table:table-cell table:style-name="ce6"/>
          <table:table-cell table:style-name="ce7"/>
          <table:table-cell office:value-type="string" table:style-name="ce7">
            <text:p>Sexe</text:p>
          </table:table-cell>
          <table:table-cell table:style-name="ce6"/>
          <table:table-cell table:style-name="ce8"/>
          <table:table-cell table:number-columns-repeated="6" table:style-name="ce7"/>
          <table:table-cell office:value-type="string" table:style-name="ce7">
            <text:p>Edat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Estudi o carrera</text:p>
          </table:table-cell>
          <table:table-cell office:value-type="string" table:style-name="ce6">
            <text:p>Homes</text:p>
          </table:table-cell>
          <table:table-cell office:value-type="string" table:style-name="ce6">
            <text:p>Dones</text:p>
          </table:table-cell>
          <table:table-cell office:value-type="string" table:style-name="ce6">
            <text:p>Total</text:p>
          </table:table-cell>
          <table:table-cell table:style-name="ce8"/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21-25</text:p>
          </table:table-cell>
          <table:table-cell office:value-type="string" table:style-name="ce10">
            <text:p>26-30</text:p>
          </table:table-cell>
          <table:table-cell office:value-type="string" table:style-name="ce10">
            <text:p>31-35</text:p>
          </table:table-cell>
          <table:table-cell office:value-type="string" table:style-name="ce10">
            <text:p>&gt;35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Grau en Administració i Direcció d'Empreses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6" table:formula="of:=SUM([.B5:.C5])" table:style-name="ce12">
            <text:p>6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5" table:style-name="ce14">
            <text:p>5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3">
          <table:table-cell office:value-type="string" table:style-name="ce18">
            <text:p>Grau en Animació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5" table:formula="of:=SUM([.B6:.C6])" table:style-name="ce12">
            <text:p>5</text:p>
          </table:table-cell>
          <table:table-cell table:style-name="ce13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3">
          <table:table-cell office:value-type="string" table:style-name="ce18">
            <text:p>Grau en Arquitectura Tècnica i Edificació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7:.C7])" table:style-name="ce12">
            <text:p>1</text:p>
          </table:table-cell>
          <table:table-cell table:style-name="ce13"/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3">
          <table:table-cell office:value-type="string" table:style-name="ce18">
            <text:p>Grau en Arquitectura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9" table:formula="of:=SUM([.B8:.C8])" table:style-name="ce12">
            <text:p>9</text:p>
          </table:table-cell>
          <table:table-cell table:style-name="ce13"/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3">
          <table:table-cell office:value-type="string" table:style-name="ce18">
            <text:p>Grau en Biotecnologia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4" table:formula="of:=SUM([.B9:.C9])" table:style-name="ce12">
            <text:p>4</text:p>
          </table:table-cell>
          <table:table-cell table:style-name="ce13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3">
          <table:table-cell office:value-type="string" table:style-name="ce18">
            <text:p>Grau en Ciències de l'Activitat Física i l'Esport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14" table:formula="of:=SUM([.B10:.C10])" table:style-name="ce12">
            <text:p>14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3">
          <table:table-cell office:value-type="string" table:style-name="ce18">
            <text:p>Grau en Cinema i Televisió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formula="of:=SUM([.B11:.C11])" table:style-name="ce12">
            <text:p>3</text:p>
          </table:table-cell>
          <table:table-cell table:style-name="ce13"/>
          <table:table-cell office:value-type="float" office:value="0" table:style-name="ce14"/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3">
          <table:table-cell office:value-type="string" table:style-name="ce18">
            <text:p>Grau en Direcció d'Empreses (BBA)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14" table:formula="of:=SUM([.B12:.C12])" table:style-name="ce12">
            <text:p>14</text:p>
          </table:table-cell>
          <table:table-cell table:style-name="ce13"/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3">
          <table:table-cell office:value-type="string" table:style-name="ce18">
            <text:p>Grau en Direcció d'Empreses Tecnològiques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12" table:formula="of:=SUM([.B13:.C13])" table:style-name="ce12">
            <text:p>12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/>
          <table:table-cell office:value-type="float" office:value="5" table:style-name="ce14">
            <text:p>5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Grau en Disseny</text:p>
          </table:table-cell>
          <table:table-cell office:value-type="float" office:value="15" table:style-name="ce11">
            <text:p>15</text:p>
          </table:table-cell>
          <table:table-cell office:value-type="float" office:value="31" table:style-name="ce11">
            <text:p>31</text:p>
          </table:table-cell>
          <table:table-cell office:value-type="float" office:value="46" table:formula="of:=SUM([.B14:.C14])" table:style-name="ce12">
            <text:p>46</text:p>
          </table:table-cell>
          <table:table-cell table:style-name="ce13"/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1" table:style-name="ce14">
            <text:p>2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Grau en Dret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formula="of:=SUM([.B15:.C15])" table:style-name="ce12">
            <text:p>3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3">
          <table:table-cell office:value-type="string" table:style-name="ce18">
            <text:p>Grau en Educació Infantil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float" office:value="15" table:formula="of:=SUM([.B16:.C16])" table:style-name="ce12">
            <text:p>15</text:p>
          </table:table-cell>
          <table:table-cell table:style-name="ce13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3">
          <table:table-cell office:value-type="string" table:style-name="ce18">
            <text:p>Grau en Educació Primària</text:p>
          </table:table-cell>
          <table:table-cell office:value-type="float" office:value="4" table:style-name="ce11">
            <text:p>4</text:p>
          </table:table-cell>
          <table:table-cell office:value-type="float" office:value="14" table:style-name="ce11">
            <text:p>14</text:p>
          </table:table-cell>
          <table:table-cell office:value-type="float" office:value="18" table:formula="of:=SUM([.B17:.C17])" table:style-name="ce12">
            <text:p>18</text:p>
          </table:table-cell>
          <table:table-cell table:style-name="ce13"/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4">
          <table:table-cell office:value-type="string" table:style-name="ce18">
            <text:p>Grau en Educació Social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office:value-type="float" office:value="19" table:formula="of:=SUM([.B18:.C18])" table:style-name="ce12">
            <text:p>19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18">
            <text:p>Grau en Enginyeria en Organizació de les Tecnologies de la Informació de la Comunicació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formula="of:=SUM([.B19:.C19])" table:style-name="ce12">
            <text:p>2</text:p>
          </table:table-cell>
          <table:table-cell table:style-name="ce13"/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3">
          <table:table-cell office:value-type="string" table:style-name="ce18">
            <text:p>Grau en Enginyeria de Sistemes Audiovisuals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20:.C20])" table:style-name="ce12">
            <text:p>1</text:p>
          </table:table-cell>
          <table:table-cell table:style-name="ce13"/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3">
          <table:table-cell office:value-type="string" table:style-name="ce18">
            <text:p>Grau en Enginyeria de Sistemes de Telecomunicació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21:.C21])" table:style-name="ce12">
            <text:p>1</text:p>
          </table:table-cell>
          <table:table-cell table:style-name="ce13"/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3">
          <table:table-cell office:value-type="string" table:style-name="ce18">
            <text:p>Grau en Enginyeria Electrònica de Telecomunicació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formula="of:=SUM([.B22:.C22])" table:style-name="ce12">
            <text:p>3</text:p>
          </table:table-cell>
          <table:table-cell table:style-name="ce13"/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3">
          <table:table-cell office:value-type="string" table:style-name="ce18">
            <text:p>Grau en Enginyeria en Tecnologies Industrials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formula="of:=SUM([.B23:.C23])" table:style-name="ce12">
            <text:p>4</text:p>
          </table:table-cell>
          <table:table-cell table:style-name="ce13"/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3" table:style-name="ce14">
            <text:p>3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3">
          <table:table-cell office:value-type="string" table:style-name="ce18">
            <text:p>Grau en Enginyeria Informàtic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24:.C24])" table:style-name="ce12">
            <text:p>1</text:p>
          </table:table-cell>
          <table:table-cell table:style-name="ce13"/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3">
          <table:table-cell office:value-type="string" table:style-name="ce18">
            <text:p>Grau en Enginyeria Multimèdia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formula="of:=SUM([.B25:.C25])" table:style-name="ce12">
            <text:p>4</text:p>
          </table:table-cell>
          <table:table-cell table:style-name="ce13"/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Grau en Enginyeria Química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26:.C26])" table:style-name="ce12">
            <text:p>1</text:p>
          </table:table-cell>
          <table:table-cell table:style-name="ce13"/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3">
          <table:table-cell office:value-type="string" table:style-name="ce18">
            <text:p>Grau en Enginyeria Telemàtic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27:.C27])" table:style-name="ce12">
            <text:p>2</text:p>
          </table:table-cell>
          <table:table-cell table:style-name="ce13"/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3">
          <table:table-cell office:value-type="string" table:style-name="ce18">
            <text:p>Grau en Farmàcia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6" table:formula="of:=SUM([.B28:.C28])" table:style-name="ce12">
            <text:p>6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3">
          <table:table-cell office:value-type="string" table:style-name="ce18">
            <text:p>Grau en Fisioteràpia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formula="of:=SUM([.B29:.C29])" table:style-name="ce12">
            <text:p>3</text:p>
          </table:table-cell>
          <table:table-cell table:style-name="ce13"/>
          <table:table-cell office:value-type="float" office:value="0" table:style-name="ce14"/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3">
          <table:table-cell office:value-type="string" table:style-name="ce18">
            <text:p>Grau en Gestió Turística i Hotelera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12" table:formula="of:=SUM([.B30:.C30])" table:style-name="ce12">
            <text:p>1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3">
          <table:table-cell office:value-type="string" table:style-name="ce18">
            <text:p>Grau en Infermeri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31:.C31])" table:style-name="ce12">
            <text:p>1</text:p>
          </table:table-cell>
          <table:table-cell table:style-name="ce13"/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3">
          <table:table-cell office:value-type="string" table:style-name="ce18">
            <text:p>Grau en Logopèdia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32:.C32])" table:style-name="ce12">
            <text:p>1</text:p>
          </table:table-cell>
          <table:table-cell table:style-name="ce13"/>
          <table:table-cell office:value-type="float" office:value="0" table:style-name="ce14"/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3">
          <table:table-cell office:value-type="string" table:style-name="ce18">
            <text:p>Grau en Nutrició Humana i Dietètica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6" table:formula="of:=SUM([.B33:.C33])" table:style-name="ce12">
            <text:p>6</text:p>
          </table:table-cell>
          <table:table-cell table:style-name="ce13"/>
          <table:table-cell office:value-type="float" office:value="0" table:style-name="ce14"/>
          <table:table-cell office:value-type="float" office:value="0" table:style-name="ce14"/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Grau en Periodisme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7" table:formula="of:=SUM([.B34:.C34])" table:style-name="ce12">
            <text:p>7</text:p>
          </table:table-cell>
          <table:table-cell table:style-name="ce13"/>
          <table:table-cell office:value-type="float" office:value="0" table:style-name="ce14"/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Grau en Psicologia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10" table:formula="of:=SUM([.B35:.C35])" table:style-name="ce12">
            <text:p>10</text:p>
          </table:table-cell>
          <table:table-cell table:style-name="ce13"/>
          <table:table-cell office:value-type="float" office:value="2" table:style-name="ce14">
            <text:p>2</text:p>
          </table:table-cell>
          <table:table-cell office:value-type="float" office:value="0" table:style-name="ce14"/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3">
          <table:table-cell office:value-type="string" table:style-name="ce18">
            <text:p>Grau en Publicitat i Relacions Públiques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8" table:formula="of:=SUM([.B36:.C36])" table:style-name="ce12">
            <text:p>8</text:p>
          </table:table-cell>
          <table:table-cell table:style-name="ce13"/>
          <table:table-cell office:value-type="float" office:value="0" table:style-name="ce14"/>
          <table:table-cell office:value-type="float" office:value="0" table:style-name="ce14"/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3">
          <table:table-cell office:value-type="string" table:style-name="ce18">
            <text:p>Grau en Química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37:.C37])" table:style-name="ce12">
            <text:p>1</text:p>
          </table:table-cell>
          <table:table-cell table:style-name="ce13"/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3">
          <table:table-cell office:value-type="string" table:style-name="ce18">
            <text:p>Grau en Relacions Internacionals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6" table:formula="of:=SUM([.B38:.C38])" table:style-name="ce12">
            <text:p>6</text:p>
          </table:table-cell>
          <table:table-cell table:style-name="ce13"/>
          <table:table-cell office:value-type="float" office:value="2" table:style-name="ce14">
            <text:p>2</text:p>
          </table:table-cell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3">
          <table:table-cell office:value-type="string" table:style-name="ce18">
            <text:p>Grau en Treball Social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6" table:formula="of:=SUM([.B39:.C39])" table:style-name="ce12">
            <text:p>6</text:p>
          </table:table-cell>
          <table:table-cell table:style-name="ce13"/>
          <table:table-cell office:value-type="float" office:value="0" table:style-name="ce14"/>
          <table:table-cell office:value-type="float" office:value="0" table:style-name="ce14"/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6">
          <table:table-cell office:value-type="string" table:style-name="ce18">
            <text:p>Pla Doble ADE i Dret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formula="of:=SUM([.B40:.C40])" table:style-name="ce12">
            <text:p>3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5">
          <table:table-cell office:value-type="string" table:style-name="ce18">
            <text:p>Tronc comú Comunicació audiovisual / Periodisme i comunicació corporativa / Publicitat, relacions públiques i màrqueting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4" table:formula="of:=SUM([.B41:.C41])" table:style-name="ce12">
            <text:p>14</text:p>
          </table:table-cell>
          <table:table-cell table:style-name="ce13"/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3">
          <table:table-cell office:value-type="string" table:style-name="ce18">
            <text:p>Tronc comú Enginyeries TIC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6" table:formula="of:=SUM([.B42:.C42])" table:style-name="ce12">
            <text:p>6</text:p>
          </table:table-cell>
          <table:table-cell table:style-name="ce13"/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3">
          <table:table-cell office:value-type="string" table:style-name="ce18">
            <text:p>Tronc comú Graus en Química i Enginyeria Química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formula="of:=SUM([.B43:.C43])" table:style-name="ce12">
            <text:p>4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3">
          <table:table-cell office:value-type="string" table:style-name="ce18">
            <text:p>Màster universitari en Advocacia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5" table:formula="of:=SUM([.B44:.C44])" table:style-name="ce12">
            <text:p>5</text:p>
          </table:table-cell>
          <table:table-cell table:style-name="ce13"/>
          <table:table-cell table:number-columns-repeated="3" table:style-name="ce14"/>
          <table:table-cell office:value-type="float" office:value="5" table:style-name="ce14">
            <text:p>5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3">
          <table:table-cell office:value-type="string" table:style-name="ce18">
            <text:p>Màster universitari en Bioenginyeria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45:.C45])" table:style-name="ce12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3">
          <table:table-cell office:value-type="string" table:style-name="ce18">
            <text:p>Màster universitari en Ciència i Enginyeria de Materials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46:.C46])" table:style-name="ce12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3">
          <table:table-cell office:value-type="string" table:style-name="ce18">
            <text:p>Màster universitari en Direcció de Marketing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47:.C47])" table:style-name="ce12">
            <text:p>2</text:p>
          </table:table-cell>
          <table:table-cell table:style-name="ce13"/>
          <table:table-cell table:number-columns-repeated="3" table:style-name="ce14"/>
          <table:table-cell office:value-type="float" office:value="2" table:style-name="ce14">
            <text:p>2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3">
          <table:table-cell office:value-type="string" table:style-name="ce18">
            <text:p>Màster universitari en Direcció de Projectes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formula="of:=SUM([.B48:.C48])" table:style-name="ce12">
            <text:p>4</text:p>
          </table:table-cell>
          <table:table-cell table:style-name="ce13"/>
          <table:table-cell table:number-columns-repeated="3"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Màster universitari en Direcció, Gestió i Intervenció en Serveis Socials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49:.C49])" table:style-name="ce12">
            <text:p>1</text:p>
          </table:table-cell>
          <table:table-cell table:style-name="ce13"/>
          <table:table-cell table:number-columns-repeated="3" table:style-name="ce14"/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6">
          <table:table-cell office:value-type="string" table:style-name="ce18">
            <text:p>Màster universitari en Finances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50:.C50])" table:style-name="ce12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5">
          <table:table-cell office:value-type="string" table:style-name="ce18">
            <text:p>Màster universitari en Formació del Professorat en ESO i Batxillerat. Educació Físic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51:.C51])" table:style-name="ce12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5">
          <table:table-cell office:value-type="string" table:style-name="ce18">
            <text:p>Màster universitari en Formació del Professorat en ESO i Batxillerat. Tecnologia i Tecnologia Industrial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52:.C52])" table:style-name="ce12">
            <text:p>1</text:p>
          </table:table-cell>
          <table:table-cell table:style-name="ce13"/>
          <table:table-cell table:number-columns-repeated="3"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Màster universitari en Gestió de les TIC (Pla 60 ECTS)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formula="of:=SUM([.B53:.C53])" table:style-name="ce12">
            <text:p>2</text:p>
          </table:table-cell>
          <table:table-cell table:style-name="ce13"/>
          <table:table-cell table:number-columns-repeated="3"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Màster universitari en Gestió integral de la construcció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54:.C54])" table:style-name="ce12">
            <text:p>1</text:p>
          </table:table-cell>
          <table:table-cell table:style-name="ce13"/>
          <table:table-cell table:number-columns-repeated="3" table:style-name="ce14"/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6">
          <table:table-cell office:value-type="string" table:style-name="ce18">
            <text:p>Màster universitari en Producció y Comunicació cultura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55:.C55])" table:style-name="ce12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6">
          <table:table-cell office:value-type="string" table:style-name="ce18">
            <text:p>Màster universitari en Programació Web d'Alt Rendiment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56:.C56])" table:style-name="ce12">
            <text:p>1</text:p>
          </table:table-cell>
          <table:table-cell table:style-name="ce13"/>
          <table:table-cell table:number-columns-repeated="3" table:style-name="ce14"/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3">
          <table:table-cell office:value-type="string" table:style-name="ce18">
            <text:p>Màster universitari en Psicologia General Sanitària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formula="of:=SUM([.B57:.C57])" table:style-name="ce12">
            <text:p>3</text:p>
          </table:table-cell>
          <table:table-cell table:style-name="ce13"/>
          <table:table-cell table:number-columns-repeated="3"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3">
          <table:table-cell office:value-type="string" table:style-name="ce18">
            <text:p>Màster universitari en Psicopedagogia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formula="of:=SUM([.B58:.C58])" table:style-name="ce12">
            <text:p>3</text:p>
          </table:table-cell>
          <table:table-cell table:style-name="ce13"/>
          <table:table-cell table:number-columns-repeated="3" table:style-name="ce14"/>
          <table:table-cell office:value-type="float" office:value="2" table:style-name="ce14">
            <text:p>2</text:p>
          </table:table-cell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table:number-columns-repeated="16372"/>
        </table:table-row>
        <table:table-row table:style-name="ro3">
          <table:table-cell office:value-type="string" table:style-name="ce18">
            <text:p>Màster universitari executiu en direcció d'empreses (EMBA)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5" table:formula="of:=SUM([.B59:.C59])" table:style-name="ce12">
            <text:p>5</text:p>
          </table:table-cell>
          <table:table-cell table:style-name="ce13"/>
          <table:table-cell table:number-columns-repeated="3"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Programa de doctorat en Psicologia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formula="of:=SUM([.B60:.C60])" table:style-name="ce12">
            <text:p>2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Programa de doctorat en Ciències de l'Educació i l'Esport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61:.C61])" table:style-name="ce12">
            <text:p>1</text:p>
          </table:table-cell>
          <table:table-cell table:style-name="ce13"/>
          <table:table-cell table:number-columns-repeated="6"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143" table:formula="of:=SUM([.B5:.B61])" table:style-name="ce17">
            <text:p>143</text:p>
          </table:table-cell>
          <table:table-cell office:value-type="float" office:value="175" table:formula="of:=SUM([.C5:.C61])" table:style-name="ce17">
            <text:p>175</text:p>
          </table:table-cell>
          <table:table-cell office:value-type="float" office:value="318" table:formula="of:=SUM([.D5:.D61])" table:style-name="ce17">
            <text:p>318</text:p>
          </table:table-cell>
          <table:table-cell table:style-name="ce17"/>
          <table:table-cell office:value-type="float" office:value="46" table:formula="of:=SUM([.F5:.F61])" table:style-name="ce17">
            <text:p>46</text:p>
          </table:table-cell>
          <table:table-cell office:value-type="float" office:value="34" table:formula="of:=SUM([.G5:.G61])" table:style-name="ce17">
            <text:p>34</text:p>
          </table:table-cell>
          <table:table-cell office:value-type="float" office:value="42" table:formula="of:=SUM([.H5:.H61])" table:style-name="ce17">
            <text:p>42</text:p>
          </table:table-cell>
          <table:table-cell office:value-type="float" office:value="145" table:formula="of:=SUM([.I5:.I61])" table:style-name="ce17">
            <text:p>145</text:p>
          </table:table-cell>
          <table:table-cell office:value-type="float" office:value="25" table:formula="of:=SUM([.J5:.J61])" table:style-name="ce17">
            <text:p>25</text:p>
          </table:table-cell>
          <table:table-cell office:value-type="float" office:value="7" table:formula="of:=SUM([.K5:.K61])" table:style-name="ce17">
            <text:p>7</text:p>
          </table:table-cell>
          <table:table-cell office:value-type="float" office:value="19" table:formula="of:=SUM([.L5:.L61])" table:style-name="ce17">
            <text:p>19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Font: Universitat Ramon Llull.</text:p>
          </table:table-cell>
          <table:table-cell table:number-columns-repeated="2" table:style-name="ce2"/>
          <table:table-cell table:style-name="ce3"/>
          <table:table-cell table:number-columns-repeated="16380" table:style-name="ce1"/>
        </table:table-row>
        <table:table-row table:number-rows-repeated="104851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0" number:min-integer-digits="1"/>
    </number:number-style>
    <number:number-style style:name="N36P1">
      <number:text>-</number:text>
      <number:number number:decimal-places="0" number:min-integer-digits="1"/>
    </number:number-style>
    <number:text-style style:name="N36P2"/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7-12-14T13:06:50Z</meta:creation-date>
    <dc:date>2017-12-14T13:06:50Z</dc:date>
  </office:meta>
</office:document-meta>
</file>