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2.05.10 Educació universitàr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3">
            <text:p>Alumnat resident a Sabadell. Universitat de Vic - Universitat Central de Catalunya. Curs 2016-2017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table:style-name="ce7"/>
          <table:table-cell table:style-name="ce4"/>
          <table:table-cell office:value-type="string" table:style-name="ce4">
            <text:p>Sexe</text:p>
          </table:table-cell>
          <table:table-cell table:style-name="ce7"/>
          <table:table-cell table:style-name="ce11"/>
          <table:table-cell table:number-columns-repeated="6" table:style-name="ce4"/>
          <table:table-cell office:value-type="string" table:style-name="ce4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11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26-30</text:p>
          </table:table-cell>
          <table:table-cell office:value-type="string" table:style-name="ce6">
            <text:p>31-35</text:p>
          </table:table-cell>
          <table:table-cell office:value-type="string" table:style-name="ce6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BAU, Centre Universitari de Disseny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formula="of:=SUM([.B5:.C5])" table:style-name="ce17">
            <text:p>8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9">
            <text:p>Escola de Doctorat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2" table:formula="of:=SUM([.B6:.C6])" table:style-name="ce17">
            <text:p>2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SERP-The Bcna School of Business and Social Science</text:p>
          </table:table-cell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3" table:formula="of:=SUM([.B7:.C7])" table:style-name="ce17">
            <text:p>3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9">
            <text:p>Facultat de Ciències de la Salut i el Benestar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SUM([.B8:.C8])" table:style-name="ce17">
            <text:p>3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Facultat de Ciències i Tecnologi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formula="of:=SUM([.B9:.C9])" table:style-name="ce17">
            <text:p>1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Facultat d'Educació, Traducció i Ciències Humanes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B10:.C10])" table:style-name="ce17">
            <text:p>2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table:number-columns-repeated="16372"/>
        </table:table-row>
        <table:table-row table:style-name="ro4">
          <table:table-cell office:value-type="string" table:style-name="ce9">
            <text:p>Facultat d'Empresa i Comunicació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3" table:formula="of:=SUM([.B11:.C11])" table:style-name="ce17">
            <text:p>3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7" table:formula="of:=SUM([.B5:.B11])" table:style-name="ce16">
            <text:p>27</text:p>
          </table:table-cell>
          <table:table-cell office:value-type="float" office:value="30" table:formula="of:=SUM([.C5:.C11])" table:style-name="ce16">
            <text:p>30</text:p>
          </table:table-cell>
          <table:table-cell office:value-type="float" office:value="57" table:formula="of:=SUM([.D5:.D11])" table:style-name="ce16">
            <text:p>57</text:p>
          </table:table-cell>
          <table:table-cell table:style-name="ce16"/>
          <table:table-cell office:value-type="float" office:value="3" table:formula="of:=SUM([.F5:.F11])" table:style-name="ce16">
            <text:p>3</text:p>
          </table:table-cell>
          <table:table-cell office:value-type="float" office:value="2" table:formula="of:=SUM([.G5:.G11])" table:style-name="ce16">
            <text:p>2</text:p>
          </table:table-cell>
          <table:table-cell office:value-type="float" office:value="13" table:formula="of:=SUM([.H5:.H11])" table:style-name="ce16">
            <text:p>13</text:p>
          </table:table-cell>
          <table:table-cell office:value-type="float" office:value="28" table:formula="of:=SUM([.I5:.I11])" table:style-name="ce16">
            <text:p>28</text:p>
          </table:table-cell>
          <table:table-cell office:value-type="float" office:value="6" table:formula="of:=SUM([.J5:.J11])" table:style-name="ce16">
            <text:p>6</text:p>
          </table:table-cell>
          <table:table-cell office:value-type="float" office:value="2" table:formula="of:=SUM([.K5:.K11])" table:style-name="ce16">
            <text:p>2</text:p>
          </table:table-cell>
          <table:table-cell office:value-type="float" office:value="3" table:formula="of:=SUM([.L5:.L11])" table:style-name="ce16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Font: Universitat de Vic - UCC</text:p>
          </table:table-cell>
          <table:table-cell table:number-columns-repeated="2" table:style-name="ce10"/>
          <table:table-cell table:style-name="ce13"/>
          <table:table-cell table:number-columns-repeated="16380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7:02Z</dc:date>
  </office:meta>
</office:document-meta>
</file>