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8">
      <style:table-cell-properties style:vertical-align="middl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0.503958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12.05.12 Educació universitàri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2">
          <table:table-cell office:value-type="string" table:style-name="ce3">
            <text:p>Alumnat resident a Sabadell. Universitat de Girona. Curs 2016-2017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3">
          <table:table-cell table:style-name="ce7"/>
          <table:table-cell table:style-name="ce4"/>
          <table:table-cell office:value-type="string" table:style-name="ce4">
            <text:p>Sexe</text:p>
          </table:table-cell>
          <table:table-cell table:style-name="ce7"/>
          <table:table-cell table:style-name="ce10"/>
          <table:table-cell table:number-columns-repeated="6" table:style-name="ce4"/>
          <table:table-cell office:value-type="string" table:style-name="ce4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acultats</text:p>
          </table:table-cell>
          <table:table-cell office:value-type="string" table:style-name="ce7">
            <text:p>Homes</text:p>
          </table:table-cell>
          <table:table-cell office:value-type="string" table:style-name="ce7">
            <text:p>Dones</text:p>
          </table:table-cell>
          <table:table-cell office:value-type="string" table:style-name="ce7">
            <text:p>Total</text:p>
          </table:table-cell>
          <table:table-cell table:style-name="ce10"/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21-25</text:p>
          </table:table-cell>
          <table:table-cell office:value-type="string" table:style-name="ce6">
            <text:p>26-30</text:p>
          </table:table-cell>
          <table:table-cell office:value-type="string" table:style-name="ce6">
            <text:p>31-35</text:p>
          </table:table-cell>
          <table:table-cell office:value-type="string" table:style-name="ce6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oble titulació grau en biologia/ grau en ciències ambiental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formula="of:=SUM([.B5:.C5])" table:style-name="ce13">
            <text:p>2</text:p>
          </table:table-cell>
          <table:table-cell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1">
            <text:p>Doble titulació grau en economia/ grau en filosofia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formula="of:=SUM([.B6:.C6])" table:style-name="ce13">
            <text:p>1</text:p>
          </table:table-cell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1">
            <text:p>Doble titulació grau en turisme/ grau en márqueting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formula="of:=SUM([.B7:.C7])" table:style-name="ce13">
            <text:p>3</text:p>
          </table:table-cell>
          <table:table-cell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1">
            <text:p>Grau en audiovisual i multimèdia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formula="of:=SUM([.B8:.C8])" table:style-name="ce13">
            <text:p>1</text:p>
          </table:table-cell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1">
            <text:p>Grau en biologia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formula="of:=SUM([.B9:.C9])" table:style-name="ce13">
            <text:p>3</text:p>
          </table:table-cell>
          <table:table-cell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1">
            <text:p>Grau en biotecnologi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formula="of:=SUM([.B10:.C10])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1">
            <text:p>Grau en ciències ambientals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formula="of:=SUM([.B11:.C11])" table:style-name="ce13">
            <text:p>1</text:p>
          </table:table-cell>
          <table:table-cell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1">
            <text:p>Grau en comptabilitat i finances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formula="of:=SUM([.B12:.C12])" table:style-name="ce13">
            <text:p>1</text:p>
          </table:table-cell>
          <table:table-cell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1">
            <text:p>Grau en disseny i desenvolupament de videojocs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formula="of:=SUM([.B13:.C13])" table:style-name="ce13">
            <text:p>1</text:p>
          </table:table-cell>
          <table:table-cell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1">
            <text:p>Grau en dret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formula="of:=SUM([.B14:.C14])" table:style-name="ce13">
            <text:p>1</text:p>
          </table:table-cell>
          <table:table-cell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1">
            <text:p>Grau en gestió hotelera i turística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formula="of:=SUM([.B15:.C15])" table:style-name="ce13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1">
            <text:p>Grau en infermeria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formula="of:=SUM([.B16:.C16])" table:style-name="ce13">
            <text:p>1</text:p>
          </table:table-cell>
          <table:table-cell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1">
            <text:p>Grau en màrque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formula="of:=SUM([.B17:.C17])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4">
          <table:table-cell office:value-type="string" table:style-name="ce11">
            <text:p>Grau en medicina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formula="of:=SUM([.B18:.C18])" table:style-name="ce13">
            <text:p>3</text:p>
          </table:table-cell>
          <table:table-cell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4">
          <table:table-cell office:value-type="string" table:style-name="ce11">
            <text:p>Grau en psicologia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formula="of:=SUM([.B19:.C19])" table:style-name="ce13">
            <text:p>1</text:p>
          </table:table-cell>
          <table:table-cell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4">
          <table:table-cell office:value-type="string" table:style-name="ce11">
            <text:p>Grau en publicitat i relacions públiques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formula="of:=SUM([.B20:.C20])" table:style-name="ce13">
            <text:p>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4">
          <table:table-cell office:value-type="string" table:style-name="ce11">
            <text:p>Grau en química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formula="of:=SUM([.B21:.C21])" table:style-name="ce13">
            <text:p>1</text:p>
          </table:table-cell>
          <table:table-cell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4">
          <table:table-cell office:value-type="string" table:style-name="ce11">
            <text:p>Grau en turisme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31" table:formula="of:=SUM([.B22:.C22])" table:style-name="ce13">
            <text:p>31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àster universitari en psicologia de l’educació (mipe) (iu)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formula="of:=SUM([.B23:.C23])" table:style-name="ce13">
            <text:p>2</text:p>
          </table:table-cell>
          <table:table-cell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2" table:style-name="ce14">
            <text:p>2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4">
          <table:table-cell office:value-type="string" table:style-name="ce11">
            <text:p>Màster universitari en psicologia general sanitària (iu)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formula="of:=SUM([.B24:.C24])" table:style-name="ce13">
            <text:p>1</text:p>
          </table:table-cell>
          <table:table-cell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table:number-columns-repeated="16372"/>
        </table:table-row>
        <table:table-row table:style-name="ro4">
          <table:table-cell office:value-type="string" table:style-name="ce11">
            <text:p>Programa de doctorat en psicologia, salut i qualitat de vida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formula="of:=SUM([.B25:.C25])" table:style-name="ce13">
            <text:p>1</text:p>
          </table:table-cell>
          <table:table-cell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17" table:formula="of:=SUM([.B5:.B25])" table:style-name="ce16">
            <text:p>17</text:p>
          </table:table-cell>
          <table:table-cell office:value-type="float" office:value="47" table:formula="of:=SUM([.C5:.C25])" table:style-name="ce16">
            <text:p>47</text:p>
          </table:table-cell>
          <table:table-cell office:value-type="float" office:value="64" table:formula="of:=SUM([.D5:.D25])" table:style-name="ce16">
            <text:p>64</text:p>
          </table:table-cell>
          <table:table-cell office:value-type="float" office:value="0" table:style-name="ce16">
            <text:p>0</text:p>
          </table:table-cell>
          <table:table-cell office:value-type="float" office:value="11" table:formula="of:=SUM([.F5:.F25])" table:style-name="ce16">
            <text:p>11</text:p>
          </table:table-cell>
          <table:table-cell office:value-type="float" office:value="5" table:formula="of:=SUM([.G5:.G25])" table:style-name="ce16">
            <text:p>5</text:p>
          </table:table-cell>
          <table:table-cell office:value-type="float" office:value="10" table:formula="of:=SUM([.H5:.H25])" table:style-name="ce16">
            <text:p>10</text:p>
          </table:table-cell>
          <table:table-cell office:value-type="float" office:value="28" table:formula="of:=SUM([.I5:.I25])" table:style-name="ce16">
            <text:p>28</text:p>
          </table:table-cell>
          <table:table-cell office:value-type="float" office:value="6" table:formula="of:=SUM([.J5:.J25])" table:style-name="ce16">
            <text:p>6</text:p>
          </table:table-cell>
          <table:table-cell office:value-type="float" office:value="3" table:formula="of:=SUM([.K5:.K25])" table:style-name="ce16">
            <text:p>3</text:p>
          </table:table-cell>
          <table:table-cell office:value-type="float" office:value="1" table:formula="of:=SUM([.L5:.L25])" table:style-name="ce16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Font: Universitat de Girona.</text:p>
          </table:table-cell>
          <table:table-cell table:number-columns-repeated="2" table:style-name="ce17"/>
          <table:table-cell table:style-name="ce18"/>
          <table:table-cell table:number-columns-repeated="8" table:style-name="ce19"/>
          <table:table-cell table:number-columns-repeated="16372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8P0"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17-12-14T13:07:23Z</dc:date>
  </office:meta>
</office:document-meta>
</file>