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16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Rovira i Virgili. Curs 2016-2017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 o carrera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oble titulació de Grau d'ADE i Finances i Comptabilita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:.C5])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8">
            <text:p>Grau d'Administració i Direcció d'Empre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6:.C6])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8">
            <text:p>Grau d'Antropologia i Evolució Human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7:.C7])" table:style-name="ce15">
            <text:p>3</text:p>
          </table:table-cell>
          <table:table-cell table:style-name="ce16"/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8">
            <text:p>Grau de Dret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5">
            <text:p>1</text:p>
          </table:table-cell>
          <table:table-cell table:style-name="ce16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8">
            <text:p>Grau de Fisioteràp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9:.C9])" table:style-name="ce15">
            <text:p>2</text:p>
          </table:table-cell>
          <table:table-cell table:style-name="ce16"/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8">
            <text:p>Grau de Medicina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0:.C10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8">
            <text:p>Grau de Periodis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1:.C11])" table:style-name="ce15">
            <text:p>1</text:p>
          </table:table-cell>
          <table:table-cell table:style-name="ce16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8">
            <text:p>Grau de Psicolog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2:.C12])" table:style-name="ce15">
            <text:p>2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8">
            <text:p>Grau de Química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3:.C13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8">
            <text:p>Grau de Turis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4:.C14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8">
            <text:p>Grau d'Educació Infantil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5:.C15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8">
            <text:p>Grau d'Enolog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6:.C16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8">
            <text:p>Grau d'Infermeria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8">
            <text:p>Màster en Antropologia Urbana, Migracions i Intervenció Social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8">
            <text:p>Màster en Ciències del sistema nervió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9:.C19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àster en Dret Ambient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0:.C20])" table:style-name="ce15">
            <text:p>2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àster en Enginyeria Computacional i Matemàt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21:.C21])" table:style-name="ce15">
            <text:p>1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8">
            <text:p>Màster en Formació del professorat d'ESO, Batxillerat, FP i Idiomes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B22:.C22])" table:style-name="ce15">
            <text:p>2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Màster en Nutrició i Metabolis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23:.C23])" table:style-name="ce15">
            <text:p>1</text:p>
          </table:table-cell>
          <table:table-cell table:style-name="ce16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8">
            <text:p>Programa de Doctorat en Antropologia i Comunica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4:.C24])" table:style-name="ce15">
            <text:p>1</text:p>
          </table:table-cell>
          <table:table-cell table:style-name="ce16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Programa de Doctorat en Ciències de la Inferme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5:.C25])" table:style-name="ce15">
            <text:p>1</text:p>
          </table:table-cell>
          <table:table-cell table:style-name="ce16"/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Programa de Doctorat en Nutrició i Metabolism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6:.C26])" table:style-name="ce15">
            <text:p>1</text:p>
          </table:table-cell>
          <table:table-cell table:style-name="ce1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8">
            <text:p>Programa de Doctorat Erasmus Mundus en Quaternari i Prehistò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7:.C27])" table:style-name="ce15">
            <text:p>1</text:p>
          </table:table-cell>
          <table:table-cell table:style-name="ce16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2" table:formula="of:=SUM([.B5:.B27])" table:style-name="ce14">
            <text:p>12</text:p>
          </table:table-cell>
          <table:table-cell office:value-type="float" office:value="17" table:formula="of:=SUM([.C5:.C27])" table:style-name="ce14">
            <text:p>17</text:p>
          </table:table-cell>
          <table:table-cell office:value-type="float" office:value="29" table:formula="of:=SUM([.D5:.D27])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SUM([.F5:.F27])" table:style-name="ce14">
            <text:p>2</text:p>
          </table:table-cell>
          <table:table-cell office:value-type="float" office:value="3" table:formula="of:=SUM([.G5:.G27])" table:style-name="ce14">
            <text:p>3</text:p>
          </table:table-cell>
          <table:table-cell office:value-type="float" office:value="2" table:formula="of:=SUM([.H5:.H27])" table:style-name="ce14">
            <text:p>2</text:p>
          </table:table-cell>
          <table:table-cell office:value-type="float" office:value="9" table:formula="of:=SUM([.I5:.I27])" table:style-name="ce14">
            <text:p>9</text:p>
          </table:table-cell>
          <table:table-cell office:value-type="float" office:value="6" table:formula="of:=SUM([.J5:.J27])" table:style-name="ce14">
            <text:p>6</text:p>
          </table:table-cell>
          <table:table-cell office:value-type="float" office:value="2" table:formula="of:=SUM([.K5:.K27])" table:style-name="ce14">
            <text:p>2</text:p>
          </table:table-cell>
          <table:table-cell office:value-type="float" office:value="5" table:formula="of:=SUM([.L5:.L27])" table:style-name="ce14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ont: Universitat Rovira i Virgili.</text:p>
          </table:table-cell>
          <table:table-cell table:number-columns-repeated="2" table:style-name="ce9"/>
          <table:table-cell table:style-name="ce12"/>
          <table:table-cell table:number-columns-repeated="16380" table:style-name="ce1"/>
        </table:table-row>
        <table:table-row table:style-name="ro5">
          <table:table-cell table:style-name="ce20"/>
          <table:table-cell table:number-columns-repeated="2" table:style-name="ce9"/>
          <table:table-cell table:style-name="ce12"/>
          <table:table-cell table:number-columns-repeated="16380" table:style-name="ce1"/>
        </table:table-row>
        <table:table-row table:number-rows-repeated="12" table:style-name="ro5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16372" table:style-name="ce17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8:22Z</dc:date>
  </office:meta>
</office:document-meta>
</file>