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7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Abat Oliba - CEU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DE - Econom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:.C5])" table:style-name="ce14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Direcció d'empreses + Econom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:.C6])" table:style-name="ce14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Dret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formula="of:=SUM([.B7:.C7])" table:style-name="ce14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Dret + Criminologia i seguretat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formula="of:=SUM([.B8:.C8])" table:style-name="ce14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Educació infantil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9:.C9])" table:style-name="ce14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Educació infantil + Educació primàr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10:.C10])" table:style-name="ce14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Educació primària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formula="of:=SUM([.B11:.C11])" table:style-name="ce14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Màrqueting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SUM([.B12:.C12])" table:style-name="ce14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Màrqueting + Publicitat i relacions públique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13:.C13])" table:style-name="ce14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Periodism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14:.C14])" table:style-name="ce14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Psicologia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formula="of:=SUM([.B15:.C15])" table:style-name="ce14">
            <text:p>1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Psicologia + Criminolog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16:.C16])" table:style-name="ce14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3">
            <text:p>Grau en Publicitat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formula="of:=SUM([.B17:.C17])" table:style-name="ce14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" table:formula="of:=SUM([.B5:.B17])" table:style-name="ce12">
            <text:p>5</text:p>
          </table:table-cell>
          <table:table-cell office:value-type="float" office:value="26" table:formula="of:=SUM([.C5:.C17])" table:style-name="ce12">
            <text:p>26</text:p>
          </table:table-cell>
          <table:table-cell office:value-type="float" office:value="31" table:formula="of:=SUM([.D5:.D17])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5:.F17])" table:style-name="ce12">
            <text:p>5</text:p>
          </table:table-cell>
          <table:table-cell office:value-type="float" office:value="4" table:formula="of:=SUM([.G5:.G17])" table:style-name="ce12">
            <text:p>4</text:p>
          </table:table-cell>
          <table:table-cell office:value-type="float" office:value="7" table:formula="of:=SUM([.H5:.H17])" table:style-name="ce12">
            <text:p>7</text:p>
          </table:table-cell>
          <table:table-cell office:value-type="float" office:value="10" table:formula="of:=SUM([.I5:.I17])" table:style-name="ce12">
            <text:p>10</text:p>
          </table:table-cell>
          <table:table-cell office:value-type="float" office:value="5" table:formula="of:=SUM([.J5:.J17])" table:style-name="ce12">
            <text:p>5</text:p>
          </table:table-cell>
          <table:table-cell office:value-type="float" office:value="0" table:formula="of:=SUM([.K5:.K17])" table:style-name="ce12">
            <text:p>0</text:p>
          </table:table-cell>
          <table:table-cell office:value-type="float" office:value="0" table:formula="of:=SUM([.L5:.L17])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iversitat Abat Oliba - CEU.</text:p>
          </table:table-cell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8:35Z</dc:date>
  </office:meta>
</office:document-meta>
</file>