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6.20.01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segons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tització. Sabadell. Evolució 2011-2016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7180" table:style-name="ce7">
            <text:p>7.180</text:p>
          </table:table-cell>
          <table:table-cell office:value-type="float" office:value="7142" table:style-name="ce7">
            <text:p>7.142</text:p>
          </table:table-cell>
          <table:table-cell office:value-type="float" office:value="6906" table:style-name="ce7">
            <text:p>6.906</text:p>
          </table:table-cell>
          <table:table-cell office:value-type="float" office:value="6764" table:style-name="ce7">
            <text:p>6.764</text:p>
          </table:table-cell>
          <table:table-cell office:value-type="float" office:value="6625" table:style-name="ce7">
            <text:p>6.62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31163" table:style-name="ce7">
            <text:p>31.163</text:p>
          </table:table-cell>
          <table:table-cell office:value-type="float" office:value="31775" table:style-name="ce7">
            <text:p>31.775</text:p>
          </table:table-cell>
          <table:table-cell office:value-type="float" office:value="32329" table:style-name="ce7">
            <text:p>32.329</text:p>
          </table:table-cell>
          <table:table-cell office:value-type="float" office:value="32760" table:style-name="ce7">
            <text:p>32.760</text:p>
          </table:table-cell>
          <table:table-cell office:value-type="float" office:value="33319" table:style-name="ce7">
            <text:p>33.31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1672" table:style-name="ce7">
            <text:p>11.672</text:p>
          </table:table-cell>
          <table:table-cell office:value-type="float" office:value="11711" table:style-name="ce7">
            <text:p>11.711</text:p>
          </table:table-cell>
          <table:table-cell office:value-type="float" office:value="11696" table:style-name="ce7">
            <text:p>11.696</text:p>
          </table:table-cell>
          <table:table-cell office:value-type="float" office:value="11725" table:style-name="ce7">
            <text:p>11.725</text:p>
          </table:table-cell>
          <table:table-cell office:value-type="float" office:value="11693" table:style-name="ce7">
            <text:p>11.69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1010" table:style-name="ce7">
            <text:p>1.010</text:p>
          </table:table-cell>
          <table:table-cell office:value-type="float" office:value="1123" table:style-name="ce7">
            <text:p>1.123</text:p>
          </table:table-cell>
          <table:table-cell office:value-type="float" office:value="1215" table:style-name="ce7">
            <text:p>1.215</text:p>
          </table:table-cell>
          <table:table-cell office:value-type="float" office:value="1290" table:style-name="ce7">
            <text:p>1.290</text:p>
          </table:table-cell>
          <table:table-cell office:value-type="float" office:value="1299" table:style-name="ce7">
            <text:p>1.29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51058" table:formula="of:=SUM([.B5:.B9])" table:style-name="ce9">
            <text:p>51.058</text:p>
          </table:table-cell>
          <table:table-cell office:value-type="float" office:value="51781" table:formula="of:=SUM([.C5:.C9])" table:style-name="ce9">
            <text:p>51.781</text:p>
          </table:table-cell>
          <table:table-cell office:value-type="float" office:value="52178" table:formula="of:=SUM([.D5:.D9])" table:style-name="ce9">
            <text:p>52.178</text:p>
          </table:table-cell>
          <table:table-cell office:value-type="float" office:value="52573" table:formula="of:=SUM([.E5:.E9])" table:style-name="ce9">
            <text:p>52.573</text:p>
          </table:table-cell>
          <table:table-cell office:value-type="float" office:value="52975" table:formula="of:=SUM([.F5:.F9])" table:style-name="ce9">
            <text:p>52.97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1:00Z</meta:creation-date>
    <dc:date>2017-12-15T07:41:01Z</dc:date>
    <meta:print-date>2017-12-15T07:40:55Z</meta:print-date>
  </office:meta>
</office:document-meta>
</file>