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0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76.63" table:style-name="ce7">
            <text:p><text:s/>876,63 €<text:s/></text:p>
          </table:table-cell>
          <table:table-cell office:value-type="float" office:value="905.97" table:style-name="ce7">
            <text:p><text:s/>905,97 €<text:s/></text:p>
          </table:table-cell>
          <table:table-cell office:value-type="float" office:value="933.37" table:style-name="ce7">
            <text:p><text:s/>933,37 €<text:s/></text:p>
          </table:table-cell>
          <table:table-cell office:value-type="float" office:value="951.76" table:style-name="ce7">
            <text:p><text:s/>951,76 €<text:s/></text:p>
          </table:table-cell>
          <table:table-cell office:value-type="float" office:value="982.06" table:style-name="ce7">
            <text:p><text:s/>982,06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887.72" table:style-name="ce7">
            <text:p><text:s/>887,72 €<text:s/></text:p>
          </table:table-cell>
          <table:table-cell office:value-type="float" office:value="912.89" table:style-name="ce7">
            <text:p><text:s/>912,89 €<text:s/></text:p>
          </table:table-cell>
          <table:table-cell office:value-type="float" office:value="944.25" table:style-name="ce7">
            <text:p><text:s/>944,25 €<text:s/></text:p>
          </table:table-cell>
          <table:table-cell office:value-type="float" office:value="963.37" table:style-name="ce7">
            <text:p><text:s/>963,37 €<text:s/></text:p>
          </table:table-cell>
          <table:table-cell office:value-type="float" office:value="1002.26" table:style-name="ce7">
            <text:p><text:s/>1.002,26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60.65" table:style-name="ce7">
            <text:p><text:s/>560,65 €<text:s/></text:p>
          </table:table-cell>
          <table:table-cell office:value-type="float" office:value="573.55999999999995" table:style-name="ce7">
            <text:p><text:s/>573,56 €<text:s/></text:p>
          </table:table-cell>
          <table:table-cell office:value-type="float" office:value="589.51" table:style-name="ce7">
            <text:p><text:s/>589,51 €<text:s/></text:p>
          </table:table-cell>
          <table:table-cell office:value-type="float" office:value="596.13" table:style-name="ce7">
            <text:p><text:s/>596,13 €<text:s/></text:p>
          </table:table-cell>
          <table:table-cell office:value-type="float" office:value="615.70000000000005" table:style-name="ce7">
            <text:p><text:s/>615,70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56.21" table:style-name="ce7">
            <text:p><text:s/>356,21 €<text:s/></text:p>
          </table:table-cell>
          <table:table-cell office:value-type="float" office:value="356.74" table:style-name="ce7">
            <text:p><text:s/>356,74 €<text:s/></text:p>
          </table:table-cell>
          <table:table-cell office:value-type="float" office:value="364.17" table:style-name="ce7">
            <text:p><text:s/>364,17 €<text:s/></text:p>
          </table:table-cell>
          <table:table-cell office:value-type="float" office:value="365.75" table:style-name="ce7">
            <text:p><text:s/>365,75 €<text:s/></text:p>
          </table:table-cell>
          <table:table-cell office:value-type="float" office:value="378.21" table:style-name="ce7">
            <text:p><text:s/>378,21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59.21" table:style-name="ce7">
            <text:p><text:s/>559,21 €<text:s/></text:p>
          </table:table-cell>
          <table:table-cell office:value-type="float" office:value="547.65" table:style-name="ce7">
            <text:p><text:s/>547,65 €<text:s/></text:p>
          </table:table-cell>
          <table:table-cell office:value-type="float" office:value="545.26" table:style-name="ce7">
            <text:p><text:s/>545,26 €<text:s/></text:p>
          </table:table-cell>
          <table:table-cell office:value-type="float" office:value="537.6" table:style-name="ce7">
            <text:p><text:s/>537,60 €<text:s/></text:p>
          </table:table-cell>
          <table:table-cell office:value-type="float" office:value="516.64" table:style-name="ce7">
            <text:p><text:s/>516,64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00.67" table:style-name="ce9">
            <text:p><text:s/>800,67 €<text:s/></text:p>
          </table:table-cell>
          <table:table-cell office:value-type="float" office:value="822.92" table:style-name="ce9">
            <text:p><text:s/>822,92 €<text:s/></text:p>
          </table:table-cell>
          <table:table-cell office:value-type="float" office:value="849.54" table:style-name="ce9">
            <text:p><text:s/>849,54 €<text:s/></text:p>
          </table:table-cell>
          <table:table-cell office:value-type="float" office:value="865.03" table:style-name="ce9">
            <text:p><text:s/>865,03 €<text:s/></text:p>
          </table:table-cell>
          <table:table-cell office:value-type="float" office:value="898.75" table:style-name="ce9">
            <text:p><text:s/>898,75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1:11Z</meta:creation-date>
    <dc:date>2017-12-15T07:41:11Z</dc:date>
  </office:meta>
</office:document-meta>
</file>