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3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sexe i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tització. Sabadell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3538" table:style-name="ce7">
            <text:p>3.538<text:s/></text:p>
          </table:table-cell>
          <table:table-cell office:value-type="float" office:value="3087" table:style-name="ce7">
            <text:p>3.087<text:s/></text:p>
          </table:table-cell>
          <table:table-cell office:value-type="float" office:value="6625" table:style-name="ce7">
            <text:p>6.62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17020" table:style-name="ce7">
            <text:p>17.020<text:s/></text:p>
          </table:table-cell>
          <table:table-cell office:value-type="float" office:value="16299" table:style-name="ce7">
            <text:p>16.299<text:s/></text:p>
          </table:table-cell>
          <table:table-cell office:value-type="float" office:value="33319" table:style-name="ce7">
            <text:p>33.31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147" table:style-name="ce7">
            <text:p>1.147<text:s/></text:p>
          </table:table-cell>
          <table:table-cell office:value-type="float" office:value="10546" table:style-name="ce7">
            <text:p>10.546<text:s/></text:p>
          </table:table-cell>
          <table:table-cell office:value-type="float" office:value="11693" table:style-name="ce7">
            <text:p>11.693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700" table:style-name="ce7">
            <text:p>700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1299" table:style-name="ce7">
            <text:p>1.29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11" table:style-name="ce7">
            <text:p>1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9" table:style-name="ce7">
            <text:p>3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22416" table:formula="of:=SUM([.B5:.B9])" table:style-name="ce9">
            <text:p>22.416<text:s/></text:p>
          </table:table-cell>
          <table:table-cell office:value-type="float" office:value="30559" table:formula="of:=SUM([.C5:.C9])" table:style-name="ce9">
            <text:p>30.559<text:s/></text:p>
          </table:table-cell>
          <table:table-cell office:value-type="float" office:value="52975" table:formula="of:=SUM([.D5:.D9])" table:style-name="ce9">
            <text:p>52.97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1:22Z</meta:creation-date>
    <dc:date>2017-12-15T07:41:22Z</dc:date>
  </office:meta>
</office:document-meta>
</file>