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8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sexe i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Any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1141.55" table:style-name="ce7">
            <text:p><text:s/>1.141,55 €<text:s/></text:p>
          </table:table-cell>
          <table:table-cell office:value-type="float" office:value="831.35" table:style-name="ce7">
            <text:p><text:s/>831,35 €<text:s/></text:p>
          </table:table-cell>
          <table:table-cell office:value-type="float" office:value="986.31" table:style-name="ce7">
            <text:p><text:s/>986,31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361.71" table:style-name="ce7">
            <text:p><text:s/>1.361,71 €<text:s/></text:p>
          </table:table-cell>
          <table:table-cell office:value-type="float" office:value="703.42" table:style-name="ce7">
            <text:p><text:s/>703,42 €<text:s/></text:p>
          </table:table-cell>
          <table:table-cell office:value-type="float" office:value="1033.8599999999999" table:style-name="ce7">
            <text:p><text:s/>1.033,86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413.78" table:style-name="ce7">
            <text:p><text:s/>413,78 €<text:s/></text:p>
          </table:table-cell>
          <table:table-cell office:value-type="float" office:value="660.81" table:style-name="ce7">
            <text:p><text:s/>660,81 €<text:s/></text:p>
          </table:table-cell>
          <table:table-cell office:value-type="float" office:value="636.32000000000005" table:style-name="ce7">
            <text:p><text:s/>636,32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94.2" table:style-name="ce7">
            <text:p><text:s/>394,20 €<text:s/></text:p>
          </table:table-cell>
          <table:table-cell office:value-type="float" office:value="386.13" table:style-name="ce7">
            <text:p><text:s/>386,13 €<text:s/></text:p>
          </table:table-cell>
          <table:table-cell office:value-type="float" office:value="390.46" table:style-name="ce7">
            <text:p><text:s/>390,46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495.98" table:style-name="ce7">
            <text:p><text:s/>495,98 €<text:s/></text:p>
          </table:table-cell>
          <table:table-cell office:value-type="float" office:value="510.28" table:style-name="ce7">
            <text:p><text:s/>510,28 €<text:s/></text:p>
          </table:table-cell>
          <table:table-cell office:value-type="float" office:value="506.2" table:style-name="ce7">
            <text:p><text:s/>506,20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249.51" table:style-name="ce9">
            <text:p><text:s/>1.249,51 €<text:s/></text:p>
          </table:table-cell>
          <table:table-cell office:value-type="float" office:value="696.47" table:style-name="ce9">
            <text:p><text:s/>696,47 €<text:s/></text:p>
          </table:table-cell>
          <table:table-cell office:value-type="float" office:value="925.87" table:style-name="ce9">
            <text:p><text:s/>925,87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2:14Z</meta:creation-date>
    <dc:date>2017-12-15T07:42:14Z</dc:date>
  </office:meta>
</office:document-meta>
</file>