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10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. Règim especial de treballadors autònoms.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05.15" table:style-name="ce7">
            <text:p><text:s/>705,15 €<text:s/></text:p>
          </table:table-cell>
          <table:table-cell office:value-type="float" office:value="723.07" table:style-name="ce7">
            <text:p><text:s/>723,07 €<text:s/></text:p>
          </table:table-cell>
          <table:table-cell office:value-type="float" office:value="749.1" table:style-name="ce7">
            <text:p><text:s/>749,10 €<text:s/></text:p>
          </table:table-cell>
          <table:table-cell office:value-type="float" office:value="766.6" table:style-name="ce7">
            <text:p><text:s/>766,60 €<text:s/></text:p>
          </table:table-cell>
          <table:table-cell office:value-type="float" office:value="788.93" table:style-name="ce7">
            <text:p><text:s/>788,93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682.73" table:style-name="ce7">
            <text:p><text:s/>682,73 €<text:s/></text:p>
          </table:table-cell>
          <table:table-cell office:value-type="float" office:value="706.48" table:style-name="ce7">
            <text:p><text:s/>706,48 €<text:s/></text:p>
          </table:table-cell>
          <table:table-cell office:value-type="float" office:value="733.4" table:style-name="ce7">
            <text:p><text:s/>733,40 €<text:s/></text:p>
          </table:table-cell>
          <table:table-cell office:value-type="float" office:value="748.37" table:style-name="ce7">
            <text:p><text:s/>748,37 €<text:s/></text:p>
          </table:table-cell>
          <table:table-cell office:value-type="float" office:value="775.86" table:style-name="ce7">
            <text:p><text:s/>775,86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18.23" table:style-name="ce7">
            <text:p><text:s/>418,23 €<text:s/></text:p>
          </table:table-cell>
          <table:table-cell office:value-type="float" office:value="426.46" table:style-name="ce7">
            <text:p><text:s/>426,46 €<text:s/></text:p>
          </table:table-cell>
          <table:table-cell office:value-type="float" office:value="436.83" table:style-name="ce7">
            <text:p><text:s/>436,83 €<text:s/></text:p>
          </table:table-cell>
          <table:table-cell office:value-type="float" office:value="441.7" table:style-name="ce7">
            <text:p><text:s/>441,70 €<text:s/></text:p>
          </table:table-cell>
          <table:table-cell office:value-type="float" office:value="461.62" table:style-name="ce7">
            <text:p><text:s/>461,62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258.48" table:style-name="ce7">
            <text:p><text:s/>258,48 €<text:s/></text:p>
          </table:table-cell>
          <table:table-cell office:value-type="float" office:value="262.49" table:style-name="ce7">
            <text:p><text:s/>262,49 €<text:s/></text:p>
          </table:table-cell>
          <table:table-cell office:value-type="float" office:value="260.72000000000003" table:style-name="ce7">
            <text:p><text:s/>260,72 €<text:s/></text:p>
          </table:table-cell>
          <table:table-cell office:value-type="float" office:value="257.22000000000003" table:style-name="ce7">
            <text:p><text:s/>257,22 €<text:s/></text:p>
          </table:table-cell>
          <table:table-cell office:value-type="float" office:value="269.61" table:style-name="ce7">
            <text:p><text:s/>269,61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09.29" table:style-name="ce9">
            <text:p><text:s/>609,29 €<text:s/></text:p>
          </table:table-cell>
          <table:table-cell office:value-type="float" office:value="629.55999999999995" table:style-name="ce9">
            <text:p><text:s/>629,56 €<text:s/></text:p>
          </table:table-cell>
          <table:table-cell office:value-type="float" office:value="652.49" table:style-name="ce9">
            <text:p><text:s/>652,49 €<text:s/></text:p>
          </table:table-cell>
          <table:table-cell office:value-type="float" office:value="664.86" table:style-name="ce9">
            <text:p><text:s/>664,86 €<text:s/></text:p>
          </table:table-cell>
          <table:table-cell office:value-type="float" office:value="689.05" table:style-name="ce9">
            <text:p><text:s/>689,05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35Z</meta:creation-date>
    <dc:date>2017-12-15T07:42:35Z</dc:date>
  </office:meta>
</office:document-meta>
</file>