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7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sexe i tip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Any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2780" table:style-name="ce7">
            <text:p>2.780<text:s/></text:p>
          </table:table-cell>
          <table:table-cell office:value-type="float" office:value="2785" table:style-name="ce7">
            <text:p>2.785<text:s/></text:p>
          </table:table-cell>
          <table:table-cell office:value-type="float" office:value="5565" table:style-name="ce7">
            <text:p>5.56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14396" table:style-name="ce7">
            <text:p>14.396<text:s/></text:p>
          </table:table-cell>
          <table:table-cell office:value-type="float" office:value="14283" table:style-name="ce7">
            <text:p>14.283<text:s/></text:p>
          </table:table-cell>
          <table:table-cell office:value-type="float" office:value="28679" table:style-name="ce7">
            <text:p>28.67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973" table:style-name="ce7">
            <text:p>973<text:s/></text:p>
          </table:table-cell>
          <table:table-cell office:value-type="float" office:value="8843" table:style-name="ce7">
            <text:p>8.843<text:s/></text:p>
          </table:table-cell>
          <table:table-cell office:value-type="float" office:value="9816" table:style-name="ce7">
            <text:p>9.81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578" table:style-name="ce7">
            <text:p>578<text:s/></text:p>
          </table:table-cell>
          <table:table-cell office:value-type="float" office:value="499" table:style-name="ce7">
            <text:p>499<text:s/></text:p>
          </table:table-cell>
          <table:table-cell office:value-type="float" office:value="1077" table:style-name="ce7">
            <text:p>1.07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10" table:style-name="ce7">
            <text:p>1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5" table:style-name="ce7">
            <text:p>3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8737" table:formula="of:=SUM([.B5:.B9])" table:style-name="ce9">
            <text:p>18.737<text:s/></text:p>
          </table:table-cell>
          <table:table-cell office:value-type="float" office:value="26435" table:formula="of:=SUM([.C5:.C9])" table:style-name="ce9">
            <text:p>26.435<text:s/></text:p>
          </table:table-cell>
          <table:table-cell office:value-type="float" office:value="45172" table:formula="of:=SUM([.D5:.D9])" table:style-name="ce9">
            <text:p>45.17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2:01Z</meta:creation-date>
    <dc:date>2017-12-15T07:42:01Z</dc:date>
  </office:meta>
</office:document-meta>
</file>