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Normal_02.01.0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Normal_02.01.0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Normal_02.01.02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Normal_02.01.02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Normal_02.01.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0.2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02.01.02 Pobl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oblació de dret. 1/1/2017 i 1/1/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1/1/2017</text:p>
          </table:table-cell>
          <table:table-cell table:style-name="ce16"/>
          <table:table-cell table:style-name="ce5"/>
          <table:table-cell office:value-type="string" table:style-name="ce6">
            <text:p>1/1/201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ex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6"/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4" table:style-name="ce22"/>
          <table:table-cell table:number-columns-repeated="16373"/>
        </table:table-row>
        <table:table-row table:style-name="ro4">
          <table:table-cell office:value-type="string" table:style-name="ce9">
            <text:p>Homes</text:p>
          </table:table-cell>
          <table:table-cell office:value-type="float" office:value="102237" table:style-name="ce11">
            <text:p>102.237</text:p>
          </table:table-cell>
          <table:table-cell office:value-type="float" office:value="48.670611590077073" table:formula="of:=[.B5]*100/[.B$7]" table:style-name="ce10">
            <text:p>48,67</text:p>
          </table:table-cell>
          <table:table-cell table:style-name="ce1"/>
          <table:table-cell office:value-type="float" office:value="102994" table:style-name="ce11">
            <text:p>102.994</text:p>
          </table:table-cell>
          <table:table-cell office:value-type="float" office:value="48.619227900565527" table:formula="of:=[.E5]*100/[.E$7]" table:style-name="ce10">
            <text:p>48,62</text:p>
          </table:table-cell>
          <table:table-cell table:style-name="ce1"/>
          <table:table-cell table:style-name="ce20"/>
          <table:table-cell table:number-columns-repeated="3" table:style-name="ce21"/>
          <table:table-cell table:number-columns-repeated="16373"/>
        </table:table-row>
        <table:table-row table:style-name="ro4">
          <table:table-cell office:value-type="string" table:style-name="ce9">
            <text:p>Dones</text:p>
          </table:table-cell>
          <table:table-cell office:value-type="float" office:value="107822" table:style-name="ce11">
            <text:p>107.822</text:p>
          </table:table-cell>
          <table:table-cell office:value-type="float" office:value="51.329388409922927" table:formula="of:=[.B6]*100/[.B$7]" table:style-name="ce10">
            <text:p>51,33</text:p>
          </table:table-cell>
          <table:table-cell table:style-name="ce1"/>
          <table:table-cell office:value-type="float" office:value="108844" table:style-name="ce11">
            <text:p>108.844</text:p>
          </table:table-cell>
          <table:table-cell office:value-type="float" office:value="51.380772099434473" table:formula="of:=[.E6]*100/[.E$7]" table:style-name="ce10">
            <text:p>51,38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3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210059" table:formula="of:=SUM([.B5:.B6])" table:style-name="ce13">
            <text:p>210.059</text:p>
          </table:table-cell>
          <table:table-cell office:value-type="float" office:value="100" table:formula="of:=[.B7]*100/[.B$7]" table:style-name="ce15">
            <text:p>100</text:p>
          </table:table-cell>
          <table:table-cell table:style-name="ce17"/>
          <table:table-cell office:value-type="float" office:value="211838" table:formula="of:=SUM([.E5:.E6])" table:style-name="ce13">
            <text:p>211.838</text:p>
          </table:table-cell>
          <table:table-cell office:value-type="float" office:value="100" table:formula="of:=[.E7]*100/[.E$7]" table:style-name="ce15">
            <text:p>1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1.0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38Z</meta:creation-date>
    <dc:date>2018-05-23T11:01:06Z</dc:date>
    <meta:print-date>2009-10-21T10:55:28Z</meta:print-date>
  </office:meta>
</office:document-meta>
</file>