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02.02.0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02_02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02.02.02 Moviment demogràfi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anvis de domicili dins el municip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1/1/2017 a 31/12/2017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5"/>
          <table:table-cell office:value-type="float" office:value="2017" table:style-name="ce5">
            <text:p>2017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xe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Homes</text:p>
          </table:table-cell>
          <table:table-cell office:value-type="float" office:value="5391" table:style-name="ce13">
            <text:p>5.391</text:p>
          </table:table-cell>
          <table:table-cell office:value-type="float" office:value="48.043846359504499" table:formula="of:=[.B6]*100/[.B$8]" table:style-name="ce8">
            <text:p>48,04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Dones</text:p>
          </table:table-cell>
          <table:table-cell office:value-type="float" office:value="5830" table:style-name="ce13">
            <text:p>5.830</text:p>
          </table:table-cell>
          <table:table-cell office:value-type="float" office:value="51.956153640495501" table:formula="of:=[.B7]*100/[.B$8]" table:style-name="ce8">
            <text:p>51,96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1221" table:formula="of:=SUM([.B6:.B7])" table:style-name="ce10">
            <text:p>11.221</text:p>
          </table:table-cell>
          <table:table-cell office:value-type="float" office:value="100" table:formula="of:=[.B8]*100/[.B$8]" table:style-name="ce12">
            <text:p>100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Font: Ajuntament de Sabadell. Informació de Base.</text:p>
          </table:table-cell>
          <table:table-cell table:number-columns-repeated="16383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0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2:10:40Z</meta:creation-date>
    <dc:date>2018-05-23T11:09:06Z</dc:date>
    <meta:print-date>2013-06-13T12:08:46Z</meta:print-date>
  </office:meta>
</office:document-meta>
</file>