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02.02.0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Normal_02.02.0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Normal_02.02.03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02.02.03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Normal_02.02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2.02.0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 la població de dret. 1/1/2017 a 1/1/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Sexe</text:p>
          </table:table-cell>
          <table:table-cell office:value-type="string" table:style-name="ce8">
            <text:p>1/1/2017</text:p>
          </table:table-cell>
          <table:table-cell office:value-type="string" table:style-name="ce8">
            <text:p>1/1/2018</text:p>
          </table:table-cell>
          <table:table-cell table:style-name="ce6"/>
          <table:table-cell office:value-type="string" table:style-name="ce9">
            <text:p>D<text:span text:style-name="T1"><text:s/>absolut</text:span></text:p>
          </table:table-cell>
          <table:table-cell office:value-type="string" table:style-name="ce9">
            <text:p>D<text:span text:style-name="T1"><text:s/>relatiu %</text:span></text:p>
          </table:table-cell>
          <table:table-cell table:style-name="ce1"/>
          <table:table-cell table:number-columns-repeated="3" table:style-name="ce24"/>
          <table:table-cell table:number-columns-repeated="16374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102237" table:style-name="ce12">
            <text:p>102.237</text:p>
          </table:table-cell>
          <table:table-cell office:value-type="float" office:value="102994" table:style-name="ce12">
            <text:p>102.994</text:p>
          </table:table-cell>
          <table:table-cell table:style-name="ce13"/>
          <table:table-cell office:value-type="float" office:value="757" table:formula="of:=[.C5]-[.B5]" table:style-name="ce12">
            <text:p>757</text:p>
          </table:table-cell>
          <table:table-cell office:value-type="float" office:value="0.74043643690640371" table:formula="of:=[.E5]*100/[.B5]" table:style-name="ce14">
            <text:p>0,74</text:p>
          </table:table-cell>
          <table:table-cell table:style-name="ce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07822" table:style-name="ce12">
            <text:p>107.822</text:p>
          </table:table-cell>
          <table:table-cell office:value-type="float" office:value="108844" table:style-name="ce12">
            <text:p>108.844</text:p>
          </table:table-cell>
          <table:table-cell table:style-name="ce13"/>
          <table:table-cell office:value-type="float" office:value="1022" table:formula="of:=[.C6]-[.B6]" table:style-name="ce12">
            <text:p>1.022</text:p>
          </table:table-cell>
          <table:table-cell office:value-type="float" office:value="0.94785850754020518" table:formula="of:=[.E6]*100/[.B6]" table:style-name="ce14">
            <text:p>0,95</text:p>
          </table:table-cell>
          <table:table-cell table:style-name="ce1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10059" table:formula="of:=SUM([.B5:.B6])" table:style-name="ce15">
            <text:p>210.059</text:p>
          </table:table-cell>
          <table:table-cell office:value-type="float" office:value="211838" table:formula="of:=SUM([.C5:.C6])" table:style-name="ce15">
            <text:p>211.838</text:p>
          </table:table-cell>
          <table:table-cell table:style-name="ce16"/>
          <table:table-cell office:value-type="float" office:value="1779" table:formula="of:=[.C7]-[.B7]" table:style-name="ce15">
            <text:p>1.779</text:p>
          </table:table-cell>
          <table:table-cell office:value-type="float" office:value="0.84690491718993233" table:formula="of:=[.E7]*100/[.B7]" table:style-name="ce17">
            <text:p>0,8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Font: Ajuntament de Sabadell. Informació de Base.</text:p>
          </table:table-cell>
          <table:table-cell table:number-columns-repeated="5" table:style-name="ce18"/>
          <table:table-cell table:number-columns-repeated="16378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0Z</meta:creation-date>
    <dc:date>2018-05-23T11:14:17Z</dc:date>
    <meta:print-date>2013-06-13T12:08:58Z</meta:print-date>
  </office:meta>
</office:document-meta>
</file>