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Normal_02.02.07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02.02.07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07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7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02.02.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Normal_02.02.07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07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aixements. Districtes. 1/1/2017 a 31/12/2017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4"/>
          <table:table-cell office:value-type="string" table:style-name="ce4">
            <text:p>Relació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(Homes/Dones)*100</text:p>
          </table:table-cell>
          <table:table-cell table:style-name="ce1"/>
          <table:table-cell table:number-columns-repeated="4" table:style-name="ce14"/>
          <table:table-cell table:number-columns-repeated="1637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242" table:style-name="ce16">
            <text:p>242</text:p>
          </table:table-cell>
          <table:table-cell office:value-type="float" office:value="231" table:style-name="ce16">
            <text:p>231</text:p>
          </table:table-cell>
          <table:table-cell office:value-type="float" office:value="473" table:formula="of:=[.C5]+[.B5]" table:style-name="ce16">
            <text:p>473</text:p>
          </table:table-cell>
          <table:table-cell office:value-type="float" office:value="104.76190476190476" table:formula="of:=[.B5]*100/[.C5]" table:style-name="ce17">
            <text:p>104,76</text:p>
          </table:table-cell>
          <table:table-cell table:style-name="ce1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120" table:style-name="ce16">
            <text:p>120</text:p>
          </table:table-cell>
          <table:table-cell office:value-type="float" office:value="251" table:formula="of:=[.C6]+[.B6]" table:style-name="ce16">
            <text:p>251</text:p>
          </table:table-cell>
          <table:table-cell office:value-type="float" office:value="109.16666666666667" table:formula="of:=[.B6]*100/[.C6]" table:style-name="ce17">
            <text:p>109,17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44" table:style-name="ce16">
            <text:p>144</text:p>
          </table:table-cell>
          <table:table-cell office:value-type="float" office:value="136" table:style-name="ce16">
            <text:p>136</text:p>
          </table:table-cell>
          <table:table-cell office:value-type="float" office:value="280" table:formula="of:=[.C7]+[.B7]" table:style-name="ce16">
            <text:p>280</text:p>
          </table:table-cell>
          <table:table-cell office:value-type="float" office:value="105.88235294117646" table:formula="of:=[.B7]*100/[.C7]" table:style-name="ce17">
            <text:p>105,88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11" table:style-name="ce16">
            <text:p>211</text:p>
          </table:table-cell>
          <table:table-cell office:value-type="float" office:value="206" table:style-name="ce16">
            <text:p>206</text:p>
          </table:table-cell>
          <table:table-cell office:value-type="float" office:value="417" table:formula="of:=[.C8]+[.B8]" table:style-name="ce16">
            <text:p>417</text:p>
          </table:table-cell>
          <table:table-cell office:value-type="float" office:value="102.42718446601941" table:formula="of:=[.B8]*100/[.C8]" table:style-name="ce17">
            <text:p>102,43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121" table:style-name="ce16">
            <text:p>121</text:p>
          </table:table-cell>
          <table:table-cell office:value-type="float" office:value="218" table:formula="of:=[.C9]+[.B9]" table:style-name="ce16">
            <text:p>218</text:p>
          </table:table-cell>
          <table:table-cell office:value-type="float" office:value="80.165289256198349" table:formula="of:=[.B9]*100/[.C9]" table:style-name="ce17">
            <text:p>80,17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42" table:style-name="ce16">
            <text:p>142</text:p>
          </table:table-cell>
          <table:table-cell office:value-type="float" office:value="135" table:style-name="ce16">
            <text:p>135</text:p>
          </table:table-cell>
          <table:table-cell office:value-type="float" office:value="277" table:formula="of:=[.C10]+[.B10]" table:style-name="ce16">
            <text:p>277</text:p>
          </table:table-cell>
          <table:table-cell office:value-type="float" office:value="105.18518518518519" table:formula="of:=[.B10]*100/[.C10]" table:style-name="ce17">
            <text:p>105,19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92" table:formula="of:=[.C11]+[.B11]" table:style-name="ce16">
            <text:p>92</text:p>
          </table:table-cell>
          <table:table-cell office:value-type="float" office:value="100" table:formula="of:=[.B11]*100/[.C11]" table:style-name="ce17">
            <text:p>100,00</text:p>
          </table:table-cell>
          <table:table-cell table:style-name="ce1"/>
          <table:table-cell table:style-name="ce9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13" table:formula="of:=SUM([.B5:.B11])" table:style-name="ce7">
            <text:p>1.013</text:p>
          </table:table-cell>
          <table:table-cell office:value-type="float" office:value="995" table:formula="of:=SUM([.C5:.C11])" table:style-name="ce7">
            <text:p>995</text:p>
          </table:table-cell>
          <table:table-cell office:value-type="float" office:value="2008" table:formula="of:=SUM([.D5:.D11])" table:style-name="ce7">
            <text:p>2.008</text:p>
          </table:table-cell>
          <table:table-cell office:value-type="float" office:value="101.80904522613065" table:formula="of:=[.B12]*100/[.C12]" table:style-name="ce10">
            <text:p>101,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7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2Z</meta:creation-date>
    <dc:date>2018-05-23T11:15:10Z</dc:date>
    <meta:print-date>2009-09-28T09:31:39Z</meta:print-date>
  </office:meta>
</office:document-meta>
</file>