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02.02.08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Normal_02.02.08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Normal_02.02.08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Normal_02.02.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0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02.02.08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funcions. Districtes. 1/1/2017 a 31/12/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istricte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1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46" table:style-name="ce14">
            <text:p>246</text:p>
          </table:table-cell>
          <table:table-cell office:value-type="float" office:value="274" table:style-name="ce14">
            <text:p>274</text:p>
          </table:table-cell>
          <table:table-cell office:value-type="float" office:value="520" table:formula="of:=[.C4]+[.B4]" table:style-name="ce14">
            <text:p>520</text:p>
          </table:table-cell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15" table:style-name="ce11">
            <text:p>115</text:p>
          </table:table-cell>
          <table:table-cell office:value-type="float" office:value="109" table:style-name="ce11">
            <text:p>109</text:p>
          </table:table-cell>
          <table:table-cell office:value-type="float" office:value="224" table:formula="of:=[.C5]+[.B5]" table:style-name="ce11">
            <text:p>224</text:p>
          </table:table-cell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61" table:style-name="ce11">
            <text:p>161</text:p>
          </table:table-cell>
          <table:table-cell office:value-type="float" office:value="129" table:style-name="ce11">
            <text:p>129</text:p>
          </table:table-cell>
          <table:table-cell office:value-type="float" office:value="290" table:formula="of:=[.C6]+[.B6]" table:style-name="ce11">
            <text:p>290</text:p>
          </table:table-cell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51" table:style-name="ce11">
            <text:p>151</text:p>
          </table:table-cell>
          <table:table-cell office:value-type="float" office:value="116" table:style-name="ce11">
            <text:p>116</text:p>
          </table:table-cell>
          <table:table-cell office:value-type="float" office:value="267" table:formula="of:=[.C7]+[.B7]" table:style-name="ce11">
            <text:p>267</text:p>
          </table:table-cell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130" table:formula="of:=[.C8]+[.B8]" table:style-name="ce11">
            <text:p>130</text:p>
          </table:table-cell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33" table:style-name="ce11">
            <text:p>133</text:p>
          </table:table-cell>
          <table:table-cell office:value-type="float" office:value="127" table:style-name="ce11">
            <text:p>127</text:p>
          </table:table-cell>
          <table:table-cell office:value-type="float" office:value="260" table:formula="of:=[.C9]+[.B9]" table:style-name="ce11">
            <text:p>260</text:p>
          </table:table-cell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44" table:style-name="ce11">
            <text:p>44</text:p>
          </table:table-cell>
          <table:table-cell office:value-type="float" office:value="26" table:style-name="ce11">
            <text:p>26</text:p>
          </table:table-cell>
          <table:table-cell office:value-type="float" office:value="70" table:formula="of:=[.C10]+[.B10]" table:style-name="ce11">
            <text:p>70</text:p>
          </table:table-cell>
          <table:table-cell table:style-name="ce1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914" table:formula="of:=SUM([.B4:.B10])" table:style-name="ce9">
            <text:p>914</text:p>
          </table:table-cell>
          <table:table-cell office:value-type="float" office:value="847" table:formula="of:=SUM([.C4:.C10])" table:style-name="ce9">
            <text:p>847</text:p>
          </table:table-cell>
          <table:table-cell office:value-type="float" office:value="1761" table:formula="of:=SUM([.D4:.D10])" table:style-name="ce9">
            <text:p>1.7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8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43Z</meta:creation-date>
    <dc:date>2018-05-23T11:15:25Z</dc:date>
    <meta:print-date>2018-05-23T11:15:19Z</meta:print-date>
  </office:meta>
</office:document-meta>
</file>