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Normal_02.02.14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02.02.14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Normal_02.02.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Normal_02.02.14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">
      <style:text-properties fo:font-size="8pt" style:font-size-asian="8pt" style:font-size-complex="8pt"/>
    </style:style>
    <style:style style:name="ce4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_02.02.14" style:data-style-name="N0">
      <style:table-cell-properties fo:border-top="none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Normal_02.02.14_1" style:data-style-name="N0">
      <style:table-cell-properties style:vertical-align="automatic" fo:background-color="transparent" style:cell-protect="protected"/>
    </style:style>
    <style:style style:name="ce49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Normal_02.02.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2" style:family="table-cell" style:parent-style-name="Normal_02.02.14_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02.02.14" style:data-style-name="N0">
      <style:table-cell-properties fo:border-top="thin solid #C0C0C0" fo:border-bottom="2pt solid #00000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Normal_02.02.14_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63" style:family="table-cell" style:parent-style-name="Normal_02.02.14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02.02.14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tes i baixes de Sabadell amb els municipis de la RMB<text:span text:style-name="T2">1</text:span>. 1/1/2017 a 31/12/2017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style-name="ce7"/>
          <table:table-cell table:style-name="ce8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6"/>
          <table:table-cell office:value-type="string" table:style-name="ce9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9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Alt Penedès</text:p>
          </table:table-cell>
          <table:table-cell office:value-type="float" office:value="28" table:formula="of:=SUM([.B7:.B24])" table:style-name="ce11">
            <text:p>28</text:p>
          </table:table-cell>
          <table:table-cell office:value-type="float" office:value="40" table:formula="of:=SUM([.C7:.C24])" table:style-name="ce11">
            <text:p>40</text:p>
          </table:table-cell>
          <table:table-cell office:value-type="float" office:value="-12" table:formula="of:=[.B6]-[.C6]" table:style-name="ce29">
            <text:p>-12</text:p>
          </table:table-cell>
          <table:table-cell table:style-name="ce13"/>
          <table:table-cell office:value-type="float" office:value="0.56899004267425324" table:formula="of:=[.B6]*100/[.$K$88]" table:style-name="ce14">
            <text:p>0,57</text:p>
          </table:table-cell>
          <table:table-cell office:value-type="float" office:value="1.0534632604687912" table:formula="of:=[.C6]*100/[.$L$88]" table:style-name="ce14">
            <text:p>1,05</text:p>
          </table:table-cell>
          <table:table-cell office:value-type="float" office:value="-1.0676156583629892" table:formula="of:=[.D6]*100/[.$M$88]" table:style-name="ce14">
            <text:p>-1,07</text:p>
          </table:table-cell>
          <table:table-cell table:style-name="ce15"/>
          <table:table-cell office:value-type="string" table:style-name="ce16">
            <text:p>Sant Vicenç de Montal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[.K6]-[.L6]" table:style-name="ce45">
            <text:p>1</text:p>
          </table:table-cell>
          <table:table-cell table:style-name="ce17"/>
          <table:table-cell office:value-type="float" office:value="4.0642145905303802E-2" table:formula="of:=[.K6]*100/[.$K$88]" table:style-name="ce18">
            <text:p>0,04</text:p>
          </table:table-cell>
          <table:table-cell office:value-type="float" office:value="2.6336581511719779E-2" table:formula="of:=[.L6]*100/[.$L$88]" table:style-name="ce18">
            <text:p>0,03</text:p>
          </table:table-cell>
          <table:table-cell office:value-type="float" office:value="8.8967971530249115E-2" table:formula="of:=[.M6]*100/[.$M$88]" table:style-name="ce18">
            <text:p>0,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Avinyonet del Penedè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7]-[.C7]" table:style-name="ce24">
            <text:p>-1</text:p>
          </table:table-cell>
          <table:table-cell table:style-name="ce13"/>
          <table:table-cell office:value-type="float" office:value="0" table:formula="of:=[.B7]*100/[.$K$88]" table:style-name="ce18">
            <text:p>0,00</text:p>
          </table:table-cell>
          <table:table-cell office:value-type="float" office:value="2.6336581511719779E-2" table:formula="of:=[.C7]*100/[.$L$88]" table:style-name="ce18">
            <text:p>0,03</text:p>
          </table:table-cell>
          <table:table-cell office:value-type="float" office:value="-8.8967971530249115E-2" table:formula="of:=[.D7]*100/[.$M$88]" table:style-name="ce18">
            <text:p>-0,09</text:p>
          </table:table-cell>
          <table:table-cell table:style-name="ce19"/>
          <table:table-cell office:value-type="string" table:style-name="ce16">
            <text:p>Santa Susann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K7]-[.L7]" table:style-name="ce45">
            <text:p>-1</text:p>
          </table:table-cell>
          <table:table-cell table:style-name="ce17"/>
          <table:table-cell office:value-type="float" office:value="0" table:formula="of:=[.K7]*100/[.$K$88]" table:style-name="ce18">
            <text:p>0,00</text:p>
          </table:table-cell>
          <table:table-cell office:value-type="float" office:value="2.6336581511719779E-2" table:formula="of:=[.L7]*100/[.$L$88]" table:style-name="ce18">
            <text:p>0,03</text:p>
          </table:table-cell>
          <table:table-cell office:value-type="float" office:value="-8.8967971530249115E-2" table:formula="of:=[.M7]*100/[.$M$88]" table:style-name="ce18">
            <text:p>-0,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Castellet i la Gornal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8]-[.C8]" table:style-name="ce24">
            <text:p>-1</text:p>
          </table:table-cell>
          <table:table-cell table:style-name="ce1"/>
          <table:table-cell office:value-type="float" office:value="0" table:formula="of:=[.B8]*100/[.$K$88]" table:style-name="ce18">
            <text:p>0,00</text:p>
          </table:table-cell>
          <table:table-cell office:value-type="float" office:value="2.6336581511719779E-2" table:formula="of:=[.C8]*100/[.$L$88]" table:style-name="ce18">
            <text:p>0,03</text:p>
          </table:table-cell>
          <table:table-cell office:value-type="float" office:value="-8.8967971530249115E-2" table:formula="of:=[.D8]*100/[.$M$88]" table:style-name="ce18">
            <text:p>-0,09</text:p>
          </table:table-cell>
          <table:table-cell table:style-name="ce19"/>
          <table:table-cell office:value-type="string" table:style-name="ce42">
            <text:p>Teià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K8]-[.L8]" table:style-name="ce45">
            <text:p>-1</text:p>
          </table:table-cell>
          <table:table-cell table:style-name="ce17"/>
          <table:table-cell office:value-type="float" office:value="0" table:formula="of:=[.K8]*100/[.$K$88]" table:style-name="ce18">
            <text:p>0,00</text:p>
          </table:table-cell>
          <table:table-cell office:value-type="float" office:value="2.6336581511719779E-2" table:formula="of:=[.L8]*100/[.$L$88]" table:style-name="ce18">
            <text:p>0,03</text:p>
          </table:table-cell>
          <table:table-cell office:value-type="float" office:value="-8.8967971530249115E-2" table:formula="of:=[.M8]*100/[.$M$88]" table:style-name="ce18">
            <text:p>-0,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Gelida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formula="of:=[.B9]-[.C9]" table:style-name="ce24">
            <text:p>0</text:p>
          </table:table-cell>
          <table:table-cell table:style-name="ce1"/>
          <table:table-cell office:value-type="float" office:value="0.1219264377159114" table:formula="of:=[.B9]*100/[.$K$88]" table:style-name="ce18">
            <text:p>0,12</text:p>
          </table:table-cell>
          <table:table-cell office:value-type="float" office:value="0.15801948907031868" table:formula="of:=[.C9]*100/[.$L$88]" table:style-name="ce18">
            <text:p>0,16</text:p>
          </table:table-cell>
          <table:table-cell office:value-type="float" office:value="0" table:formula="of:=[.D9]*100/[.$M$88]" table:style-name="ce18">
            <text:p>0,00</text:p>
          </table:table-cell>
          <table:table-cell table:style-name="ce19"/>
          <table:table-cell office:value-type="string" table:style-name="ce16">
            <text:p>Tiana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-4" table:formula="of:=[.K9]-[.L9]" table:style-name="ce45">
            <text:p>-4</text:p>
          </table:table-cell>
          <table:table-cell table:style-name="ce17"/>
          <table:table-cell office:value-type="float" office:value="0" table:formula="of:=[.K9]*100/[.$K$88]" table:style-name="ce18">
            <text:p>0,00</text:p>
          </table:table-cell>
          <table:table-cell office:value-type="float" office:value="0.10534632604687912" table:formula="of:=[.L9]*100/[.$L$88]" table:style-name="ce18">
            <text:p>0,11</text:p>
          </table:table-cell>
          <table:table-cell office:value-type="float" office:value="-0.35587188612099646" table:formula="of:=[.M9]*100/[.$M$88]" table:style-name="ce18">
            <text:p>-0,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Mediona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B10]-[.C10]" table:style-name="ce24">
            <text:p>1</text:p>
          </table:table-cell>
          <table:table-cell table:style-name="ce13"/>
          <table:table-cell office:value-type="float" office:value="2.0321072952651901E-2" table:formula="of:=[.B10]*100/[.$K$88]" table:style-name="ce18">
            <text:p>0,02</text:p>
          </table:table-cell>
          <table:table-cell office:value-type="float" office:value="0" table:formula="of:=[.C10]*100/[.$L$88]" table:style-name="ce18">
            <text:p>0,00</text:p>
          </table:table-cell>
          <table:table-cell office:value-type="float" office:value="8.8967971530249115E-2" table:formula="of:=[.D10]*100/[.$M$88]" table:style-name="ce18">
            <text:p>0,09</text:p>
          </table:table-cell>
          <table:table-cell table:style-name="ce19"/>
          <table:table-cell office:value-type="string" table:style-name="ce16">
            <text:p>Tordera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-5" table:formula="of:=[.K10]-[.L10]" table:style-name="ce45">
            <text:p>-5</text:p>
          </table:table-cell>
          <table:table-cell table:style-name="ce17"/>
          <table:table-cell office:value-type="float" office:value="0.1219264377159114" table:formula="of:=[.K10]*100/[.$K$88]" table:style-name="ce18">
            <text:p>0,12</text:p>
          </table:table-cell>
          <table:table-cell office:value-type="float" office:value="0.28970239662891756" table:formula="of:=[.L10]*100/[.$L$88]" table:style-name="ce18">
            <text:p>0,29</text:p>
          </table:table-cell>
          <table:table-cell office:value-type="float" office:value="-0.44483985765124556" table:formula="of:=[.M10]*100/[.$M$88]" table:style-name="ce18">
            <text:p>-0,4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Olèrdol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11]-[.C11]" table:style-name="ce24">
            <text:p>-1</text:p>
          </table:table-cell>
          <table:table-cell table:style-name="ce13"/>
          <table:table-cell office:value-type="float" office:value="0" table:formula="of:=[.B11]*100/[.$K$88]" table:style-name="ce18">
            <text:p>0,00</text:p>
          </table:table-cell>
          <table:table-cell office:value-type="float" office:value="2.6336581511719779E-2" table:formula="of:=[.C11]*100/[.$L$88]" table:style-name="ce18">
            <text:p>0,03</text:p>
          </table:table-cell>
          <table:table-cell office:value-type="float" office:value="-8.8967971530249115E-2" table:formula="of:=[.D11]*100/[.$M$88]" table:style-name="ce18">
            <text:p>-0,09</text:p>
          </table:table-cell>
          <table:table-cell table:style-name="ce19"/>
          <table:table-cell office:value-type="string" table:style-name="ce16">
            <text:p>Vilassar de Dalt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K11]-[.L11]" table:style-name="ce45">
            <text:p>0</text:p>
          </table:table-cell>
          <table:table-cell table:style-name="ce17"/>
          <table:table-cell office:value-type="float" office:value="8.1284291810607603E-2" table:formula="of:=[.K11]*100/[.$K$88]" table:style-name="ce18">
            <text:p>0,08</text:p>
          </table:table-cell>
          <table:table-cell office:value-type="float" office:value="0.10534632604687912" table:formula="of:=[.L11]*100/[.$L$88]" table:style-name="ce18">
            <text:p>0,11</text:p>
          </table:table-cell>
          <table:table-cell office:value-type="float" office:value="0" table:formula="of:=[.M11]*100/[.$M$88]" table:style-name="ce18">
            <text:p>0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Olesa de Bonesvalls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B12]-[.C12]" table:style-name="ce24">
            <text:p>-2</text:p>
          </table:table-cell>
          <table:table-cell table:style-name="ce13"/>
          <table:table-cell office:value-type="float" office:value="0" table:formula="of:=[.B12]*100/[.$K$88]" table:style-name="ce18">
            <text:p>0,00</text:p>
          </table:table-cell>
          <table:table-cell office:value-type="float" office:value="5.2673163023439558E-2" table:formula="of:=[.C12]*100/[.$L$88]" table:style-name="ce18">
            <text:p>0,05</text:p>
          </table:table-cell>
          <table:table-cell office:value-type="float" office:value="-0.17793594306049823" table:formula="of:=[.D12]*100/[.$M$88]" table:style-name="ce18">
            <text:p>-0,18</text:p>
          </table:table-cell>
          <table:table-cell table:style-name="ce19"/>
          <table:table-cell office:value-type="string" table:style-name="ce16">
            <text:p>Vilassar de Mar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K12]-[.L12]" table:style-name="ce45">
            <text:p>0</text:p>
          </table:table-cell>
          <table:table-cell table:style-name="ce17"/>
          <table:table-cell office:value-type="float" office:value="8.1284291810607603E-2" table:formula="of:=[.K12]*100/[.$K$88]" table:style-name="ce18">
            <text:p>0,08</text:p>
          </table:table-cell>
          <table:table-cell office:value-type="float" office:value="0.10534632604687912" table:formula="of:=[.L12]*100/[.$L$88]" table:style-name="ce18">
            <text:p>0,11</text:p>
          </table:table-cell>
          <table:table-cell office:value-type="float" office:value="0" table:formula="of:=[.M12]*100/[.$M$88]" table:style-name="ce18">
            <text:p>0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Pacs del Penedès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formula="of:=[.B13]-[.C13]" table:style-name="ce24">
            <text:p>2</text:p>
          </table:table-cell>
          <table:table-cell table:style-name="ce13"/>
          <table:table-cell office:value-type="float" office:value="4.0642145905303802E-2" table:formula="of:=[.B13]*100/[.$K$88]" table:style-name="ce18">
            <text:p>0,04</text:p>
          </table:table-cell>
          <table:table-cell office:value-type="float" office:value="0" table:formula="of:=[.C13]*100/[.$L$88]" table:style-name="ce18">
            <text:p>0,00</text:p>
          </table:table-cell>
          <table:table-cell office:value-type="float" office:value="0.17793594306049823" table:formula="of:=[.D13]*100/[.$M$88]" table:style-name="ce18">
            <text:p>0,18</text:p>
          </table:table-cell>
          <table:table-cell table:style-name="ce19"/>
          <table:table-cell office:value-type="string" table:style-name="ce21">
            <text:p>Vallès Occidental</text:p>
          </table:table-cell>
          <table:table-cell office:value-type="float" office:value="2473" table:formula="of:=SUM([.K14:.K35])" table:style-name="ce52">
            <text:p>2.473</text:p>
          </table:table-cell>
          <table:table-cell office:value-type="float" office:value="2055" table:formula="of:=SUM([.L14:.L35])" table:style-name="ce52">
            <text:p>2.055</text:p>
          </table:table-cell>
          <table:table-cell office:value-type="float" office:value="418" table:formula="of:=[.K13]-[.L13]" table:style-name="ce46">
            <text:p>418</text:p>
          </table:table-cell>
          <table:table-cell table:style-name="ce12"/>
          <table:table-cell office:value-type="float" office:value="50.254013411908147" table:formula="of:=[.K13]*100/[.$K$88]" table:style-name="ce14">
            <text:p>50,25</text:p>
          </table:table-cell>
          <table:table-cell office:value-type="float" office:value="54.121675006584148" table:formula="of:=[.L13]*100/[.$L$88]" table:style-name="ce14">
            <text:p>54,12</text:p>
          </table:table-cell>
          <table:table-cell office:value-type="float" office:value="37.188612099644125" table:formula="of:=[.M13]*100/[.$M$88]" table:style-name="ce14">
            <text:p>37,19</text:p>
          </table:table-cell>
          <table:table-cell table:style-name="ce28"/>
          <table:table-cell table:number-columns-repeated="16366"/>
        </table:table-row>
        <table:table-row table:style-name="ro2">
          <table:table-cell office:value-type="string" table:style-name="ce15">
            <text:p>Pontons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-1" table:formula="of:=[.B14]-[.C14]" table:style-name="ce24">
            <text:p>-1</text:p>
          </table:table-cell>
          <table:table-cell table:style-name="ce13"/>
          <table:table-cell office:value-type="float" office:value="2.0321072952651901E-2" table:formula="of:=[.B14]*100/[.$K$88]" table:style-name="ce18">
            <text:p>0,02</text:p>
          </table:table-cell>
          <table:table-cell office:value-type="float" office:value="5.2673163023439558E-2" table:formula="of:=[.C14]*100/[.$L$88]" table:style-name="ce18">
            <text:p>0,05</text:p>
          </table:table-cell>
          <table:table-cell office:value-type="float" office:value="-8.8967971530249115E-2" table:formula="of:=[.D14]*100/[.$M$88]" table:style-name="ce18">
            <text:p>-0,09</text:p>
          </table:table-cell>
          <table:table-cell table:style-name="ce19"/>
          <table:table-cell office:value-type="string" table:style-name="ce23">
            <text:p>Badia del Vallès</text:p>
          </table:table-cell>
          <table:table-cell office:value-type="float" office:value="96" table:style-name="ce49">
            <text:p>96</text:p>
          </table:table-cell>
          <table:table-cell office:value-type="float" office:value="75" table:style-name="ce49">
            <text:p>75</text:p>
          </table:table-cell>
          <table:table-cell office:value-type="float" office:value="21" table:formula="of:=[.K14]-[.L14]" table:style-name="ce45">
            <text:p>21</text:p>
          </table:table-cell>
          <table:table-cell table:style-name="ce17"/>
          <table:table-cell office:value-type="float" office:value="1.9508230034545824" table:formula="of:=[.K14]*100/[.$K$88]" table:style-name="ce18">
            <text:p>1,95</text:p>
          </table:table-cell>
          <table:table-cell office:value-type="float" office:value="1.9752436133789835" table:formula="of:=[.L14]*100/[.$L$88]" table:style-name="ce18">
            <text:p>1,98</text:p>
          </table:table-cell>
          <table:table-cell office:value-type="float" office:value="1.8683274021352314" table:formula="of:=[.M14]*100/[.$M$88]" table:style-name="ce18">
            <text:p>1,8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Sant Cugat Sesgarrigue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15]-[.C15]" table:style-name="ce24">
            <text:p>-1</text:p>
          </table:table-cell>
          <table:table-cell table:style-name="ce13"/>
          <table:table-cell office:value-type="float" office:value="0" table:formula="of:=[.B15]*100/[.$K$88]" table:style-name="ce18">
            <text:p>0,00</text:p>
          </table:table-cell>
          <table:table-cell office:value-type="float" office:value="2.6336581511719779E-2" table:formula="of:=[.C15]*100/[.$L$88]" table:style-name="ce18">
            <text:p>0,03</text:p>
          </table:table-cell>
          <table:table-cell office:value-type="float" office:value="-8.8967971530249115E-2" table:formula="of:=[.D15]*100/[.$M$88]" table:style-name="ce18">
            <text:p>-0,09</text:p>
          </table:table-cell>
          <table:table-cell table:style-name="ce19"/>
          <table:table-cell office:value-type="string" table:style-name="ce15">
            <text:p>Barberà del Vallès</text:p>
          </table:table-cell>
          <table:table-cell office:value-type="float" office:value="441" table:style-name="ce61">
            <text:p>441</text:p>
          </table:table-cell>
          <table:table-cell office:value-type="float" office:value="273" table:style-name="ce61">
            <text:p>273</text:p>
          </table:table-cell>
          <table:table-cell office:value-type="float" office:value="168" table:formula="of:=[.K15]-[.L15]" table:style-name="ce45">
            <text:p>168</text:p>
          </table:table-cell>
          <table:table-cell table:style-name="ce17"/>
          <table:table-cell office:value-type="float" office:value="8.9615931721194872" table:formula="of:=[.K15]*100/[.$K$88]" table:style-name="ce18">
            <text:p>8,96</text:p>
          </table:table-cell>
          <table:table-cell office:value-type="float" office:value="7.1898867526994996" table:formula="of:=[.L15]*100/[.$L$88]" table:style-name="ce18">
            <text:p>7,19</text:p>
          </table:table-cell>
          <table:table-cell office:value-type="float" office:value="14.946619217081851" table:formula="of:=[.M15]*100/[.$M$88]" table:style-name="ce18">
            <text:p>14,9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Sant Llorenç d'Hortons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-1" table:formula="of:=[.B16]-[.C16]" table:style-name="ce24">
            <text:p>-1</text:p>
          </table:table-cell>
          <table:table-cell table:style-name="ce13"/>
          <table:table-cell office:value-type="float" office:value="0" table:formula="of:=[.B16]*100/[.$K$88]" table:style-name="ce18">
            <text:p>0,00</text:p>
          </table:table-cell>
          <table:table-cell office:value-type="float" office:value="2.6336581511719779E-2" table:formula="of:=[.C16]*100/[.$L$88]" table:style-name="ce18">
            <text:p>0,03</text:p>
          </table:table-cell>
          <table:table-cell office:value-type="float" office:value="-8.8967971530249115E-2" table:formula="of:=[.D16]*100/[.$M$88]" table:style-name="ce18">
            <text:p>-0,09</text:p>
          </table:table-cell>
          <table:table-cell table:style-name="ce19"/>
          <table:table-cell office:value-type="string" table:style-name="ce15">
            <text:p>Castellar del Vallès</text:p>
          </table:table-cell>
          <table:table-cell office:value-type="float" office:value="271" table:style-name="ce49">
            <text:p>271</text:p>
          </table:table-cell>
          <table:table-cell office:value-type="float" office:value="387" table:style-name="ce49">
            <text:p>387</text:p>
          </table:table-cell>
          <table:table-cell office:value-type="float" office:value="-116" table:formula="of:=[.K16]-[.L16]" table:style-name="ce45">
            <text:p>-116</text:p>
          </table:table-cell>
          <table:table-cell table:style-name="ce22"/>
          <table:table-cell office:value-type="float" office:value="5.507010770168665" table:formula="of:=[.K16]*100/[.$K$88]" table:style-name="ce18">
            <text:p>5,51</text:p>
          </table:table-cell>
          <table:table-cell office:value-type="float" office:value="10.192257045035554" table:formula="of:=[.L16]*100/[.$L$88]" table:style-name="ce18">
            <text:p>10,19</text:p>
          </table:table-cell>
          <table:table-cell office:value-type="float" office:value="-10.320284697508896" table:formula="of:=[.M16]*100/[.$M$88]" table:style-name="ce18">
            <text:p>-10,3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Sant Pere de Riudebitlles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-1" table:formula="of:=[.B17]-[.C17]" table:style-name="ce24">
            <text:p>-1</text:p>
          </table:table-cell>
          <table:table-cell table:style-name="ce13"/>
          <table:table-cell office:value-type="float" office:value="0" table:formula="of:=[.B17]*100/[.$K$88]" table:style-name="ce18">
            <text:p>0,00</text:p>
          </table:table-cell>
          <table:table-cell office:value-type="float" office:value="2.6336581511719779E-2" table:formula="of:=[.C17]*100/[.$L$88]" table:style-name="ce18">
            <text:p>0,03</text:p>
          </table:table-cell>
          <table:table-cell office:value-type="float" office:value="-8.8967971530249115E-2" table:formula="of:=[.D17]*100/[.$M$88]" table:style-name="ce18">
            <text:p>-0,09</text:p>
          </table:table-cell>
          <table:table-cell table:style-name="ce19"/>
          <table:table-cell office:value-type="string" table:style-name="ce15">
            <text:p>Castellbisbal</text:p>
          </table:table-cell>
          <table:table-cell office:value-type="float" office:value="11" table:style-name="ce49">
            <text:p>11</text:p>
          </table:table-cell>
          <table:table-cell office:value-type="float" office:value="13" table:style-name="ce49">
            <text:p>13</text:p>
          </table:table-cell>
          <table:table-cell office:value-type="float" office:value="-2" table:formula="of:=[.K17]-[.L17]" table:style-name="ce45">
            <text:p>-2</text:p>
          </table:table-cell>
          <table:table-cell table:style-name="ce22"/>
          <table:table-cell office:value-type="float" office:value="0.2235318024791709" table:formula="of:=[.K17]*100/[.$K$88]" table:style-name="ce18">
            <text:p>0,22</text:p>
          </table:table-cell>
          <table:table-cell office:value-type="float" office:value="0.34237555965235711" table:formula="of:=[.L17]*100/[.$L$88]" table:style-name="ce18">
            <text:p>0,34</text:p>
          </table:table-cell>
          <table:table-cell office:value-type="float" office:value="-0.17793594306049823" table:formula="of:=[.M17]*100/[.$M$88]" table:style-name="ce18">
            <text:p>-0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Sant Quintí de Mediona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-5" table:formula="of:=[.B18]-[.C18]" table:style-name="ce24">
            <text:p>-5</text:p>
          </table:table-cell>
          <table:table-cell table:style-name="ce13"/>
          <table:table-cell office:value-type="float" office:value="0" table:formula="of:=[.B18]*100/[.$K$88]" table:style-name="ce18">
            <text:p>0,00</text:p>
          </table:table-cell>
          <table:table-cell office:value-type="float" office:value="0.13168290755859891" table:formula="of:=[.C18]*100/[.$L$88]" table:style-name="ce18">
            <text:p>0,13</text:p>
          </table:table-cell>
          <table:table-cell office:value-type="float" office:value="-0.44483985765124556" table:formula="of:=[.D18]*100/[.$M$88]" table:style-name="ce18">
            <text:p>-0,44</text:p>
          </table:table-cell>
          <table:table-cell table:style-name="ce19"/>
          <table:table-cell office:value-type="string" table:style-name="ce15">
            <text:p>Cerdanyola del Vallès</text:p>
          </table:table-cell>
          <table:table-cell office:value-type="float" office:value="192" table:style-name="ce49">
            <text:p>192</text:p>
          </table:table-cell>
          <table:table-cell office:value-type="float" office:value="76" table:style-name="ce49">
            <text:p>76</text:p>
          </table:table-cell>
          <table:table-cell office:value-type="float" office:value="116" table:formula="of:=[.K18]-[.L18]" table:style-name="ce45">
            <text:p>116</text:p>
          </table:table-cell>
          <table:table-cell table:style-name="ce22"/>
          <table:table-cell office:value-type="float" office:value="3.9016460069091647" table:formula="of:=[.K18]*100/[.$K$88]" table:style-name="ce18">
            <text:p>3,90</text:p>
          </table:table-cell>
          <table:table-cell office:value-type="float" office:value="2.0015801948907033" table:formula="of:=[.L18]*100/[.$L$88]" table:style-name="ce18">
            <text:p>2,00</text:p>
          </table:table-cell>
          <table:table-cell office:value-type="float" office:value="10.320284697508896" table:formula="of:=[.M18]*100/[.$M$88]" table:style-name="ce18">
            <text:p>10,3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7">
            <text:p>Sant Sadurní d'Anoia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formula="of:=[.B19]-[.C19]" table:style-name="ce24">
            <text:p>1</text:p>
          </table:table-cell>
          <table:table-cell table:style-name="ce13"/>
          <table:table-cell office:value-type="float" office:value="8.1284291810607603E-2" table:formula="of:=[.B19]*100/[.$K$88]" table:style-name="ce18">
            <text:p>0,08</text:p>
          </table:table-cell>
          <table:table-cell office:value-type="float" office:value="7.900974453515934E-2" table:formula="of:=[.C19]*100/[.$L$88]" table:style-name="ce18">
            <text:p>0,08</text:p>
          </table:table-cell>
          <table:table-cell office:value-type="float" office:value="8.8967971530249115E-2" table:formula="of:=[.D19]*100/[.$M$88]" table:style-name="ce18">
            <text:p>0,09</text:p>
          </table:table-cell>
          <table:table-cell table:style-name="ce19"/>
          <table:table-cell office:value-type="string" table:style-name="ce15">
            <text:p>Gallifa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formula="of:=[.K19]-[.L19]" table:style-name="ce45">
            <text:p>2</text:p>
          </table:table-cell>
          <table:table-cell table:style-name="ce25"/>
          <table:table-cell office:value-type="float" office:value="6.0963218857955699E-2" table:formula="of:=[.K19]*100/[.$K$88]" table:style-name="ce18">
            <text:p>0,06</text:p>
          </table:table-cell>
          <table:table-cell office:value-type="float" office:value="2.6336581511719779E-2" table:formula="of:=[.L19]*100/[.$L$88]" table:style-name="ce18">
            <text:p>0,03</text:p>
          </table:table-cell>
          <table:table-cell office:value-type="float" office:value="0.17793594306049823" table:formula="of:=[.M19]*100/[.$M$88]" table:style-name="ce18">
            <text:p>0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7">
            <text:p>Santa Fe del Penedès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B20]-[.C20]" table:style-name="ce24">
            <text:p>1</text:p>
          </table:table-cell>
          <table:table-cell table:style-name="ce13"/>
          <table:table-cell office:value-type="float" office:value="2.0321072952651901E-2" table:formula="of:=[.B20]*100/[.$K$88]" table:style-name="ce18">
            <text:p>0,02</text:p>
          </table:table-cell>
          <table:table-cell office:value-type="float" office:value="0" table:formula="of:=[.C20]*100/[.$L$88]" table:style-name="ce18">
            <text:p>0,00</text:p>
          </table:table-cell>
          <table:table-cell office:value-type="float" office:value="8.8967971530249115E-2" table:formula="of:=[.D20]*100/[.$M$88]" table:style-name="ce18">
            <text:p>0,09</text:p>
          </table:table-cell>
          <table:table-cell table:style-name="ce19"/>
          <table:table-cell office:value-type="string" table:style-name="ce23">
            <text:p>Matadepera</text:p>
          </table:table-cell>
          <table:table-cell office:value-type="float" office:value="32" table:style-name="ce49">
            <text:p>32</text:p>
          </table:table-cell>
          <table:table-cell office:value-type="float" office:value="35" table:style-name="ce49">
            <text:p>35</text:p>
          </table:table-cell>
          <table:table-cell office:value-type="float" office:value="-3" table:formula="of:=[.K20]-[.L20]" table:style-name="ce45">
            <text:p>-3</text:p>
          </table:table-cell>
          <table:table-cell table:style-name="ce26"/>
          <table:table-cell office:value-type="float" office:value="0.65027433448486083" table:formula="of:=[.K20]*100/[.$K$88]" table:style-name="ce18">
            <text:p>0,65</text:p>
          </table:table-cell>
          <table:table-cell office:value-type="float" office:value="0.92178035291019222" table:formula="of:=[.L20]*100/[.$L$88]" table:style-name="ce18">
            <text:p>0,92</text:p>
          </table:table-cell>
          <table:table-cell office:value-type="float" office:value="-0.2669039145907473" table:formula="of:=[.M20]*100/[.$M$88]" table:style-name="ce18">
            <text:p>-0,2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7">
            <text:p>Subirats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-2" table:formula="of:=[.B21]-[.C21]" table:style-name="ce24">
            <text:p>-2</text:p>
          </table:table-cell>
          <table:table-cell table:style-name="ce13"/>
          <table:table-cell office:value-type="float" office:value="2.0321072952651901E-2" table:formula="of:=[.B21]*100/[.$K$88]" table:style-name="ce18">
            <text:p>0,02</text:p>
          </table:table-cell>
          <table:table-cell office:value-type="float" office:value="7.900974453515934E-2" table:formula="of:=[.C21]*100/[.$L$88]" table:style-name="ce18">
            <text:p>0,08</text:p>
          </table:table-cell>
          <table:table-cell office:value-type="float" office:value="-0.17793594306049823" table:formula="of:=[.D21]*100/[.$M$88]" table:style-name="ce18">
            <text:p>-0,18</text:p>
          </table:table-cell>
          <table:table-cell table:style-name="ce19"/>
          <table:table-cell office:value-type="string" table:style-name="ce23">
            <text:p>Montcada i Reixac</text:p>
          </table:table-cell>
          <table:table-cell office:value-type="float" office:value="64" table:style-name="ce49">
            <text:p>64</text:p>
          </table:table-cell>
          <table:table-cell office:value-type="float" office:value="37" table:style-name="ce49">
            <text:p>37</text:p>
          </table:table-cell>
          <table:table-cell office:value-type="float" office:value="27" table:formula="of:=[.K21]-[.L21]" table:style-name="ce45">
            <text:p>27</text:p>
          </table:table-cell>
          <table:table-cell table:style-name="ce26"/>
          <table:table-cell office:value-type="float" office:value="1.3005486689697217" table:formula="of:=[.K21]*100/[.$K$88]" table:style-name="ce18">
            <text:p>1,30</text:p>
          </table:table-cell>
          <table:table-cell office:value-type="float" office:value="0.97445351593363183" table:formula="of:=[.L21]*100/[.$L$88]" table:style-name="ce18">
            <text:p>0,97</text:p>
          </table:table-cell>
          <table:table-cell office:value-type="float" office:value="2.4021352313167261" table:formula="of:=[.M21]*100/[.$M$88]" table:style-name="ce18">
            <text:p>2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Torrelavit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-2" table:formula="of:=[.B22]-[.C22]" table:style-name="ce24">
            <text:p>-2</text:p>
          </table:table-cell>
          <table:table-cell table:style-name="ce1"/>
          <table:table-cell office:value-type="float" office:value="2.0321072952651901E-2" table:formula="of:=[.B22]*100/[.$K$88]" table:style-name="ce18">
            <text:p>0,02</text:p>
          </table:table-cell>
          <table:table-cell office:value-type="float" office:value="7.900974453515934E-2" table:formula="of:=[.C22]*100/[.$L$88]" table:style-name="ce18">
            <text:p>0,08</text:p>
          </table:table-cell>
          <table:table-cell office:value-type="float" office:value="-0.17793594306049823" table:formula="of:=[.D22]*100/[.$M$88]" table:style-name="ce18">
            <text:p>-0,18</text:p>
          </table:table-cell>
          <table:table-cell table:style-name="ce19"/>
          <table:table-cell office:value-type="string" table:style-name="ce23">
            <text:p>Palau-Solità i Plegamans</text:p>
          </table:table-cell>
          <table:table-cell office:value-type="float" office:value="39" table:style-name="ce49">
            <text:p>39</text:p>
          </table:table-cell>
          <table:table-cell office:value-type="float" office:value="23" table:style-name="ce49">
            <text:p>23</text:p>
          </table:table-cell>
          <table:table-cell office:value-type="float" office:value="16" table:formula="of:=[.K22]-[.L22]" table:style-name="ce45">
            <text:p>16</text:p>
          </table:table-cell>
          <table:table-cell table:style-name="ce26"/>
          <table:table-cell office:value-type="float" office:value="0.79252184515342405" table:formula="of:=[.K22]*100/[.$K$88]" table:style-name="ce18">
            <text:p>0,79</text:p>
          </table:table-cell>
          <table:table-cell office:value-type="float" office:value="0.60574137476955492" table:formula="of:=[.L22]*100/[.$L$88]" table:style-name="ce18">
            <text:p>0,61</text:p>
          </table:table-cell>
          <table:table-cell office:value-type="float" office:value="1.4234875444839858" table:formula="of:=[.M22]*100/[.$M$88]" table:style-name="ce18">
            <text:p>1,4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Torrelles de Foix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-3" table:formula="of:=[.B23]-[.C23]" table:style-name="ce24">
            <text:p>-3</text:p>
          </table:table-cell>
          <table:table-cell table:style-name="ce13"/>
          <table:table-cell office:value-type="float" office:value="0" table:formula="of:=[.B23]*100/[.$K$88]" table:style-name="ce18">
            <text:p>0,00</text:p>
          </table:table-cell>
          <table:table-cell office:value-type="float" office:value="7.900974453515934E-2" table:formula="of:=[.C23]*100/[.$L$88]" table:style-name="ce18">
            <text:p>0,08</text:p>
          </table:table-cell>
          <table:table-cell office:value-type="float" office:value="-0.2669039145907473" table:formula="of:=[.D23]*100/[.$M$88]" table:style-name="ce18">
            <text:p>-0,27</text:p>
          </table:table-cell>
          <table:table-cell table:style-name="ce19"/>
          <table:table-cell office:value-type="string" table:style-name="ce23">
            <text:p>Polinyà</text:p>
          </table:table-cell>
          <table:table-cell office:value-type="float" office:value="62" table:style-name="ce49">
            <text:p>62</text:p>
          </table:table-cell>
          <table:table-cell office:value-type="float" office:value="44" table:style-name="ce49">
            <text:p>44</text:p>
          </table:table-cell>
          <table:table-cell office:value-type="float" office:value="18" table:formula="of:=[.K23]-[.L23]" table:style-name="ce45">
            <text:p>18</text:p>
          </table:table-cell>
          <table:table-cell table:style-name="ce26"/>
          <table:table-cell office:value-type="float" office:value="1.2599065230644177" table:formula="of:=[.K23]*100/[.$K$88]" table:style-name="ce18">
            <text:p>1,26</text:p>
          </table:table-cell>
          <table:table-cell office:value-type="float" office:value="1.1588095865156702" table:formula="of:=[.L23]*100/[.$L$88]" table:style-name="ce18">
            <text:p>1,16</text:p>
          </table:table-cell>
          <table:table-cell office:value-type="float" office:value="1.6014234875444839" table:formula="of:=[.M23]*100/[.$M$88]" table:style-name="ce18">
            <text:p>1,6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Vilafranca del Penedès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4" table:formula="of:=[.B24]-[.C24]" table:style-name="ce24">
            <text:p>4</text:p>
          </table:table-cell>
          <table:table-cell table:style-name="ce13"/>
          <table:table-cell office:value-type="float" office:value="0.2235318024791709" table:formula="of:=[.B24]*100/[.$K$88]" table:style-name="ce18">
            <text:p>0,22</text:p>
          </table:table-cell>
          <table:table-cell office:value-type="float" office:value="0.18435607058203846" table:formula="of:=[.C24]*100/[.$L$88]" table:style-name="ce18">
            <text:p>0,18</text:p>
          </table:table-cell>
          <table:table-cell office:value-type="float" office:value="0.35587188612099646" table:formula="of:=[.D24]*100/[.$M$88]" table:style-name="ce18">
            <text:p>0,36</text:p>
          </table:table-cell>
          <table:table-cell table:style-name="ce19"/>
          <table:table-cell office:value-type="string" table:style-name="ce23">
            <text:p>Rellinars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[.K24]-[.L24]" table:style-name="ce45">
            <text:p>4</text:p>
          </table:table-cell>
          <table:table-cell table:style-name="ce26"/>
          <table:table-cell office:value-type="float" office:value="8.1284291810607603E-2" table:formula="of:=[.K24]*100/[.$K$88]" table:style-name="ce18">
            <text:p>0,08</text:p>
          </table:table-cell>
          <table:table-cell office:value-type="float" office:value="0" table:formula="of:=[.L24]*100/[.$L$88]" table:style-name="ce18">
            <text:p>0,00</text:p>
          </table:table-cell>
          <table:table-cell office:value-type="float" office:value="0.35587188612099646" table:formula="of:=[.M24]*100/[.$M$88]" table:style-name="ce18">
            <text:p>0,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1">
            <text:p>Baix Llobregat</text:p>
          </table:table-cell>
          <table:table-cell office:value-type="float" office:value="346" table:formula="of:=SUM([.B26:.B53])" table:style-name="ce29">
            <text:p>346</text:p>
          </table:table-cell>
          <table:table-cell office:value-type="float" office:value="272" table:formula="of:=SUM([.C26:.C53])" table:style-name="ce29">
            <text:p>272</text:p>
          </table:table-cell>
          <table:table-cell office:value-type="float" office:value="74" table:formula="of:=[.B25]-[.C25]" table:style-name="ce29">
            <text:p>74</text:p>
          </table:table-cell>
          <table:table-cell table:style-name="ce13"/>
          <table:table-cell office:value-type="float" office:value="7.0310912416175571" table:formula="of:=[.B25]*100/[.$K$88]" table:style-name="ce14">
            <text:p>7,03</text:p>
          </table:table-cell>
          <table:table-cell office:value-type="float" office:value="7.1635501711877803" table:formula="of:=[.C25]*100/[.$L$88]" table:style-name="ce14">
            <text:p>7,16</text:p>
          </table:table-cell>
          <table:table-cell office:value-type="float" office:value="6.5836298932384345" table:formula="of:=[.D25]*100/[.$M$88]" table:style-name="ce14">
            <text:p>6,58</text:p>
          </table:table-cell>
          <table:table-cell table:style-name="ce19"/>
          <table:table-cell office:value-type="string" table:style-name="ce23">
            <text:p>Ripollet</text:p>
          </table:table-cell>
          <table:table-cell office:value-type="float" office:value="135" table:style-name="ce49">
            <text:p>135</text:p>
          </table:table-cell>
          <table:table-cell office:value-type="float" office:value="61" table:style-name="ce49">
            <text:p>61</text:p>
          </table:table-cell>
          <table:table-cell office:value-type="float" office:value="74" table:formula="of:=[.K25]-[.L25]" table:style-name="ce45">
            <text:p>74</text:p>
          </table:table-cell>
          <table:table-cell table:style-name="ce26"/>
          <table:table-cell office:value-type="float" office:value="2.7433448486080065" table:formula="of:=[.K25]*100/[.$K$88]" table:style-name="ce18">
            <text:p>2,74</text:p>
          </table:table-cell>
          <table:table-cell office:value-type="float" office:value="1.6065314722149064" table:formula="of:=[.L25]*100/[.$L$88]" table:style-name="ce18">
            <text:p>1,61</text:p>
          </table:table-cell>
          <table:table-cell office:value-type="float" office:value="6.5836298932384345" table:formula="of:=[.M25]*100/[.$M$88]" table:style-name="ce18">
            <text:p>6,58</text:p>
          </table:table-cell>
          <table:table-cell table:style-name="ce28"/>
          <table:table-cell table:number-columns-repeated="16366"/>
        </table:table-row>
        <table:table-row table:style-name="ro2">
          <table:table-cell office:value-type="string" table:style-name="ce15">
            <text:p>Arbrera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-11" table:formula="of:=[.B26]-[.C26]" table:style-name="ce24">
            <text:p>-11</text:p>
          </table:table-cell>
          <table:table-cell table:style-name="ce20"/>
          <table:table-cell office:value-type="float" office:value="6.0963218857955699E-2" table:formula="of:=[.B26]*100/[.$K$88]" table:style-name="ce18">
            <text:p>0,06</text:p>
          </table:table-cell>
          <table:table-cell office:value-type="float" office:value="0.36871214116407691" table:formula="of:=[.C26]*100/[.$L$88]" table:style-name="ce18">
            <text:p>0,37</text:p>
          </table:table-cell>
          <table:table-cell office:value-type="float" office:value="-0.97864768683274017" table:formula="of:=[.D26]*100/[.$M$88]" table:style-name="ce18">
            <text:p>-0,98</text:p>
          </table:table-cell>
          <table:table-cell table:style-name="ce19"/>
          <table:table-cell office:value-type="string" table:style-name="ce23">
            <text:p>Rubí</text:p>
          </table:table-cell>
          <table:table-cell office:value-type="float" office:value="104" table:style-name="ce49">
            <text:p>104</text:p>
          </table:table-cell>
          <table:table-cell office:value-type="float" office:value="113" table:style-name="ce49">
            <text:p>113</text:p>
          </table:table-cell>
          <table:table-cell office:value-type="float" office:value="-9" table:formula="of:=[.K26]-[.L26]" table:style-name="ce45">
            <text:p>-9</text:p>
          </table:table-cell>
          <table:table-cell table:style-name="ce26"/>
          <table:table-cell office:value-type="float" office:value="2.1133915870757978" table:formula="of:=[.K26]*100/[.$K$88]" table:style-name="ce18">
            <text:p>2,11</text:p>
          </table:table-cell>
          <table:table-cell office:value-type="float" office:value="2.9760337108243351" table:formula="of:=[.L26]*100/[.$L$88]" table:style-name="ce18">
            <text:p>2,98</text:p>
          </table:table-cell>
          <table:table-cell office:value-type="float" office:value="-0.80071174377224197" table:formula="of:=[.M26]*100/[.$M$88]" table:style-name="ce18">
            <text:p>-0,80</text:p>
          </table:table-cell>
          <table:table-cell table:style-name="ce28"/>
          <table:table-cell table:number-columns-repeated="16366"/>
        </table:table-row>
        <table:table-row table:style-name="ro2">
          <table:table-cell office:value-type="string" table:style-name="ce15">
            <text:p>Begues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B27]-[.C27]" table:style-name="ce24">
            <text:p>0</text:p>
          </table:table-cell>
          <table:table-cell table:style-name="ce12"/>
          <table:table-cell office:value-type="float" office:value="2.0321072952651901E-2" table:formula="of:=[.B27]*100/[.$K$88]" table:style-name="ce18">
            <text:p>0,02</text:p>
          </table:table-cell>
          <table:table-cell office:value-type="float" office:value="2.6336581511719779E-2" table:formula="of:=[.C27]*100/[.$L$88]" table:style-name="ce18">
            <text:p>0,03</text:p>
          </table:table-cell>
          <table:table-cell office:value-type="float" office:value="0" table:formula="of:=[.D27]*100/[.$M$88]" table:style-name="ce18">
            <text:p>0,00</text:p>
          </table:table-cell>
          <table:table-cell table:style-name="ce19"/>
          <table:table-cell office:value-type="string" table:style-name="ce23">
            <text:p>Sant Cugat del Vallès</text:p>
          </table:table-cell>
          <table:table-cell office:value-type="float" office:value="129" table:style-name="ce49">
            <text:p>129</text:p>
          </table:table-cell>
          <table:table-cell office:value-type="float" office:value="82" table:style-name="ce49">
            <text:p>82</text:p>
          </table:table-cell>
          <table:table-cell office:value-type="float" office:value="47" table:formula="of:=[.K27]-[.L27]" table:style-name="ce45">
            <text:p>47</text:p>
          </table:table-cell>
          <table:table-cell table:style-name="ce26"/>
          <table:table-cell office:value-type="float" office:value="2.6214184108920953" table:formula="of:=[.K27]*100/[.$K$88]" table:style-name="ce18">
            <text:p>2,62</text:p>
          </table:table-cell>
          <table:table-cell office:value-type="float" office:value="2.1595996839610216" table:formula="of:=[.L27]*100/[.$L$88]" table:style-name="ce18">
            <text:p>2,16</text:p>
          </table:table-cell>
          <table:table-cell office:value-type="float" office:value="4.1814946619217084" table:formula="of:=[.M27]*100/[.$M$88]" table:style-name="ce18">
            <text:p>4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Castelldefels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-1" table:formula="of:=[.B28]-[.C28]" table:style-name="ce24">
            <text:p>-1</text:p>
          </table:table-cell>
          <table:table-cell table:style-name="ce30"/>
          <table:table-cell office:value-type="float" office:value="0.54866896972160129" table:formula="of:=[.B28]*100/[.$K$88]" table:style-name="ce18">
            <text:p>0,55</text:p>
          </table:table-cell>
          <table:table-cell office:value-type="float" office:value="0.73742428232815382" table:formula="of:=[.C28]*100/[.$L$88]" table:style-name="ce18">
            <text:p>0,74</text:p>
          </table:table-cell>
          <table:table-cell office:value-type="float" office:value="-8.8967971530249115E-2" table:formula="of:=[.D28]*100/[.$M$88]" table:style-name="ce18">
            <text:p>-0,09</text:p>
          </table:table-cell>
          <table:table-cell table:style-name="ce19"/>
          <table:table-cell office:value-type="string" table:style-name="ce23">
            <text:p>Sant Llorenç Savall</text:p>
          </table:table-cell>
          <table:table-cell office:value-type="float" office:value="24" table:style-name="ce49">
            <text:p>24</text:p>
          </table:table-cell>
          <table:table-cell office:value-type="float" office:value="14" table:style-name="ce49">
            <text:p>14</text:p>
          </table:table-cell>
          <table:table-cell office:value-type="float" office:value="10" table:formula="of:=[.K28]-[.L28]" table:style-name="ce45">
            <text:p>10</text:p>
          </table:table-cell>
          <table:table-cell table:style-name="ce26"/>
          <table:table-cell office:value-type="float" office:value="0.48770575086364559" table:formula="of:=[.K28]*100/[.$K$88]" table:style-name="ce18">
            <text:p>0,49</text:p>
          </table:table-cell>
          <table:table-cell office:value-type="float" office:value="0.36871214116407691" table:formula="of:=[.L28]*100/[.$L$88]" table:style-name="ce18">
            <text:p>0,37</text:p>
          </table:table-cell>
          <table:table-cell office:value-type="float" office:value="0.88967971530249113" table:formula="of:=[.M28]*100/[.$M$88]" table:style-name="ce18">
            <text:p>0,8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Castellví de Rosanes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B29]-[.C29]" table:style-name="ce24">
            <text:p>1</text:p>
          </table:table-cell>
          <table:table-cell table:style-name="ce30"/>
          <table:table-cell office:value-type="float" office:value="2.0321072952651901E-2" table:formula="of:=[.B29]*100/[.$K$88]" table:style-name="ce18">
            <text:p>0,02</text:p>
          </table:table-cell>
          <table:table-cell office:value-type="float" office:value="0" table:formula="of:=[.C29]*100/[.$L$88]" table:style-name="ce18">
            <text:p>0,00</text:p>
          </table:table-cell>
          <table:table-cell office:value-type="float" office:value="8.8967971530249115E-2" table:formula="of:=[.D29]*100/[.$M$88]" table:style-name="ce18">
            <text:p>0,09</text:p>
          </table:table-cell>
          <table:table-cell table:style-name="ce19"/>
          <table:table-cell office:value-type="string" table:style-name="ce23">
            <text:p>Sant Quirze del Vallès</text:p>
          </table:table-cell>
          <table:table-cell office:value-type="float" office:value="262" table:style-name="ce49">
            <text:p>262</text:p>
          </table:table-cell>
          <table:table-cell office:value-type="float" office:value="186" table:style-name="ce49">
            <text:p>186</text:p>
          </table:table-cell>
          <table:table-cell office:value-type="float" office:value="76" table:formula="of:=[.K29]-[.L29]" table:style-name="ce45">
            <text:p>76</text:p>
          </table:table-cell>
          <table:table-cell table:style-name="ce26"/>
          <table:table-cell office:value-type="float" office:value="5.3241211135947974" table:formula="of:=[.K29]*100/[.$K$88]" table:style-name="ce18">
            <text:p>5,32</text:p>
          </table:table-cell>
          <table:table-cell office:value-type="float" office:value="4.898604161179879" table:formula="of:=[.L29]*100/[.$L$88]" table:style-name="ce18">
            <text:p>4,90</text:p>
          </table:table-cell>
          <table:table-cell office:value-type="float" office:value="6.7615658362989324" table:formula="of:=[.M29]*100/[.$M$88]" table:style-name="ce18">
            <text:p>6,7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Cervelló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formula="of:=[.B30]-[.C30]" table:style-name="ce24">
            <text:p>2</text:p>
          </table:table-cell>
          <table:table-cell table:style-name="ce17"/>
          <table:table-cell office:value-type="float" office:value="0.14224751066856331" table:formula="of:=[.B30]*100/[.$K$88]" table:style-name="ce18">
            <text:p>0,14</text:p>
          </table:table-cell>
          <table:table-cell office:value-type="float" office:value="0.13168290755859891" table:formula="of:=[.C30]*100/[.$L$88]" table:style-name="ce18">
            <text:p>0,13</text:p>
          </table:table-cell>
          <table:table-cell office:value-type="float" office:value="0.17793594306049823" table:formula="of:=[.D30]*100/[.$M$88]" table:style-name="ce18">
            <text:p>0,18</text:p>
          </table:table-cell>
          <table:table-cell table:style-name="ce19"/>
          <table:table-cell office:value-type="string" table:style-name="ce23">
            <text:p>Santa Perpètua de Mogoda</text:p>
          </table:table-cell>
          <table:table-cell office:value-type="float" office:value="48" table:style-name="ce49">
            <text:p>48</text:p>
          </table:table-cell>
          <table:table-cell office:value-type="float" office:value="31" table:style-name="ce49">
            <text:p>31</text:p>
          </table:table-cell>
          <table:table-cell office:value-type="float" office:value="17" table:formula="of:=[.K30]-[.L30]" table:style-name="ce45">
            <text:p>17</text:p>
          </table:table-cell>
          <table:table-cell table:style-name="ce26"/>
          <table:table-cell office:value-type="float" office:value="0.97541150172729119" table:formula="of:=[.K30]*100/[.$K$88]" table:style-name="ce18">
            <text:p>0,98</text:p>
          </table:table-cell>
          <table:table-cell office:value-type="float" office:value="0.81643402686331312" table:formula="of:=[.L30]*100/[.$L$88]" table:style-name="ce18">
            <text:p>0,82</text:p>
          </table:table-cell>
          <table:table-cell office:value-type="float" office:value="1.5124555160142348" table:formula="of:=[.M30]*100/[.$M$88]" table:style-name="ce18">
            <text:p>1,5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Corbera de Llobregat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6" table:formula="of:=[.B31]-[.C31]" table:style-name="ce24">
            <text:p>6</text:p>
          </table:table-cell>
          <table:table-cell table:style-name="ce26"/>
          <table:table-cell office:value-type="float" office:value="0.1828896565738671" table:formula="of:=[.B31]*100/[.$K$88]" table:style-name="ce18">
            <text:p>0,18</text:p>
          </table:table-cell>
          <table:table-cell office:value-type="float" office:value="7.900974453515934E-2" table:formula="of:=[.C31]*100/[.$L$88]" table:style-name="ce18">
            <text:p>0,08</text:p>
          </table:table-cell>
          <table:table-cell office:value-type="float" office:value="0.53380782918149461" table:formula="of:=[.D31]*100/[.$M$88]" table:style-name="ce18">
            <text:p>0,53</text:p>
          </table:table-cell>
          <table:table-cell table:style-name="ce19"/>
          <table:table-cell office:value-type="string" table:style-name="ce23">
            <text:p>Sentmenat</text:p>
          </table:table-cell>
          <table:table-cell office:value-type="float" office:value="77" table:style-name="ce49">
            <text:p>77</text:p>
          </table:table-cell>
          <table:table-cell office:value-type="float" office:value="104" table:style-name="ce49">
            <text:p>104</text:p>
          </table:table-cell>
          <table:table-cell office:value-type="float" office:value="-27" table:formula="of:=[.K31]-[.L31]" table:style-name="ce45">
            <text:p>-27</text:p>
          </table:table-cell>
          <table:table-cell table:style-name="ce30"/>
          <table:table-cell office:value-type="float" office:value="1.5647226173541964" table:formula="of:=[.K31]*100/[.$K$88]" table:style-name="ce18">
            <text:p>1,56</text:p>
          </table:table-cell>
          <table:table-cell office:value-type="float" office:value="2.7390044772188569" table:formula="of:=[.L31]*100/[.$L$88]" table:style-name="ce18">
            <text:p>2,74</text:p>
          </table:table-cell>
          <table:table-cell office:value-type="float" office:value="-2.4021352313167261" table:formula="of:=[.M31]*100/[.$M$88]" table:style-name="ce18">
            <text:p>-2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">
            <text:p>Cornellà de Llobregat</text:p>
          </table:table-cell>
          <table:table-cell office:value-type="float" office:value="62" table:style-name="ce49">
            <text:p>62</text:p>
          </table:table-cell>
          <table:table-cell office:value-type="float" office:value="27" table:style-name="ce49">
            <text:p>27</text:p>
          </table:table-cell>
          <table:table-cell office:value-type="float" office:value="35" table:formula="of:=[.B32]-[.C32]" table:style-name="ce24">
            <text:p>35</text:p>
          </table:table-cell>
          <table:table-cell table:style-name="ce26"/>
          <table:table-cell office:value-type="float" office:value="1.2599065230644177" table:formula="of:=[.B32]*100/[.$K$88]" table:style-name="ce18">
            <text:p>1,26</text:p>
          </table:table-cell>
          <table:table-cell office:value-type="float" office:value="0.71108770081643402" table:formula="of:=[.C32]*100/[.$L$88]" table:style-name="ce18">
            <text:p>0,71</text:p>
          </table:table-cell>
          <table:table-cell office:value-type="float" office:value="3.1138790035587189" table:formula="of:=[.D32]*100/[.$M$88]" table:style-name="ce18">
            <text:p>3,11</text:p>
          </table:table-cell>
          <table:table-cell table:style-name="ce19"/>
          <table:table-cell office:value-type="string" table:style-name="ce23">
            <text:p>Terrassa</text:p>
          </table:table-cell>
          <table:table-cell office:value-type="float" office:value="456" table:style-name="ce49">
            <text:p>456</text:p>
          </table:table-cell>
          <table:table-cell office:value-type="float" office:value="468" table:style-name="ce49">
            <text:p>468</text:p>
          </table:table-cell>
          <table:table-cell office:value-type="float" office:value="-12" table:formula="of:=[.K32]-[.L32]" table:style-name="ce45">
            <text:p>-12</text:p>
          </table:table-cell>
          <table:table-cell table:style-name="ce30"/>
          <table:table-cell office:value-type="float" office:value="9.2664092664092657" table:formula="of:=[.K32]*100/[.$K$88]" table:style-name="ce18">
            <text:p>9,27</text:p>
          </table:table-cell>
          <table:table-cell office:value-type="float" office:value="12.325520147484857" table:formula="of:=[.L32]*100/[.$L$88]" table:style-name="ce18">
            <text:p>12,33</text:p>
          </table:table-cell>
          <table:table-cell office:value-type="float" office:value="-1.0676156583629892" table:formula="of:=[.M32]*100/[.$M$88]" table:style-name="ce18">
            <text:p>-1,0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Esparraguera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4" table:formula="of:=[.B33]-[.C33]" table:style-name="ce24">
            <text:p>4</text:p>
          </table:table-cell>
          <table:table-cell table:style-name="ce26"/>
          <table:table-cell office:value-type="float" office:value="0.1219264377159114" table:formula="of:=[.B33]*100/[.$K$88]" table:style-name="ce18">
            <text:p>0,12</text:p>
          </table:table-cell>
          <table:table-cell office:value-type="float" office:value="5.2673163023439558E-2" table:formula="of:=[.C33]*100/[.$L$88]" table:style-name="ce18">
            <text:p>0,05</text:p>
          </table:table-cell>
          <table:table-cell office:value-type="float" office:value="0.35587188612099646" table:formula="of:=[.D33]*100/[.$M$88]" table:style-name="ce18">
            <text:p>0,36</text:p>
          </table:table-cell>
          <table:table-cell table:style-name="ce19"/>
          <table:table-cell office:value-type="string" table:style-name="ce23">
            <text:p>Ullastrell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K33]-[.L33]" table:style-name="ce45">
            <text:p>-1</text:p>
          </table:table-cell>
          <table:table-cell table:style-name="ce25"/>
          <table:table-cell office:value-type="float" office:value="0" table:formula="of:=[.K33]*100/[.$K$88]" table:style-name="ce18">
            <text:p>0,00</text:p>
          </table:table-cell>
          <table:table-cell office:value-type="float" office:value="2.6336581511719779E-2" table:formula="of:=[.L33]*100/[.$L$88]" table:style-name="ce18">
            <text:p>0,03</text:p>
          </table:table-cell>
          <table:table-cell office:value-type="float" office:value="-8.8967971530249115E-2" table:formula="of:=[.M33]*100/[.$M$88]" table:style-name="ce18">
            <text:p>-0,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Esplugues de Llobregat</text:p>
          </table:table-cell>
          <table:table-cell office:value-type="float" office:value="28" table:style-name="ce49">
            <text:p>28</text:p>
          </table:table-cell>
          <table:table-cell office:value-type="float" office:value="11" table:style-name="ce49">
            <text:p>11</text:p>
          </table:table-cell>
          <table:table-cell office:value-type="float" office:value="17" table:formula="of:=[.B34]-[.C34]" table:style-name="ce24">
            <text:p>17</text:p>
          </table:table-cell>
          <table:table-cell table:style-name="ce26"/>
          <table:table-cell office:value-type="float" office:value="0.56899004267425324" table:formula="of:=[.B34]*100/[.$K$88]" table:style-name="ce18">
            <text:p>0,57</text:p>
          </table:table-cell>
          <table:table-cell office:value-type="float" office:value="0.28970239662891756" table:formula="of:=[.C34]*100/[.$L$88]" table:style-name="ce18">
            <text:p>0,29</text:p>
          </table:table-cell>
          <table:table-cell office:value-type="float" office:value="1.5124555160142348" table:formula="of:=[.D34]*100/[.$M$88]" table:style-name="ce18">
            <text:p>1,51</text:p>
          </table:table-cell>
          <table:table-cell table:style-name="ce19"/>
          <table:table-cell office:value-type="string" table:style-name="ce23">
            <text:p>Vacarisses</text:p>
          </table:table-cell>
          <table:table-cell office:value-type="float" office:value="19" table:style-name="ce49">
            <text:p>19</text:p>
          </table:table-cell>
          <table:table-cell office:value-type="float" office:value="23" table:style-name="ce49">
            <text:p>23</text:p>
          </table:table-cell>
          <table:table-cell office:value-type="float" office:value="-4" table:formula="of:=[.K34]-[.L34]" table:style-name="ce45">
            <text:p>-4</text:p>
          </table:table-cell>
          <table:table-cell table:style-name="ce30"/>
          <table:table-cell office:value-type="float" office:value="0.38610038610038611" table:formula="of:=[.K34]*100/[.$K$88]" table:style-name="ce18">
            <text:p>0,39</text:p>
          </table:table-cell>
          <table:table-cell office:value-type="float" office:value="0.60574137476955492" table:formula="of:=[.L34]*100/[.$L$88]" table:style-name="ce18">
            <text:p>0,61</text:p>
          </table:table-cell>
          <table:table-cell office:value-type="float" office:value="-0.35587188612099646" table:formula="of:=[.M34]*100/[.$M$88]" table:style-name="ce18">
            <text:p>-0,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Gavà</text:p>
          </table:table-cell>
          <table:table-cell office:value-type="float" office:value="9" table:style-name="ce49">
            <text:p>9</text:p>
          </table:table-cell>
          <table:table-cell office:value-type="float" office:value="18" table:style-name="ce49">
            <text:p>18</text:p>
          </table:table-cell>
          <table:table-cell office:value-type="float" office:value="-9" table:formula="of:=[.B35]-[.C35]" table:style-name="ce24">
            <text:p>-9</text:p>
          </table:table-cell>
          <table:table-cell table:style-name="ce1"/>
          <table:table-cell office:value-type="float" office:value="0.1828896565738671" table:formula="of:=[.B35]*100/[.$K$88]" table:style-name="ce18">
            <text:p>0,18</text:p>
          </table:table-cell>
          <table:table-cell office:value-type="float" office:value="0.47405846721095601" table:formula="of:=[.C35]*100/[.$L$88]" table:style-name="ce18">
            <text:p>0,47</text:p>
          </table:table-cell>
          <table:table-cell office:value-type="float" office:value="-0.80071174377224197" table:formula="of:=[.D35]*100/[.$M$88]" table:style-name="ce18">
            <text:p>-0,80</text:p>
          </table:table-cell>
          <table:table-cell table:style-name="ce19"/>
          <table:table-cell office:value-type="string" table:style-name="ce23">
            <text:p>Viladecavalls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-4" table:formula="of:=[.K35]-[.L35]" table:style-name="ce45">
            <text:p>-4</text:p>
          </table:table-cell>
          <table:table-cell table:style-name="ce24"/>
          <table:table-cell office:value-type="float" office:value="8.1284291810607603E-2" table:formula="of:=[.K35]*100/[.$K$88]" table:style-name="ce18">
            <text:p>0,08</text:p>
          </table:table-cell>
          <table:table-cell office:value-type="float" office:value="0.21069265209375823" table:formula="of:=[.L35]*100/[.$L$88]" table:style-name="ce18">
            <text:p>0,21</text:p>
          </table:table-cell>
          <table:table-cell office:value-type="float" office:value="-0.35587188612099646" table:formula="of:=[.M35]*100/[.$M$88]" table:style-name="ce18">
            <text:p>-0,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Martorrell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4" table:formula="of:=[.B36]-[.C36]" table:style-name="ce24">
            <text:p>4</text:p>
          </table:table-cell>
          <table:table-cell table:style-name="ce22"/>
          <table:table-cell office:value-type="float" office:value="0.1828896565738671" table:formula="of:=[.B36]*100/[.$K$88]" table:style-name="ce18">
            <text:p>0,18</text:p>
          </table:table-cell>
          <table:table-cell office:value-type="float" office:value="0.13168290755859891" table:formula="of:=[.C36]*100/[.$L$88]" table:style-name="ce18">
            <text:p>0,13</text:p>
          </table:table-cell>
          <table:table-cell office:value-type="float" office:value="0.35587188612099646" table:formula="of:=[.D36]*100/[.$M$88]" table:style-name="ce18">
            <text:p>0,36</text:p>
          </table:table-cell>
          <table:table-cell table:style-name="ce19"/>
          <table:table-cell office:value-type="string" table:style-name="ce21">
            <text:p>Vallès Oriental</text:p>
          </table:table-cell>
          <table:table-cell office:value-type="float" office:value="285" table:formula="of:=SUM([.K37:.K75])" table:style-name="ce64">
            <text:p>285</text:p>
          </table:table-cell>
          <table:table-cell office:value-type="float" office:value="238" table:formula="of:=SUM([.L37:.L75])" table:style-name="ce64">
            <text:p>238</text:p>
          </table:table-cell>
          <table:table-cell office:value-type="float" office:value="47" table:formula="of:=[.K36]-[.L36]" table:style-name="ce46">
            <text:p>47</text:p>
          </table:table-cell>
          <table:table-cell table:style-name="ce22"/>
          <table:table-cell office:value-type="float" office:value="5.7915057915057915" table:formula="of:=[.K36]*100/[.$K$88]" table:style-name="ce14">
            <text:p>5,79</text:p>
          </table:table-cell>
          <table:table-cell office:value-type="float" office:value="6.2681063997893069" table:formula="of:=[.L36]*100/[.$L$88]" table:style-name="ce14">
            <text:p>6,27</text:p>
          </table:table-cell>
          <table:table-cell office:value-type="float" office:value="4.1814946619217084" table:formula="of:=[.M36]*100/[.$M$88]" table:style-name="ce14">
            <text:p>4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Molins de Rei</text:p>
          </table:table-cell>
          <table:table-cell office:value-type="float" office:value="6" table:style-name="ce49">
            <text:p>6</text:p>
          </table:table-cell>
          <table:table-cell office:value-type="float" office:value="15" table:style-name="ce49">
            <text:p>15</text:p>
          </table:table-cell>
          <table:table-cell office:value-type="float" office:value="-9" table:formula="of:=[.B37]-[.C37]" table:style-name="ce24">
            <text:p>-9</text:p>
          </table:table-cell>
          <table:table-cell table:style-name="ce30"/>
          <table:table-cell office:value-type="float" office:value="0.1219264377159114" table:formula="of:=[.B37]*100/[.$K$88]" table:style-name="ce18">
            <text:p>0,12</text:p>
          </table:table-cell>
          <table:table-cell office:value-type="float" office:value="0.39504872267579666" table:formula="of:=[.C37]*100/[.$L$88]" table:style-name="ce18">
            <text:p>0,40</text:p>
          </table:table-cell>
          <table:table-cell office:value-type="float" office:value="-0.80071174377224197" table:formula="of:=[.D37]*100/[.$M$88]" table:style-name="ce18">
            <text:p>-0,80</text:p>
          </table:table-cell>
          <table:table-cell table:style-name="ce19"/>
          <table:table-cell office:value-type="string" table:style-name="ce38">
            <text:p>Aiguafreda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K37]-[.L37]" table:style-name="ce45">
            <text:p>0</text:p>
          </table:table-cell>
          <table:table-cell table:style-name="ce30"/>
          <table:table-cell office:value-type="float" office:value="8.1284291810607603E-2" table:formula="of:=[.K37]*100/[.$K$88]" table:style-name="ce18">
            <text:p>0,08</text:p>
          </table:table-cell>
          <table:table-cell office:value-type="float" office:value="0.10534632604687912" table:formula="of:=[.L37]*100/[.$L$88]" table:style-name="ce18">
            <text:p>0,11</text:p>
          </table:table-cell>
          <table:table-cell office:value-type="float" office:value="0" table:formula="of:=[.M37]*100/[.$M$88]" table:style-name="ce18">
            <text:p>0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">
            <text:p>Olesa de Montserrat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49">
            <text:p>14</text:p>
          </table:table-cell>
          <table:table-cell office:value-type="float" office:value="3" table:formula="of:=[.B38]-[.C38]" table:style-name="ce24">
            <text:p>3</text:p>
          </table:table-cell>
          <table:table-cell table:style-name="ce17"/>
          <table:table-cell office:value-type="float" office:value="0.34545824019508231" table:formula="of:=[.B38]*100/[.$K$88]" table:style-name="ce18">
            <text:p>0,35</text:p>
          </table:table-cell>
          <table:table-cell office:value-type="float" office:value="0.36871214116407691" table:formula="of:=[.C38]*100/[.$L$88]" table:style-name="ce18">
            <text:p>0,37</text:p>
          </table:table-cell>
          <table:table-cell office:value-type="float" office:value="0.2669039145907473" table:formula="of:=[.D38]*100/[.$M$88]" table:style-name="ce18">
            <text:p>0,27</text:p>
          </table:table-cell>
          <table:table-cell table:style-name="ce19"/>
          <table:table-cell office:value-type="string" table:style-name="ce15">
            <text:p>Ametlla del Vallès, l'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of:=[.K38]-[.L38]" table:style-name="ce45">
            <text:p>3</text:p>
          </table:table-cell>
          <table:table-cell table:style-name="ce30"/>
          <table:table-cell office:value-type="float" office:value="8.1284291810607603E-2" table:formula="of:=[.K38]*100/[.$K$88]" table:style-name="ce18">
            <text:p>0,08</text:p>
          </table:table-cell>
          <table:table-cell office:value-type="float" office:value="2.6336581511719779E-2" table:formula="of:=[.L38]*100/[.$L$88]" table:style-name="ce18">
            <text:p>0,03</text:p>
          </table:table-cell>
          <table:table-cell office:value-type="float" office:value="0.2669039145907473" table:formula="of:=[.M38]*100/[.$M$88]" table:style-name="ce18">
            <text:p>0,2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Pallejà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[.B39]-[.C39]" table:style-name="ce24">
            <text:p>1</text:p>
          </table:table-cell>
          <table:table-cell table:style-name="ce30"/>
          <table:table-cell office:value-type="float" office:value="4.0642145905303802E-2" table:formula="of:=[.B39]*100/[.$K$88]" table:style-name="ce18">
            <text:p>0,04</text:p>
          </table:table-cell>
          <table:table-cell office:value-type="float" office:value="2.6336581511719779E-2" table:formula="of:=[.C39]*100/[.$L$88]" table:style-name="ce18">
            <text:p>0,03</text:p>
          </table:table-cell>
          <table:table-cell office:value-type="float" office:value="8.8967971530249115E-2" table:formula="of:=[.D39]*100/[.$M$88]" table:style-name="ce18">
            <text:p>0,09</text:p>
          </table:table-cell>
          <table:table-cell table:style-name="ce19"/>
          <table:table-cell office:value-type="string" table:style-name="ce15">
            <text:p>Bigues i Riells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-3" table:formula="of:=[.K39]-[.L39]" table:style-name="ce45">
            <text:p>-3</text:p>
          </table:table-cell>
          <table:table-cell table:style-name="ce30"/>
          <table:table-cell office:value-type="float" office:value="0.14224751066856331" table:formula="of:=[.K39]*100/[.$K$88]" table:style-name="ce18">
            <text:p>0,14</text:p>
          </table:table-cell>
          <table:table-cell office:value-type="float" office:value="0.26336581511719781" table:formula="of:=[.L39]*100/[.$L$88]" table:style-name="ce18">
            <text:p>0,26</text:p>
          </table:table-cell>
          <table:table-cell office:value-type="float" office:value="-0.2669039145907473" table:formula="of:=[.M39]*100/[.$M$88]" table:style-name="ce18">
            <text:p>-0,2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Palma de Cervelló, la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-1" table:formula="of:=[.B40]-[.C40]" table:style-name="ce24">
            <text:p>-1</text:p>
          </table:table-cell>
          <table:table-cell table:style-name="ce25"/>
          <table:table-cell office:value-type="float" office:value="2.0321072952651901E-2" table:formula="of:=[.B40]*100/[.$K$88]" table:style-name="ce18">
            <text:p>0,02</text:p>
          </table:table-cell>
          <table:table-cell office:value-type="float" office:value="5.2673163023439558E-2" table:formula="of:=[.C40]*100/[.$L$88]" table:style-name="ce18">
            <text:p>0,05</text:p>
          </table:table-cell>
          <table:table-cell office:value-type="float" office:value="-8.8967971530249115E-2" table:formula="of:=[.D40]*100/[.$M$88]" table:style-name="ce18">
            <text:p>-0,09</text:p>
          </table:table-cell>
          <table:table-cell table:style-name="ce19"/>
          <table:table-cell office:value-type="string" table:style-name="ce15">
            <text:p>Caldes de Montbui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2" table:formula="of:=[.K40]-[.L40]" table:style-name="ce45">
            <text:p>2</text:p>
          </table:table-cell>
          <table:table-cell table:style-name="ce25"/>
          <table:table-cell office:value-type="float" office:value="0.30481609428977852" table:formula="of:=[.K40]*100/[.$K$88]" table:style-name="ce18">
            <text:p>0,30</text:p>
          </table:table-cell>
          <table:table-cell office:value-type="float" office:value="0.34237555965235711" table:formula="of:=[.L40]*100/[.$L$88]" table:style-name="ce18">
            <text:p>0,34</text:p>
          </table:table-cell>
          <table:table-cell office:value-type="float" office:value="0.17793594306049823" table:formula="of:=[.M40]*100/[.$M$88]" table:style-name="ce18">
            <text:p>0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8">
            <text:p>Papiol, el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formula="of:=[.B41]-[.C41]" table:style-name="ce24">
            <text:p>2</text:p>
          </table:table-cell>
          <table:table-cell table:style-name="ce30"/>
          <table:table-cell office:value-type="float" office:value="4.0642145905303802E-2" table:formula="of:=[.B41]*100/[.$K$88]" table:style-name="ce18">
            <text:p>0,04</text:p>
          </table:table-cell>
          <table:table-cell office:value-type="float" office:value="0" table:formula="of:=[.C41]*100/[.$L$88]" table:style-name="ce18">
            <text:p>0,00</text:p>
          </table:table-cell>
          <table:table-cell office:value-type="float" office:value="0.17793594306049823" table:formula="of:=[.D41]*100/[.$M$88]" table:style-name="ce18">
            <text:p>0,18</text:p>
          </table:table-cell>
          <table:table-cell table:style-name="ce19"/>
          <table:table-cell office:value-type="string" table:style-name="ce15">
            <text:p>Campins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K41]-[.L41]" table:style-name="ce45">
            <text:p>-2</text:p>
          </table:table-cell>
          <table:table-cell table:style-name="ce13"/>
          <table:table-cell office:value-type="float" office:value="0" table:formula="of:=[.K41]*100/[.$K$88]" table:style-name="ce18">
            <text:p>0,00</text:p>
          </table:table-cell>
          <table:table-cell office:value-type="float" office:value="5.2673163023439558E-2" table:formula="of:=[.L41]*100/[.$L$88]" table:style-name="ce18">
            <text:p>0,05</text:p>
          </table:table-cell>
          <table:table-cell office:value-type="float" office:value="-0.17793594306049823" table:formula="of:=[.M41]*100/[.$M$88]" table:style-name="ce18">
            <text:p>-0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">
            <text:p>Prat de Llobregat, el</text:p>
          </table:table-cell>
          <table:table-cell office:value-type="float" office:value="30" table:style-name="ce49">
            <text:p>30</text:p>
          </table:table-cell>
          <table:table-cell office:value-type="float" office:value="22" table:style-name="ce49">
            <text:p>22</text:p>
          </table:table-cell>
          <table:table-cell office:value-type="float" office:value="8" table:formula="of:=[.B42]-[.C42]" table:style-name="ce24">
            <text:p>8</text:p>
          </table:table-cell>
          <table:table-cell table:style-name="ce30"/>
          <table:table-cell office:value-type="float" office:value="0.60963218857955703" table:formula="of:=[.B42]*100/[.$K$88]" table:style-name="ce18">
            <text:p>0,61</text:p>
          </table:table-cell>
          <table:table-cell office:value-type="float" office:value="0.57940479325783512" table:formula="of:=[.C42]*100/[.$L$88]" table:style-name="ce18">
            <text:p>0,58</text:p>
          </table:table-cell>
          <table:table-cell office:value-type="float" office:value="0.71174377224199292" table:formula="of:=[.D42]*100/[.$M$88]" table:style-name="ce18">
            <text:p>0,71</text:p>
          </table:table-cell>
          <table:table-cell table:style-name="ce19"/>
          <table:table-cell office:value-type="string" table:style-name="ce15">
            <text:p>Canovelles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6" table:formula="of:=[.K42]-[.L42]" table:style-name="ce45">
            <text:p>6</text:p>
          </table:table-cell>
          <table:table-cell table:style-name="ce33"/>
          <table:table-cell office:value-type="float" office:value="0.28449502133712662" table:formula="of:=[.K42]*100/[.$K$88]" table:style-name="ce18">
            <text:p>0,28</text:p>
          </table:table-cell>
          <table:table-cell office:value-type="float" office:value="0.21069265209375823" table:formula="of:=[.L42]*100/[.$L$88]" table:style-name="ce18">
            <text:p>0,21</text:p>
          </table:table-cell>
          <table:table-cell office:value-type="float" office:value="0.53380782918149461" table:formula="of:=[.M42]*100/[.$M$88]" table:style-name="ce18">
            <text:p>0,53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Andreu de la Barca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" table:formula="of:=[.B43]-[.C43]" table:style-name="ce24">
            <text:p>1</text:p>
          </table:table-cell>
          <table:table-cell table:style-name="ce22"/>
          <table:table-cell office:value-type="float" office:value="0.16256858362121521" table:formula="of:=[.B43]*100/[.$K$88]" table:style-name="ce18">
            <text:p>0,16</text:p>
          </table:table-cell>
          <table:table-cell office:value-type="float" office:value="0.18435607058203846" table:formula="of:=[.C43]*100/[.$L$88]" table:style-name="ce18">
            <text:p>0,18</text:p>
          </table:table-cell>
          <table:table-cell office:value-type="float" office:value="8.8967971530249115E-2" table:formula="of:=[.D43]*100/[.$M$88]" table:style-name="ce18">
            <text:p>0,09</text:p>
          </table:table-cell>
          <table:table-cell table:style-name="ce19"/>
          <table:table-cell office:value-type="string" table:style-name="ce15">
            <text:p>Cànoves i Salamús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-5" table:formula="of:=[.K43]-[.L43]" table:style-name="ce45">
            <text:p>-5</text:p>
          </table:table-cell>
          <table:table-cell table:style-name="ce33"/>
          <table:table-cell office:value-type="float" office:value="4.0642145905303802E-2" table:formula="of:=[.K43]*100/[.$K$88]" table:style-name="ce18">
            <text:p>0,04</text:p>
          </table:table-cell>
          <table:table-cell office:value-type="float" office:value="0.18435607058203846" table:formula="of:=[.L43]*100/[.$L$88]" table:style-name="ce18">
            <text:p>0,18</text:p>
          </table:table-cell>
          <table:table-cell office:value-type="float" office:value="-0.44483985765124556" table:formula="of:=[.M43]*100/[.$M$88]" table:style-name="ce18">
            <text:p>-0,44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Boi de Llobregat</text:p>
          </table:table-cell>
          <table:table-cell office:value-type="float" office:value="31" table:style-name="ce49">
            <text:p>31</text:p>
          </table:table-cell>
          <table:table-cell office:value-type="float" office:value="22" table:style-name="ce49">
            <text:p>22</text:p>
          </table:table-cell>
          <table:table-cell office:value-type="float" office:value="9" table:formula="of:=[.B44]-[.C44]" table:style-name="ce24">
            <text:p>9</text:p>
          </table:table-cell>
          <table:table-cell table:style-name="ce30"/>
          <table:table-cell office:value-type="float" office:value="0.62995326153220887" table:formula="of:=[.B44]*100/[.$K$88]" table:style-name="ce18">
            <text:p>0,63</text:p>
          </table:table-cell>
          <table:table-cell office:value-type="float" office:value="0.57940479325783512" table:formula="of:=[.C44]*100/[.$L$88]" table:style-name="ce18">
            <text:p>0,58</text:p>
          </table:table-cell>
          <table:table-cell office:value-type="float" office:value="0.80071174377224197" table:formula="of:=[.D44]*100/[.$M$88]" table:style-name="ce18">
            <text:p>0,80</text:p>
          </table:table-cell>
          <table:table-cell table:style-name="ce19"/>
          <table:table-cell office:value-type="string" table:style-name="ce15">
            <text:p>Cardedeu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formula="of:=[.K44]-[.L44]" table:style-name="ce45">
            <text:p>0</text:p>
          </table:table-cell>
          <table:table-cell table:style-name="ce33"/>
          <table:table-cell office:value-type="float" office:value="0.203210729526519" table:formula="of:=[.K44]*100/[.$K$88]" table:style-name="ce18">
            <text:p>0,20</text:p>
          </table:table-cell>
          <table:table-cell office:value-type="float" office:value="0.26336581511719781" table:formula="of:=[.L44]*100/[.$L$88]" table:style-name="ce18">
            <text:p>0,26</text:p>
          </table:table-cell>
          <table:table-cell office:value-type="float" office:value="0" table:formula="of:=[.M44]*100/[.$M$88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Climent de Llobrega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B45]-[.C45]" table:style-name="ce24">
            <text:p>1</text:p>
          </table:table-cell>
          <table:table-cell table:style-name="ce30"/>
          <table:table-cell office:value-type="float" office:value="2.0321072952651901E-2" table:formula="of:=[.B45]*100/[.$K$88]" table:style-name="ce18">
            <text:p>0,02</text:p>
          </table:table-cell>
          <table:table-cell office:value-type="float" office:value="0" table:formula="of:=[.C45]*100/[.$L$88]" table:style-name="ce18">
            <text:p>0,00</text:p>
          </table:table-cell>
          <table:table-cell office:value-type="float" office:value="8.8967971530249115E-2" table:formula="of:=[.D45]*100/[.$M$88]" table:style-name="ce18">
            <text:p>0,09</text:p>
          </table:table-cell>
          <table:table-cell table:style-name="ce19"/>
          <table:table-cell office:value-type="string" table:style-name="ce15">
            <text:p>Castellcir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K45]-[.L45]" table:style-name="ce45">
            <text:p>-2</text:p>
          </table:table-cell>
          <table:table-cell table:style-name="ce33"/>
          <table:table-cell office:value-type="float" office:value="0" table:formula="of:=[.K45]*100/[.$K$88]" table:style-name="ce18">
            <text:p>0,00</text:p>
          </table:table-cell>
          <table:table-cell office:value-type="float" office:value="5.2673163023439558E-2" table:formula="of:=[.L45]*100/[.$L$88]" table:style-name="ce18">
            <text:p>0,05</text:p>
          </table:table-cell>
          <table:table-cell office:value-type="float" office:value="-0.17793594306049823" table:formula="of:=[.M45]*100/[.$M$88]" table:style-name="ce18">
            <text:p>-0,18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Esteve Sesrovires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[.B46]-[.C46]" table:style-name="ce24">
            <text:p>2</text:p>
          </table:table-cell>
          <table:table-cell table:style-name="ce30"/>
          <table:table-cell office:value-type="float" office:value="8.1284291810607603E-2" table:formula="of:=[.B46]*100/[.$K$88]" table:style-name="ce18">
            <text:p>0,08</text:p>
          </table:table-cell>
          <table:table-cell office:value-type="float" office:value="5.2673163023439558E-2" table:formula="of:=[.C46]*100/[.$L$88]" table:style-name="ce18">
            <text:p>0,05</text:p>
          </table:table-cell>
          <table:table-cell office:value-type="float" office:value="0.17793594306049823" table:formula="of:=[.D46]*100/[.$M$88]" table:style-name="ce18">
            <text:p>0,18</text:p>
          </table:table-cell>
          <table:table-cell table:style-name="ce19"/>
          <table:table-cell office:value-type="string" table:style-name="ce15">
            <text:p>Castellterçol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-5" table:formula="of:=[.K46]-[.L46]" table:style-name="ce45">
            <text:p>-5</text:p>
          </table:table-cell>
          <table:table-cell table:style-name="ce33"/>
          <table:table-cell office:value-type="float" office:value="6.0963218857955699E-2" table:formula="of:=[.K46]*100/[.$K$88]" table:style-name="ce18">
            <text:p>0,06</text:p>
          </table:table-cell>
          <table:table-cell office:value-type="float" office:value="0.21069265209375823" table:formula="of:=[.L46]*100/[.$L$88]" table:style-name="ce18">
            <text:p>0,21</text:p>
          </table:table-cell>
          <table:table-cell office:value-type="float" office:value="-0.44483985765124556" table:formula="of:=[.M46]*100/[.$M$88]" table:style-name="ce18">
            <text:p>-0,44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Feliu de Llobregat</text:p>
          </table:table-cell>
          <table:table-cell office:value-type="float" office:value="17" table:style-name="ce49">
            <text:p>17</text:p>
          </table:table-cell>
          <table:table-cell office:value-type="float" office:value="8" table:style-name="ce49">
            <text:p>8</text:p>
          </table:table-cell>
          <table:table-cell office:value-type="float" office:value="9" table:formula="of:=[.B47]-[.C47]" table:style-name="ce24">
            <text:p>9</text:p>
          </table:table-cell>
          <table:table-cell table:style-name="ce25"/>
          <table:table-cell office:value-type="float" office:value="0.34545824019508231" table:formula="of:=[.B47]*100/[.$K$88]" table:style-name="ce18">
            <text:p>0,35</text:p>
          </table:table-cell>
          <table:table-cell office:value-type="float" office:value="0.21069265209375823" table:formula="of:=[.C47]*100/[.$L$88]" table:style-name="ce18">
            <text:p>0,21</text:p>
          </table:table-cell>
          <table:table-cell office:value-type="float" office:value="0.80071174377224197" table:formula="of:=[.D47]*100/[.$M$88]" table:style-name="ce18">
            <text:p>0,80</text:p>
          </table:table-cell>
          <table:table-cell table:style-name="ce19"/>
          <table:table-cell office:value-type="string" table:style-name="ce15">
            <text:p>Figaró-Montmany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K47]-[.L47]" table:style-name="ce45">
            <text:p>-1</text:p>
          </table:table-cell>
          <table:table-cell table:style-name="ce20"/>
          <table:table-cell office:value-type="float" office:value="0" table:formula="of:=[.K47]*100/[.$K$88]" table:style-name="ce18">
            <text:p>0,00</text:p>
          </table:table-cell>
          <table:table-cell office:value-type="float" office:value="2.6336581511719779E-2" table:formula="of:=[.L47]*100/[.$L$88]" table:style-name="ce18">
            <text:p>0,03</text:p>
          </table:table-cell>
          <table:table-cell office:value-type="float" office:value="-8.8967971530249115E-2" table:formula="of:=[.M47]*100/[.$M$88]" table:style-name="ce18">
            <text:p>-0,0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Joan Despí</text:p>
          </table:table-cell>
          <table:table-cell office:value-type="float" office:value="21" table:style-name="ce49">
            <text:p>21</text:p>
          </table:table-cell>
          <table:table-cell office:value-type="float" office:value="19" table:style-name="ce49">
            <text:p>19</text:p>
          </table:table-cell>
          <table:table-cell office:value-type="float" office:value="2" table:formula="of:=[.B48]-[.C48]" table:style-name="ce24">
            <text:p>2</text:p>
          </table:table-cell>
          <table:table-cell table:style-name="ce23"/>
          <table:table-cell office:value-type="float" office:value="0.4267425320056899" table:formula="of:=[.B48]*100/[.$K$88]" table:style-name="ce18">
            <text:p>0,43</text:p>
          </table:table-cell>
          <table:table-cell office:value-type="float" office:value="0.50039504872267582" table:formula="of:=[.C48]*100/[.$L$88]" table:style-name="ce18">
            <text:p>0,50</text:p>
          </table:table-cell>
          <table:table-cell office:value-type="float" office:value="0.17793594306049823" table:formula="of:=[.D48]*100/[.$M$88]" table:style-name="ce18">
            <text:p>0,18</text:p>
          </table:table-cell>
          <table:table-cell table:style-name="ce19"/>
          <table:table-cell office:value-type="string" table:style-name="ce15">
            <text:p>Franqueses del Vallès, les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-1" table:formula="of:=[.K48]-[.L48]" table:style-name="ce45">
            <text:p>-1</text:p>
          </table:table-cell>
          <table:table-cell table:style-name="ce30"/>
          <table:table-cell office:value-type="float" office:value="0.1219264377159114" table:formula="of:=[.K48]*100/[.$K$88]" table:style-name="ce18">
            <text:p>0,12</text:p>
          </table:table-cell>
          <table:table-cell office:value-type="float" office:value="0.18435607058203846" table:formula="of:=[.L48]*100/[.$L$88]" table:style-name="ce18">
            <text:p>0,18</text:p>
          </table:table-cell>
          <table:table-cell office:value-type="float" office:value="-8.8967971530249115E-2" table:formula="of:=[.M48]*100/[.$M$88]" table:style-name="ce18">
            <text:p>-0,0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Just Desvern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-4" table:formula="of:=[.B49]-[.C49]" table:style-name="ce24">
            <text:p>-4</text:p>
          </table:table-cell>
          <table:table-cell table:style-name="ce23"/>
          <table:table-cell office:value-type="float" office:value="0.1828896565738671" table:formula="of:=[.B49]*100/[.$K$88]" table:style-name="ce18">
            <text:p>0,18</text:p>
          </table:table-cell>
          <table:table-cell office:value-type="float" office:value="0.34237555965235711" table:formula="of:=[.C49]*100/[.$L$88]" table:style-name="ce18">
            <text:p>0,34</text:p>
          </table:table-cell>
          <table:table-cell office:value-type="float" office:value="-0.35587188612099646" table:formula="of:=[.D49]*100/[.$M$88]" table:style-name="ce18">
            <text:p>-0,36</text:p>
          </table:table-cell>
          <table:table-cell table:style-name="ce19"/>
          <table:table-cell office:value-type="string" table:style-name="ce15">
            <text:p>Garriga, La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-4" table:formula="of:=[.K49]-[.L49]" table:style-name="ce45">
            <text:p>-4</text:p>
          </table:table-cell>
          <table:table-cell table:style-name="ce30"/>
          <table:table-cell office:value-type="float" office:value="6.0963218857955699E-2" table:formula="of:=[.K49]*100/[.$K$88]" table:style-name="ce18">
            <text:p>0,06</text:p>
          </table:table-cell>
          <table:table-cell office:value-type="float" office:value="0.18435607058203846" table:formula="of:=[.L49]*100/[.$L$88]" table:style-name="ce18">
            <text:p>0,18</text:p>
          </table:table-cell>
          <table:table-cell office:value-type="float" office:value="-0.35587188612099646" table:formula="of:=[.M49]*100/[.$M$88]" table:style-name="ce18">
            <text:p>-0,36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Vicenç dels Horts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formula="of:=[.B50]-[.C50]" table:style-name="ce24">
            <text:p>2</text:p>
          </table:table-cell>
          <table:table-cell table:style-name="ce23"/>
          <table:table-cell office:value-type="float" office:value="0.14224751066856331" table:formula="of:=[.B50]*100/[.$K$88]" table:style-name="ce18">
            <text:p>0,14</text:p>
          </table:table-cell>
          <table:table-cell office:value-type="float" office:value="0.13168290755859891" table:formula="of:=[.C50]*100/[.$L$88]" table:style-name="ce18">
            <text:p>0,13</text:p>
          </table:table-cell>
          <table:table-cell office:value-type="float" office:value="0.17793594306049823" table:formula="of:=[.D50]*100/[.$M$88]" table:style-name="ce18">
            <text:p>0,18</text:p>
          </table:table-cell>
          <table:table-cell table:style-name="ce19"/>
          <table:table-cell office:value-type="string" table:style-name="ce15">
            <text:p>Granera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-3" table:formula="of:=[.K50]-[.L50]" table:style-name="ce45">
            <text:p>-3</text:p>
          </table:table-cell>
          <table:table-cell table:style-name="ce30"/>
          <table:table-cell office:value-type="float" office:value="2.0321072952651901E-2" table:formula="of:=[.K50]*100/[.$K$88]" table:style-name="ce18">
            <text:p>0,02</text:p>
          </table:table-cell>
          <table:table-cell office:value-type="float" office:value="0.10534632604687912" table:formula="of:=[.L50]*100/[.$L$88]" table:style-name="ce18">
            <text:p>0,11</text:p>
          </table:table-cell>
          <table:table-cell office:value-type="float" office:value="-0.2669039145907473" table:formula="of:=[.M50]*100/[.$M$88]" table:style-name="ce18">
            <text:p>-0,27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a Coloma de Cervelló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formula="of:=[.B51]-[.C51]" table:style-name="ce24">
            <text:p>2</text:p>
          </table:table-cell>
          <table:table-cell table:style-name="ce23"/>
          <table:table-cell office:value-type="float" office:value="4.0642145905303802E-2" table:formula="of:=[.B51]*100/[.$K$88]" table:style-name="ce18">
            <text:p>0,04</text:p>
          </table:table-cell>
          <table:table-cell office:value-type="float" office:value="0" table:formula="of:=[.C51]*100/[.$L$88]" table:style-name="ce18">
            <text:p>0,00</text:p>
          </table:table-cell>
          <table:table-cell office:value-type="float" office:value="0.17793594306049823" table:formula="of:=[.D51]*100/[.$M$88]" table:style-name="ce18">
            <text:p>0,18</text:p>
          </table:table-cell>
          <table:table-cell table:style-name="ce19"/>
          <table:table-cell office:value-type="string" table:style-name="ce15">
            <text:p>Granollers</text:p>
          </table:table-cell>
          <table:table-cell office:value-type="float" office:value="63" table:style-name="ce49">
            <text:p>63</text:p>
          </table:table-cell>
          <table:table-cell office:value-type="float" office:value="35" table:style-name="ce49">
            <text:p>35</text:p>
          </table:table-cell>
          <table:table-cell office:value-type="float" office:value="28" table:formula="of:=[.K51]-[.L51]" table:style-name="ce45">
            <text:p>28</text:p>
          </table:table-cell>
          <table:table-cell table:style-name="ce30"/>
          <table:table-cell office:value-type="float" office:value="1.2802275960170697" table:formula="of:=[.K51]*100/[.$K$88]" table:style-name="ce18">
            <text:p>1,28</text:p>
          </table:table-cell>
          <table:table-cell office:value-type="float" office:value="0.92178035291019222" table:formula="of:=[.L51]*100/[.$L$88]" table:style-name="ce18">
            <text:p>0,92</text:p>
          </table:table-cell>
          <table:table-cell office:value-type="float" office:value="2.4911032028469751" table:formula="of:=[.M51]*100/[.$M$88]" table:style-name="ce18">
            <text:p>2,4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Vallirana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-1" table:formula="of:=[.B52]-[.C52]" table:style-name="ce24">
            <text:p>-1</text:p>
          </table:table-cell>
          <table:table-cell table:style-name="ce23"/>
          <table:table-cell office:value-type="float" office:value="6.0963218857955699E-2" table:formula="of:=[.B52]*100/[.$K$88]" table:style-name="ce18">
            <text:p>0,06</text:p>
          </table:table-cell>
          <table:table-cell office:value-type="float" office:value="0.10534632604687912" table:formula="of:=[.C52]*100/[.$L$88]" table:style-name="ce18">
            <text:p>0,11</text:p>
          </table:table-cell>
          <table:table-cell office:value-type="float" office:value="-8.8967971530249115E-2" table:formula="of:=[.D52]*100/[.$M$88]" table:style-name="ce18">
            <text:p>-0,09</text:p>
          </table:table-cell>
          <table:table-cell table:style-name="ce19"/>
          <table:table-cell office:value-type="string" table:style-name="ce15">
            <text:p>Gualb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K52]-[.L52]" table:style-name="ce45">
            <text:p>-1</text:p>
          </table:table-cell>
          <table:table-cell table:style-name="ce30"/>
          <table:table-cell office:value-type="float" office:value="0" table:formula="of:=[.K52]*100/[.$K$88]" table:style-name="ce18">
            <text:p>0,00</text:p>
          </table:table-cell>
          <table:table-cell office:value-type="float" office:value="2.6336581511719779E-2" table:formula="of:=[.L52]*100/[.$L$88]" table:style-name="ce18">
            <text:p>0,03</text:p>
          </table:table-cell>
          <table:table-cell office:value-type="float" office:value="-8.8967971530249115E-2" table:formula="of:=[.M52]*100/[.$M$88]" table:style-name="ce18">
            <text:p>-0,0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Viladecans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49">
            <text:p>24</text:p>
          </table:table-cell>
          <table:table-cell office:value-type="float" office:value="-1" table:formula="of:=[.B53]-[.C53]" table:style-name="ce24">
            <text:p>-1</text:p>
          </table:table-cell>
          <table:table-cell table:style-name="ce23"/>
          <table:table-cell office:value-type="float" office:value="0.4673846779109937" table:formula="of:=[.B53]*100/[.$K$88]" table:style-name="ce18">
            <text:p>0,47</text:p>
          </table:table-cell>
          <table:table-cell office:value-type="float" office:value="0.63207795628127472" table:formula="of:=[.C53]*100/[.$L$88]" table:style-name="ce18">
            <text:p>0,63</text:p>
          </table:table-cell>
          <table:table-cell office:value-type="float" office:value="-8.8967971530249115E-2" table:formula="of:=[.D53]*100/[.$M$88]" table:style-name="ce18">
            <text:p>-0,09</text:p>
          </table:table-cell>
          <table:table-cell table:style-name="ce19"/>
          <table:table-cell office:value-type="string" table:style-name="ce15">
            <text:p>Llagosta, La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4" table:formula="of:=[.K53]-[.L53]" table:style-name="ce45">
            <text:p>4</text:p>
          </table:table-cell>
          <table:table-cell table:style-name="ce30"/>
          <table:table-cell office:value-type="float" office:value="0.2438528754318228" table:formula="of:=[.K53]*100/[.$K$88]" table:style-name="ce18">
            <text:p>0,24</text:p>
          </table:table-cell>
          <table:table-cell office:value-type="float" office:value="0.21069265209375823" table:formula="of:=[.L53]*100/[.$L$88]" table:style-name="ce18">
            <text:p>0,21</text:p>
          </table:table-cell>
          <table:table-cell office:value-type="float" office:value="0.35587188612099646" table:formula="of:=[.M53]*100/[.$M$88]" table:style-name="ce18">
            <text:p>0,36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34">
            <text:p>Barcelonès</text:p>
          </table:table-cell>
          <table:table-cell office:value-type="float" office:value="1598" table:formula="of:=SUM([.B55:.B59])" table:style-name="ce52">
            <text:p>1.598</text:p>
          </table:table-cell>
          <table:table-cell office:value-type="float" office:value="991" table:formula="of:=SUM([.C55:.C59])" table:style-name="ce52">
            <text:p>991</text:p>
          </table:table-cell>
          <table:table-cell office:value-type="float" office:value="607" table:formula="of:=[.B54]-[.C54]" table:style-name="ce29">
            <text:p>607</text:p>
          </table:table-cell>
          <table:table-cell table:style-name="ce34"/>
          <table:table-cell office:value-type="float" office:value="32.473074578337737" table:formula="of:=[.B54]*100/[.$K$88]" table:style-name="ce14">
            <text:p>32,47</text:p>
          </table:table-cell>
          <table:table-cell office:value-type="float" office:value="26.099552278114302" table:formula="of:=[.C54]*100/[.$L$88]" table:style-name="ce14">
            <text:p>26,10</text:p>
          </table:table-cell>
          <table:table-cell office:value-type="float" office:value="54.003558718861207" table:formula="of:=[.D54]*100/[.$M$88]" table:style-name="ce14">
            <text:p>54,00</text:p>
          </table:table-cell>
          <table:table-cell table:style-name="ce19"/>
          <table:table-cell office:value-type="string" table:style-name="ce15">
            <text:p>Lliçà d'Amunt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13" table:formula="of:=[.K54]-[.L54]" table:style-name="ce45">
            <text:p>13</text:p>
          </table:table-cell>
          <table:table-cell table:style-name="ce30"/>
          <table:table-cell office:value-type="float" office:value="0.34545824019508231" table:formula="of:=[.K54]*100/[.$K$88]" table:style-name="ce18">
            <text:p>0,35</text:p>
          </table:table-cell>
          <table:table-cell office:value-type="float" office:value="0.10534632604687912" table:formula="of:=[.L54]*100/[.$L$88]" table:style-name="ce18">
            <text:p>0,11</text:p>
          </table:table-cell>
          <table:table-cell office:value-type="float" office:value="1.1565836298932384" table:formula="of:=[.M54]*100/[.$M$88]" table:style-name="ce18">
            <text:p>1,16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Badalona</text:p>
          </table:table-cell>
          <table:table-cell office:value-type="float" office:value="130" table:style-name="ce61">
            <text:p>130</text:p>
          </table:table-cell>
          <table:table-cell office:value-type="float" office:value="71" table:style-name="ce61">
            <text:p>71</text:p>
          </table:table-cell>
          <table:table-cell office:value-type="float" office:value="59" table:formula="of:=[.B55]-[.C55]" table:style-name="ce24">
            <text:p>59</text:p>
          </table:table-cell>
          <table:table-cell table:style-name="ce23"/>
          <table:table-cell office:value-type="float" office:value="2.6417394838447472" table:formula="of:=[.B55]*100/[.$K$88]" table:style-name="ce18">
            <text:p>2,64</text:p>
          </table:table-cell>
          <table:table-cell office:value-type="float" office:value="1.8698972873321043" table:formula="of:=[.C55]*100/[.$L$88]" table:style-name="ce18">
            <text:p>1,87</text:p>
          </table:table-cell>
          <table:table-cell office:value-type="float" office:value="5.2491103202846974" table:formula="of:=[.D55]*100/[.$M$88]" table:style-name="ce18">
            <text:p>5,25</text:p>
          </table:table-cell>
          <table:table-cell table:style-name="ce19"/>
          <table:table-cell office:value-type="string" table:style-name="ce15">
            <text:p>Lliçà de Vall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-4" table:formula="of:=[.K55]-[.L55]" table:style-name="ce45">
            <text:p>-4</text:p>
          </table:table-cell>
          <table:table-cell table:style-name="ce30"/>
          <table:table-cell office:value-type="float" office:value="2.0321072952651901E-2" table:formula="of:=[.K55]*100/[.$K$88]" table:style-name="ce18">
            <text:p>0,02</text:p>
          </table:table-cell>
          <table:table-cell office:value-type="float" office:value="0.13168290755859891" table:formula="of:=[.L55]*100/[.$L$88]" table:style-name="ce18">
            <text:p>0,13</text:p>
          </table:table-cell>
          <table:table-cell office:value-type="float" office:value="-0.35587188612099646" table:formula="of:=[.M55]*100/[.$M$88]" table:style-name="ce18">
            <text:p>-0,36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Barcelona</text:p>
          </table:table-cell>
          <table:table-cell office:value-type="float" office:value="1118" table:style-name="ce49">
            <text:p>1118</text:p>
          </table:table-cell>
          <table:table-cell office:value-type="float" office:value="718" table:style-name="ce49">
            <text:p>718</text:p>
          </table:table-cell>
          <table:table-cell office:value-type="float" office:value="400" table:formula="of:=[.B56]-[.C56]" table:style-name="ce24">
            <text:p>400</text:p>
          </table:table-cell>
          <table:table-cell table:style-name="ce23"/>
          <table:table-cell office:value-type="float" office:value="22.718959561064825" table:formula="of:=[.B56]*100/[.$K$88]" table:style-name="ce18">
            <text:p>22,72</text:p>
          </table:table-cell>
          <table:table-cell office:value-type="float" office:value="18.909665525414802" table:formula="of:=[.C56]*100/[.$L$88]" table:style-name="ce18">
            <text:p>18,91</text:p>
          </table:table-cell>
          <table:table-cell office:value-type="float" office:value="35.587188612099645" table:formula="of:=[.D56]*100/[.$M$88]" table:style-name="ce18">
            <text:p>35,59</text:p>
          </table:table-cell>
          <table:table-cell table:style-name="ce19"/>
          <table:table-cell office:value-type="string" table:style-name="ce15">
            <text:p>Llinars del Vallès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of:=[.K56]-[.L56]" table:style-name="ce45">
            <text:p>3</text:p>
          </table:table-cell>
          <table:table-cell table:style-name="ce30"/>
          <table:table-cell office:value-type="float" office:value="8.1284291810607603E-2" table:formula="of:=[.K56]*100/[.$K$88]" table:style-name="ce18">
            <text:p>0,08</text:p>
          </table:table-cell>
          <table:table-cell office:value-type="float" office:value="2.6336581511719779E-2" table:formula="of:=[.L56]*100/[.$L$88]" table:style-name="ce18">
            <text:p>0,03</text:p>
          </table:table-cell>
          <table:table-cell office:value-type="float" office:value="0.2669039145907473" table:formula="of:=[.M56]*100/[.$M$88]" table:style-name="ce18">
            <text:p>0,27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Hospitalet de Llobregat, l'</text:p>
          </table:table-cell>
          <table:table-cell office:value-type="float" office:value="178" table:style-name="ce49">
            <text:p>178</text:p>
          </table:table-cell>
          <table:table-cell office:value-type="float" office:value="112" table:style-name="ce49">
            <text:p>112</text:p>
          </table:table-cell>
          <table:table-cell office:value-type="float" office:value="66" table:formula="of:=[.B57]-[.C57]" table:style-name="ce24">
            <text:p>66</text:p>
          </table:table-cell>
          <table:table-cell table:style-name="ce34"/>
          <table:table-cell office:value-type="float" office:value="3.6171509855720383" table:formula="of:=[.B57]*100/[.$K$88]" table:style-name="ce18">
            <text:p>3,62</text:p>
          </table:table-cell>
          <table:table-cell office:value-type="float" office:value="2.9496971293126153" table:formula="of:=[.C57]*100/[.$L$88]" table:style-name="ce18">
            <text:p>2,95</text:p>
          </table:table-cell>
          <table:table-cell office:value-type="float" office:value="5.8718861209964412" table:formula="of:=[.D57]*100/[.$M$88]" table:style-name="ce18">
            <text:p>5,87</text:p>
          </table:table-cell>
          <table:table-cell table:style-name="ce19"/>
          <table:table-cell office:value-type="string" table:style-name="ce15">
            <text:p>Martorelles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-1" table:formula="of:=[.K57]-[.L57]" table:style-name="ce45">
            <text:p>-1</text:p>
          </table:table-cell>
          <table:table-cell table:style-name="ce30"/>
          <table:table-cell office:value-type="float" office:value="2.0321072952651901E-2" table:formula="of:=[.K57]*100/[.$K$88]" table:style-name="ce18">
            <text:p>0,02</text:p>
          </table:table-cell>
          <table:table-cell office:value-type="float" office:value="5.2673163023439558E-2" table:formula="of:=[.L57]*100/[.$L$88]" table:style-name="ce18">
            <text:p>0,05</text:p>
          </table:table-cell>
          <table:table-cell office:value-type="float" office:value="-8.8967971530249115E-2" table:formula="of:=[.M57]*100/[.$M$88]" table:style-name="ce18">
            <text:p>-0,0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Adrià de Besòs</text:p>
          </table:table-cell>
          <table:table-cell office:value-type="float" office:value="40" table:style-name="ce49">
            <text:p>40</text:p>
          </table:table-cell>
          <table:table-cell office:value-type="float" office:value="31" table:style-name="ce49">
            <text:p>31</text:p>
          </table:table-cell>
          <table:table-cell office:value-type="float" office:value="9" table:formula="of:=[.B58]-[.C58]" table:style-name="ce24">
            <text:p>9</text:p>
          </table:table-cell>
          <table:table-cell table:style-name="ce23"/>
          <table:table-cell office:value-type="float" office:value="0.81284291810607601" table:formula="of:=[.B58]*100/[.$K$88]" table:style-name="ce18">
            <text:p>0,81</text:p>
          </table:table-cell>
          <table:table-cell office:value-type="float" office:value="0.81643402686331312" table:formula="of:=[.C58]*100/[.$L$88]" table:style-name="ce18">
            <text:p>0,82</text:p>
          </table:table-cell>
          <table:table-cell office:value-type="float" office:value="0.80071174377224197" table:formula="of:=[.D58]*100/[.$M$88]" table:style-name="ce18">
            <text:p>0,80</text:p>
          </table:table-cell>
          <table:table-cell table:style-name="ce19"/>
          <table:table-cell office:value-type="string" table:style-name="ce15">
            <text:p>Mollet del Vallès</text:p>
          </table:table-cell>
          <table:table-cell office:value-type="float" office:value="40" table:style-name="ce49">
            <text:p>40</text:p>
          </table:table-cell>
          <table:table-cell office:value-type="float" office:value="32" table:style-name="ce49">
            <text:p>32</text:p>
          </table:table-cell>
          <table:table-cell office:value-type="float" office:value="8" table:formula="of:=[.K58]-[.L58]" table:style-name="ce45">
            <text:p>8</text:p>
          </table:table-cell>
          <table:table-cell table:style-name="ce30"/>
          <table:table-cell office:value-type="float" office:value="0.81284291810607601" table:formula="of:=[.K58]*100/[.$K$88]" table:style-name="ce18">
            <text:p>0,81</text:p>
          </table:table-cell>
          <table:table-cell office:value-type="float" office:value="0.84277060837503293" table:formula="of:=[.L58]*100/[.$L$88]" table:style-name="ce18">
            <text:p>0,84</text:p>
          </table:table-cell>
          <table:table-cell office:value-type="float" office:value="0.71174377224199292" table:formula="of:=[.M58]*100/[.$M$88]" table:style-name="ce18">
            <text:p>0,71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a Coloma de Gramenet</text:p>
          </table:table-cell>
          <table:table-cell office:value-type="float" office:value="132" table:style-name="ce49">
            <text:p>132</text:p>
          </table:table-cell>
          <table:table-cell office:value-type="float" office:value="59" table:style-name="ce49">
            <text:p>59</text:p>
          </table:table-cell>
          <table:table-cell office:value-type="float" office:value="73" table:formula="of:=[.B59]-[.C59]" table:style-name="ce24">
            <text:p>73</text:p>
          </table:table-cell>
          <table:table-cell table:style-name="ce23"/>
          <table:table-cell office:value-type="float" office:value="2.6823816297500507" table:formula="of:=[.B59]*100/[.$K$88]" table:style-name="ce18">
            <text:p>2,68</text:p>
          </table:table-cell>
          <table:table-cell office:value-type="float" office:value="1.5538583091914671" table:formula="of:=[.C59]*100/[.$L$88]" table:style-name="ce18">
            <text:p>1,55</text:p>
          </table:table-cell>
          <table:table-cell office:value-type="float" office:value="6.4946619217081851" table:formula="of:=[.D59]*100/[.$M$88]" table:style-name="ce18">
            <text:p>6,49</text:p>
          </table:table-cell>
          <table:table-cell table:style-name="ce19"/>
          <table:table-cell office:value-type="string" table:style-name="ce15">
            <text:p>Montmeló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-7" table:formula="of:=[.K59]-[.L59]" table:style-name="ce45">
            <text:p>-7</text:p>
          </table:table-cell>
          <table:table-cell table:style-name="ce30"/>
          <table:table-cell office:value-type="float" office:value="4.0642145905303802E-2" table:formula="of:=[.K59]*100/[.$K$88]" table:style-name="ce18">
            <text:p>0,04</text:p>
          </table:table-cell>
          <table:table-cell office:value-type="float" office:value="0.23702923360547801" table:formula="of:=[.L59]*100/[.$L$88]" table:style-name="ce18">
            <text:p>0,24</text:p>
          </table:table-cell>
          <table:table-cell office:value-type="float" office:value="-0.62277580071174377" table:formula="of:=[.M59]*100/[.$M$88]" table:style-name="ce18">
            <text:p>-0,62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1">
            <text:p>Garraf</text:p>
          </table:table-cell>
          <table:table-cell office:value-type="float" office:value="41" table:formula="of:=SUM([.B61:.B66])" table:style-name="ce52">
            <text:p>41</text:p>
          </table:table-cell>
          <table:table-cell office:value-type="float" office:value="51" table:formula="of:=SUM([.C61:.C66])" table:style-name="ce52">
            <text:p>51</text:p>
          </table:table-cell>
          <table:table-cell office:value-type="float" office:value="-10" table:formula="of:=[.B60]-[.C60]" table:style-name="ce24">
            <text:p>-10</text:p>
          </table:table-cell>
          <table:table-cell table:style-name="ce23"/>
          <table:table-cell office:value-type="float" office:value="0.83316399105872785" table:formula="of:=[.B60]*100/[.$K$88]" table:style-name="ce18">
            <text:p>0,83</text:p>
          </table:table-cell>
          <table:table-cell office:value-type="float" office:value="1.3431656570977086" table:formula="of:=[.C60]*100/[.$L$88]" table:style-name="ce18">
            <text:p>1,34</text:p>
          </table:table-cell>
          <table:table-cell office:value-type="float" office:value="-0.88967971530249113" table:formula="of:=[.D60]*100/[.$M$88]" table:style-name="ce18">
            <text:p>-0,89</text:p>
          </table:table-cell>
          <table:table-cell table:style-name="ce19"/>
          <table:table-cell office:value-type="string" table:style-name="ce15">
            <text:p>Montornès del Vallès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-2" table:formula="of:=[.K60]-[.L60]" table:style-name="ce45">
            <text:p>-2</text:p>
          </table:table-cell>
          <table:table-cell table:style-name="ce30"/>
          <table:table-cell office:value-type="float" office:value="0.14224751066856331" table:formula="of:=[.K60]*100/[.$K$88]" table:style-name="ce18">
            <text:p>0,14</text:p>
          </table:table-cell>
          <table:table-cell office:value-type="float" office:value="0.23702923360547801" table:formula="of:=[.L60]*100/[.$L$88]" table:style-name="ce18">
            <text:p>0,24</text:p>
          </table:table-cell>
          <table:table-cell office:value-type="float" office:value="-0.17793594306049823" table:formula="of:=[.M60]*100/[.$M$88]" table:style-name="ce18">
            <text:p>-0,18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Canyelles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[.B61]-[.C61]" table:style-name="ce24">
            <text:p>1</text:p>
          </table:table-cell>
          <table:table-cell table:style-name="ce23"/>
          <table:table-cell office:value-type="float" office:value="4.0642145905303802E-2" table:formula="of:=[.B61]*100/[.$K$88]" table:style-name="ce18">
            <text:p>0,04</text:p>
          </table:table-cell>
          <table:table-cell office:value-type="float" office:value="2.6336581511719779E-2" table:formula="of:=[.C61]*100/[.$L$88]" table:style-name="ce18">
            <text:p>0,03</text:p>
          </table:table-cell>
          <table:table-cell office:value-type="float" office:value="8.8967971530249115E-2" table:formula="of:=[.D61]*100/[.$M$88]" table:style-name="ce18">
            <text:p>0,09</text:p>
          </table:table-cell>
          <table:table-cell table:style-name="ce19"/>
          <table:table-cell office:value-type="string" table:style-name="ce15">
            <text:p>Parets del Vallès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10" table:formula="of:=[.K61]-[.L61]" table:style-name="ce45">
            <text:p>10</text:p>
          </table:table-cell>
          <table:table-cell table:style-name="ce30"/>
          <table:table-cell office:value-type="float" office:value="0.36577931314773421" table:formula="of:=[.K61]*100/[.$K$88]" table:style-name="ce18">
            <text:p>0,37</text:p>
          </table:table-cell>
          <table:table-cell office:value-type="float" office:value="0.21069265209375823" table:formula="of:=[.L61]*100/[.$L$88]" table:style-name="ce18">
            <text:p>0,21</text:p>
          </table:table-cell>
          <table:table-cell office:value-type="float" office:value="0.88967971530249113" table:formula="of:=[.M61]*100/[.$M$88]" table:style-name="ce18">
            <text:p>0,8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Cubelles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-1" table:formula="of:=[.B62]-[.C62]" table:style-name="ce24">
            <text:p>-1</text:p>
          </table:table-cell>
          <table:table-cell table:style-name="ce23"/>
          <table:table-cell office:value-type="float" office:value="0.14224751066856331" table:formula="of:=[.B62]*100/[.$K$88]" table:style-name="ce18">
            <text:p>0,14</text:p>
          </table:table-cell>
          <table:table-cell office:value-type="float" office:value="0.21069265209375823" table:formula="of:=[.C62]*100/[.$L$88]" table:style-name="ce18">
            <text:p>0,21</text:p>
          </table:table-cell>
          <table:table-cell office:value-type="float" office:value="-8.8967971530249115E-2" table:formula="of:=[.D62]*100/[.$M$88]" table:style-name="ce18">
            <text:p>-0,09</text:p>
          </table:table-cell>
          <table:table-cell table:style-name="ce19"/>
          <table:table-cell office:value-type="string" table:style-name="ce15">
            <text:p>Roca del Vallès, La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formula="of:=[.K62]-[.L62]" table:style-name="ce45">
            <text:p>2</text:p>
          </table:table-cell>
          <table:table-cell table:style-name="ce30"/>
          <table:table-cell office:value-type="float" office:value="0.1016053647632595" table:formula="of:=[.K62]*100/[.$K$88]" table:style-name="ce18">
            <text:p>0,10</text:p>
          </table:table-cell>
          <table:table-cell office:value-type="float" office:value="7.900974453515934E-2" table:formula="of:=[.L62]*100/[.$L$88]" table:style-name="ce18">
            <text:p>0,08</text:p>
          </table:table-cell>
          <table:table-cell office:value-type="float" office:value="0.17793594306049823" table:formula="of:=[.M62]*100/[.$M$88]" table:style-name="ce18">
            <text:p>0,18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Olivella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-2" table:formula="of:=[.B63]-[.C63]" table:style-name="ce24">
            <text:p>-2</text:p>
          </table:table-cell>
          <table:table-cell table:style-name="ce22"/>
          <table:table-cell office:value-type="float" office:value="2.0321072952651901E-2" table:formula="of:=[.B63]*100/[.$K$88]" table:style-name="ce18">
            <text:p>0,02</text:p>
          </table:table-cell>
          <table:table-cell office:value-type="float" office:value="7.900974453515934E-2" table:formula="of:=[.C63]*100/[.$L$88]" table:style-name="ce18">
            <text:p>0,08</text:p>
          </table:table-cell>
          <table:table-cell office:value-type="float" office:value="-0.17793594306049823" table:formula="of:=[.D63]*100/[.$M$88]" table:style-name="ce18">
            <text:p>-0,18</text:p>
          </table:table-cell>
          <table:table-cell table:style-name="ce19"/>
          <table:table-cell office:value-type="string" table:style-name="ce15">
            <text:p>Sant Antoni de Vilamajor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formula="of:=[.K63]-[.L63]" table:style-name="ce45">
            <text:p>3</text:p>
          </table:table-cell>
          <table:table-cell table:style-name="ce30"/>
          <table:table-cell office:value-type="float" office:value="0.1219264377159114" table:formula="of:=[.K63]*100/[.$K$88]" table:style-name="ce18">
            <text:p>0,12</text:p>
          </table:table-cell>
          <table:table-cell office:value-type="float" office:value="7.900974453515934E-2" table:formula="of:=[.L63]*100/[.$L$88]" table:style-name="ce18">
            <text:p>0,08</text:p>
          </table:table-cell>
          <table:table-cell office:value-type="float" office:value="0.2669039145907473" table:formula="of:=[.M63]*100/[.$M$88]" table:style-name="ce18">
            <text:p>0,27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Sant Pere de Ribes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-3" table:formula="of:=[.B64]-[.C64]" table:style-name="ce24">
            <text:p>-3</text:p>
          </table:table-cell>
          <table:table-cell table:style-name="ce30"/>
          <table:table-cell office:value-type="float" office:value="0.1016053647632595" table:formula="of:=[.B64]*100/[.$K$88]" table:style-name="ce18">
            <text:p>0,10</text:p>
          </table:table-cell>
          <table:table-cell office:value-type="float" office:value="0.21069265209375823" table:formula="of:=[.C64]*100/[.$L$88]" table:style-name="ce18">
            <text:p>0,21</text:p>
          </table:table-cell>
          <table:table-cell office:value-type="float" office:value="-0.2669039145907473" table:formula="of:=[.D64]*100/[.$M$88]" table:style-name="ce18">
            <text:p>-0,27</text:p>
          </table:table-cell>
          <table:table-cell table:style-name="ce19"/>
          <table:table-cell office:value-type="string" table:style-name="ce15">
            <text:p>Sant Celoni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6" table:formula="of:=[.K64]-[.L64]" table:style-name="ce45">
            <text:p>6</text:p>
          </table:table-cell>
          <table:table-cell table:style-name="ce30"/>
          <table:table-cell office:value-type="float" office:value="0.16256858362121521" table:formula="of:=[.K64]*100/[.$K$88]" table:style-name="ce18">
            <text:p>0,16</text:p>
          </table:table-cell>
          <table:table-cell office:value-type="float" office:value="5.2673163023439558E-2" table:formula="of:=[.L64]*100/[.$L$88]" table:style-name="ce18">
            <text:p>0,05</text:p>
          </table:table-cell>
          <table:table-cell office:value-type="float" office:value="0.53380782918149461" table:formula="of:=[.M64]*100/[.$M$88]" table:style-name="ce18">
            <text:p>0,53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Sitges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1" table:formula="of:=[.B65]-[.C65]" table:style-name="ce24">
            <text:p>1</text:p>
          </table:table-cell>
          <table:table-cell table:style-name="ce30"/>
          <table:table-cell office:value-type="float" office:value="0.2438528754318228" table:formula="of:=[.B65]*100/[.$K$88]" table:style-name="ce18">
            <text:p>0,24</text:p>
          </table:table-cell>
          <table:table-cell office:value-type="float" office:value="0.28970239662891756" table:formula="of:=[.C65]*100/[.$L$88]" table:style-name="ce18">
            <text:p>0,29</text:p>
          </table:table-cell>
          <table:table-cell office:value-type="float" office:value="8.8967971530249115E-2" table:formula="of:=[.D65]*100/[.$M$88]" table:style-name="ce18">
            <text:p>0,09</text:p>
          </table:table-cell>
          <table:table-cell table:style-name="ce19"/>
          <table:table-cell office:value-type="string" table:style-name="ce15">
            <text:p>Sant Esteve de Palautordera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K65]-[.L65]" table:style-name="ce45">
            <text:p>0</text:p>
          </table:table-cell>
          <table:table-cell table:style-name="ce30"/>
          <table:table-cell office:value-type="float" office:value="2.0321072952651901E-2" table:formula="of:=[.K65]*100/[.$K$88]" table:style-name="ce18">
            <text:p>0,02</text:p>
          </table:table-cell>
          <table:table-cell office:value-type="float" office:value="2.6336581511719779E-2" table:formula="of:=[.L65]*100/[.$L$88]" table:style-name="ce18">
            <text:p>0,03</text:p>
          </table:table-cell>
          <table:table-cell office:value-type="float" office:value="0" table:formula="of:=[.M65]*100/[.$M$88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Vilanova i la Geltrú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-6" table:formula="of:=[.B66]-[.C66]" table:style-name="ce24">
            <text:p>-6</text:p>
          </table:table-cell>
          <table:table-cell table:style-name="ce30"/>
          <table:table-cell office:value-type="float" office:value="0.28449502133712662" table:formula="of:=[.B66]*100/[.$K$88]" table:style-name="ce18">
            <text:p>0,28</text:p>
          </table:table-cell>
          <table:table-cell office:value-type="float" office:value="0.52673163023439562" table:formula="of:=[.C66]*100/[.$L$88]" table:style-name="ce18">
            <text:p>0,53</text:p>
          </table:table-cell>
          <table:table-cell office:value-type="float" office:value="-0.53380782918149461" table:formula="of:=[.D66]*100/[.$M$88]" table:style-name="ce18">
            <text:p>-0,53</text:p>
          </table:table-cell>
          <table:table-cell table:style-name="ce35"/>
          <table:table-cell office:value-type="string" table:style-name="ce15">
            <text:p>Sant Feliu de Codines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-4" table:formula="of:=[.K66]-[.L66]" table:style-name="ce45">
            <text:p>-4</text:p>
          </table:table-cell>
          <table:table-cell table:style-name="ce30"/>
          <table:table-cell office:value-type="float" office:value="0.203210729526519" table:formula="of:=[.K66]*100/[.$K$88]" table:style-name="ce18">
            <text:p>0,20</text:p>
          </table:table-cell>
          <table:table-cell office:value-type="float" office:value="0.36871214116407691" table:formula="of:=[.L66]*100/[.$L$88]" table:style-name="ce18">
            <text:p>0,37</text:p>
          </table:table-cell>
          <table:table-cell office:value-type="float" office:value="-0.35587188612099646" table:formula="of:=[.M66]*100/[.$M$88]" table:style-name="ce18">
            <text:p>-0,36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36">
            <text:p>Maresme</text:p>
          </table:table-cell>
          <table:table-cell office:value-type="float" office:value="150" table:formula="of:=SUM([.B68:.B88])+SUM([.K6:.K12])" table:style-name="ce52">
            <text:p>150</text:p>
          </table:table-cell>
          <table:table-cell office:value-type="float" office:value="150" table:formula="of:=SUM([.C68:.C88])+SUM([.L6:.L12])" table:style-name="ce52">
            <text:p>150</text:p>
          </table:table-cell>
          <table:table-cell office:value-type="float" office:value="0" table:formula="of:=[.B67]-[.C67]" table:style-name="ce29">
            <text:p>0</text:p>
          </table:table-cell>
          <table:table-cell table:style-name="ce22"/>
          <table:table-cell office:value-type="float" office:value="3.0481609428977849" table:formula="of:=[.B67]*100/[.$K$88]" table:style-name="ce14">
            <text:p>3,05</text:p>
          </table:table-cell>
          <table:table-cell office:value-type="float" office:value="3.9504872267579669" table:formula="of:=[.C67]*100/[.$L$88]" table:style-name="ce14">
            <text:p>3,95</text:p>
          </table:table-cell>
          <table:table-cell office:value-type="float" office:value="0" table:formula="of:=[.D67]*100/[.$M$88]" table:style-name="ce14">
            <text:p>0,00</text:p>
          </table:table-cell>
          <table:table-cell table:style-name="ce19"/>
          <table:table-cell office:value-type="string" table:style-name="ce15">
            <text:p>Sant Fost de Campsentelles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of:=[.K67]-[.L67]" table:style-name="ce45">
            <text:p>4</text:p>
          </table:table-cell>
          <table:table-cell table:style-name="ce30"/>
          <table:table-cell office:value-type="float" office:value="0.14224751066856331" table:formula="of:=[.K67]*100/[.$K$88]" table:style-name="ce18">
            <text:p>0,14</text:p>
          </table:table-cell>
          <table:table-cell office:value-type="float" office:value="7.900974453515934E-2" table:formula="of:=[.L67]*100/[.$L$88]" table:style-name="ce18">
            <text:p>0,08</text:p>
          </table:table-cell>
          <table:table-cell office:value-type="float" office:value="0.35587188612099646" table:formula="of:=[.M67]*100/[.$M$88]" table:style-name="ce18">
            <text:p>0,36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Alella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0" table:formula="of:=[.B68]-[.C68]" table:style-name="ce24">
            <text:p>10</text:p>
          </table:table-cell>
          <table:table-cell table:style-name="ce30"/>
          <table:table-cell office:value-type="float" office:value="0.2438528754318228" table:formula="of:=[.B68]*100/[.$K$88]" table:style-name="ce18">
            <text:p>0,24</text:p>
          </table:table-cell>
          <table:table-cell office:value-type="float" office:value="5.2673163023439558E-2" table:formula="of:=[.C68]*100/[.$L$88]" table:style-name="ce18">
            <text:p>0,05</text:p>
          </table:table-cell>
          <table:table-cell office:value-type="float" office:value="0.88967971530249113" table:formula="of:=[.D68]*100/[.$M$88]" table:style-name="ce18">
            <text:p>0,89</text:p>
          </table:table-cell>
          <table:table-cell table:style-name="ce19"/>
          <table:table-cell office:value-type="string" table:style-name="ce15">
            <text:p>Sant Pere de Vilamajor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K68]-[.L68]" table:style-name="ce45">
            <text:p>0</text:p>
          </table:table-cell>
          <table:table-cell table:style-name="ce30"/>
          <table:table-cell office:value-type="float" office:value="2.0321072952651901E-2" table:formula="of:=[.K68]*100/[.$K$88]" table:style-name="ce18">
            <text:p>0,02</text:p>
          </table:table-cell>
          <table:table-cell office:value-type="float" office:value="2.6336581511719779E-2" table:formula="of:=[.L68]*100/[.$L$88]" table:style-name="ce18">
            <text:p>0,03</text:p>
          </table:table-cell>
          <table:table-cell office:value-type="float" office:value="0" table:formula="of:=[.M68]*100/[.$M$88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Arenys de Mar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formula="of:=[.B69]-[.C69]" table:style-name="ce24">
            <text:p>2</text:p>
          </table:table-cell>
          <table:table-cell table:style-name="ce17"/>
          <table:table-cell office:value-type="float" office:value="0.14224751066856331" table:formula="of:=[.B69]*100/[.$K$88]" table:style-name="ce18">
            <text:p>0,14</text:p>
          </table:table-cell>
          <table:table-cell office:value-type="float" office:value="0.13168290755859891" table:formula="of:=[.C69]*100/[.$L$88]" table:style-name="ce18">
            <text:p>0,13</text:p>
          </table:table-cell>
          <table:table-cell office:value-type="float" office:value="0.17793594306049823" table:formula="of:=[.D69]*100/[.$M$88]" table:style-name="ce18">
            <text:p>0,18</text:p>
          </table:table-cell>
          <table:table-cell table:style-name="ce19"/>
          <table:table-cell office:value-type="string" table:style-name="ce15">
            <text:p>Sant Quirze Safaja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K69]-[.L69]" table:style-name="ce45">
            <text:p>-2</text:p>
          </table:table-cell>
          <table:table-cell table:style-name="ce30"/>
          <table:table-cell office:value-type="float" office:value="0" table:formula="of:=[.K69]*100/[.$K$88]" table:style-name="ce18">
            <text:p>0,00</text:p>
          </table:table-cell>
          <table:table-cell office:value-type="float" office:value="5.2673163023439558E-2" table:formula="of:=[.L69]*100/[.$L$88]" table:style-name="ce18">
            <text:p>0,05</text:p>
          </table:table-cell>
          <table:table-cell office:value-type="float" office:value="-0.17793594306049823" table:formula="of:=[.M69]*100/[.$M$88]" table:style-name="ce18">
            <text:p>-0,18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Arenys de Munt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70]-[.C70]" table:style-name="ce24">
            <text:p>-1</text:p>
          </table:table-cell>
          <table:table-cell table:style-name="ce15"/>
          <table:table-cell office:value-type="float" office:value="0" table:formula="of:=[.B70]*100/[.$K$88]" table:style-name="ce18">
            <text:p>0,00</text:p>
          </table:table-cell>
          <table:table-cell office:value-type="float" office:value="2.6336581511719779E-2" table:formula="of:=[.C70]*100/[.$L$88]" table:style-name="ce18">
            <text:p>0,03</text:p>
          </table:table-cell>
          <table:table-cell office:value-type="float" office:value="-8.8967971530249115E-2" table:formula="of:=[.D70]*100/[.$M$88]" table:style-name="ce18">
            <text:p>-0,09</text:p>
          </table:table-cell>
          <table:table-cell table:style-name="ce19"/>
          <table:table-cell office:value-type="string" table:style-name="ce15">
            <text:p>Santa Eulàlia de Ronçana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formula="of:=[.K70]-[.L70]" table:style-name="ce45">
            <text:p>1</text:p>
          </table:table-cell>
          <table:table-cell table:style-name="ce30"/>
          <table:table-cell office:value-type="float" office:value="0.1219264377159114" table:formula="of:=[.K70]*100/[.$K$88]" table:style-name="ce18">
            <text:p>0,12</text:p>
          </table:table-cell>
          <table:table-cell office:value-type="float" office:value="0.13168290755859891" table:formula="of:=[.L70]*100/[.$L$88]" table:style-name="ce18">
            <text:p>0,13</text:p>
          </table:table-cell>
          <table:table-cell office:value-type="float" office:value="8.8967971530249115E-2" table:formula="of:=[.M70]*100/[.$M$88]" table:style-name="ce18">
            <text:p>0,0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Argentona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B71]-[.C71]" table:style-name="ce24">
            <text:p>1</text:p>
          </table:table-cell>
          <table:table-cell table:style-name="ce15"/>
          <table:table-cell office:value-type="float" office:value="2.0321072952651901E-2" table:formula="of:=[.B71]*100/[.$K$88]" table:style-name="ce18">
            <text:p>0,02</text:p>
          </table:table-cell>
          <table:table-cell office:value-type="float" office:value="0" table:formula="of:=[.C71]*100/[.$L$88]" table:style-name="ce18">
            <text:p>0,00</text:p>
          </table:table-cell>
          <table:table-cell office:value-type="float" office:value="8.8967971530249115E-2" table:formula="of:=[.D71]*100/[.$M$88]" table:style-name="ce18">
            <text:p>0,09</text:p>
          </table:table-cell>
          <table:table-cell table:style-name="ce19"/>
          <table:table-cell office:value-type="string" table:style-name="ce15">
            <text:p>Santa Maria de Martorelles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K71]-[.L71]" table:style-name="ce45">
            <text:p>1</text:p>
          </table:table-cell>
          <table:table-cell table:style-name="ce30"/>
          <table:table-cell office:value-type="float" office:value="2.0321072952651901E-2" table:formula="of:=[.K71]*100/[.$K$88]" table:style-name="ce18">
            <text:p>0,02</text:p>
          </table:table-cell>
          <table:table-cell office:value-type="float" office:value="0" table:formula="of:=[.L71]*100/[.$L$88]" table:style-name="ce18">
            <text:p>0,00</text:p>
          </table:table-cell>
          <table:table-cell office:value-type="float" office:value="8.8967971530249115E-2" table:formula="of:=[.M71]*100/[.$M$88]" table:style-name="ce18">
            <text:p>0,0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47">
            <text:p>Cabrils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-4" table:formula="of:=[.B72]-[.C72]" table:style-name="ce24">
            <text:p>-4</text:p>
          </table:table-cell>
          <table:table-cell table:style-name="ce15"/>
          <table:table-cell office:value-type="float" office:value="2.0321072952651901E-2" table:formula="of:=[.B72]*100/[.$K$88]" table:style-name="ce18">
            <text:p>0,02</text:p>
          </table:table-cell>
          <table:table-cell office:value-type="float" office:value="0.13168290755859891" table:formula="of:=[.C72]*100/[.$L$88]" table:style-name="ce18">
            <text:p>0,13</text:p>
          </table:table-cell>
          <table:table-cell office:value-type="float" office:value="-0.35587188612099646" table:formula="of:=[.D72]*100/[.$M$88]" table:style-name="ce18">
            <text:p>-0,36</text:p>
          </table:table-cell>
          <table:table-cell table:style-name="ce19"/>
          <table:table-cell office:value-type="string" table:style-name="ce15">
            <text:p>Santa Maria de Palautordera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-1" table:formula="of:=[.K72]-[.L72]" table:style-name="ce45">
            <text:p>-1</text:p>
          </table:table-cell>
          <table:table-cell table:style-name="ce30"/>
          <table:table-cell office:value-type="float" office:value="4.0642145905303802E-2" table:formula="of:=[.K72]*100/[.$K$88]" table:style-name="ce18">
            <text:p>0,04</text:p>
          </table:table-cell>
          <table:table-cell office:value-type="float" office:value="7.900974453515934E-2" table:formula="of:=[.L72]*100/[.$L$88]" table:style-name="ce18">
            <text:p>0,08</text:p>
          </table:table-cell>
          <table:table-cell office:value-type="float" office:value="-8.8967971530249115E-2" table:formula="of:=[.M72]*100/[.$M$88]" table:style-name="ce18">
            <text:p>-0,0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Caldes d'Estrac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-6" table:formula="of:=[.B73]-[.C73]" table:style-name="ce24">
            <text:p>-6</text:p>
          </table:table-cell>
          <table:table-cell table:style-name="ce15"/>
          <table:table-cell office:value-type="float" office:value="0" table:formula="of:=[.B73]*100/[.$K$88]" table:style-name="ce18">
            <text:p>0,00</text:p>
          </table:table-cell>
          <table:table-cell office:value-type="float" office:value="0.15801948907031868" table:formula="of:=[.C73]*100/[.$L$88]" table:style-name="ce18">
            <text:p>0,16</text:p>
          </table:table-cell>
          <table:table-cell office:value-type="float" office:value="-0.53380782918149461" table:formula="of:=[.D73]*100/[.$M$88]" table:style-name="ce18">
            <text:p>-0,53</text:p>
          </table:table-cell>
          <table:table-cell table:style-name="ce19"/>
          <table:table-cell office:value-type="string" table:style-name="ce15">
            <text:p>Vallgorguina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K73]-[.L73]" table:style-name="ce45">
            <text:p>1</text:p>
          </table:table-cell>
          <table:table-cell table:style-name="ce30"/>
          <table:table-cell office:value-type="float" office:value="2.0321072952651901E-2" table:formula="of:=[.K73]*100/[.$K$88]" table:style-name="ce18">
            <text:p>0,02</text:p>
          </table:table-cell>
          <table:table-cell office:value-type="float" office:value="0" table:formula="of:=[.L73]*100/[.$L$88]" table:style-name="ce18">
            <text:p>0,00</text:p>
          </table:table-cell>
          <table:table-cell office:value-type="float" office:value="8.8967971530249115E-2" table:formula="of:=[.M73]*100/[.$M$88]" table:style-name="ce18">
            <text:p>0,0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Calella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3" table:formula="of:=[.B74]-[.C74]" table:style-name="ce24">
            <text:p>3</text:p>
          </table:table-cell>
          <table:table-cell table:style-name="ce15"/>
          <table:table-cell office:value-type="float" office:value="0.14224751066856331" table:formula="of:=[.B74]*100/[.$K$88]" table:style-name="ce18">
            <text:p>0,14</text:p>
          </table:table-cell>
          <table:table-cell office:value-type="float" office:value="0.10534632604687912" table:formula="of:=[.C74]*100/[.$L$88]" table:style-name="ce18">
            <text:p>0,11</text:p>
          </table:table-cell>
          <table:table-cell office:value-type="float" office:value="0.2669039145907473" table:formula="of:=[.D74]*100/[.$M$88]" table:style-name="ce18">
            <text:p>0,27</text:p>
          </table:table-cell>
          <table:table-cell table:style-name="ce19"/>
          <table:table-cell office:value-type="string" table:style-name="ce15">
            <text:p>Vallromanes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K74]-[.L74]" table:style-name="ce45">
            <text:p>0</text:p>
          </table:table-cell>
          <table:table-cell table:style-name="ce30"/>
          <table:table-cell office:value-type="float" office:value="2.0321072952651901E-2" table:formula="of:=[.K74]*100/[.$K$88]" table:style-name="ce18">
            <text:p>0,02</text:p>
          </table:table-cell>
          <table:table-cell office:value-type="float" office:value="2.6336581511719779E-2" table:formula="of:=[.L74]*100/[.$L$88]" table:style-name="ce18">
            <text:p>0,03</text:p>
          </table:table-cell>
          <table:table-cell office:value-type="float" office:value="0" table:formula="of:=[.M74]*100/[.$M$88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Canet de Mar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-10" table:formula="of:=[.B75]-[.C75]" table:style-name="ce24">
            <text:p>-10</text:p>
          </table:table-cell>
          <table:table-cell table:style-name="ce15"/>
          <table:table-cell office:value-type="float" office:value="0" table:formula="of:=[.B75]*100/[.$K$88]" table:style-name="ce18">
            <text:p>0,00</text:p>
          </table:table-cell>
          <table:table-cell office:value-type="float" office:value="0.26336581511719781" table:formula="of:=[.C75]*100/[.$L$88]" table:style-name="ce18">
            <text:p>0,26</text:p>
          </table:table-cell>
          <table:table-cell office:value-type="float" office:value="-0.88967971530249113" table:formula="of:=[.D75]*100/[.$M$88]" table:style-name="ce18">
            <text:p>-0,89</text:p>
          </table:table-cell>
          <table:table-cell table:style-name="ce19"/>
          <table:table-cell office:value-type="string" table:style-name="ce15">
            <text:p>Vilanova del Vallès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K75]-[.L75]" table:style-name="ce45">
            <text:p>0</text:p>
          </table:table-cell>
          <table:table-cell table:style-name="ce30"/>
          <table:table-cell office:value-type="float" office:value="4.0642145905303802E-2" table:formula="of:=[.K75]*100/[.$K$88]" table:style-name="ce18">
            <text:p>0,04</text:p>
          </table:table-cell>
          <table:table-cell office:value-type="float" office:value="5.2673163023439558E-2" table:formula="of:=[.L75]*100/[.$L$88]" table:style-name="ce18">
            <text:p>0,05</text:p>
          </table:table-cell>
          <table:table-cell office:value-type="float" office:value="0" table:formula="of:=[.M75]*100/[.$M$88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Dosrius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B76]-[.C76]" table:style-name="ce24">
            <text:p>1</text:p>
          </table:table-cell>
          <table:table-cell table:style-name="ce23"/>
          <table:table-cell office:value-type="float" office:value="2.0321072952651901E-2" table:formula="of:=[.B76]*100/[.$K$88]" table:style-name="ce18">
            <text:p>0,02</text:p>
          </table:table-cell>
          <table:table-cell office:value-type="float" office:value="0" table:formula="of:=[.C76]*100/[.$L$88]" table:style-name="ce18">
            <text:p>0,00</text:p>
          </table:table-cell>
          <table:table-cell office:value-type="float" office:value="8.8967971530249115E-2" table:formula="of:=[.D76]*100/[.$M$88]" table:style-name="ce18">
            <text:p>0,09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30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Malgrat de Mar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" table:formula="of:=[.B77]-[.C77]" table:style-name="ce24">
            <text:p>1</text:p>
          </table:table-cell>
          <table:table-cell table:style-name="ce23"/>
          <table:table-cell office:value-type="float" office:value="0.16256858362121521" table:formula="of:=[.B77]*100/[.$K$88]" table:style-name="ce18">
            <text:p>0,16</text:p>
          </table:table-cell>
          <table:table-cell office:value-type="float" office:value="0.18435607058203846" table:formula="of:=[.C77]*100/[.$L$88]" table:style-name="ce18">
            <text:p>0,18</text:p>
          </table:table-cell>
          <table:table-cell office:value-type="float" office:value="8.8967971530249115E-2" table:formula="of:=[.D77]*100/[.$M$88]" table:style-name="ce18">
            <text:p>0,09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30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Masnou, El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-3" table:formula="of:=[.B78]-[.C78]" table:style-name="ce24">
            <text:p>-3</text:p>
          </table:table-cell>
          <table:table-cell table:style-name="ce23"/>
          <table:table-cell office:value-type="float" office:value="0.1016053647632595" table:formula="of:=[.B78]*100/[.$K$88]" table:style-name="ce18">
            <text:p>0,10</text:p>
          </table:table-cell>
          <table:table-cell office:value-type="float" office:value="0.21069265209375823" table:formula="of:=[.C78]*100/[.$L$88]" table:style-name="ce18">
            <text:p>0,21</text:p>
          </table:table-cell>
          <table:table-cell office:value-type="float" office:value="-0.2669039145907473" table:formula="of:=[.D78]*100/[.$M$88]" table:style-name="ce18">
            <text:p>-0,27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1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Mataró</text:p>
          </table:table-cell>
          <table:table-cell office:value-type="float" office:value="53" table:style-name="ce49">
            <text:p>53</text:p>
          </table:table-cell>
          <table:table-cell office:value-type="float" office:value="41" table:style-name="ce49">
            <text:p>41</text:p>
          </table:table-cell>
          <table:table-cell office:value-type="float" office:value="12" table:formula="of:=[.B79]-[.C79]" table:style-name="ce24">
            <text:p>12</text:p>
          </table:table-cell>
          <table:table-cell table:style-name="ce23"/>
          <table:table-cell office:value-type="float" office:value="1.0770168664905506" table:formula="of:=[.B79]*100/[.$K$88]" table:style-name="ce18">
            <text:p>1,08</text:p>
          </table:table-cell>
          <table:table-cell office:value-type="float" office:value="1.0797998419805108" table:formula="of:=[.C79]*100/[.$L$88]" table:style-name="ce18">
            <text:p>1,08</text:p>
          </table:table-cell>
          <table:table-cell office:value-type="float" office:value="1.0676156583629892" table:formula="of:=[.D79]*100/[.$M$88]" table:style-name="ce18">
            <text:p>1,07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30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Montgat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formula="of:=[.B80]-[.C80]" table:style-name="ce24">
            <text:p>3</text:p>
          </table:table-cell>
          <table:table-cell table:style-name="ce23"/>
          <table:table-cell office:value-type="float" office:value="6.0963218857955699E-2" table:formula="of:=[.B80]*100/[.$K$88]" table:style-name="ce18">
            <text:p>0,06</text:p>
          </table:table-cell>
          <table:table-cell office:value-type="float" office:value="0" table:formula="of:=[.C80]*100/[.$L$88]" table:style-name="ce18">
            <text:p>0,00</text:p>
          </table:table-cell>
          <table:table-cell office:value-type="float" office:value="0.2669039145907473" table:formula="of:=[.D80]*100/[.$M$88]" table:style-name="ce18">
            <text:p>0,27</text:p>
          </table:table-cell>
          <table:table-cell table:style-name="ce19"/>
          <table:table-cell office:value-type="string" table:style-name="ce10">
            <text:p>Alt Penedès</text:p>
          </table:table-cell>
          <table:table-cell office:value-type="float" office:value="28" table:formula="of:=[.B6]" table:style-name="ce52">
            <text:p>28</text:p>
          </table:table-cell>
          <table:table-cell office:value-type="float" office:value="40" table:formula="of:=[.C6]" table:style-name="ce52">
            <text:p>40</text:p>
          </table:table-cell>
          <table:table-cell office:value-type="float" office:value="-12" table:formula="of:=[.K80]-[.L80]" table:style-name="ce45">
            <text:p>-12</text:p>
          </table:table-cell>
          <table:table-cell table:style-name="ce30"/>
          <table:table-cell office:value-type="float" office:value="0.56899004267425324" table:formula="of:=[.K80]*100/[.$K$88]" table:style-name="ce18">
            <text:p>0,57</text:p>
          </table:table-cell>
          <table:table-cell office:value-type="float" office:value="1.0534632604687912" table:formula="of:=[.L80]*100/[.$L$88]" table:style-name="ce18">
            <text:p>1,05</text:p>
          </table:table-cell>
          <table:table-cell office:value-type="float" office:value="-1.0676156583629892" table:formula="of:=[.M80]*100/[.$M$88]" table:style-name="ce18">
            <text:p>-1,07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Palafolls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formula="of:=[.B81]-[.C81]" table:style-name="ce24">
            <text:p>1</text:p>
          </table:table-cell>
          <table:table-cell table:style-name="ce31"/>
          <table:table-cell office:value-type="float" office:value="8.1284291810607603E-2" table:formula="of:=[.B81]*100/[.$K$88]" table:style-name="ce18">
            <text:p>0,08</text:p>
          </table:table-cell>
          <table:table-cell office:value-type="float" office:value="7.900974453515934E-2" table:formula="of:=[.C81]*100/[.$L$88]" table:style-name="ce18">
            <text:p>0,08</text:p>
          </table:table-cell>
          <table:table-cell office:value-type="float" office:value="8.8967971530249115E-2" table:formula="of:=[.D81]*100/[.$M$88]" table:style-name="ce18">
            <text:p>0,09</text:p>
          </table:table-cell>
          <table:table-cell table:style-name="ce19"/>
          <table:table-cell office:value-type="string" table:style-name="ce40">
            <text:p>Baix Llobregat</text:p>
          </table:table-cell>
          <table:table-cell office:value-type="float" office:value="346" table:formula="of:=[.B25]" table:style-name="ce39">
            <text:p>346</text:p>
          </table:table-cell>
          <table:table-cell office:value-type="float" office:value="272" table:formula="of:=[.C25]" table:style-name="ce39">
            <text:p>272</text:p>
          </table:table-cell>
          <table:table-cell office:value-type="float" office:value="74" table:formula="of:=[.K81]-[.L81]" table:style-name="ce45">
            <text:p>74</text:p>
          </table:table-cell>
          <table:table-cell table:style-name="ce30"/>
          <table:table-cell office:value-type="float" office:value="7.0310912416175571" table:formula="of:=[.K81]*100/[.$K$88]" table:style-name="ce18">
            <text:p>7,03</text:p>
          </table:table-cell>
          <table:table-cell office:value-type="float" office:value="7.1635501711877803" table:formula="of:=[.L81]*100/[.$L$88]" table:style-name="ce18">
            <text:p>7,16</text:p>
          </table:table-cell>
          <table:table-cell office:value-type="float" office:value="6.5836298932384345" table:formula="of:=[.M81]*100/[.$M$88]" table:style-name="ce18">
            <text:p>6,58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16">
            <text:p>Pineda de Mar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-6" table:formula="of:=[.B82]-[.C82]" table:style-name="ce24">
            <text:p>-6</text:p>
          </table:table-cell>
          <table:table-cell table:style-name="ce15"/>
          <table:table-cell office:value-type="float" office:value="0.16256858362121521" table:formula="of:=[.B82]*100/[.$K$88]" table:style-name="ce18">
            <text:p>0,16</text:p>
          </table:table-cell>
          <table:table-cell office:value-type="float" office:value="0.36871214116407691" table:formula="of:=[.C82]*100/[.$L$88]" table:style-name="ce18">
            <text:p>0,37</text:p>
          </table:table-cell>
          <table:table-cell office:value-type="float" office:value="-0.53380782918149461" table:formula="of:=[.D82]*100/[.$M$88]" table:style-name="ce18">
            <text:p>-0,53</text:p>
          </table:table-cell>
          <table:table-cell table:style-name="ce19"/>
          <table:table-cell office:value-type="string" table:style-name="ce40">
            <text:p>Barcelonès</text:p>
          </table:table-cell>
          <table:table-cell office:value-type="float" office:value="1598" table:formula="of:=[.B54]" table:style-name="ce39">
            <text:p>1.598</text:p>
          </table:table-cell>
          <table:table-cell office:value-type="float" office:value="991" table:formula="of:=[.C54]" table:style-name="ce39">
            <text:p>991</text:p>
          </table:table-cell>
          <table:table-cell office:value-type="float" office:value="607" table:formula="of:=[.K82]-[.L82]" table:style-name="ce45">
            <text:p>607</text:p>
          </table:table-cell>
          <table:table-cell table:style-name="ce22"/>
          <table:table-cell office:value-type="float" office:value="32.473074578337737" table:formula="of:=[.K82]*100/[.$K$88]" table:style-name="ce18">
            <text:p>32,47</text:p>
          </table:table-cell>
          <table:table-cell office:value-type="float" office:value="26.099552278114302" table:formula="of:=[.L82]*100/[.$L$88]" table:style-name="ce18">
            <text:p>26,10</text:p>
          </table:table-cell>
          <table:table-cell office:value-type="float" office:value="54.003558718861207" table:formula="of:=[.M82]*100/[.$M$88]" table:style-name="ce18">
            <text:p>54,00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44">
            <text:p>Premià de Dalt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-2" table:formula="of:=[.B83]-[.C83]" table:style-name="ce24">
            <text:p>-2</text:p>
          </table:table-cell>
          <table:table-cell table:style-name="ce17"/>
          <table:table-cell office:value-type="float" office:value="2.0321072952651901E-2" table:formula="of:=[.B83]*100/[.$K$88]" table:style-name="ce18">
            <text:p>0,02</text:p>
          </table:table-cell>
          <table:table-cell office:value-type="float" office:value="7.900974453515934E-2" table:formula="of:=[.C83]*100/[.$L$88]" table:style-name="ce18">
            <text:p>0,08</text:p>
          </table:table-cell>
          <table:table-cell office:value-type="float" office:value="-0.17793594306049823" table:formula="of:=[.D83]*100/[.$M$88]" table:style-name="ce18">
            <text:p>-0,18</text:p>
          </table:table-cell>
          <table:table-cell table:style-name="ce19"/>
          <table:table-cell office:value-type="string" table:style-name="ce34">
            <text:p>Garraf</text:p>
          </table:table-cell>
          <table:table-cell office:value-type="float" office:value="41" table:formula="of:=[.B60]" table:style-name="ce39">
            <text:p>41</text:p>
          </table:table-cell>
          <table:table-cell office:value-type="float" office:value="51" table:formula="of:=[.C60]" table:style-name="ce39">
            <text:p>51</text:p>
          </table:table-cell>
          <table:table-cell office:value-type="float" office:value="-10" table:formula="of:=[.K83]-[.L83]" table:style-name="ce45">
            <text:p>-10</text:p>
          </table:table-cell>
          <table:table-cell table:style-name="ce22"/>
          <table:table-cell office:value-type="float" office:value="0.83316399105872785" table:formula="of:=[.K83]*100/[.$K$88]" table:style-name="ce18">
            <text:p>0,83</text:p>
          </table:table-cell>
          <table:table-cell office:value-type="float" office:value="1.3431656570977086" table:formula="of:=[.L83]*100/[.$L$88]" table:style-name="ce18">
            <text:p>1,34</text:p>
          </table:table-cell>
          <table:table-cell office:value-type="float" office:value="-0.88967971530249113" table:formula="of:=[.M83]*100/[.$M$88]" table:style-name="ce18">
            <text:p>-0,89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42">
            <text:p>Premià de Mar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formula="of:=[.B84]-[.C84]" table:style-name="ce24">
            <text:p>1</text:p>
          </table:table-cell>
          <table:table-cell table:style-name="ce17"/>
          <table:table-cell office:value-type="float" office:value="0.1016053647632595" table:formula="of:=[.B84]*100/[.$K$88]" table:style-name="ce18">
            <text:p>0,10</text:p>
          </table:table-cell>
          <table:table-cell office:value-type="float" office:value="0.10534632604687912" table:formula="of:=[.C84]*100/[.$L$88]" table:style-name="ce18">
            <text:p>0,11</text:p>
          </table:table-cell>
          <table:table-cell office:value-type="float" office:value="8.8967971530249115E-2" table:formula="of:=[.D84]*100/[.$M$88]" table:style-name="ce18">
            <text:p>0,09</text:p>
          </table:table-cell>
          <table:table-cell table:style-name="ce19"/>
          <table:table-cell office:value-type="string" table:style-name="ce40">
            <text:p>Maresme</text:p>
          </table:table-cell>
          <table:table-cell office:value-type="float" office:value="150" table:formula="of:=[.B67]" table:style-name="ce39">
            <text:p>150</text:p>
          </table:table-cell>
          <table:table-cell office:value-type="float" office:value="150" table:formula="of:=[.C67]" table:style-name="ce39">
            <text:p>150</text:p>
          </table:table-cell>
          <table:table-cell office:value-type="float" office:value="0" table:formula="of:=[.K84]-[.L84]" table:style-name="ce45">
            <text:p>0</text:p>
          </table:table-cell>
          <table:table-cell table:style-name="ce22"/>
          <table:table-cell office:value-type="float" office:value="3.0481609428977849" table:formula="of:=[.K84]*100/[.$K$88]" table:style-name="ce18">
            <text:p>3,05</text:p>
          </table:table-cell>
          <table:table-cell office:value-type="float" office:value="3.9504872267579669" table:formula="of:=[.L84]*100/[.$L$88]" table:style-name="ce18">
            <text:p>3,95</text:p>
          </table:table-cell>
          <table:table-cell office:value-type="float" office:value="0" table:formula="of:=[.M84]*100/[.$M$88]" table:style-name="ce18">
            <text:p>0,00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50">
            <text:p>Sant Andreu de Llavaneres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5" table:formula="of:=[.B85]-[.C85]" table:style-name="ce24">
            <text:p>5</text:p>
          </table:table-cell>
          <table:table-cell table:style-name="ce17"/>
          <table:table-cell office:value-type="float" office:value="0.1828896565738671" table:formula="of:=[.B85]*100/[.$K$88]" table:style-name="ce18">
            <text:p>0,18</text:p>
          </table:table-cell>
          <table:table-cell office:value-type="float" office:value="0.10534632604687912" table:formula="of:=[.C85]*100/[.$L$88]" table:style-name="ce18">
            <text:p>0,11</text:p>
          </table:table-cell>
          <table:table-cell office:value-type="float" office:value="0.44483985765124556" table:formula="of:=[.D85]*100/[.$M$88]" table:style-name="ce18">
            <text:p>0,44</text:p>
          </table:table-cell>
          <table:table-cell table:style-name="ce19"/>
          <table:table-cell office:value-type="string" table:style-name="ce40">
            <text:p>Vallès Occidental</text:p>
          </table:table-cell>
          <table:table-cell office:value-type="float" office:value="2473" table:formula="of:=[.K13]" table:style-name="ce39">
            <text:p>2.473</text:p>
          </table:table-cell>
          <table:table-cell office:value-type="float" office:value="2055" table:formula="of:=[.L13]" table:style-name="ce39">
            <text:p>2.055</text:p>
          </table:table-cell>
          <table:table-cell office:value-type="float" office:value="418" table:formula="of:=[.K85]-[.L85]" table:style-name="ce45">
            <text:p>418</text:p>
          </table:table-cell>
          <table:table-cell table:style-name="ce22"/>
          <table:table-cell office:value-type="float" office:value="50.254013411908147" table:formula="of:=[.K85]*100/[.$K$88]" table:style-name="ce18">
            <text:p>50,25</text:p>
          </table:table-cell>
          <table:table-cell office:value-type="float" office:value="54.121675006584148" table:formula="of:=[.L85]*100/[.$L$88]" table:style-name="ce18">
            <text:p>54,12</text:p>
          </table:table-cell>
          <table:table-cell office:value-type="float" office:value="37.188612099644125" table:formula="of:=[.M85]*100/[.$M$88]" table:style-name="ce18">
            <text:p>37,19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42">
            <text:p>Sant Cebrià de Vallalta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formula="of:=[.B86]-[.C86]" table:style-name="ce24">
            <text:p>1</text:p>
          </table:table-cell>
          <table:table-cell table:style-name="ce31"/>
          <table:table-cell office:value-type="float" office:value="6.0963218857955699E-2" table:formula="of:=[.B86]*100/[.$K$88]" table:style-name="ce18">
            <text:p>0,06</text:p>
          </table:table-cell>
          <table:table-cell office:value-type="float" office:value="5.2673163023439558E-2" table:formula="of:=[.C86]*100/[.$L$88]" table:style-name="ce18">
            <text:p>0,05</text:p>
          </table:table-cell>
          <table:table-cell office:value-type="float" office:value="8.8967971530249115E-2" table:formula="of:=[.D86]*100/[.$M$88]" table:style-name="ce18">
            <text:p>0,09</text:p>
          </table:table-cell>
          <table:table-cell table:style-name="ce37"/>
          <table:table-cell office:value-type="string" table:style-name="ce40">
            <text:p>Vallès Oriental</text:p>
          </table:table-cell>
          <table:table-cell office:value-type="float" office:value="285" table:formula="of:=[.K36]" table:style-name="ce43">
            <text:p>285</text:p>
          </table:table-cell>
          <table:table-cell office:value-type="float" office:value="238" table:formula="of:=[.L36]" table:style-name="ce43">
            <text:p>238</text:p>
          </table:table-cell>
          <table:table-cell office:value-type="float" office:value="47" table:formula="of:=[.K86]-[.L86]" table:style-name="ce45">
            <text:p>47</text:p>
          </table:table-cell>
          <table:table-cell table:style-name="ce43"/>
          <table:table-cell office:value-type="float" office:value="5.7915057915057915" table:formula="of:=[.K86]*100/[.$K$88]" table:style-name="ce18">
            <text:p>5,79</text:p>
          </table:table-cell>
          <table:table-cell office:value-type="float" office:value="6.2681063997893069" table:formula="of:=[.L86]*100/[.$L$88]" table:style-name="ce18">
            <text:p>6,27</text:p>
          </table:table-cell>
          <table:table-cell office:value-type="float" office:value="4.1814946619217084" table:formula="of:=[.M86]*100/[.$M$88]" table:style-name="ce18">
            <text:p>4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2">
            <text:p>Sant Iscle de Vallalta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B87]-[.C87]" table:style-name="ce24">
            <text:p>1</text:p>
          </table:table-cell>
          <table:table-cell table:style-name="ce31"/>
          <table:table-cell office:value-type="float" office:value="2.0321072952651901E-2" table:formula="of:=[.B87]*100/[.$K$88]" table:style-name="ce18">
            <text:p>0,02</text:p>
          </table:table-cell>
          <table:table-cell office:value-type="float" office:value="0" table:formula="of:=[.C87]*100/[.$L$88]" table:style-name="ce18">
            <text:p>0,00</text:p>
          </table:table-cell>
          <table:table-cell office:value-type="float" office:value="8.8967971530249115E-2" table:formula="of:=[.D87]*100/[.$M$88]" table:style-name="ce18">
            <text:p>0,09</text:p>
          </table:table-cell>
          <table:table-cell table:style-name="ce37"/>
          <table:table-cell table:style-name="ce1"/>
          <table:table-cell table:number-columns-repeated="7" table:style-name="ce43"/>
          <table:table-cell table:number-columns-repeated="16367" table:style-name="ce1"/>
        </table:table-row>
        <table:table-row table:style-name="ro3">
          <table:table-cell office:value-type="string" table:style-name="ce53">
            <text:p>Sant Pol de Mar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formula="of:=[.B88]-[.C88]" table:style-name="ce65">
            <text:p>0</text:p>
          </table:table-cell>
          <table:table-cell table:style-name="ce55"/>
          <table:table-cell office:value-type="float" office:value="0.1016053647632595" table:formula="of:=[.B88]*100/[.$K$88]" table:style-name="ce56">
            <text:p>0,10</text:p>
          </table:table-cell>
          <table:table-cell office:value-type="float" office:value="0.13168290755859891" table:formula="of:=[.C88]*100/[.$L$88]" table:style-name="ce56">
            <text:p>0,13</text:p>
          </table:table-cell>
          <table:table-cell office:value-type="float" office:value="0" table:formula="of:=[.D88]*100/[.$M$88]" table:style-name="ce56">
            <text:p>0,00</text:p>
          </table:table-cell>
          <table:table-cell table:style-name="ce57"/>
          <table:table-cell office:value-type="string" table:style-name="ce58">
            <text:p>RMB<text:span text:style-name="T3">1</text:span></text:p>
          </table:table-cell>
          <table:table-cell office:value-type="float" office:value="4921" table:formula="of:=SUM([.K80:.K86])" table:style-name="ce59">
            <text:p>4.921</text:p>
          </table:table-cell>
          <table:table-cell office:value-type="float" office:value="3797" table:formula="of:=SUM([.L80:.L86])" table:style-name="ce59">
            <text:p>3.797</text:p>
          </table:table-cell>
          <table:table-cell office:value-type="float" office:value="1124" table:formula="of:=SUM([.M80:.M86])" table:style-name="ce59">
            <text:p>1.124</text:p>
          </table:table-cell>
          <table:table-cell table:style-name="ce59"/>
          <table:table-cell office:value-type="float" office:value="100" table:formula="of:=SUM([.O80:.O86])" table:style-name="ce59">
            <text:p>100</text:p>
          </table:table-cell>
          <table:table-cell office:value-type="float" office:value="100" table:formula="of:=SUM([.P80:.P86])" table:style-name="ce59">
            <text:p>100</text:p>
          </table:table-cell>
          <table:table-cell office:value-type="float" office:value="100" table:formula="of:=SUM([.Q80:.Q86])" table:style-name="ce59">
            <text:p>1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1">
            <text:p>Font: Ajuntament de Sabadell. Informació de Bas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1. Regió Metropolitana de Barcelona</text:p>
          </table:table-cell>
          <table:table-cell table:number-columns-repeated="7" table:style-name="ce1"/>
          <table:table-cell table:style-name="ce37"/>
          <table:table-cell table:number-columns-repeated="16375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4" style:family="table-cell" style:data-style-name="N0">
      <style:table-cell-properties style:vertical-align="automatic" fo:background-color="transparent"/>
      <style:text-properties fo:color="#000000"/>
    </style:style>
    <style:style style:name="Normal_02.02.14_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23T11:16:43Z</meta:creation-date>
    <dc:date>2018-05-23T11:16:43Z</dc:date>
  </office:meta>
</office:document-meta>
</file>