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02.02.15" style:data-style-name="N0">
      <style:table-cell-properties fo:border="thin solid #C0C0C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Normal_02.02.15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9" style:family="table-cell" style:parent-style-name="Normal_02.02.15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Normal_02.02.15" style:data-style-name="N0">
      <style:table-cell-properties fo:border="thin solid #C0C0C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Normal_02.02.15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3" style:family="table-cell" style:parent-style-name="Normal_02.02.15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Normal_02.02.15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5" style:family="table-cell" style:parent-style-name="Normal_02.02.1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1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02.02.15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tes i baixes de Sabadell amb les comarques de Catalunya. 1/1/2017 a 31/12/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omarca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3">
          <table:table-cell office:value-type="string" table:style-name="ce8">
            <text:p>Alt Camp<text:s text:c="22"/>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6" table:formula="of:=[.B6]-[.C6]" table:style-name="ce9">
            <text:p>6</text:p>
          </table:table-cell>
          <table:table-cell table:style-name="ce10"/>
          <table:table-cell office:value-type="float" office:value="0.29840266807091453" table:formula="of:=[.B6]*100/[.B$47]" table:style-name="ce11">
            <text:p>0,30</text:p>
          </table:table-cell>
          <table:table-cell office:value-type="float" office:value="0.23871527777777779" table:formula="of:=[.C6]*100/[.C$47]" table:style-name="ce11">
            <text:p>0,24</text:p>
          </table:table-cell>
          <table:table-cell office:value-type="float" office:value="0.55096418732782371" table:formula="of:=[.D6]*100/[.D$47]" table:style-name="ce11">
            <text:p>0,55</text:p>
          </table:table-cell>
          <table:table-cell table:style-name="ce1"/>
          <table:table-cell table:style-name="ce23"/>
          <table:table-cell table:number-columns-repeated="2" table:style-name="ce24"/>
          <table:table-cell table:number-columns-repeated="16372"/>
        </table:table-row>
        <table:table-row table:style-name="ro3">
          <table:table-cell office:value-type="string" table:style-name="ce8">
            <text:p>Alt Empordà<text:s text:c="19"/></text:p>
          </table:table-cell>
          <table:table-cell office:value-type="float" office:value="43" table:style-name="ce26">
            <text:p>43</text:p>
          </table:table-cell>
          <table:table-cell office:value-type="float" office:value="34" table:style-name="ce26">
            <text:p>34</text:p>
          </table:table-cell>
          <table:table-cell office:value-type="float" office:value="9" table:formula="of:=[.B7]-[.C7]" table:style-name="ce9">
            <text:p>9</text:p>
          </table:table-cell>
          <table:table-cell table:style-name="ce10"/>
          <table:table-cell office:value-type="float" office:value="0.75478321923819558" table:formula="of:=[.B7]*100/[.B$47]" table:style-name="ce11">
            <text:p>0,75</text:p>
          </table:table-cell>
          <table:table-cell office:value-type="float" office:value="0.73784722222222221" table:formula="of:=[.C7]*100/[.C$47]" table:style-name="ce11">
            <text:p>0,74</text:p>
          </table:table-cell>
          <table:table-cell office:value-type="float" office:value="0.82644628099173556" table:formula="of:=[.D7]*100/[.D$47]" table:style-name="ce11">
            <text:p>0,83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Alt Penedès<text:s text:c="19"/></text:p>
          </table:table-cell>
          <table:table-cell office:value-type="float" office:value="28" table:style-name="ce26">
            <text:p>28</text:p>
          </table:table-cell>
          <table:table-cell office:value-type="float" office:value="40" table:style-name="ce26">
            <text:p>40</text:p>
          </table:table-cell>
          <table:table-cell office:value-type="float" office:value="-12" table:formula="of:=[.B8]-[.C8]" table:style-name="ce9">
            <text:p>-12</text:p>
          </table:table-cell>
          <table:table-cell table:style-name="ce10"/>
          <table:table-cell office:value-type="float" office:value="0.49148674741091802" table:formula="of:=[.B8]*100/[.B$47]" table:style-name="ce11">
            <text:p>0,49</text:p>
          </table:table-cell>
          <table:table-cell office:value-type="float" office:value="0.86805555555555558" table:formula="of:=[.C8]*100/[.C$47]" table:style-name="ce11">
            <text:p>0,87</text:p>
          </table:table-cell>
          <table:table-cell office:value-type="float" office:value="-1.1019283746556474" table:formula="of:=[.D8]*100/[.D$47]" table:style-name="ce11">
            <text:p>-1,10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Alt Urgell<text:s text:c="20"/>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3" table:formula="of:=[.B9]-[.C9]" table:style-name="ce9">
            <text:p>3</text:p>
          </table:table-cell>
          <table:table-cell table:style-name="ce10"/>
          <table:table-cell office:value-type="float" office:value="0.22819027558364052" table:formula="of:=[.B9]*100/[.B$47]" table:style-name="ce11">
            <text:p>0,23</text:p>
          </table:table-cell>
          <table:table-cell office:value-type="float" office:value="0.2170138888888889" table:formula="of:=[.C9]*100/[.C$47]" table:style-name="ce11">
            <text:p>0,22</text:p>
          </table:table-cell>
          <table:table-cell office:value-type="float" office:value="0.27548209366391185" table:formula="of:=[.D9]*100/[.D$47]" table:style-name="ce11">
            <text:p>0,28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Alta Ribagorça<text:s text:c="16"/>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-2" table:formula="of:=[.B10]-[.C10]" table:style-name="ce9">
            <text:p>-2</text:p>
          </table:table-cell>
          <table:table-cell table:style-name="ce10"/>
          <table:table-cell office:value-type="float" office:value="3.5106196243636999E-2" table:formula="of:=[.B10]*100/[.B$47]" table:style-name="ce11">
            <text:p>0,04</text:p>
          </table:table-cell>
          <table:table-cell office:value-type="float" office:value="8.6805555555555552E-2" table:formula="of:=[.C10]*100/[.C$47]" table:style-name="ce11">
            <text:p>0,09</text:p>
          </table:table-cell>
          <table:table-cell office:value-type="float" office:value="-0.18365472910927455" table:formula="of:=[.D10]*100/[.D$47]" table:style-name="ce11">
            <text:p>-0,18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Anoia<text:s text:c="25"/></text:p>
          </table:table-cell>
          <table:table-cell office:value-type="float" office:value="43" table:style-name="ce26">
            <text:p>43</text:p>
          </table:table-cell>
          <table:table-cell office:value-type="float" office:value="44" table:style-name="ce26">
            <text:p>44</text:p>
          </table:table-cell>
          <table:table-cell office:value-type="float" office:value="-1" table:formula="of:=[.B11]-[.C11]" table:style-name="ce9">
            <text:p>-1</text:p>
          </table:table-cell>
          <table:table-cell table:style-name="ce10"/>
          <table:table-cell office:value-type="float" office:value="0.75478321923819558" table:formula="of:=[.B11]*100/[.B$47]" table:style-name="ce11">
            <text:p>0,75</text:p>
          </table:table-cell>
          <table:table-cell office:value-type="float" office:value="0.95486111111111116" table:formula="of:=[.C11]*100/[.C$47]" table:style-name="ce11">
            <text:p>0,95</text:p>
          </table:table-cell>
          <table:table-cell office:value-type="float" office:value="-9.1827364554637275E-2" table:formula="of:=[.D11]*100/[.D$47]" table:style-name="ce11">
            <text:p>-0,09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Bages<text:s text:c="25"/></text:p>
          </table:table-cell>
          <table:table-cell office:value-type="float" office:value="97" table:style-name="ce26">
            <text:p>97</text:p>
          </table:table-cell>
          <table:table-cell office:value-type="float" office:value="134" table:style-name="ce26">
            <text:p>134</text:p>
          </table:table-cell>
          <table:table-cell office:value-type="float" office:value="-37" table:formula="of:=[.B12]-[.C12]" table:style-name="ce9">
            <text:p>-37</text:p>
          </table:table-cell>
          <table:table-cell table:style-name="ce10"/>
          <table:table-cell office:value-type="float" office:value="1.7026505178163946" table:formula="of:=[.B12]*100/[.B$47]" table:style-name="ce11">
            <text:p>1,70</text:p>
          </table:table-cell>
          <table:table-cell office:value-type="float" office:value="2.9079861111111112" table:formula="of:=[.C12]*100/[.C$47]" table:style-name="ce11">
            <text:p>2,91</text:p>
          </table:table-cell>
          <table:table-cell office:value-type="float" office:value="-3.3976124885215793" table:formula="of:=[.D12]*100/[.D$47]" table:style-name="ce11">
            <text:p>-3,40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Baix Camp<text:s text:c="21"/></text:p>
          </table:table-cell>
          <table:table-cell office:value-type="float" office:value="29" table:style-name="ce26">
            <text:p>29</text:p>
          </table:table-cell>
          <table:table-cell office:value-type="float" office:value="36" table:style-name="ce26">
            <text:p>36</text:p>
          </table:table-cell>
          <table:table-cell office:value-type="float" office:value="-7" table:formula="of:=[.B13]-[.C13]" table:style-name="ce9">
            <text:p>-7</text:p>
          </table:table-cell>
          <table:table-cell table:style-name="ce10"/>
          <table:table-cell office:value-type="float" office:value="0.50903984553273651" table:formula="of:=[.B13]*100/[.B$47]" table:style-name="ce11">
            <text:p>0,51</text:p>
          </table:table-cell>
          <table:table-cell office:value-type="float" office:value="0.78125" table:formula="of:=[.C13]*100/[.C$47]" table:style-name="ce11">
            <text:p>0,78</text:p>
          </table:table-cell>
          <table:table-cell office:value-type="float" office:value="-0.64279155188246095" table:formula="of:=[.D13]*100/[.D$47]" table:style-name="ce11">
            <text:p>-0,64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Baix Ebre<text:s text:c="21"/></text:p>
          </table:table-cell>
          <table:table-cell office:value-type="float" office:value="35" table:style-name="ce26">
            <text:p>35</text:p>
          </table:table-cell>
          <table:table-cell office:value-type="float" office:value="14" table:style-name="ce26">
            <text:p>14</text:p>
          </table:table-cell>
          <table:table-cell office:value-type="float" office:value="21" table:formula="of:=[.B14]-[.C14]" table:style-name="ce9">
            <text:p>21</text:p>
          </table:table-cell>
          <table:table-cell table:style-name="ce10"/>
          <table:table-cell office:value-type="float" office:value="0.61435843426364756" table:formula="of:=[.B14]*100/[.B$47]" table:style-name="ce11">
            <text:p>0,61</text:p>
          </table:table-cell>
          <table:table-cell office:value-type="float" office:value="0.30381944444444442" table:formula="of:=[.C14]*100/[.C$47]" table:style-name="ce11">
            <text:p>0,30</text:p>
          </table:table-cell>
          <table:table-cell office:value-type="float" office:value="1.9283746556473829" table:formula="of:=[.D14]*100/[.D$47]" table:style-name="ce11">
            <text:p>1,93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Baix Empordà<text:s text:c="18"/></text:p>
          </table:table-cell>
          <table:table-cell office:value-type="float" office:value="49" table:style-name="ce26">
            <text:p>49</text:p>
          </table:table-cell>
          <table:table-cell office:value-type="float" office:value="62" table:style-name="ce26">
            <text:p>62</text:p>
          </table:table-cell>
          <table:table-cell office:value-type="float" office:value="-13" table:formula="of:=[.B15]-[.C15]" table:style-name="ce9">
            <text:p>-13</text:p>
          </table:table-cell>
          <table:table-cell table:style-name="ce10"/>
          <table:table-cell office:value-type="float" office:value="0.86010180796910651" table:formula="of:=[.B15]*100/[.B$47]" table:style-name="ce11">
            <text:p>0,86</text:p>
          </table:table-cell>
          <table:table-cell office:value-type="float" office:value="1.3454861111111112" table:formula="of:=[.C15]*100/[.C$47]" table:style-name="ce11">
            <text:p>1,35</text:p>
          </table:table-cell>
          <table:table-cell office:value-type="float" office:value="-1.1937557392102847" table:formula="of:=[.D15]*100/[.D$47]" table:style-name="ce11">
            <text:p>-1,19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Baix Llobregat<text:s text:c="16"/></text:p>
          </table:table-cell>
          <table:table-cell office:value-type="float" office:value="346" table:style-name="ce26">
            <text:p>346</text:p>
          </table:table-cell>
          <table:table-cell office:value-type="float" office:value="272" table:style-name="ce26">
            <text:p>272</text:p>
          </table:table-cell>
          <table:table-cell office:value-type="float" office:value="74" table:formula="of:=[.B16]-[.C16]" table:style-name="ce9">
            <text:p>74</text:p>
          </table:table-cell>
          <table:table-cell table:style-name="ce10"/>
          <table:table-cell office:value-type="float" office:value="6.0733719501492009" table:formula="of:=[.B16]*100/[.B$47]" table:style-name="ce11">
            <text:p>6,07</text:p>
          </table:table-cell>
          <table:table-cell office:value-type="float" office:value="5.9027777777777777" table:formula="of:=[.C16]*100/[.C$47]" table:style-name="ce11">
            <text:p>5,90</text:p>
          </table:table-cell>
          <table:table-cell office:value-type="float" office:value="6.7952249770431585" table:formula="of:=[.D16]*100/[.D$47]" table:style-name="ce11">
            <text:p>6,80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Baix Penedès<text:s text:c="18"/></text:p>
          </table:table-cell>
          <table:table-cell office:value-type="float" office:value="51" table:style-name="ce26">
            <text:p>51</text:p>
          </table:table-cell>
          <table:table-cell office:value-type="float" office:value="80" table:style-name="ce26">
            <text:p>80</text:p>
          </table:table-cell>
          <table:table-cell office:value-type="float" office:value="-29" table:formula="of:=[.B17]-[.C17]" table:style-name="ce9">
            <text:p>-29</text:p>
          </table:table-cell>
          <table:table-cell table:style-name="ce10"/>
          <table:table-cell office:value-type="float" office:value="0.8952080042127436" table:formula="of:=[.B17]*100/[.B$47]" table:style-name="ce11">
            <text:p>0,90</text:p>
          </table:table-cell>
          <table:table-cell office:value-type="float" office:value="1.7361111111111112" table:formula="of:=[.C17]*100/[.C$47]" table:style-name="ce11">
            <text:p>1,74</text:p>
          </table:table-cell>
          <table:table-cell office:value-type="float" office:value="-2.6629935720844813" table:formula="of:=[.D17]*100/[.D$47]" table:style-name="ce11">
            <text:p>-2,66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Barcelonès<text:s text:c="20"/></text:p>
          </table:table-cell>
          <table:table-cell office:value-type="float" office:value="1591" table:style-name="ce26">
            <text:p>1.591</text:p>
          </table:table-cell>
          <table:table-cell office:value-type="float" office:value="991" table:style-name="ce26">
            <text:p>991</text:p>
          </table:table-cell>
          <table:table-cell office:value-type="float" office:value="600" table:formula="of:=[.B18]-[.C18]" table:style-name="ce9">
            <text:p>600</text:p>
          </table:table-cell>
          <table:table-cell table:style-name="ce10"/>
          <table:table-cell office:value-type="float" office:value="27.926979111813235" table:formula="of:=[.B18]*100/[.B$47]" table:style-name="ce11">
            <text:p>27,93</text:p>
          </table:table-cell>
          <table:table-cell office:value-type="float" office:value="21.506076388888889" table:formula="of:=[.C18]*100/[.C$47]" table:style-name="ce11">
            <text:p>21,51</text:p>
          </table:table-cell>
          <table:table-cell office:value-type="float" office:value="55.096418732782368" table:formula="of:=[.D18]*100/[.D$47]" table:style-name="ce11">
            <text:p>55,10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Berguedà<text:s text:c="22"/>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6">
            <text:p>33</text:p>
          </table:table-cell>
          <table:table-cell office:value-type="float" office:value="-10" table:formula="of:=[.B19]-[.C19]" table:style-name="ce9">
            <text:p>-10</text:p>
          </table:table-cell>
          <table:table-cell table:style-name="ce10"/>
          <table:table-cell office:value-type="float" office:value="0.40372125680182552" table:formula="of:=[.B19]*100/[.B$47]" table:style-name="ce11">
            <text:p>0,40</text:p>
          </table:table-cell>
          <table:table-cell office:value-type="float" office:value="0.71614583333333337" table:formula="of:=[.C19]*100/[.C$47]" table:style-name="ce11">
            <text:p>0,72</text:p>
          </table:table-cell>
          <table:table-cell office:value-type="float" office:value="-0.91827364554637281" table:formula="of:=[.D19]*100/[.D$47]" table:style-name="ce11">
            <text:p>-0,92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Cerdanya<text:s text:c="22"/>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4" table:formula="of:=[.B20]-[.C20]" table:style-name="ce9">
            <text:p>4</text:p>
          </table:table-cell>
          <table:table-cell table:style-name="ce10"/>
          <table:table-cell office:value-type="float" office:value="0.22819027558364052" table:formula="of:=[.B20]*100/[.B$47]" table:style-name="ce11">
            <text:p>0,23</text:p>
          </table:table-cell>
          <table:table-cell office:value-type="float" office:value="0.1953125" table:formula="of:=[.C20]*100/[.C$47]" table:style-name="ce11">
            <text:p>0,20</text:p>
          </table:table-cell>
          <table:table-cell office:value-type="float" office:value="0.3673094582185491" table:formula="of:=[.D20]*100/[.D$47]" table:style-name="ce11">
            <text:p>0,37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Conca de Barberà<text:s text:c="14"/>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formula="of:=[.B21]-[.C21]" table:style-name="ce9">
            <text:p>5</text:p>
          </table:table-cell>
          <table:table-cell table:style-name="ce10"/>
          <table:table-cell office:value-type="float" office:value="0.14042478497454799" table:formula="of:=[.B21]*100/[.B$47]" table:style-name="ce11">
            <text:p>0,14</text:p>
          </table:table-cell>
          <table:table-cell office:value-type="float" office:value="6.5104166666666671E-2" table:formula="of:=[.C21]*100/[.C$47]" table:style-name="ce11">
            <text:p>0,07</text:p>
          </table:table-cell>
          <table:table-cell office:value-type="float" office:value="0.4591368227731864" table:formula="of:=[.D21]*100/[.D$47]" table:style-name="ce11">
            <text:p>0,46</text:p>
          </table:table-cell>
          <table:table-cell table:style-name="ce20"/>
          <table:table-cell table:style-name="ce21"/>
          <table:table-cell table:number-columns-repeated="2" table:style-name="ce22"/>
          <table:table-cell table:number-columns-repeated="16372" table:style-name="ce20"/>
        </table:table-row>
        <table:table-row table:style-name="ro3">
          <table:table-cell office:value-type="string" table:style-name="ce8">
            <text:p>Garraf<text:s text:c="24"/></text:p>
          </table:table-cell>
          <table:table-cell office:value-type="float" office:value="41" table:style-name="ce26">
            <text:p>41</text:p>
          </table:table-cell>
          <table:table-cell office:value-type="float" office:value="51" table:style-name="ce26">
            <text:p>51</text:p>
          </table:table-cell>
          <table:table-cell office:value-type="float" office:value="-10" table:formula="of:=[.B22]-[.C22]" table:style-name="ce9">
            <text:p>-10</text:p>
          </table:table-cell>
          <table:table-cell table:style-name="ce10"/>
          <table:table-cell office:value-type="float" office:value="0.71967702299455849" table:formula="of:=[.B22]*100/[.B$47]" table:style-name="ce11">
            <text:p>0,72</text:p>
          </table:table-cell>
          <table:table-cell office:value-type="float" office:value="1.1067708333333333" table:formula="of:=[.C22]*100/[.C$47]" table:style-name="ce11">
            <text:p>1,11</text:p>
          </table:table-cell>
          <table:table-cell office:value-type="float" office:value="-0.91827364554637281" table:formula="of:=[.D22]*100/[.D$47]" table:style-name="ce11">
            <text:p>-0,92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Garrigues<text:s text:c="21"/>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-1" table:formula="of:=[.B23]-[.C23]" table:style-name="ce9">
            <text:p>-1</text:p>
          </table:table-cell>
          <table:table-cell table:style-name="ce10"/>
          <table:table-cell office:value-type="float" office:value="5.2659294365455502E-2" table:formula="of:=[.B23]*100/[.B$47]" table:style-name="ce11">
            <text:p>0,05</text:p>
          </table:table-cell>
          <table:table-cell office:value-type="float" office:value="8.6805555555555552E-2" table:formula="of:=[.C23]*100/[.C$47]" table:style-name="ce11">
            <text:p>0,09</text:p>
          </table:table-cell>
          <table:table-cell office:value-type="float" office:value="-9.1827364554637275E-2" table:formula="of:=[.D23]*100/[.D$47]" table:style-name="ce11">
            <text:p>-0,09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Garrotxa<text:s text:c="22"/>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formula="of:=[.B24]-[.C24]" table:style-name="ce9">
            <text:p>6</text:p>
          </table:table-cell>
          <table:table-cell table:style-name="ce10"/>
          <table:table-cell office:value-type="float" office:value="0.21063717746182201" table:formula="of:=[.B24]*100/[.B$47]" table:style-name="ce11">
            <text:p>0,21</text:p>
          </table:table-cell>
          <table:table-cell office:value-type="float" office:value="0.13020833333333334" table:formula="of:=[.C24]*100/[.C$47]" table:style-name="ce11">
            <text:p>0,13</text:p>
          </table:table-cell>
          <table:table-cell office:value-type="float" office:value="0.55096418732782371" table:formula="of:=[.D24]*100/[.D$47]" table:style-name="ce11">
            <text:p>0,55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Gironès<text:s text:c="23"/></text:p>
          </table:table-cell>
          <table:table-cell office:value-type="float" office:value="41" table:style-name="ce26">
            <text:p>41</text:p>
          </table:table-cell>
          <table:table-cell office:value-type="float" office:value="15" table:style-name="ce26">
            <text:p>15</text:p>
          </table:table-cell>
          <table:table-cell office:value-type="float" office:value="26" table:formula="of:=[.B25]-[.C25]" table:style-name="ce9">
            <text:p>26</text:p>
          </table:table-cell>
          <table:table-cell table:style-name="ce10"/>
          <table:table-cell office:value-type="float" office:value="0.71967702299455849" table:formula="of:=[.B25]*100/[.B$47]" table:style-name="ce11">
            <text:p>0,72</text:p>
          </table:table-cell>
          <table:table-cell office:value-type="float" office:value="0.32552083333333331" table:formula="of:=[.C25]*100/[.C$47]" table:style-name="ce11">
            <text:p>0,33</text:p>
          </table:table-cell>
          <table:table-cell office:value-type="float" office:value="2.3875114784205693" table:formula="of:=[.D25]*100/[.D$47]" table:style-name="ce11">
            <text:p>2,39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Maresme<text:s text:c="23"/>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table-cell office:value-type="float" office:value="0" table:formula="of:=[.B26]-[.C26]" table:style-name="ce9">
            <text:p>0</text:p>
          </table:table-cell>
          <table:table-cell table:style-name="ce10"/>
          <table:table-cell office:value-type="float" office:value="2.6329647182727753" table:formula="of:=[.B26]*100/[.B$47]" table:style-name="ce11">
            <text:p>2,63</text:p>
          </table:table-cell>
          <table:table-cell office:value-type="float" office:value="3.2552083333333335" table:formula="of:=[.C26]*100/[.C$47]" table:style-name="ce11">
            <text:p>3,26</text:p>
          </table:table-cell>
          <table:table-cell office:value-type="float" office:value="0" table:formula="of:=[.D26]*100/[.D$47]" table:style-name="ce11">
            <text:p>0,00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Montsià<text:s text:c="23"/>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formula="of:=[.B27]-[.C27]" table:style-name="ce9">
            <text:p>0</text:p>
          </table:table-cell>
          <table:table-cell table:style-name="ce10"/>
          <table:table-cell office:value-type="float" office:value="0.22819027558364052" table:formula="of:=[.B27]*100/[.B$47]" table:style-name="ce11">
            <text:p>0,23</text:p>
          </table:table-cell>
          <table:table-cell office:value-type="float" office:value="0.28211805555555558" table:formula="of:=[.C27]*100/[.C$47]" table:style-name="ce11">
            <text:p>0,28</text:p>
          </table:table-cell>
          <table:table-cell office:value-type="float" office:value="0" table:formula="of:=[.D27]*100/[.D$47]" table:style-name="ce11">
            <text:p>0,00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Noguera<text:s text:c="23"/>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3" table:formula="of:=[.B28]-[.C28]" table:style-name="ce9">
            <text:p>3</text:p>
          </table:table-cell>
          <table:table-cell table:style-name="ce10"/>
          <table:table-cell office:value-type="float" office:value="0.19308407934000352" table:formula="of:=[.B28]*100/[.B$47]" table:style-name="ce11">
            <text:p>0,19</text:p>
          </table:table-cell>
          <table:table-cell office:value-type="float" office:value="0.1736111111111111" table:formula="of:=[.C28]*100/[.C$47]" table:style-name="ce11">
            <text:p>0,17</text:p>
          </table:table-cell>
          <table:table-cell office:value-type="float" office:value="0.27548209366391185" table:formula="of:=[.D28]*100/[.D$47]" table:style-name="ce11">
            <text:p>0,28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Osona<text:s text:c="25"/></text:p>
          </table:table-cell>
          <table:table-cell office:value-type="float" office:value="42" table:style-name="ce26">
            <text:p>42</text:p>
          </table:table-cell>
          <table:table-cell office:value-type="float" office:value="33" table:style-name="ce26">
            <text:p>33</text:p>
          </table:table-cell>
          <table:table-cell office:value-type="float" office:value="9" table:formula="of:=[.B29]-[.C29]" table:style-name="ce9">
            <text:p>9</text:p>
          </table:table-cell>
          <table:table-cell table:style-name="ce10"/>
          <table:table-cell office:value-type="float" office:value="0.73723012111637709" table:formula="of:=[.B29]*100/[.B$47]" table:style-name="ce11">
            <text:p>0,74</text:p>
          </table:table-cell>
          <table:table-cell office:value-type="float" office:value="0.71614583333333337" table:formula="of:=[.C29]*100/[.C$47]" table:style-name="ce11">
            <text:p>0,72</text:p>
          </table:table-cell>
          <table:table-cell office:value-type="float" office:value="0.82644628099173556" table:formula="of:=[.D29]*100/[.D$47]" table:style-name="ce11">
            <text:p>0,83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Pallars Jussà<text:s text:c="17"/>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formula="of:=[.B30]-[.C30]" table:style-name="ce9">
            <text:p>4</text:p>
          </table:table-cell>
          <table:table-cell table:style-name="ce10"/>
          <table:table-cell office:value-type="float" office:value="0.14042478497454799" table:formula="of:=[.B30]*100/[.B$47]" table:style-name="ce11">
            <text:p>0,14</text:p>
          </table:table-cell>
          <table:table-cell office:value-type="float" office:value="8.6805555555555552E-2" table:formula="of:=[.C30]*100/[.C$47]" table:style-name="ce11">
            <text:p>0,09</text:p>
          </table:table-cell>
          <table:table-cell office:value-type="float" office:value="0.3673094582185491" table:formula="of:=[.D30]*100/[.D$47]" table:style-name="ce11">
            <text:p>0,37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Pallars Sobirà<text:s text:c="16"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formula="of:=[.B31]-[.C31]" table:style-name="ce9">
            <text:p>0</text:p>
          </table:table-cell>
          <table:table-cell table:style-name="ce10"/>
          <table:table-cell office:value-type="float" office:value="1.7553098121818499E-2" table:formula="of:=[.B31]*100/[.B$47]" table:style-name="ce11">
            <text:p>0,02</text:p>
          </table:table-cell>
          <table:table-cell office:value-type="float" office:value="2.1701388888888888E-2" table:formula="of:=[.C31]*100/[.C$47]" table:style-name="ce11">
            <text:p>0,02</text:p>
          </table:table-cell>
          <table:table-cell office:value-type="float" office:value="0" table:formula="of:=[.D31]*100/[.D$47]" table:style-name="ce11">
            <text:p>0,00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Pla de l'Estany<text:s text:c="15"/>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-3" table:formula="of:=[.B33]-[.C33]" table:style-name="ce9">
            <text:p>-3</text:p>
          </table:table-cell>
          <table:table-cell table:style-name="ce10"/>
          <table:table-cell office:value-type="float" office:value="1.7553098121818499E-2" table:formula="of:=[.B32]*100/[.B$47]" table:style-name="ce11">
            <text:p>0,02</text:p>
          </table:table-cell>
          <table:table-cell office:value-type="float" office:value="4.3402777777777776E-2" table:formula="of:=[.C32]*100/[.C$47]" table:style-name="ce11">
            <text:p>0,04</text:p>
          </table:table-cell>
          <table:table-cell office:value-type="float" office:value="-0.27548209366391185" table:formula="of:=[.D32]*100/[.D$47]" table:style-name="ce11">
            <text:p>-0,28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Pla d'Urgell<text:s text:c="18"/>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-1" table:formula="of:=[.B32]-[.C32]" table:style-name="ce9">
            <text:p>-1</text:p>
          </table:table-cell>
          <table:table-cell table:style-name="ce10"/>
          <table:table-cell office:value-type="float" office:value="0.14042478497454799" table:formula="of:=[.B33]*100/[.B$47]" table:style-name="ce11">
            <text:p>0,14</text:p>
          </table:table-cell>
          <table:table-cell office:value-type="float" office:value="0.23871527777777779" table:formula="of:=[.C33]*100/[.C$47]" table:style-name="ce11">
            <text:p>0,24</text:p>
          </table:table-cell>
          <table:table-cell office:value-type="float" office:value="-9.1827364554637275E-2" table:formula="of:=[.D33]*100/[.D$47]" table:style-name="ce11">
            <text:p>-0,09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Priorat<text:s text:c="23"/>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-2" table:formula="of:=[.B34]-[.C34]" table:style-name="ce9">
            <text:p>-2</text:p>
          </table:table-cell>
          <table:table-cell table:style-name="ce10"/>
          <table:table-cell office:value-type="float" office:value="0" table:formula="of:=[.B34]*100/[.B$47]" table:style-name="ce11">
            <text:p>0,00</text:p>
          </table:table-cell>
          <table:table-cell office:value-type="float" office:value="4.3402777777777776E-2" table:formula="of:=[.C34]*100/[.C$47]" table:style-name="ce11">
            <text:p>0,04</text:p>
          </table:table-cell>
          <table:table-cell office:value-type="float" office:value="-0.18365472910927455" table:formula="of:=[.D34]*100/[.D$47]" table:style-name="ce11">
            <text:p>-0,18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Ribera d'Ebre<text:s text:c="17"/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formula="of:=[.B35]-[.C35]" table:style-name="ce9">
            <text:p>0</text:p>
          </table:table-cell>
          <table:table-cell table:style-name="ce10"/>
          <table:table-cell office:value-type="float" office:value="7.0212392487273997E-2" table:formula="of:=[.B35]*100/[.B$47]" table:style-name="ce11">
            <text:p>0,07</text:p>
          </table:table-cell>
          <table:table-cell office:value-type="float" office:value="8.6805555555555552E-2" table:formula="of:=[.C35]*100/[.C$47]" table:style-name="ce11">
            <text:p>0,09</text:p>
          </table:table-cell>
          <table:table-cell office:value-type="float" office:value="0" table:formula="of:=[.D35]*100/[.D$47]" table:style-name="ce11">
            <text:p>0,00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Ripollès<text:s text:c="22"/>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-10" table:formula="of:=[.B36]-[.C36]" table:style-name="ce9">
            <text:p>-10</text:p>
          </table:table-cell>
          <table:table-cell table:style-name="ce10"/>
          <table:table-cell office:value-type="float" office:value="5.2659294365455502E-2" table:formula="of:=[.B36]*100/[.B$47]" table:style-name="ce11">
            <text:p>0,05</text:p>
          </table:table-cell>
          <table:table-cell office:value-type="float" office:value="0.28211805555555558" table:formula="of:=[.C36]*100/[.C$47]" table:style-name="ce11">
            <text:p>0,28</text:p>
          </table:table-cell>
          <table:table-cell office:value-type="float" office:value="-0.91827364554637281" table:formula="of:=[.D36]*100/[.D$47]" table:style-name="ce11">
            <text:p>-0,92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Segarra<text:s text:c="23"/>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formula="of:=[.B37]-[.C37]" table:style-name="ce9">
            <text:p>4</text:p>
          </table:table-cell>
          <table:table-cell table:style-name="ce10"/>
          <table:table-cell office:value-type="float" office:value="0.21063717746182201" table:formula="of:=[.B37]*100/[.B$47]" table:style-name="ce11">
            <text:p>0,21</text:p>
          </table:table-cell>
          <table:table-cell office:value-type="float" office:value="0.1736111111111111" table:formula="of:=[.C37]*100/[.C$47]" table:style-name="ce11">
            <text:p>0,17</text:p>
          </table:table-cell>
          <table:table-cell office:value-type="float" office:value="0.3673094582185491" table:formula="of:=[.D37]*100/[.D$47]" table:style-name="ce11">
            <text:p>0,37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Segrià<text:s text:c="24"/></text:p>
          </table:table-cell>
          <table:table-cell office:value-type="float" office:value="38" table:style-name="ce26">
            <text:p>38</text:p>
          </table:table-cell>
          <table:table-cell office:value-type="float" office:value="37" table:style-name="ce26">
            <text:p>37</text:p>
          </table:table-cell>
          <table:table-cell office:value-type="float" office:value="1" table:formula="of:=[.B38]-[.C38]" table:style-name="ce9">
            <text:p>1</text:p>
          </table:table-cell>
          <table:table-cell table:style-name="ce10"/>
          <table:table-cell office:value-type="float" office:value="0.66701772862910302" table:formula="of:=[.B38]*100/[.B$47]" table:style-name="ce11">
            <text:p>0,67</text:p>
          </table:table-cell>
          <table:table-cell office:value-type="float" office:value="0.80295138888888884" table:formula="of:=[.C38]*100/[.C$47]" table:style-name="ce11">
            <text:p>0,80</text:p>
          </table:table-cell>
          <table:table-cell office:value-type="float" office:value="9.1827364554637275E-2" table:formula="of:=[.D38]*100/[.D$47]" table:style-name="ce11">
            <text:p>0,09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Selva<text:s text:c="25"/>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office:value-type="float" office:value="0" table:formula="of:=[.B39]-[.C39]" table:style-name="ce9">
            <text:p>0</text:p>
          </table:table-cell>
          <table:table-cell table:style-name="ce10"/>
          <table:table-cell office:value-type="float" office:value="1.2989292610145691" table:formula="of:=[.B39]*100/[.B$47]" table:style-name="ce11">
            <text:p>1,30</text:p>
          </table:table-cell>
          <table:table-cell office:value-type="float" office:value="1.6059027777777777" table:formula="of:=[.C39]*100/[.C$47]" table:style-name="ce11">
            <text:p>1,61</text:p>
          </table:table-cell>
          <table:table-cell office:value-type="float" office:value="0" table:formula="of:=[.D39]*100/[.D$47]" table:style-name="ce11">
            <text:p>0,00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Solsonès<text:s text:c="22"/>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formula="of:=[.B40]-[.C40]" table:style-name="ce9">
            <text:p>5</text:p>
          </table:table-cell>
          <table:table-cell table:style-name="ce10"/>
          <table:table-cell office:value-type="float" office:value="0.19308407934000352" table:formula="of:=[.B40]*100/[.B$47]" table:style-name="ce11">
            <text:p>0,19</text:p>
          </table:table-cell>
          <table:table-cell office:value-type="float" office:value="0.13020833333333334" table:formula="of:=[.C40]*100/[.C$47]" table:style-name="ce11">
            <text:p>0,13</text:p>
          </table:table-cell>
          <table:table-cell office:value-type="float" office:value="0.4591368227731864" table:formula="of:=[.D40]*100/[.D$47]" table:style-name="ce11">
            <text:p>0,46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Tarragonès<text:s text:c="20"/></text:p>
          </table:table-cell>
          <table:table-cell office:value-type="float" office:value="64" table:style-name="ce26">
            <text:p>64</text:p>
          </table:table-cell>
          <table:table-cell office:value-type="float" office:value="82" table:style-name="ce26">
            <text:p>82</text:p>
          </table:table-cell>
          <table:table-cell office:value-type="float" office:value="-18" table:formula="of:=[.B41]-[.C41]" table:style-name="ce9">
            <text:p>-18</text:p>
          </table:table-cell>
          <table:table-cell table:style-name="ce10"/>
          <table:table-cell office:value-type="float" office:value="1.123398279796384" table:formula="of:=[.B41]*100/[.B$47]" table:style-name="ce11">
            <text:p>1,12</text:p>
          </table:table-cell>
          <table:table-cell office:value-type="float" office:value="1.7795138888888888" table:formula="of:=[.C41]*100/[.C$47]" table:style-name="ce11">
            <text:p>1,78</text:p>
          </table:table-cell>
          <table:table-cell office:value-type="float" office:value="-1.6528925619834711" table:formula="of:=[.D41]*100/[.D$47]" table:style-name="ce11">
            <text:p>-1,65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16">
            <text:p>Terra Alta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formula="of:=[.B42]-[.C42]" table:style-name="ce9">
            <text:p>2</text:p>
          </table:table-cell>
          <table:table-cell table:style-name="ce10"/>
          <table:table-cell office:value-type="float" office:value="5.2659294365455502E-2" table:formula="of:=[.B42]*100/[.B$47]" table:style-name="ce11">
            <text:p>0,05</text:p>
          </table:table-cell>
          <table:table-cell office:value-type="float" office:value="2.1701388888888888E-2" table:formula="of:=[.C42]*100/[.C$47]" table:style-name="ce11">
            <text:p>0,02</text:p>
          </table:table-cell>
          <table:table-cell office:value-type="float" office:value="0.18365472910927455" table:formula="of:=[.D42]*100/[.D$47]" table:style-name="ce11">
            <text:p>0,18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Urgell<text:s text:c="24"/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formula="of:=[.B43]-[.C43]" table:style-name="ce9">
            <text:p>0</text:p>
          </table:table-cell>
          <table:table-cell table:style-name="ce10"/>
          <table:table-cell office:value-type="float" office:value="7.0212392487273997E-2" table:formula="of:=[.B43]*100/[.B$47]" table:style-name="ce11">
            <text:p>0,07</text:p>
          </table:table-cell>
          <table:table-cell office:value-type="float" office:value="8.6805555555555552E-2" table:formula="of:=[.C43]*100/[.C$47]" table:style-name="ce11">
            <text:p>0,09</text:p>
          </table:table-cell>
          <table:table-cell office:value-type="float" office:value="0" table:formula="of:=[.D43]*100/[.D$47]" table:style-name="ce11">
            <text:p>0,00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Val d'Aran<text:s text:c="20"/>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-2" table:formula="of:=[.B44]-[.C44]" table:style-name="ce9">
            <text:p>-2</text:p>
          </table:table-cell>
          <table:table-cell table:style-name="ce10"/>
          <table:table-cell office:value-type="float" office:value="0.12287168685272951" table:formula="of:=[.B44]*100/[.B$47]" table:style-name="ce11">
            <text:p>0,12</text:p>
          </table:table-cell>
          <table:table-cell office:value-type="float" office:value="0.1953125" table:formula="of:=[.C44]*100/[.C$47]" table:style-name="ce11">
            <text:p>0,20</text:p>
          </table:table-cell>
          <table:table-cell office:value-type="float" office:value="-0.18365472910927455" table:formula="of:=[.D44]*100/[.D$47]" table:style-name="ce11">
            <text:p>-0,18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8">
            <text:p>Vallès Occidental<text:s text:c="13"/></text:p>
          </table:table-cell>
          <table:table-cell office:value-type="float" office:value="2473" table:style-name="ce26">
            <text:p>2.473</text:p>
          </table:table-cell>
          <table:table-cell office:value-type="float" office:value="2055" table:style-name="ce26">
            <text:p>2.055</text:p>
          </table:table-cell>
          <table:table-cell office:value-type="float" office:value="418" table:formula="of:=[.B45]-[.C45]" table:style-name="ce9">
            <text:p>418</text:p>
          </table:table-cell>
          <table:table-cell table:style-name="ce10"/>
          <table:table-cell office:value-type="float" office:value="43.408811655257153" table:formula="of:=[.B45]*100/[.B$47]" table:style-name="ce11">
            <text:p>43,41</text:p>
          </table:table-cell>
          <table:table-cell office:value-type="float" office:value="44.596354166666664" table:formula="of:=[.C45]*100/[.C$47]" table:style-name="ce11">
            <text:p>44,60</text:p>
          </table:table-cell>
          <table:table-cell office:value-type="float" office:value="38.383838383838381" table:formula="of:=[.D45]*100/[.D$47]" table:style-name="ce11">
            <text:p>38,38</text:p>
          </table:table-cell>
          <table:table-cell table:style-name="ce20"/>
          <table:table-cell table:style-name="ce21"/>
          <table:table-cell table:number-columns-repeated="2" table:style-name="ce22"/>
          <table:table-cell table:number-columns-repeated="16372" table:style-name="ce20"/>
        </table:table-row>
        <table:table-row table:style-name="ro3">
          <table:table-cell office:value-type="string" table:style-name="ce8">
            <text:p>Vallès Oriental<text:s text:c="15"/></text:p>
          </table:table-cell>
          <table:table-cell office:value-type="float" office:value="285" table:style-name="ce26">
            <text:p>285</text:p>
          </table:table-cell>
          <table:table-cell office:value-type="float" office:value="238" table:style-name="ce26">
            <text:p>238</text:p>
          </table:table-cell>
          <table:table-cell office:value-type="float" office:value="47" table:formula="of:=[.B46]-[.C46]" table:style-name="ce9">
            <text:p>47</text:p>
          </table:table-cell>
          <table:table-cell table:style-name="ce10"/>
          <table:table-cell office:value-type="float" office:value="5.0026329647182726" table:formula="of:=[.B46]*100/[.B$47]" table:style-name="ce11">
            <text:p>5,00</text:p>
          </table:table-cell>
          <table:table-cell office:value-type="float" office:value="5.1649305555555554" table:formula="of:=[.C46]*100/[.C$47]" table:style-name="ce11">
            <text:p>5,16</text:p>
          </table:table-cell>
          <table:table-cell office:value-type="float" office:value="4.3158861340679522" table:formula="of:=[.D46]*100/[.D$47]" table:style-name="ce11">
            <text:p>4,32</text:p>
          </table:table-cell>
          <table:table-cell table:style-name="ce1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4">
          <table:table-cell office:value-type="string" table:style-name="ce12">
            <text:p>Catalunya</text:p>
          </table:table-cell>
          <table:table-cell office:value-type="float" office:value="5697" table:formula="of:=SUM([.B6:.B46])" table:style-name="ce13">
            <text:p>5.697</text:p>
          </table:table-cell>
          <table:table-cell office:value-type="float" office:value="4608" table:formula="of:=SUM([.C6:.C46])" table:style-name="ce13">
            <text:p>4.608</text:p>
          </table:table-cell>
          <table:table-cell office:value-type="float" office:value="1089" table:formula="of:=SUM([.D6:.D46])" table:style-name="ce13">
            <text:p>1.089</text:p>
          </table:table-cell>
          <table:table-cell table:style-name="ce14"/>
          <table:table-cell office:value-type="float" office:value="99.999999999999986" table:formula="of:=SUM([.F6:.F46])" table:style-name="ce15">
            <text:p>100</text:p>
          </table:table-cell>
          <table:table-cell office:value-type="float" office:value="100.00000000000001" table:formula="of:=SUM([.G6:.G46])" table:style-name="ce15">
            <text:p>100</text:p>
          </table:table-cell>
          <table:table-cell office:value-type="float" office:value="100.00000000000001" table:formula="of:=SUM([.H6:.H46])" table:style-name="ce15">
            <text:p>1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7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27:49Z</meta:creation-date>
    <dc:date>2018-05-23T11:16:58Z</dc:date>
    <meta:print-date>2011-03-30T17:04:02Z</meta:print-date>
  </office:meta>
</office:document-meta>
</file>