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02.02.2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21" table:style-name="ta1">
        <table:table-column table:style-name="co1" table:default-cell-style-name="ce1"/>
        <table:table-column table:style-name="co2" table:number-columns-repeated="10" table:default-cell-style-name="ce11"/>
        <table:table-column table:style-name="co2" table:number-columns-repeated="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02.02.21 Moviment demogràfic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Altes dels ciutadans/es de 15 i més anys segons procedència i nivell d'instrucció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1/1/2017 a 31/12/2017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5"/>
          <table:table-cell table:number-columns-repeated="12" table:style-name="ce6"/>
          <table:table-cell office:value-type="string" table:style-name="ce6">
            <text:p>Nivell d'instrucció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string" table:style-name="ce5">
            <text:p>Territori de procedènci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42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Altes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Vallès Occidental</text:p>
          </table:table-cell>
          <table:table-cell office:value-type="float" office:value="1" table:style-name="ce14">
            <text:p>1</text:p>
          </table:table-cell>
          <table:table-cell office:value-type="float" office:value="54" table:style-name="ce14">
            <text:p>54</text:p>
          </table:table-cell>
          <table:table-cell office:value-type="float" office:value="270" table:style-name="ce14">
            <text:p>270</text:p>
          </table:table-cell>
          <table:table-cell office:value-type="float" office:value="678" table:style-name="ce14">
            <text:p>678</text:p>
          </table:table-cell>
          <table:table-cell office:value-type="float" office:value="157" table:style-name="ce14">
            <text:p>157</text:p>
          </table:table-cell>
          <table:table-cell office:value-type="float" office:value="205" table:style-name="ce14">
            <text:p>205</text:p>
          </table:table-cell>
          <table:table-cell office:value-type="float" office:value="290" table:style-name="ce14">
            <text:p>290</text:p>
          </table:table-cell>
          <table:table-cell office:value-type="float" office:value="10" table:style-name="ce14">
            <text:p>10</text:p>
          </table:table-cell>
          <table:table-cell office:value-type="float" office:value="106" table:style-name="ce14">
            <text:p>106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2078" table:formula="of:=SUM([.B6:.N6])" table:style-name="ce15">
            <text:p>2.07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Alt Penedè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4" table:formula="of:=SUM([.B7:.N7])" table:style-name="ce15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aix Llobregat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4">
            <text:p>53</text:p>
          </table:table-cell>
          <table:table-cell office:value-type="float" office:value="79" table:style-name="ce14">
            <text:p>79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97" table:formula="of:=SUM([.B8:.N8])" table:style-name="ce15">
            <text:p>29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arcelonès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67" table:style-name="ce14">
            <text:p>167</text:p>
          </table:table-cell>
          <table:table-cell office:value-type="float" office:value="456" table:style-name="ce14">
            <text:p>456</text:p>
          </table:table-cell>
          <table:table-cell office:value-type="float" office:value="68" table:style-name="ce14">
            <text:p>68</text:p>
          </table:table-cell>
          <table:table-cell office:value-type="float" office:value="105" table:style-name="ce14">
            <text:p>105</text:p>
          </table:table-cell>
          <table:table-cell office:value-type="float" office:value="202" table:style-name="ce14">
            <text:p>202</text:p>
          </table:table-cell>
          <table:table-cell office:value-type="float" office:value="5" table:style-name="ce14">
            <text:p>5</text:p>
          </table:table-cell>
          <table:table-cell office:value-type="float" office:value="74" table:style-name="ce14">
            <text:p>74</text:p>
          </table:table-cell>
          <table:table-cell office:value-type="float" office:value="11" table:style-name="ce14">
            <text:p>11</text:p>
          </table:table-cell>
          <table:table-cell office:value-type="float" office:value="251" table:style-name="ce14">
            <text:p>251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1405" table:formula="of:=SUM([.B9:.N9])" table:style-name="ce15">
            <text:p>1.40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arraf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8" table:formula="of:=SUM([.B10:.N10])" table:style-name="ce15">
            <text:p>3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Maresme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" table:formula="of:=SUM([.B11:.N11])" table:style-name="ce15">
            <text:p>12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Vallès Oriental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94" table:style-name="ce14">
            <text:p>94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55" table:formula="of:=SUM([.B12:.N12])" table:style-name="ce15">
            <text:p>25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Resta Província Barcelon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59" table:style-name="ce14">
            <text:p>59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65" table:formula="of:=SUM([.B13:.N13])" table:style-name="ce15">
            <text:p>16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rovíncia Girona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72" table:style-name="ce14">
            <text:p>72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07" table:formula="of:=SUM([.B14:.N14])" table:style-name="ce15">
            <text:p>20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rovíncia Lleid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1" table:formula="of:=SUM([.B15:.N15])" table:style-name="ce15">
            <text:p>10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rovíncia Tarragona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63" table:style-name="ce14">
            <text:p>63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99" table:formula="of:=SUM([.B16:.N16])" table:style-name="ce15">
            <text:p>19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Resta Espanya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69" table:style-name="ce14">
            <text:p>169</text:p>
          </table:table-cell>
          <table:table-cell office:value-type="float" office:value="359" table:style-name="ce14">
            <text:p>359</text:p>
          </table:table-cell>
          <table:table-cell office:value-type="float" office:value="81" table:style-name="ce14">
            <text:p>81</text:p>
          </table:table-cell>
          <table:table-cell office:value-type="float" office:value="82" table:style-name="ce14">
            <text:p>82</text:p>
          </table:table-cell>
          <table:table-cell office:value-type="float" office:value="165" table:style-name="ce14">
            <text:p>165</text:p>
          </table:table-cell>
          <table:table-cell office:value-type="float" office:value="4" table:style-name="ce14">
            <text:p>4</text:p>
          </table:table-cell>
          <table:table-cell office:value-type="float" office:value="50" table:style-name="ce14">
            <text:p>50</text:p>
          </table:table-cell>
          <table:table-cell office:value-type="float" office:value="11" table:style-name="ce14">
            <text:p>11</text:p>
          </table:table-cell>
          <table:table-cell office:value-type="float" office:value="184" table:style-name="ce14">
            <text:p>184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1175" table:formula="of:=SUM([.B17:.N17])" table:style-name="ce15">
            <text:p>1.17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Estranger</text:p>
          </table:table-cell>
          <table:table-cell office:value-type="float" office:value="9" table:style-name="ce14">
            <text:p>9</text:p>
          </table:table-cell>
          <table:table-cell office:value-type="float" office:value="48" table:style-name="ce14">
            <text:p>48</text:p>
          </table:table-cell>
          <table:table-cell office:value-type="float" office:value="280" table:style-name="ce14">
            <text:p>280</text:p>
          </table:table-cell>
          <table:table-cell office:value-type="float" office:value="726" table:style-name="ce14">
            <text:p>726</text:p>
          </table:table-cell>
          <table:table-cell office:value-type="float" office:value="80" table:style-name="ce14">
            <text:p>80</text:p>
          </table:table-cell>
          <table:table-cell office:value-type="float" office:value="90" table:style-name="ce14">
            <text:p>90</text:p>
          </table:table-cell>
          <table:table-cell office:value-type="float" office:value="437" table:style-name="ce14">
            <text:p>437</text:p>
          </table:table-cell>
          <table:table-cell office:value-type="float" office:value="17" table:style-name="ce14">
            <text:p>17</text:p>
          </table:table-cell>
          <table:table-cell office:value-type="float" office:value="94" table:style-name="ce14">
            <text:p>94</text:p>
          </table:table-cell>
          <table:table-cell office:value-type="float" office:value="15" table:style-name="ce14">
            <text:p>15</text:p>
          </table:table-cell>
          <table:table-cell office:value-type="float" office:value="387" table:style-name="ce14">
            <text:p>387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4">
            <text:p>46</text:p>
          </table:table-cell>
          <table:table-cell office:value-type="float" office:value="2233" table:formula="of:=SUM([.B18:.N18])" table:style-name="ce17">
            <text:p>2.233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0" table:formula="of:=SUM([.B6:.B18])" table:style-name="ce10">
            <text:p>20</text:p>
          </table:table-cell>
          <table:table-cell office:value-type="float" office:value="181" table:formula="of:=SUM([.C6:.C18])" table:style-name="ce10">
            <text:p>181</text:p>
          </table:table-cell>
          <table:table-cell office:value-type="float" office:value="1129" table:formula="of:=SUM([.D6:.D18])" table:style-name="ce10">
            <text:p>1.129</text:p>
          </table:table-cell>
          <table:table-cell office:value-type="float" office:value="2680" table:formula="of:=SUM([.E6:.E18])" table:style-name="ce10">
            <text:p>2.680</text:p>
          </table:table-cell>
          <table:table-cell office:value-type="float" office:value="481" table:formula="of:=SUM([.F6:.F18])" table:style-name="ce10">
            <text:p>481</text:p>
          </table:table-cell>
          <table:table-cell office:value-type="float" office:value="603" table:formula="of:=SUM([.G6:.G18])" table:style-name="ce10">
            <text:p>603</text:p>
          </table:table-cell>
          <table:table-cell office:value-type="float" office:value="1281" table:formula="of:=SUM([.H6:.H18])" table:style-name="ce10">
            <text:p>1.281</text:p>
          </table:table-cell>
          <table:table-cell office:value-type="float" office:value="39" table:formula="of:=SUM([.I6:.I18])" table:style-name="ce10">
            <text:p>39</text:p>
          </table:table-cell>
          <table:table-cell office:value-type="float" office:value="372" table:formula="of:=SUM([.J6:.J18])" table:style-name="ce10">
            <text:p>372</text:p>
          </table:table-cell>
          <table:table-cell office:value-type="float" office:value="64" table:formula="of:=SUM([.K6:.K18])" table:style-name="ce10">
            <text:p>64</text:p>
          </table:table-cell>
          <table:table-cell office:value-type="float" office:value="1243" table:formula="of:=SUM([.L6:.L18])" table:style-name="ce10">
            <text:p>1.243</text:p>
          </table:table-cell>
          <table:table-cell office:value-type="float" office:value="17" table:formula="of:=SUM([.M6:.M18])" table:style-name="ce10">
            <text:p>17</text:p>
          </table:table-cell>
          <table:table-cell office:value-type="float" office:value="196" table:formula="of:=SUM([.N6:.N18])" table:style-name="ce10">
            <text:p>196</text:p>
          </table:table-cell>
          <table:table-cell office:value-type="float" office:value="8306" table:formula="of:=SUM([.O6:.O18])" table:style-name="ce10">
            <text:p>8.306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Font: Ajuntament de Sabadell. Informació de Base.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8">
            <text:p>1. 11=No sap llegir ni escriure, 21=Sense estudis, 22=Primària incompleta. 5 cursos d'EGB o equivalent o certificat escolaritat o equivalent,<text:s/>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8">
            <text:p>31=Batxillerat elemental. Graduat escolar. EGB completa. Primària completa. ESO, 32=FP-1 grau. FP de grau mig. Oficialia industrial,<text:s/>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8">
            <text:p>41=FP- 2 grau. FP de grau superior. Mestratge industrial, 42=Batxillerat superior. BUP. Batxiller LOGSE, 43=Altres titulacions mitjanes (Aux. de clínica, secretariat,<text:s/>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8">
            <text:p>programador informàtic), 44=Diplomats en escoles universitàries (empresarials, professorat de primària, ATS), 45=Arquitecte, Enginyer Tècnic,<text:s/>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14">
            <text:p>46=Llicenciat universitari. Arquitecte, Enginyer superior, 47=Títols d'estudis superiors no universitaris, 48=Doctorat i estudis de post-grau o especialització per a llicenciats.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style-name="ce8">
            <text:p>Nota: Es pot donar el cas per alguns dels territoris que hi hagin altes de ciutadans que no tenen cap nivell d'instrucció assignat i, per tant, no es recull a la taula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table:style-name="ce8"/>
          <table:table-cell table:number-columns-repeated="10" table:style-name="ce12"/>
          <table:table-cell table:number-columns-repeated="16373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0:19Z</meta:creation-date>
    <dc:date>2018-05-23T11:18:26Z</dc:date>
    <meta:print-date>2011-11-04T13:00:37Z</meta:print-date>
  </office:meta>
</office:document-meta>
</file>