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5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543" table:style-name="ce48">
            <text:p>543</text:p>
          </table:table-cell>
          <table:table-cell office:value-type="float" office:value="2.7037793158392671" table:formula="of:=[.B4]*100/[.$L$16]" table:style-name="ce16">
            <text:p>2,70</text:p>
          </table:table-cell>
          <table:table-cell office:value-type="float" office:value="605" table:style-name="ce48">
            <text:p>605</text:p>
          </table:table-cell>
          <table:table-cell office:value-type="float" office:value="3.0124981327490912" table:formula="of:=[.D4]*100/[.$L$16]" table:style-name="ce16">
            <text:p>3,01</text:p>
          </table:table-cell>
          <table:table-cell office:value-type="float" office:value="586" table:style-name="ce48">
            <text:p>586</text:p>
          </table:table-cell>
          <table:table-cell office:value-type="float" office:value="2.9178907533734999" table:formula="of:=[.F4]*100/[.$L$16]" table:style-name="ce16">
            <text:p>2,92</text:p>
          </table:table-cell>
          <table:table-cell office:value-type="float" office:value="551" table:style-name="ce48">
            <text:p>551</text:p>
          </table:table-cell>
          <table:table-cell office:value-type="float" office:value="2.7436140018921478" table:formula="of:=[.H4]*100/[.$L$16]" table:style-name="ce16">
            <text:p>2,74</text:p>
          </table:table-cell>
          <table:table-cell office:value-type="float" office:value="461" table:style-name="ce48">
            <text:p>461</text:p>
          </table:table-cell>
          <table:table-cell office:value-type="float" office:value="2.2954737837972417" table:formula="of:=[.J4]*100/[.$L$16]" table:style-name="ce16">
            <text:p>2,30</text:p>
          </table:table-cell>
          <table:table-cell office:value-type="float" office:value="495" table:style-name="ce48">
            <text:p>495</text:p>
          </table:table-cell>
          <table:table-cell office:value-type="float" office:value="2.4647711995219836" table:formula="of:=[.L4]*100/[.$L$16]" table:style-name="ce16">
            <text:p>2,46</text:p>
          </table:table-cell>
          <table:table-cell office:value-type="float" office:value="709" table:style-name="ce48">
            <text:p>709</text:p>
          </table:table-cell>
          <table:table-cell office:value-type="float" office:value="3.5303490514365383" table:formula="of:=[.N4]*100/[.$L$16]" table:style-name="ce16">
            <text:p>3,53</text:p>
          </table:table-cell>
          <table:table-cell office:value-type="float" office:value="831" table:style-name="ce49">
            <text:p>831</text:p>
          </table:table-cell>
          <table:table-cell office:value-type="float" office:value="4.1378280137429666" table:formula="of:=[.P4]*100/[.$L$16]" table:style-name="ce16">
            <text:p>4,14</text:p>
          </table:table-cell>
          <table:table-cell table:style-name="ce17"/>
          <table:table-cell office:value-type="string" table:style-name="ce41">
            <text:p>0-4</text:p>
          </table:table-cell>
          <table:table-cell office:value-type="float" office:value="2.7037793158392671" table:formula="of:=[.C4]" table:style-name="ce42">
            <text:p>2,70</text:p>
          </table:table-cell>
          <table:table-cell office:value-type="float" office:value="-2.7037793158392671" table:formula="of:=-[.T4]" table:style-name="ce42">
            <text:p>-2,70</text:p>
          </table:table-cell>
          <table:table-cell office:value-type="float" office:value="2.7983866952148584" table:formula="of:=[.C5]" table:style-name="ce42">
            <text:p>2,80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562" table:style-name="ce48">
            <text:p>562</text:p>
          </table:table-cell>
          <table:table-cell office:value-type="float" office:value="2.7983866952148584" table:formula="of:=[.B5]*100/[.$L$16]" table:style-name="ce16">
            <text:p>2,80</text:p>
          </table:table-cell>
          <table:table-cell office:value-type="float" office:value="552" table:style-name="ce48">
            <text:p>552</text:p>
          </table:table-cell>
          <table:table-cell office:value-type="float" office:value="2.7485933376487575" table:formula="of:=[.D5]*100/[.$L$16]" table:style-name="ce16">
            <text:p>2,75</text:p>
          </table:table-cell>
          <table:table-cell office:value-type="float" office:value="582" table:style-name="ce48">
            <text:p>582</text:p>
          </table:table-cell>
          <table:table-cell office:value-type="float" office:value="2.8979734103470598" table:formula="of:=[.F5]*100/[.$L$16]" table:style-name="ce16">
            <text:p>2,90</text:p>
          </table:table-cell>
          <table:table-cell office:value-type="float" office:value="459" table:style-name="ce48">
            <text:p>459</text:p>
          </table:table-cell>
          <table:table-cell office:value-type="float" office:value="2.2855151122840214" table:formula="of:=[.H5]*100/[.$L$16]" table:style-name="ce16">
            <text:p>2,29</text:p>
          </table:table-cell>
          <table:table-cell office:value-type="float" office:value="479" table:style-name="ce48">
            <text:p>479</text:p>
          </table:table-cell>
          <table:table-cell office:value-type="float" office:value="2.3851018274162228" table:formula="of:=[.J5]*100/[.$L$16]" table:style-name="ce16">
            <text:p>2,39</text:p>
          </table:table-cell>
          <table:table-cell office:value-type="float" office:value="573" table:style-name="ce48">
            <text:p>573</text:p>
          </table:table-cell>
          <table:table-cell office:value-type="float" office:value="2.853159388537569" table:formula="of:=[.L5]*100/[.$L$16]" table:style-name="ce16">
            <text:p>2,85</text:p>
          </table:table-cell>
          <table:table-cell office:value-type="float" office:value="692" table:style-name="ce48">
            <text:p>692</text:p>
          </table:table-cell>
          <table:table-cell office:value-type="float" office:value="3.4457003435741673" table:formula="of:=[.N5]*100/[.$L$16]" table:style-name="ce16">
            <text:p>3,45</text:p>
          </table:table-cell>
          <table:table-cell office:value-type="float" office:value="794" table:style-name="ce49">
            <text:p>794</text:p>
          </table:table-cell>
          <table:table-cell office:value-type="float" office:value="3.9535925907483942" table:formula="of:=[.P5]*100/[.$L$16]" table:style-name="ce16">
            <text:p>3,95</text:p>
          </table:table-cell>
          <table:table-cell table:style-name="ce17"/>
          <table:table-cell office:value-type="string" table:style-name="ce41">
            <text:p>5-9</text:p>
          </table:table-cell>
          <table:table-cell office:value-type="float" office:value="3.0124981327490912" table:formula="of:=[.E4]" table:style-name="ce42">
            <text:p>3,01</text:p>
          </table:table-cell>
          <table:table-cell office:value-type="float" office:value="-3.0124981327490912" table:formula="of:=-[.T5]" table:style-name="ce42">
            <text:p>-3,01</text:p>
          </table:table-cell>
          <table:table-cell office:value-type="float" office:value="2.7485933376487575" table:formula="of:=[.E5]" table:style-name="ce42">
            <text:p>2,75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105" table:formula="of:=SUM([.B4:.B5])" table:style-name="ce20">
            <text:p>1.105</text:p>
          </table:table-cell>
          <table:table-cell office:value-type="float" office:value="5.5021660110541255" table:formula="of:=SUM([.C4:.C5])" table:style-name="ce21">
            <text:p>5,50</text:p>
          </table:table-cell>
          <table:table-cell office:value-type="float" office:value="1157" table:formula="of:=SUM([.D4:.D5])" table:style-name="ce20">
            <text:p>1.157</text:p>
          </table:table-cell>
          <table:table-cell office:value-type="float" office:value="5.7610914703978491" table:formula="of:=SUM([.E4:.E5])" table:style-name="ce21">
            <text:p>5,76</text:p>
          </table:table-cell>
          <table:table-cell office:value-type="float" office:value="1168" table:formula="of:=SUM([.F4:.F5])" table:style-name="ce20">
            <text:p>1.168</text:p>
          </table:table-cell>
          <table:table-cell office:value-type="float" office:value="5.8158641637205601" table:formula="of:=SUM([.G4:.G5])" table:style-name="ce21">
            <text:p>5,82</text:p>
          </table:table-cell>
          <table:table-cell office:value-type="float" office:value="1010" table:formula="of:=SUM([.H4:.H5])" table:style-name="ce20">
            <text:p>1.010</text:p>
          </table:table-cell>
          <table:table-cell office:value-type="float" office:value="5.0291291141761691" table:formula="of:=SUM([.I4:.I5])" table:style-name="ce21">
            <text:p>5,03</text:p>
          </table:table-cell>
          <table:table-cell office:value-type="float" office:value="940" table:formula="of:=SUM([.J4:.J5])" table:style-name="ce20">
            <text:p>940</text:p>
          </table:table-cell>
          <table:table-cell office:value-type="float" office:value="4.6805756112134649" table:formula="of:=SUM([.K4:.K5])" table:style-name="ce21">
            <text:p>4,68</text:p>
          </table:table-cell>
          <table:table-cell office:value-type="float" office:value="1068" table:formula="of:=SUM([.L4:.L5])" table:style-name="ce20">
            <text:p>1.068</text:p>
          </table:table-cell>
          <table:table-cell office:value-type="float" office:value="5.3179305880595527" table:formula="of:=SUM([.M4:.M5])" table:style-name="ce21">
            <text:p>5,32</text:p>
          </table:table-cell>
          <table:table-cell office:value-type="float" office:value="1401" table:formula="of:=SUM([.N4:.N5])" table:style-name="ce20">
            <text:p>1.401</text:p>
          </table:table-cell>
          <table:table-cell office:value-type="float" office:value="6.9760493950107056" table:formula="of:=SUM([.O4:.O5])" table:style-name="ce21">
            <text:p>6,98</text:p>
          </table:table-cell>
          <table:table-cell office:value-type="float" office:value="1625" table:formula="of:=SUM([.P4:.P5])" table:style-name="ce20">
            <text:p>1.625</text:p>
          </table:table-cell>
          <table:table-cell office:value-type="float" office:value="8.0914206044913612" table:formula="of:=SUM([.Q4:.Q5])" table:style-name="ce21">
            <text:p>8,09</text:p>
          </table:table-cell>
          <table:table-cell table:style-name="ce22"/>
          <table:table-cell office:value-type="string" table:style-name="ce41">
            <text:p>10-14</text:p>
          </table:table-cell>
          <table:table-cell office:value-type="float" office:value="2.9178907533734999" table:formula="of:=[.G4]" table:style-name="ce42">
            <text:p>2,92</text:p>
          </table:table-cell>
          <table:table-cell office:value-type="float" office:value="-2.9178907533734999" table:formula="of:=-[.T6]" table:style-name="ce42">
            <text:p>-2,92</text:p>
          </table:table-cell>
          <table:table-cell office:value-type="float" office:value="2.8979734103470598" table:formula="of:=[.G5]" table:style-name="ce42">
            <text:p>2,9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1">
            <text:p>15-19</text:p>
          </table:table-cell>
          <table:table-cell office:value-type="float" office:value="2.7436140018921478" table:formula="of:=[.I4]" table:style-name="ce42">
            <text:p>2,74</text:p>
          </table:table-cell>
          <table:table-cell office:value-type="float" office:value="-2.7436140018921478" table:formula="of:=-[.T7]" table:style-name="ce42">
            <text:p>-2,74</text:p>
          </table:table-cell>
          <table:table-cell office:value-type="float" office:value="2.2855151122840214" table:formula="of:=[.I5]" table:style-name="ce42">
            <text:p>2,29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1">
            <text:p>20-24</text:p>
          </table:table-cell>
          <table:table-cell office:value-type="float" office:value="2.2954737837972417" table:formula="of:=[.K4]" table:style-name="ce42">
            <text:p>2,30</text:p>
          </table:table-cell>
          <table:table-cell office:value-type="float" office:value="-2.2954737837972417" table:formula="of:=-[.T8]" table:style-name="ce42">
            <text:p>-2,30</text:p>
          </table:table-cell>
          <table:table-cell office:value-type="float" office:value="2.3851018274162228" table:formula="of:=[.K5]" table:style-name="ce42">
            <text:p>2,39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029" table:style-name="ce48">
            <text:p>1029</text:p>
          </table:table-cell>
          <table:table-cell office:value-type="float" office:value="5.1237364935517604" table:formula="of:=[.B9]*100/[.$L$16]" table:style-name="ce16">
            <text:p>5,12</text:p>
          </table:table-cell>
          <table:table-cell office:value-type="float" office:value="863" table:style-name="ce48">
            <text:p>863</text:p>
          </table:table-cell>
          <table:table-cell office:value-type="float" office:value="4.2971667579544892" table:formula="of:=[.D9]*100/[.$L$16]" table:style-name="ce16">
            <text:p>4,30</text:p>
          </table:table-cell>
          <table:table-cell office:value-type="float" office:value="694" table:style-name="ce48">
            <text:p>694</text:p>
          </table:table-cell>
          <table:table-cell office:value-type="float" office:value="3.4556590150873872" table:formula="of:=[.F9]*100/[.$L$16]" table:style-name="ce16">
            <text:p>3,46</text:p>
          </table:table-cell>
          <table:table-cell office:value-type="float" office:value="608" table:style-name="ce48">
            <text:p>608</text:p>
          </table:table-cell>
          <table:table-cell office:value-type="float" office:value="3.0274361400189216" table:formula="of:=[.H9]*100/[.$L$16]" table:style-name="ce16">
            <text:p>3,03</text:p>
          </table:table-cell>
          <table:table-cell office:value-type="float" office:value="508" table:style-name="ce48">
            <text:p>508</text:p>
          </table:table-cell>
          <table:table-cell office:value-type="float" office:value="2.5295025643579145" table:formula="of:=[.J9]*100/[.$L$16]" table:style-name="ce16">
            <text:p>2,53</text:p>
          </table:table-cell>
          <table:table-cell office:value-type="float" office:value="388" table:style-name="ce48">
            <text:p>388</text:p>
          </table:table-cell>
          <table:table-cell office:value-type="float" office:value="1.9319822735647065" table:formula="of:=[.L9]*100/[.$L$16]" table:style-name="ce16">
            <text:p>1,93</text:p>
          </table:table-cell>
          <table:table-cell office:value-type="float" office:value="337" table:style-name="ce48">
            <text:p>337</text:p>
          </table:table-cell>
          <table:table-cell office:value-type="float" office:value="1.6780361499775931" table:formula="of:=[.N9]*100/[.$L$16]" table:style-name="ce17">
            <text:p>1,68</text:p>
          </table:table-cell>
          <table:table-cell office:value-type="float" office:value="219" table:style-name="ce48">
            <text:p>219</text:p>
          </table:table-cell>
          <table:table-cell office:value-type="float" office:value="1.0904745306976049" table:formula="of:=[.P9]*100/[.$L$16]" table:style-name="ce16">
            <text:p>1,09</text:p>
          </table:table-cell>
          <table:table-cell table:style-name="ce11"/>
          <table:table-cell office:value-type="string" table:style-name="ce41">
            <text:p>25-29</text:p>
          </table:table-cell>
          <table:table-cell office:value-type="float" office:value="2.4647711995219836" table:formula="of:=[.M4]" table:style-name="ce42">
            <text:p>2,46</text:p>
          </table:table-cell>
          <table:table-cell office:value-type="float" office:value="-2.4647711995219836" table:formula="of:=-[.T9]" table:style-name="ce42">
            <text:p>-2,46</text:p>
          </table:table-cell>
          <table:table-cell office:value-type="float" office:value="2.853159388537569" table:formula="of:=[.M5]" table:style-name="ce42">
            <text:p>2,8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948" table:style-name="ce48">
            <text:p>948</text:p>
          </table:table-cell>
          <table:table-cell office:value-type="float" office:value="4.7204102972663451" table:formula="of:=[.B10]*100/[.$L$16]" table:style-name="ce16">
            <text:p>4,72</text:p>
          </table:table-cell>
          <table:table-cell office:value-type="float" office:value="791" table:style-name="ce48">
            <text:p>791</text:p>
          </table:table-cell>
          <table:table-cell office:value-type="float" office:value="3.9386545834785638" table:formula="of:=[.D10]*100/[.$L$16]" table:style-name="ce16">
            <text:p>3,94</text:p>
          </table:table-cell>
          <table:table-cell office:value-type="float" office:value="735" table:style-name="ce48">
            <text:p>735</text:p>
          </table:table-cell>
          <table:table-cell office:value-type="float" office:value="3.6598117811084001" table:formula="of:=[.F10]*100/[.$L$16]" table:style-name="ce16">
            <text:p>3,66</text:p>
          </table:table-cell>
          <table:table-cell office:value-type="float" office:value="635" table:style-name="ce48">
            <text:p>635</text:p>
          </table:table-cell>
          <table:table-cell office:value-type="float" office:value="3.1618782054473935" table:formula="of:=[.H10]*100/[.$L$16]" table:style-name="ce16">
            <text:p>3,16</text:p>
          </table:table-cell>
          <table:table-cell office:value-type="float" office:value="529" table:style-name="ce48">
            <text:p>529</text:p>
          </table:table-cell>
          <table:table-cell office:value-type="float" office:value="2.6340686152467261" table:formula="of:=[.J10]*100/[.$L$16]" table:style-name="ce16">
            <text:p>2,63</text:p>
          </table:table-cell>
          <table:table-cell office:value-type="float" office:value="426" table:style-name="ce48">
            <text:p>426</text:p>
          </table:table-cell>
          <table:table-cell office:value-type="float" office:value="2.1211970323158891" table:formula="of:=[.L10]*100/[.$L$16]" table:style-name="ce16">
            <text:p>2,12</text:p>
          </table:table-cell>
          <table:table-cell office:value-type="float" office:value="407" table:style-name="ce48">
            <text:p>407</text:p>
          </table:table-cell>
          <table:table-cell office:value-type="float" office:value="2.0265896529402978" table:formula="of:=[.N10]*100/[.$L$16]" table:style-name="ce17">
            <text:p>2,03</text:p>
          </table:table-cell>
          <table:table-cell office:value-type="float" office:value="299" table:style-name="ce48">
            <text:p>299</text:p>
          </table:table-cell>
          <table:table-cell office:value-type="float" office:value="1.4888213912264103" table:formula="of:=[.P10]*100/[.$L$16]" table:style-name="ce16">
            <text:p>1,49</text:p>
          </table:table-cell>
          <table:table-cell table:style-name="ce17"/>
          <table:table-cell office:value-type="string" table:style-name="ce41">
            <text:p>30-34</text:p>
          </table:table-cell>
          <table:table-cell office:value-type="float" office:value="3.5303490514365383" table:formula="of:=[.O4]" table:style-name="ce42">
            <text:p>3,53</text:p>
          </table:table-cell>
          <table:table-cell office:value-type="float" office:value="-3.5303490514365383" table:formula="of:=-[.T10]" table:style-name="ce42">
            <text:p>-3,53</text:p>
          </table:table-cell>
          <table:table-cell office:value-type="float" office:value="3.4457003435741673" table:formula="of:=[.O5]" table:style-name="ce42">
            <text:p>3,4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977" table:formula="of:=SUM([.B9:.B10])" table:style-name="ce20">
            <text:p>1.977</text:p>
          </table:table-cell>
          <table:table-cell office:value-type="float" office:value="9.8441467908181046" table:formula="of:=SUM([.C9:.C10])" table:style-name="ce21">
            <text:p>9,84</text:p>
          </table:table-cell>
          <table:table-cell office:value-type="float" office:value="1654" table:formula="of:=SUM([.D9:.D10])" table:style-name="ce20">
            <text:p>1.654</text:p>
          </table:table-cell>
          <table:table-cell office:value-type="float" office:value="8.2358213414330521" table:formula="of:=SUM([.E9:.E10])" table:style-name="ce21">
            <text:p>8,24</text:p>
          </table:table-cell>
          <table:table-cell office:value-type="float" office:value="1429" table:formula="of:=SUM([.F9:.F10])" table:style-name="ce20">
            <text:p>1.429</text:p>
          </table:table-cell>
          <table:table-cell office:value-type="float" office:value="7.1154707961957868" table:formula="of:=SUM([.G9:.G10])" table:style-name="ce21">
            <text:p>7,12</text:p>
          </table:table-cell>
          <table:table-cell office:value-type="float" office:value="1243" table:formula="of:=SUM([.H9:.H10])" table:style-name="ce20">
            <text:p>1.243</text:p>
          </table:table-cell>
          <table:table-cell office:value-type="float" office:value="6.1893143454663146" table:formula="of:=SUM([.I9:.I10])" table:style-name="ce21">
            <text:p>6,19</text:p>
          </table:table-cell>
          <table:table-cell office:value-type="float" office:value="1037" table:formula="of:=SUM([.J9:.J10])" table:style-name="ce20">
            <text:p>1.037</text:p>
          </table:table-cell>
          <table:table-cell office:value-type="float" office:value="5.1635711796046406" table:formula="of:=SUM([.K9:.K10])" table:style-name="ce21">
            <text:p>5,16</text:p>
          </table:table-cell>
          <table:table-cell office:value-type="float" office:value="814" table:formula="of:=SUM([.L9:.L10])" table:style-name="ce20">
            <text:p>814</text:p>
          </table:table-cell>
          <table:table-cell office:value-type="float" office:value="4.0531793058805956" table:formula="of:=SUM([.M9:.M10])" table:style-name="ce21">
            <text:p>4,05</text:p>
          </table:table-cell>
          <table:table-cell office:value-type="float" office:value="744" table:formula="of:=SUM([.N9:.N10])" table:style-name="ce20">
            <text:p>744</text:p>
          </table:table-cell>
          <table:table-cell office:value-type="float" office:value="3.7046258029178909" table:formula="of:=SUM([.O9:.O10])" table:style-name="ce21">
            <text:p>3,70</text:p>
          </table:table-cell>
          <table:table-cell office:value-type="float" office:value="518" table:formula="of:=SUM([.P9:.P10])" table:style-name="ce20">
            <text:p>518</text:p>
          </table:table-cell>
          <table:table-cell office:value-type="float" office:value="2.5792959219240155" table:formula="of:=SUM([.Q9:.Q10])" table:style-name="ce21">
            <text:p>2,58</text:p>
          </table:table-cell>
          <table:table-cell table:style-name="ce17"/>
          <table:table-cell office:value-type="string" table:style-name="ce41">
            <text:p>35-39</text:p>
          </table:table-cell>
          <table:table-cell office:value-type="float" office:value="4.1378280137429666" table:formula="of:=[.Q4]" table:style-name="ce42">
            <text:p>4,14</text:p>
          </table:table-cell>
          <table:table-cell office:value-type="float" office:value="-4.1378280137429666" table:formula="of:=-[.T11]" table:style-name="ce42">
            <text:p>-4,14</text:p>
          </table:table-cell>
          <table:table-cell office:value-type="float" office:value="3.9535925907483942" table:formula="of:=[.Q5]" table:style-name="ce42">
            <text:p>3,9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1">
            <text:p>40-44</text:p>
          </table:table-cell>
          <table:table-cell office:value-type="float" office:value="5.1237364935517604" table:formula="of:=[.C9]" table:style-name="ce42">
            <text:p>5,12</text:p>
          </table:table-cell>
          <table:table-cell office:value-type="float" office:value="-5.1237364935517604" table:formula="of:=-[.T12]" table:style-name="ce42">
            <text:p>-5,12</text:p>
          </table:table-cell>
          <table:table-cell office:value-type="float" office:value="4.7204102972663451" table:formula="of:=[.C10]" table:style-name="ce42">
            <text:p>4,7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45-49</text:p>
          </table:table-cell>
          <table:table-cell office:value-type="float" office:value="4.2971667579544892" table:formula="of:=[.E9]" table:style-name="ce42">
            <text:p>4,30</text:p>
          </table:table-cell>
          <table:table-cell office:value-type="float" office:value="-4.2971667579544892" table:formula="of:=-[.T13]" table:style-name="ce42">
            <text:p>-4,30</text:p>
          </table:table-cell>
          <table:table-cell office:value-type="float" office:value="3.9386545834785638" table:formula="of:=[.E10]" table:style-name="ce42">
            <text:p>3,9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21" table:style-name="ce48">
            <text:p>221</text:p>
          </table:table-cell>
          <table:table-cell office:value-type="float" office:value="1.100433202210825" table:formula="of:=[.B14]*100/[.$L$16]" table:style-name="ce16">
            <text:p>1,10</text:p>
          </table:table-cell>
          <table:table-cell office:value-type="float" office:value="143" table:style-name="ce48">
            <text:p>143</text:p>
          </table:table-cell>
          <table:table-cell office:value-type="float" office:value="0.71204501319523972" table:formula="of:=[.D14]*100/[.$L$16]" table:style-name="ce16">
            <text:p>0,71</text:p>
          </table:table-cell>
          <table:table-cell office:value-type="float" office:value="53" table:style-name="ce48">
            <text:p>53</text:p>
          </table:table-cell>
          <table:table-cell office:value-type="float" office:value="0.2639047951003336" table:formula="of:=[.F14]*100/[.$L$16]" table:style-name="ce16">
            <text:p>0,26</text:p>
          </table:table-cell>
          <table:table-cell office:value-type="float" office:value="5" table:style-name="ce48">
            <text:p>5</text:p>
          </table:table-cell>
          <table:table-cell office:value-type="float" office:value="2.4896678783050342E-2" table:formula="of:=[.H14]*100/[.$L$16]" table:style-name="ce17">
            <text:p>0,02</text:p>
          </table:table-cell>
          <table:table-cell office:value-type="float" office:value="1" table:style-name="ce48">
            <text:p>1</text:p>
          </table:table-cell>
          <table:table-cell office:value-type="float" office:value="4.9793357566100685E-3" table:formula="of:=[.J14]*100/[.$L$16]" table:style-name="ce16">
            <text:p>0,00</text:p>
          </table:table-cell>
          <table:table-cell office:value-type="float" office:value="9850" table:formula="of:=+SUM([.B4];[.D4];[.F4];[.H4];[.J4];[.L4];[.N4];[.P4];[.B9];[.D9];[.F9];[.H9];[.J9];[.L9];[.N9];[.P9];[.B14];[.D14];[.F14];[.H14];[.J14])" table:style-name="ce27">
            <text:p>9.850</text:p>
          </table:table-cell>
          <table:table-cell office:value-type="float" office:value="49.046457202609162" table:formula="of:=SUM([.C4];[.E4];[.G4];[.I4];[.K4];[.M4];[.O4];[.Q4];[.C9];[.E9];[.G9];[.I9];[.K9];[.M9];[.O9];[.Q9];[.C14];[.E14];[.G14];[.I14];[.K14])" table:style-name="ce28">
            <text:p>49,0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0-54</text:p>
          </table:table-cell>
          <table:table-cell office:value-type="float" office:value="3.4556590150873872" table:formula="of:=[.G9]" table:style-name="ce42">
            <text:p>3,46</text:p>
          </table:table-cell>
          <table:table-cell office:value-type="float" office:value="-3.4556590150873872" table:formula="of:=-[.T14]" table:style-name="ce42">
            <text:p>-3,46</text:p>
          </table:table-cell>
          <table:table-cell office:value-type="float" office:value="3.6598117811084001" table:formula="of:=[.G10]" table:style-name="ce42">
            <text:p>3,66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58" table:style-name="ce48">
            <text:p>358</text:p>
          </table:table-cell>
          <table:table-cell office:value-type="float" office:value="1.7826022008664044" table:formula="of:=[.B15]*100/[.$L$16]" table:style-name="ce16">
            <text:p>1,78</text:p>
          </table:table-cell>
          <table:table-cell office:value-type="float" office:value="264" table:style-name="ce48">
            <text:p>264</text:p>
          </table:table-cell>
          <table:table-cell office:value-type="float" office:value="1.314544639745058" table:formula="of:=[.D15]*100/[.$L$16]" table:style-name="ce16">
            <text:p>1,31</text:p>
          </table:table-cell>
          <table:table-cell office:value-type="float" office:value="117" table:style-name="ce48">
            <text:p>117</text:p>
          </table:table-cell>
          <table:table-cell office:value-type="float" office:value="0.58258228352337793" table:formula="of:=[.F15]*100/[.$L$16]" table:style-name="ce16">
            <text:p>0,58</text:p>
          </table:table-cell>
          <table:table-cell office:value-type="float" office:value="27" table:style-name="ce48">
            <text:p>27</text:p>
          </table:table-cell>
          <table:table-cell office:value-type="float" office:value="0.13444206542847184" table:formula="of:=[.H15]*100/[.$L$16]" table:style-name="ce17">
            <text:p>0,13</text:p>
          </table:table-cell>
          <table:table-cell office:value-type="float" office:value="4" table:style-name="ce48">
            <text:p>4</text:p>
          </table:table-cell>
          <table:table-cell office:value-type="float" office:value="1.9917343026440274E-2" table:formula="of:=[.J15]*100/[.$L$16]" table:style-name="ce16">
            <text:p>0,02</text:p>
          </table:table-cell>
          <table:table-cell office:value-type="float" office:value="10233" table:formula="of:=+SUM([.B5];[.D5];[.F5];[.H5];[.J5];[.L5];[.N5];[.P5];[.B10];[.D10];[.F10];[.H10];[.J10];[.L10];[.N10];[.P10];[.B15];[.D15];[.F15];[.H15];[.J15])" table:style-name="ce27">
            <text:p>10.233</text:p>
          </table:table-cell>
          <table:table-cell office:value-type="float" office:value="50.953542797390831" table:formula="of:=SUM([.C5];[.E5];[.G5];[.I5];[.K5];[.M5];[.O5];[.Q5];[.C10];[.E10];[.G10];[.I10];[.K10];[.M10];[.O10];[.Q10];[.C15];[.E15];[.G15];[.I15];[.K15])" table:style-name="ce28">
            <text:p>51,0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5-59</text:p>
          </table:table-cell>
          <table:table-cell office:value-type="float" office:value="3.0274361400189216" table:formula="of:=[.I9]" table:style-name="ce42">
            <text:p>3,03</text:p>
          </table:table-cell>
          <table:table-cell office:value-type="float" office:value="-3.0274361400189216" table:formula="of:=-[.T15]" table:style-name="ce42">
            <text:p>-3,03</text:p>
          </table:table-cell>
          <table:table-cell office:value-type="float" office:value="3.1618782054473935" table:formula="of:=[.I10]" table:style-name="ce42">
            <text:p>3,16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579" table:formula="of:=SUM([.B14:.B15])" table:style-name="ce20">
            <text:p>579</text:p>
          </table:table-cell>
          <table:table-cell office:value-type="float" office:value="2.8830354030772294" table:formula="of:=SUM([.C14:.C15])" table:style-name="ce21">
            <text:p>2,88</text:p>
          </table:table-cell>
          <table:table-cell office:value-type="float" office:value="407" table:formula="of:=SUM([.D14:.D15])" table:style-name="ce20">
            <text:p>407</text:p>
          </table:table-cell>
          <table:table-cell office:value-type="float" office:value="2.0265896529402978" table:formula="of:=SUM([.E14:.E15])" table:style-name="ce21">
            <text:p>2,03</text:p>
          </table:table-cell>
          <table:table-cell office:value-type="float" office:value="170" table:formula="of:=SUM([.F14:.F15])" table:style-name="ce20">
            <text:p>170</text:p>
          </table:table-cell>
          <table:table-cell office:value-type="float" office:value="0.84648707862371153" table:formula="of:=SUM([.G14:.G15])" table:style-name="ce21">
            <text:p>0,85</text:p>
          </table:table-cell>
          <table:table-cell office:value-type="float" office:value="32" table:formula="of:=SUM([.H14:.H15])" table:style-name="ce20">
            <text:p>32</text:p>
          </table:table-cell>
          <table:table-cell office:value-type="float" office:value="0.15933874421152219" table:formula="of:=SUM([.I14:.I15])" table:style-name="ce21">
            <text:p>0,16</text:p>
          </table:table-cell>
          <table:table-cell office:value-type="float" office:value="5" table:formula="of:=SUM([.J14:.J15])" table:style-name="ce20">
            <text:p>5</text:p>
          </table:table-cell>
          <table:table-cell office:value-type="float" office:value="2.4896678783050342E-2" table:formula="of:=SUM([.K14:.K15])" table:style-name="ce21">
            <text:p>0,02</text:p>
          </table:table-cell>
          <table:table-cell office:value-type="float" office:value="20083" table:formula="of:=SUM([.L14:.L15])" table:style-name="ce20">
            <text:p>20.083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1">
            <text:p>60-64</text:p>
          </table:table-cell>
          <table:table-cell office:value-type="float" office:value="2.5295025643579145" table:formula="of:=[.K9]" table:style-name="ce42">
            <text:p>2,53</text:p>
          </table:table-cell>
          <table:table-cell office:value-type="float" office:value="-2.5295025643579145" table:formula="of:=-[.T16]" table:style-name="ce42">
            <text:p>-2,53</text:p>
          </table:table-cell>
          <table:table-cell office:value-type="float" office:value="2.6340686152467261" table:formula="of:=[.K10]" table:style-name="ce42">
            <text:p>2,63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1">
            <text:p>65-69</text:p>
          </table:table-cell>
          <table:table-cell office:value-type="float" office:value="1.9319822735647065" table:formula="of:=[.M9]" table:style-name="ce42">
            <text:p>1,93</text:p>
          </table:table-cell>
          <table:table-cell office:value-type="float" office:value="-1.9319822735647065" table:formula="of:=-[.T17]" table:style-name="ce42">
            <text:p>-1,93</text:p>
          </table:table-cell>
          <table:table-cell office:value-type="float" office:value="2.1211970323158891" table:formula="of:=[.M10]" table:style-name="ce42">
            <text:p>2,1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office:value-type="string" table:style-name="ce50">
            <text:p>1. Dades a 1 de gener de 2018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1">
            <text:p>70-74</text:p>
          </table:table-cell>
          <table:table-cell office:value-type="float" office:value="1.6780361499775931" table:formula="of:=[.O9]" table:style-name="ce42">
            <text:p>1,68</text:p>
          </table:table-cell>
          <table:table-cell office:value-type="float" office:value="-1.6780361499775931" table:formula="of:=-[.T18]" table:style-name="ce42">
            <text:p>-1,68</text:p>
          </table:table-cell>
          <table:table-cell office:value-type="float" office:value="2.0265896529402978" table:formula="of:=[.O10]" table:style-name="ce42">
            <text:p>2,0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44">
            <text:p>75-79</text:p>
          </table:table-cell>
          <table:table-cell office:value-type="float" office:value="1.0904745306976049" table:formula="of:=[.Q9]" table:style-name="ce45">
            <text:p>1,09</text:p>
          </table:table-cell>
          <table:table-cell office:value-type="float" office:value="-1.0904745306976049" table:formula="of:=-[.T19]" table:style-name="ce42">
            <text:p>-1,09</text:p>
          </table:table-cell>
          <table:table-cell office:value-type="float" office:value="1.4888213912264103" table:formula="of:=[.Q10]" table:style-name="ce45">
            <text:p>1,49</text:p>
          </table:table-cell>
          <table:table-cell table:number-columns-repeated="2" table:style-name="ce46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47917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1">
            <text:p>80-84</text:p>
          </table:table-cell>
          <table:table-cell office:value-type="float" office:value="1.100433202210825" table:formula="of:=[.C14]" table:style-name="ce42">
            <text:p>1,10</text:p>
          </table:table-cell>
          <table:table-cell office:value-type="float" office:value="-1.100433202210825" table:formula="of:=-[.T20]" table:style-name="ce42">
            <text:p>-1,10</text:p>
          </table:table-cell>
          <table:table-cell office:value-type="float" office:value="1.7826022008664044" table:formula="of:=[.C15]" table:style-name="ce42">
            <text:p>1,78</text:p>
          </table:table-cell>
          <table:table-cell table:number-columns-repeated="4" table:style-name="ce46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85-89</text:p>
          </table:table-cell>
          <table:table-cell office:value-type="float" office:value="0.71204501319523972" table:formula="of:=[.E14]" table:style-name="ce42">
            <text:p>0,71</text:p>
          </table:table-cell>
          <table:table-cell office:value-type="float" office:value="-0.71204501319523972" table:formula="of:=-[.T21]" table:style-name="ce42">
            <text:p>-0,71</text:p>
          </table:table-cell>
          <table:table-cell office:value-type="float" office:value="1.314544639745058" table:formula="of:=[.E15]" table:style-name="ce42">
            <text:p>1,31</text:p>
          </table:table-cell>
          <table:table-cell table:number-columns-repeated="4" table:style-name="ce46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90-94</text:p>
          </table:table-cell>
          <table:table-cell office:value-type="float" office:value="0.2639047951003336" table:formula="of:=[.G14]" table:style-name="ce42">
            <text:p>0,26</text:p>
          </table:table-cell>
          <table:table-cell office:value-type="float" office:value="-0.2639047951003336" table:formula="of:=-[.T22]" table:style-name="ce42">
            <text:p>-0,26</text:p>
          </table:table-cell>
          <table:table-cell office:value-type="float" office:value="0.58258228352337793" table:formula="of:=[.G15]" table:style-name="ce42">
            <text:p>0,58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5-99</text:p>
          </table:table-cell>
          <table:table-cell office:value-type="float" office:value="2.4896678783050342E-2" table:formula="of:=[.I14]" table:style-name="ce42">
            <text:p>0,02</text:p>
          </table:table-cell>
          <table:table-cell office:value-type="float" office:value="-2.4896678783050342E-2" table:formula="of:=-[.T23]" table:style-name="ce42">
            <text:p>-0,02</text:p>
          </table:table-cell>
          <table:table-cell office:value-type="float" office:value="0.13444206542847184" table:formula="of:=[.I15]" table:style-name="ce42">
            <text:p>0,13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100 i +</text:p>
          </table:table-cell>
          <table:table-cell office:value-type="float" office:value="4.9793357566100685E-3" table:formula="of:=[.K14]" table:style-name="ce42">
            <text:p>0,00</text:p>
          </table:table-cell>
          <table:table-cell office:value-type="float" office:value="-4.9793357566100685E-3" table:formula="of:=-[.T24]" table:style-name="ce42">
            <text:p>0,00</text:p>
          </table:table-cell>
          <table:table-cell office:value-type="float" office:value="1.9917343026440274E-2" table:formula="of:=[.K15]" table:style-name="ce42">
            <text:p>0,0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8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8333in" svg:y="0.03125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25in" svg:y="0.03125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03Z</meta:creation-date>
    <dc:date>2018-05-23T11:52:53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94.5pt" chart:style-name="Crt0">
        <chart:title svg:x="168.000157480315pt" svg:y="6.0pt" chart:style-name="CT00">
          <text:p text:style-name="a0" text:class-names="" text:cond-style-name="">Piràmide d'edats<text:line-break/>Districte 5. 2017<text:line-break/></text:p>
        </chart:title>
        <chart:plot-area svg:x="22.12417322834646pt" svg:y="36.83606299212598pt" svg:width="358.1011811023622pt" svg:height="227.4255905511811pt" chart:style-name="Plt0">
          <chart:axis chart:dimension="x" chart:name="primary-x" chart:style-name="Axs0">
            <chart:title svg:x="30.75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43.50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