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6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798" table:style-name="ce48">
            <text:p>798</text:p>
          </table:table-cell>
          <table:table-cell office:value-type="float" office:value="2.6715768329427521" table:formula="of:=[.B4]*100/[.$L$16]" table:style-name="ce16">
            <text:p>2,67</text:p>
          </table:table-cell>
          <table:table-cell office:value-type="float" office:value="879" table:style-name="ce48">
            <text:p>879</text:p>
          </table:table-cell>
          <table:table-cell office:value-type="float" office:value="2.9427519250083698" table:formula="of:=[.D4]*100/[.$L$16]" table:style-name="ce16">
            <text:p>2,94</text:p>
          </table:table-cell>
          <table:table-cell office:value-type="float" office:value="768" table:style-name="ce48">
            <text:p>768</text:p>
          </table:table-cell>
          <table:table-cell office:value-type="float" office:value="2.57114161365919" table:formula="of:=[.F4]*100/[.$L$16]" table:style-name="ce16">
            <text:p>2,57</text:p>
          </table:table-cell>
          <table:table-cell office:value-type="float" office:value="776" table:style-name="ce48">
            <text:p>776</text:p>
          </table:table-cell>
          <table:table-cell office:value-type="float" office:value="2.597924338801473" table:formula="of:=[.H4]*100/[.$L$16]" table:style-name="ce16">
            <text:p>2,60</text:p>
          </table:table-cell>
          <table:table-cell office:value-type="float" office:value="813" table:style-name="ce48">
            <text:p>813</text:p>
          </table:table-cell>
          <table:table-cell office:value-type="float" office:value="2.7217944425845331" table:formula="of:=[.J4]*100/[.$L$16]" table:style-name="ce16">
            <text:p>2,72</text:p>
          </table:table-cell>
          <table:table-cell office:value-type="float" office:value="816" table:style-name="ce48">
            <text:p>816</text:p>
          </table:table-cell>
          <table:table-cell office:value-type="float" office:value="2.7318379645128892" table:formula="of:=[.L4]*100/[.$L$16]" table:style-name="ce16">
            <text:p>2,73</text:p>
          </table:table-cell>
          <table:table-cell office:value-type="float" office:value="947" table:style-name="ce48">
            <text:p>947</text:p>
          </table:table-cell>
          <table:table-cell office:value-type="float" office:value="3.1704050887177768" table:formula="of:=[.N4]*100/[.$L$16]" table:style-name="ce16">
            <text:p>3,17</text:p>
          </table:table-cell>
          <table:table-cell office:value-type="float" office:value="1249" table:style-name="ce49">
            <text:p>1.249</text:p>
          </table:table-cell>
          <table:table-cell office:value-type="float" office:value="4.1814529628389687" table:formula="of:=[.P4]*100/[.$L$16]" table:style-name="ce16">
            <text:p>4,18</text:p>
          </table:table-cell>
          <table:table-cell table:style-name="ce17"/>
          <table:table-cell office:value-type="string" table:style-name="ce41">
            <text:p>0-4</text:p>
          </table:table-cell>
          <table:table-cell office:value-type="float" office:value="2.6715768329427521" table:formula="of:=[.C4]" table:style-name="ce42">
            <text:p>2,67</text:p>
          </table:table-cell>
          <table:table-cell office:value-type="float" office:value="-2.6715768329427521" table:formula="of:=-[.T4]" table:style-name="ce42">
            <text:p>-2,67</text:p>
          </table:table-cell>
          <table:table-cell office:value-type="float" office:value="2.3769668563776363" table:formula="of:=[.C5]" table:style-name="ce42">
            <text:p>2,38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710" table:style-name="ce48">
            <text:p>710</text:p>
          </table:table-cell>
          <table:table-cell office:value-type="float" office:value="2.3769668563776363" table:formula="of:=[.B5]*100/[.$L$16]" table:style-name="ce16">
            <text:p>2,38</text:p>
          </table:table-cell>
          <table:table-cell office:value-type="float" office:value="840" table:style-name="ce48">
            <text:p>840</text:p>
          </table:table-cell>
          <table:table-cell office:value-type="float" office:value="2.812186139939739" table:formula="of:=[.D5]*100/[.$L$16]" table:style-name="ce16">
            <text:p>2,81</text:p>
          </table:table-cell>
          <table:table-cell office:value-type="float" office:value="751" table:style-name="ce48">
            <text:p>751</text:p>
          </table:table-cell>
          <table:table-cell office:value-type="float" office:value="2.5142283227318378" table:formula="of:=[.F5]*100/[.$L$16]" table:style-name="ce16">
            <text:p>2,51</text:p>
          </table:table-cell>
          <table:table-cell office:value-type="float" office:value="721" table:style-name="ce48">
            <text:p>721</text:p>
          </table:table-cell>
          <table:table-cell office:value-type="float" office:value="2.4137931034482758" table:formula="of:=[.H5]*100/[.$L$16]" table:style-name="ce16">
            <text:p>2,41</text:p>
          </table:table-cell>
          <table:table-cell office:value-type="float" office:value="770" table:style-name="ce48">
            <text:p>770</text:p>
          </table:table-cell>
          <table:table-cell office:value-type="float" office:value="2.5778372949447608" table:formula="of:=[.J5]*100/[.$L$16]" table:style-name="ce16">
            <text:p>2,58</text:p>
          </table:table-cell>
          <table:table-cell office:value-type="float" office:value="895" table:style-name="ce48">
            <text:p>895</text:p>
          </table:table-cell>
          <table:table-cell office:value-type="float" office:value="2.9963173752929362" table:formula="of:=[.L5]*100/[.$L$16]" table:style-name="ce16">
            <text:p>3,00</text:p>
          </table:table-cell>
          <table:table-cell office:value-type="float" office:value="957" table:style-name="ce48">
            <text:p>957</text:p>
          </table:table-cell>
          <table:table-cell office:value-type="float" office:value="3.203883495145631" table:formula="of:=[.N5]*100/[.$L$16]" table:style-name="ce16">
            <text:p>3,20</text:p>
          </table:table-cell>
          <table:table-cell office:value-type="float" office:value="1136" table:style-name="ce49">
            <text:p>1.136</text:p>
          </table:table-cell>
          <table:table-cell office:value-type="float" office:value="3.8031469702042182" table:formula="of:=[.P5]*100/[.$L$16]" table:style-name="ce16">
            <text:p>3,80</text:p>
          </table:table-cell>
          <table:table-cell table:style-name="ce17"/>
          <table:table-cell office:value-type="string" table:style-name="ce41">
            <text:p>5-9</text:p>
          </table:table-cell>
          <table:table-cell office:value-type="float" office:value="2.9427519250083698" table:formula="of:=[.E4]" table:style-name="ce42">
            <text:p>2,94</text:p>
          </table:table-cell>
          <table:table-cell office:value-type="float" office:value="-2.9427519250083698" table:formula="of:=-[.T5]" table:style-name="ce42">
            <text:p>-2,94</text:p>
          </table:table-cell>
          <table:table-cell office:value-type="float" office:value="2.812186139939739" table:formula="of:=[.E5]" table:style-name="ce42">
            <text:p>2,81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508" table:formula="of:=SUM([.B4:.B5])" table:style-name="ce20">
            <text:p>1.508</text:p>
          </table:table-cell>
          <table:table-cell office:value-type="float" office:value="5.0485436893203879" table:formula="of:=SUM([.C4:.C5])" table:style-name="ce21">
            <text:p>5,05</text:p>
          </table:table-cell>
          <table:table-cell office:value-type="float" office:value="1719" table:formula="of:=SUM([.D4:.D5])" table:style-name="ce20">
            <text:p>1.719</text:p>
          </table:table-cell>
          <table:table-cell office:value-type="float" office:value="5.7549380649481083" table:formula="of:=SUM([.E4:.E5])" table:style-name="ce21">
            <text:p>5,75</text:p>
          </table:table-cell>
          <table:table-cell office:value-type="float" office:value="1519" table:formula="of:=SUM([.F4:.F5])" table:style-name="ce20">
            <text:p>1.519</text:p>
          </table:table-cell>
          <table:table-cell office:value-type="float" office:value="5.0853699363910279" table:formula="of:=SUM([.G4:.G5])" table:style-name="ce21">
            <text:p>5,09</text:p>
          </table:table-cell>
          <table:table-cell office:value-type="float" office:value="1497" table:formula="of:=SUM([.H4:.H5])" table:style-name="ce20">
            <text:p>1.497</text:p>
          </table:table-cell>
          <table:table-cell office:value-type="float" office:value="5.0117174422497488" table:formula="of:=SUM([.I4:.I5])" table:style-name="ce21">
            <text:p>5,01</text:p>
          </table:table-cell>
          <table:table-cell office:value-type="float" office:value="1583" table:formula="of:=SUM([.J4:.J5])" table:style-name="ce20">
            <text:p>1.583</text:p>
          </table:table-cell>
          <table:table-cell office:value-type="float" office:value="5.2996317375292943" table:formula="of:=SUM([.K4:.K5])" table:style-name="ce21">
            <text:p>5,30</text:p>
          </table:table-cell>
          <table:table-cell office:value-type="float" office:value="1711" table:formula="of:=SUM([.L4:.L5])" table:style-name="ce20">
            <text:p>1.711</text:p>
          </table:table-cell>
          <table:table-cell office:value-type="float" office:value="5.7281553398058254" table:formula="of:=SUM([.M4:.M5])" table:style-name="ce21">
            <text:p>5,73</text:p>
          </table:table-cell>
          <table:table-cell office:value-type="float" office:value="1904" table:formula="of:=SUM([.N4:.N5])" table:style-name="ce20">
            <text:p>1.904</text:p>
          </table:table-cell>
          <table:table-cell office:value-type="float" office:value="6.3742885838634074" table:formula="of:=SUM([.O4:.O5])" table:style-name="ce21">
            <text:p>6,37</text:p>
          </table:table-cell>
          <table:table-cell office:value-type="float" office:value="2385" table:formula="of:=SUM([.P4:.P5])" table:style-name="ce20">
            <text:p>2.385</text:p>
          </table:table-cell>
          <table:table-cell office:value-type="float" office:value="7.9845999330431869" table:formula="of:=SUM([.Q4:.Q5])" table:style-name="ce21">
            <text:p>7,98</text:p>
          </table:table-cell>
          <table:table-cell table:style-name="ce22"/>
          <table:table-cell office:value-type="string" table:style-name="ce41">
            <text:p>10-14</text:p>
          </table:table-cell>
          <table:table-cell office:value-type="float" office:value="2.57114161365919" table:formula="of:=[.G4]" table:style-name="ce42">
            <text:p>2,57</text:p>
          </table:table-cell>
          <table:table-cell office:value-type="float" office:value="-2.57114161365919" table:formula="of:=-[.T6]" table:style-name="ce42">
            <text:p>-2,57</text:p>
          </table:table-cell>
          <table:table-cell office:value-type="float" office:value="2.5142283227318378" table:formula="of:=[.G5]" table:style-name="ce42">
            <text:p>2,51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1">
            <text:p>15-19</text:p>
          </table:table-cell>
          <table:table-cell office:value-type="float" office:value="2.597924338801473" table:formula="of:=[.I4]" table:style-name="ce42">
            <text:p>2,60</text:p>
          </table:table-cell>
          <table:table-cell office:value-type="float" office:value="-2.597924338801473" table:formula="of:=-[.T7]" table:style-name="ce42">
            <text:p>-2,60</text:p>
          </table:table-cell>
          <table:table-cell office:value-type="float" office:value="2.4137931034482758" table:formula="of:=[.I5]" table:style-name="ce42">
            <text:p>2,41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1">
            <text:p>20-24</text:p>
          </table:table-cell>
          <table:table-cell office:value-type="float" office:value="2.7217944425845331" table:formula="of:=[.K4]" table:style-name="ce42">
            <text:p>2,72</text:p>
          </table:table-cell>
          <table:table-cell office:value-type="float" office:value="-2.7217944425845331" table:formula="of:=-[.T8]" table:style-name="ce42">
            <text:p>-2,72</text:p>
          </table:table-cell>
          <table:table-cell office:value-type="float" office:value="2.5778372949447608" table:formula="of:=[.K5]" table:style-name="ce42">
            <text:p>2,58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376" table:style-name="ce48">
            <text:p>1376</text:p>
          </table:table-cell>
          <table:table-cell office:value-type="float" office:value="4.6066287244727153" table:formula="of:=[.B9]*100/[.$L$16]" table:style-name="ce16">
            <text:p>4,61</text:p>
          </table:table-cell>
          <table:table-cell office:value-type="float" office:value="1161" table:style-name="ce48">
            <text:p>1161</text:p>
          </table:table-cell>
          <table:table-cell office:value-type="float" office:value="3.8868429862738534" table:formula="of:=[.D9]*100/[.$L$16]" table:style-name="ce16">
            <text:p>3,89</text:p>
          </table:table-cell>
          <table:table-cell office:value-type="float" office:value="1153" table:style-name="ce48">
            <text:p>1153</text:p>
          </table:table-cell>
          <table:table-cell office:value-type="float" office:value="3.86006026113157" table:formula="of:=[.F9]*100/[.$L$16]" table:style-name="ce16">
            <text:p>3,86</text:p>
          </table:table-cell>
          <table:table-cell office:value-type="float" office:value="861" table:style-name="ce48">
            <text:p>861</text:p>
          </table:table-cell>
          <table:table-cell office:value-type="float" office:value="2.8824907934382322" table:formula="of:=[.H9]*100/[.$L$16]" table:style-name="ce16">
            <text:p>2,88</text:p>
          </table:table-cell>
          <table:table-cell office:value-type="float" office:value="722" table:style-name="ce48">
            <text:p>722</text:p>
          </table:table-cell>
          <table:table-cell office:value-type="float" office:value="2.4171409440910612" table:formula="of:=[.J9]*100/[.$L$16]" table:style-name="ce16">
            <text:p>2,42</text:p>
          </table:table-cell>
          <table:table-cell office:value-type="float" office:value="562" table:style-name="ce48">
            <text:p>562</text:p>
          </table:table-cell>
          <table:table-cell office:value-type="float" office:value="1.8814864412453967" table:formula="of:=[.L9]*100/[.$L$16]" table:style-name="ce16">
            <text:p>1,88</text:p>
          </table:table-cell>
          <table:table-cell office:value-type="float" office:value="513" table:style-name="ce48">
            <text:p>513</text:p>
          </table:table-cell>
          <table:table-cell office:value-type="float" office:value="1.7174422497489119" table:formula="of:=[.N9]*100/[.$L$16]" table:style-name="ce17">
            <text:p>1,72</text:p>
          </table:table-cell>
          <table:table-cell office:value-type="float" office:value="442" table:style-name="ce48">
            <text:p>442</text:p>
          </table:table-cell>
          <table:table-cell office:value-type="float" office:value="1.4797455641111483" table:formula="of:=[.P9]*100/[.$L$16]" table:style-name="ce16">
            <text:p>1,48</text:p>
          </table:table-cell>
          <table:table-cell table:style-name="ce11"/>
          <table:table-cell office:value-type="string" table:style-name="ce41">
            <text:p>25-29</text:p>
          </table:table-cell>
          <table:table-cell office:value-type="float" office:value="2.7318379645128892" table:formula="of:=[.M4]" table:style-name="ce42">
            <text:p>2,73</text:p>
          </table:table-cell>
          <table:table-cell office:value-type="float" office:value="-2.7318379645128892" table:formula="of:=-[.T9]" table:style-name="ce42">
            <text:p>-2,73</text:p>
          </table:table-cell>
          <table:table-cell office:value-type="float" office:value="2.9963173752929362" table:formula="of:=[.M5]" table:style-name="ce42">
            <text:p>3,0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224" table:style-name="ce48">
            <text:p>1224</text:p>
          </table:table-cell>
          <table:table-cell office:value-type="float" office:value="4.0977569467693336" table:formula="of:=[.B10]*100/[.$L$16]" table:style-name="ce16">
            <text:p>4,10</text:p>
          </table:table-cell>
          <table:table-cell office:value-type="float" office:value="1090" table:style-name="ce48">
            <text:p>1090</text:p>
          </table:table-cell>
          <table:table-cell office:value-type="float" office:value="3.6491463006360898" table:formula="of:=[.D10]*100/[.$L$16]" table:style-name="ce16">
            <text:p>3,65</text:p>
          </table:table-cell>
          <table:table-cell office:value-type="float" office:value="1117" table:style-name="ce48">
            <text:p>1117</text:p>
          </table:table-cell>
          <table:table-cell office:value-type="float" office:value="3.7395379979912957" table:formula="of:=[.F10]*100/[.$L$16]" table:style-name="ce16">
            <text:p>3,74</text:p>
          </table:table-cell>
          <table:table-cell office:value-type="float" office:value="905" table:style-name="ce48">
            <text:p>905</text:p>
          </table:table-cell>
          <table:table-cell office:value-type="float" office:value="3.0297957817207899" table:formula="of:=[.H10]*100/[.$L$16]" table:style-name="ce16">
            <text:p>3,03</text:p>
          </table:table-cell>
          <table:table-cell office:value-type="float" office:value="754" table:style-name="ce48">
            <text:p>754</text:p>
          </table:table-cell>
          <table:table-cell office:value-type="float" office:value="2.5242718446601944" table:formula="of:=[.J10]*100/[.$L$16]" table:style-name="ce16">
            <text:p>2,52</text:p>
          </table:table-cell>
          <table:table-cell office:value-type="float" office:value="707" table:style-name="ce48">
            <text:p>707</text:p>
          </table:table-cell>
          <table:table-cell office:value-type="float" office:value="2.3669233344492802" table:formula="of:=[.L10]*100/[.$L$16]" table:style-name="ce16">
            <text:p>2,37</text:p>
          </table:table-cell>
          <table:table-cell office:value-type="float" office:value="703" table:style-name="ce48">
            <text:p>703</text:p>
          </table:table-cell>
          <table:table-cell office:value-type="float" office:value="2.3535319718781387" table:formula="of:=[.N10]*100/[.$L$16]" table:style-name="ce17">
            <text:p>2,35</text:p>
          </table:table-cell>
          <table:table-cell office:value-type="float" office:value="608" table:style-name="ce48">
            <text:p>608</text:p>
          </table:table-cell>
          <table:table-cell office:value-type="float" office:value="2.0354871108135253" table:formula="of:=[.P10]*100/[.$L$16]" table:style-name="ce16">
            <text:p>2,04</text:p>
          </table:table-cell>
          <table:table-cell table:style-name="ce17"/>
          <table:table-cell office:value-type="string" table:style-name="ce41">
            <text:p>30-34</text:p>
          </table:table-cell>
          <table:table-cell office:value-type="float" office:value="3.1704050887177768" table:formula="of:=[.O4]" table:style-name="ce42">
            <text:p>3,17</text:p>
          </table:table-cell>
          <table:table-cell office:value-type="float" office:value="-3.1704050887177768" table:formula="of:=-[.T10]" table:style-name="ce42">
            <text:p>-3,17</text:p>
          </table:table-cell>
          <table:table-cell office:value-type="float" office:value="3.203883495145631" table:formula="of:=[.O5]" table:style-name="ce42">
            <text:p>3,2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600" table:formula="of:=SUM([.B9:.B10])" table:style-name="ce20">
            <text:p>2.600</text:p>
          </table:table-cell>
          <table:table-cell office:value-type="float" office:value="8.7043856712420489" table:formula="of:=SUM([.C9:.C10])" table:style-name="ce21">
            <text:p>8,70</text:p>
          </table:table-cell>
          <table:table-cell office:value-type="float" office:value="2251" table:formula="of:=SUM([.D9:.D10])" table:style-name="ce20">
            <text:p>2.251</text:p>
          </table:table-cell>
          <table:table-cell office:value-type="float" office:value="7.5359892869099436" table:formula="of:=SUM([.E9:.E10])" table:style-name="ce21">
            <text:p>7,54</text:p>
          </table:table-cell>
          <table:table-cell office:value-type="float" office:value="2270" table:formula="of:=SUM([.F9:.F10])" table:style-name="ce20">
            <text:p>2.270</text:p>
          </table:table-cell>
          <table:table-cell office:value-type="float" office:value="7.5995982591228657" table:formula="of:=SUM([.G9:.G10])" table:style-name="ce21">
            <text:p>7,60</text:p>
          </table:table-cell>
          <table:table-cell office:value-type="float" office:value="1766" table:formula="of:=SUM([.H9:.H10])" table:style-name="ce20">
            <text:p>1.766</text:p>
          </table:table-cell>
          <table:table-cell office:value-type="float" office:value="5.9122865751590226" table:formula="of:=SUM([.I9:.I10])" table:style-name="ce21">
            <text:p>5,91</text:p>
          </table:table-cell>
          <table:table-cell office:value-type="float" office:value="1476" table:formula="of:=SUM([.J9:.J10])" table:style-name="ce20">
            <text:p>1.476</text:p>
          </table:table-cell>
          <table:table-cell office:value-type="float" office:value="4.941412788751256" table:formula="of:=SUM([.K9:.K10])" table:style-name="ce21">
            <text:p>4,94</text:p>
          </table:table-cell>
          <table:table-cell office:value-type="float" office:value="1269" table:formula="of:=SUM([.L9:.L10])" table:style-name="ce20">
            <text:p>1.269</text:p>
          </table:table-cell>
          <table:table-cell office:value-type="float" office:value="4.248409775694677" table:formula="of:=SUM([.M9:.M10])" table:style-name="ce21">
            <text:p>4,25</text:p>
          </table:table-cell>
          <table:table-cell office:value-type="float" office:value="1216" table:formula="of:=SUM([.N9:.N10])" table:style-name="ce20">
            <text:p>1.216</text:p>
          </table:table-cell>
          <table:table-cell office:value-type="float" office:value="4.0709742216270506" table:formula="of:=SUM([.O9:.O10])" table:style-name="ce21">
            <text:p>4,07</text:p>
          </table:table-cell>
          <table:table-cell office:value-type="float" office:value="1050" table:formula="of:=SUM([.P9:.P10])" table:style-name="ce20">
            <text:p>1.050</text:p>
          </table:table-cell>
          <table:table-cell office:value-type="float" office:value="3.5152326749246736" table:formula="of:=SUM([.Q9:.Q10])" table:style-name="ce21">
            <text:p>3,52</text:p>
          </table:table-cell>
          <table:table-cell table:style-name="ce17"/>
          <table:table-cell office:value-type="string" table:style-name="ce41">
            <text:p>35-39</text:p>
          </table:table-cell>
          <table:table-cell office:value-type="float" office:value="4.1814529628389687" table:formula="of:=[.Q4]" table:style-name="ce42">
            <text:p>4,18</text:p>
          </table:table-cell>
          <table:table-cell office:value-type="float" office:value="-4.1814529628389687" table:formula="of:=-[.T11]" table:style-name="ce42">
            <text:p>-4,18</text:p>
          </table:table-cell>
          <table:table-cell office:value-type="float" office:value="3.8031469702042182" table:formula="of:=[.Q5]" table:style-name="ce42">
            <text:p>3,8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1">
            <text:p>40-44</text:p>
          </table:table-cell>
          <table:table-cell office:value-type="float" office:value="4.6066287244727153" table:formula="of:=[.C9]" table:style-name="ce42">
            <text:p>4,61</text:p>
          </table:table-cell>
          <table:table-cell office:value-type="float" office:value="-4.6066287244727153" table:formula="of:=-[.T12]" table:style-name="ce42">
            <text:p>-4,61</text:p>
          </table:table-cell>
          <table:table-cell office:value-type="float" office:value="4.0977569467693336" table:formula="of:=[.C10]" table:style-name="ce42">
            <text:p>4,1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45-49</text:p>
          </table:table-cell>
          <table:table-cell office:value-type="float" office:value="3.8868429862738534" table:formula="of:=[.E9]" table:style-name="ce42">
            <text:p>3,89</text:p>
          </table:table-cell>
          <table:table-cell office:value-type="float" office:value="-3.8868429862738534" table:formula="of:=-[.T13]" table:style-name="ce42">
            <text:p>-3,89</text:p>
          </table:table-cell>
          <table:table-cell office:value-type="float" office:value="3.6491463006360898" table:formula="of:=[.E10]" table:style-name="ce42">
            <text:p>3,65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53" table:style-name="ce48">
            <text:p>453</text:p>
          </table:table-cell>
          <table:table-cell office:value-type="float" office:value="1.5165718111817879" table:formula="of:=[.B14]*100/[.$L$16]" table:style-name="ce16">
            <text:p>1,52</text:p>
          </table:table-cell>
          <table:table-cell office:value-type="float" office:value="226" table:style-name="ce48">
            <text:p>226</text:p>
          </table:table-cell>
          <table:table-cell office:value-type="float" office:value="0.75661198526950113" table:formula="of:=[.D14]*100/[.$L$16]" table:style-name="ce16">
            <text:p>0,76</text:p>
          </table:table-cell>
          <table:table-cell office:value-type="float" office:value="82" table:style-name="ce48">
            <text:p>82</text:p>
          </table:table-cell>
          <table:table-cell office:value-type="float" office:value="0.27452293270840306" table:formula="of:=[.F14]*100/[.$L$16]" table:style-name="ce16">
            <text:p>0,27</text:p>
          </table:table-cell>
          <table:table-cell office:value-type="float" office:value="12" table:style-name="ce48">
            <text:p>12</text:p>
          </table:table-cell>
          <table:table-cell office:value-type="float" office:value="4.0174087713424844E-2" table:formula="of:=[.H14]*100/[.$L$16]" table:style-name="ce17">
            <text:p>0,04</text:p>
          </table:table-cell>
          <table:table-cell office:value-type="float" office:value="2" table:style-name="ce48">
            <text:p>2</text:p>
          </table:table-cell>
          <table:table-cell office:value-type="float" office:value="6.6956812855708068E-3" table:formula="of:=[.J14]*100/[.$L$16]" table:style-name="ce16">
            <text:p>0,01</text:p>
          </table:table-cell>
          <table:table-cell office:value-type="float" office:value="14611" table:formula="of:=+SUM([.B4];[.D4];[.F4];[.H4];[.J4];[.L4];[.N4];[.P4];[.B9];[.D9];[.F9];[.H9];[.J9];[.L9];[.N9];[.P9];[.B14];[.D14];[.F14];[.H14];[.J14])" table:style-name="ce27">
            <text:p>14.611</text:p>
          </table:table-cell>
          <table:table-cell office:value-type="float" office:value="48.915299631737533" table:formula="of:=SUM([.C4];[.E4];[.G4];[.I4];[.K4];[.M4];[.O4];[.Q4];[.C9];[.E9];[.G9];[.I9];[.K9];[.M9];[.O9];[.Q9];[.C14];[.E14];[.G14];[.I14];[.K14])" table:style-name="ce28">
            <text:p>48,9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0-54</text:p>
          </table:table-cell>
          <table:table-cell office:value-type="float" office:value="3.86006026113157" table:formula="of:=[.G9]" table:style-name="ce42">
            <text:p>3,86</text:p>
          </table:table-cell>
          <table:table-cell office:value-type="float" office:value="-3.86006026113157" table:formula="of:=-[.T14]" table:style-name="ce42">
            <text:p>-3,86</text:p>
          </table:table-cell>
          <table:table-cell office:value-type="float" office:value="3.7395379979912957" table:formula="of:=[.G10]" table:style-name="ce42">
            <text:p>3,7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687" table:style-name="ce48">
            <text:p>687</text:p>
          </table:table-cell>
          <table:table-cell office:value-type="float" office:value="2.2999665215935723" table:formula="of:=[.B15]*100/[.$L$16]" table:style-name="ce16">
            <text:p>2,30</text:p>
          </table:table-cell>
          <table:table-cell office:value-type="float" office:value="445" table:style-name="ce48">
            <text:p>445</text:p>
          </table:table-cell>
          <table:table-cell office:value-type="float" office:value="1.4897890860395044" table:formula="of:=[.D15]*100/[.$L$16]" table:style-name="ce16">
            <text:p>1,49</text:p>
          </table:table-cell>
          <table:table-cell office:value-type="float" office:value="191" table:style-name="ce48">
            <text:p>191</text:p>
          </table:table-cell>
          <table:table-cell office:value-type="float" office:value="0.63943756277201202" table:formula="of:=[.F15]*100/[.$L$16]" table:style-name="ce16">
            <text:p>0,64</text:p>
          </table:table-cell>
          <table:table-cell office:value-type="float" office:value="42" table:style-name="ce48">
            <text:p>42</text:p>
          </table:table-cell>
          <table:table-cell office:value-type="float" office:value="0.14060930699698695" table:formula="of:=[.H15]*100/[.$L$16]" table:style-name="ce17">
            <text:p>0,14</text:p>
          </table:table-cell>
          <table:table-cell office:value-type="float" office:value="6" table:style-name="ce48">
            <text:p>6</text:p>
          </table:table-cell>
          <table:table-cell office:value-type="float" office:value="2.0087043856712422E-2" table:formula="of:=[.J15]*100/[.$L$16]" table:style-name="ce16">
            <text:p>0,02</text:p>
          </table:table-cell>
          <table:table-cell office:value-type="float" office:value="15259" table:formula="of:=+SUM([.B5];[.D5];[.F5];[.H5];[.J5];[.L5];[.N5];[.P5];[.B10];[.D10];[.F10];[.H10];[.J10];[.L10];[.N10];[.P10];[.B15];[.D15];[.F15];[.H15];[.J15])" table:style-name="ce27">
            <text:p>15.259</text:p>
          </table:table-cell>
          <table:table-cell office:value-type="float" office:value="51.084700368262482" table:formula="of:=SUM([.C5];[.E5];[.G5];[.I5];[.K5];[.M5];[.O5];[.Q5];[.C10];[.E10];[.G10];[.I10];[.K10];[.M10];[.O10];[.Q10];[.C15];[.E15];[.G15];[.I15];[.K15])" table:style-name="ce28">
            <text:p>51,1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5-59</text:p>
          </table:table-cell>
          <table:table-cell office:value-type="float" office:value="2.8824907934382322" table:formula="of:=[.I9]" table:style-name="ce42">
            <text:p>2,88</text:p>
          </table:table-cell>
          <table:table-cell office:value-type="float" office:value="-2.8824907934382322" table:formula="of:=-[.T15]" table:style-name="ce42">
            <text:p>-2,88</text:p>
          </table:table-cell>
          <table:table-cell office:value-type="float" office:value="3.0297957817207899" table:formula="of:=[.I10]" table:style-name="ce42">
            <text:p>3,03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140" table:formula="of:=SUM([.B14:.B15])" table:style-name="ce20">
            <text:p>1.140</text:p>
          </table:table-cell>
          <table:table-cell office:value-type="float" office:value="3.8165383327753601" table:formula="of:=SUM([.C14:.C15])" table:style-name="ce21">
            <text:p>3,82</text:p>
          </table:table-cell>
          <table:table-cell office:value-type="float" office:value="671" table:formula="of:=SUM([.D14:.D15])" table:style-name="ce20">
            <text:p>671</text:p>
          </table:table-cell>
          <table:table-cell office:value-type="float" office:value="2.2464010713090055" table:formula="of:=SUM([.E14:.E15])" table:style-name="ce21">
            <text:p>2,25</text:p>
          </table:table-cell>
          <table:table-cell office:value-type="float" office:value="273" table:formula="of:=SUM([.F14:.F15])" table:style-name="ce20">
            <text:p>273</text:p>
          </table:table-cell>
          <table:table-cell office:value-type="float" office:value="0.91396049548041502" table:formula="of:=SUM([.G14:.G15])" table:style-name="ce21">
            <text:p>0,91</text:p>
          </table:table-cell>
          <table:table-cell office:value-type="float" office:value="54" table:formula="of:=SUM([.H14:.H15])" table:style-name="ce20">
            <text:p>54</text:p>
          </table:table-cell>
          <table:table-cell office:value-type="float" office:value="0.1807833947104118" table:formula="of:=SUM([.I14:.I15])" table:style-name="ce21">
            <text:p>0,18</text:p>
          </table:table-cell>
          <table:table-cell office:value-type="float" office:value="8" table:formula="of:=SUM([.J14:.J15])" table:style-name="ce20">
            <text:p>8</text:p>
          </table:table-cell>
          <table:table-cell office:value-type="float" office:value="2.6782725142283227E-2" table:formula="of:=SUM([.K14:.K15])" table:style-name="ce21">
            <text:p>0,03</text:p>
          </table:table-cell>
          <table:table-cell office:value-type="float" office:value="29870" table:formula="of:=SUM([.L14:.L15])" table:style-name="ce20">
            <text:p>29.870</text:p>
          </table:table-cell>
          <table:table-cell office:value-type="float" office:value="100.00000000000001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1">
            <text:p>60-64</text:p>
          </table:table-cell>
          <table:table-cell office:value-type="float" office:value="2.4171409440910612" table:formula="of:=[.K9]" table:style-name="ce42">
            <text:p>2,42</text:p>
          </table:table-cell>
          <table:table-cell office:value-type="float" office:value="-2.4171409440910612" table:formula="of:=-[.T16]" table:style-name="ce42">
            <text:p>-2,42</text:p>
          </table:table-cell>
          <table:table-cell office:value-type="float" office:value="2.5242718446601944" table:formula="of:=[.K10]" table:style-name="ce42">
            <text:p>2,5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1">
            <text:p>65-69</text:p>
          </table:table-cell>
          <table:table-cell office:value-type="float" office:value="1.8814864412453967" table:formula="of:=[.M9]" table:style-name="ce42">
            <text:p>1,88</text:p>
          </table:table-cell>
          <table:table-cell office:value-type="float" office:value="-1.8814864412453967" table:formula="of:=-[.T17]" table:style-name="ce42">
            <text:p>-1,88</text:p>
          </table:table-cell>
          <table:table-cell office:value-type="float" office:value="2.3669233344492802" table:formula="of:=[.M10]" table:style-name="ce42">
            <text:p>2,37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office:value-type="string" table:style-name="ce50">
            <text:p>1. Dades a 1 de gener de 2018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1">
            <text:p>70-74</text:p>
          </table:table-cell>
          <table:table-cell office:value-type="float" office:value="1.7174422497489119" table:formula="of:=[.O9]" table:style-name="ce42">
            <text:p>1,72</text:p>
          </table:table-cell>
          <table:table-cell office:value-type="float" office:value="-1.7174422497489119" table:formula="of:=-[.T18]" table:style-name="ce42">
            <text:p>-1,72</text:p>
          </table:table-cell>
          <table:table-cell office:value-type="float" office:value="2.3535319718781387" table:formula="of:=[.O10]" table:style-name="ce42">
            <text:p>2,35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44">
            <text:p>75-79</text:p>
          </table:table-cell>
          <table:table-cell office:value-type="float" office:value="1.4797455641111483" table:formula="of:=[.Q9]" table:style-name="ce45">
            <text:p>1,48</text:p>
          </table:table-cell>
          <table:table-cell office:value-type="float" office:value="-1.4797455641111483" table:formula="of:=-[.T19]" table:style-name="ce42">
            <text:p>-1,48</text:p>
          </table:table-cell>
          <table:table-cell office:value-type="float" office:value="2.0354871108135253" table:formula="of:=[.Q10]" table:style-name="ce45">
            <text:p>2,04</text:p>
          </table:table-cell>
          <table:table-cell table:number-columns-repeated="2" table:style-name="ce46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3854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1">
            <text:p>80-84</text:p>
          </table:table-cell>
          <table:table-cell office:value-type="float" office:value="1.5165718111817879" table:formula="of:=[.C14]" table:style-name="ce42">
            <text:p>1,52</text:p>
          </table:table-cell>
          <table:table-cell office:value-type="float" office:value="-1.5165718111817879" table:formula="of:=-[.T20]" table:style-name="ce42">
            <text:p>-1,52</text:p>
          </table:table-cell>
          <table:table-cell office:value-type="float" office:value="2.2999665215935723" table:formula="of:=[.C15]" table:style-name="ce42">
            <text:p>2,30</text:p>
          </table:table-cell>
          <table:table-cell table:number-columns-repeated="4" table:style-name="ce46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85-89</text:p>
          </table:table-cell>
          <table:table-cell office:value-type="float" office:value="0.75661198526950113" table:formula="of:=[.E14]" table:style-name="ce42">
            <text:p>0,76</text:p>
          </table:table-cell>
          <table:table-cell office:value-type="float" office:value="-0.75661198526950113" table:formula="of:=-[.T21]" table:style-name="ce42">
            <text:p>-0,76</text:p>
          </table:table-cell>
          <table:table-cell office:value-type="float" office:value="1.4897890860395044" table:formula="of:=[.E15]" table:style-name="ce42">
            <text:p>1,49</text:p>
          </table:table-cell>
          <table:table-cell table:number-columns-repeated="4" table:style-name="ce46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90-94</text:p>
          </table:table-cell>
          <table:table-cell office:value-type="float" office:value="0.27452293270840306" table:formula="of:=[.G14]" table:style-name="ce42">
            <text:p>0,27</text:p>
          </table:table-cell>
          <table:table-cell office:value-type="float" office:value="-0.27452293270840306" table:formula="of:=-[.T22]" table:style-name="ce42">
            <text:p>-0,27</text:p>
          </table:table-cell>
          <table:table-cell office:value-type="float" office:value="0.63943756277201202" table:formula="of:=[.G15]" table:style-name="ce42">
            <text:p>0,64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5-99</text:p>
          </table:table-cell>
          <table:table-cell office:value-type="float" office:value="4.0174087713424844E-2" table:formula="of:=[.I14]" table:style-name="ce42">
            <text:p>0,04</text:p>
          </table:table-cell>
          <table:table-cell office:value-type="float" office:value="-4.0174087713424844E-2" table:formula="of:=-[.T23]" table:style-name="ce42">
            <text:p>-0,04</text:p>
          </table:table-cell>
          <table:table-cell office:value-type="float" office:value="0.14060930699698695" table:formula="of:=[.I15]" table:style-name="ce42">
            <text:p>0,14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100 i +</text:p>
          </table:table-cell>
          <table:table-cell office:value-type="float" office:value="6.6956812855708068E-3" table:formula="of:=[.K14]" table:style-name="ce42">
            <text:p>0,01</text:p>
          </table:table-cell>
          <table:table-cell office:value-type="float" office:value="-6.6956812855708068E-3" table:formula="of:=-[.T24]" table:style-name="ce42">
            <text:p>-0,01</text:p>
          </table:table-cell>
          <table:table-cell office:value-type="float" office:value="2.0087043856712422E-2" table:formula="of:=[.K15]" table:style-name="ce42">
            <text:p>0,0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8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8333in" svg:y="0.03125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25in" svg:y="0.03125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03Z</meta:creation-date>
    <dc:date>2018-05-23T11:53:11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87.75pt" chart:style-name="Crt0">
        <chart:title svg:x="165.000157480315pt" svg:y="6.0pt" chart:style-name="CT00">
          <text:p text:style-name="a0" text:class-names="" text:cond-style-name="">Piràmide d'edats<text:line-break/>Districte 6. 2017</text:p>
        </chart:title>
        <chart:plot-area svg:x="22.12417322834646pt" svg:y="36.67535433070866pt" svg:width="351.3511811023622pt" svg:height="227.5862992125984pt" chart:style-name="Plt0">
          <chart:axis chart:dimension="x" chart:name="primary-x" chart:style-name="Axs0">
            <chart:title svg:x="30.0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36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