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FFFF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fo:color="#FF0000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02.05.01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Districte 1. Dades a 1 de gener de 2018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4">
            <text:p>Nombre</text:p>
          </table:table-cell>
          <table:table-cell table:style-name="ce5"/>
          <table:table-cell table:number-columns-repeated="2" table:style-name="ce4"/>
          <table:table-cell office:value-type="string" table:style-name="ce4">
            <text:p>Percentatge</text:p>
          </table:table-cell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3">
            <text:p>Grups d'edat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2">
            <text:p>0-14</text:p>
          </table:table-cell>
          <table:table-cell office:value-type="float" office:value="4420" table:style-name="ce9">
            <text:p>4.420</text:p>
          </table:table-cell>
          <table:table-cell office:value-type="float" office:value="4116" table:style-name="ce9">
            <text:p>4.116</text:p>
          </table:table-cell>
          <table:table-cell office:value-type="float" office:value="8536" table:style-name="ce9">
            <text:p>8.536</text:p>
          </table:table-cell>
          <table:table-cell table:style-name="ce12"/>
          <table:table-cell office:value-type="float" office:value="17.167048588185033" table:style-name="ce13">
            <text:p>17,17</text:p>
          </table:table-cell>
          <table:table-cell office:value-type="float" office:value="14.481739497572303" table:style-name="ce13">
            <text:p>14,48</text:p>
          </table:table-cell>
          <table:table-cell office:value-type="float" office:value="15.758090420720338" table:style-name="ce14">
            <text:p>15,76</text:p>
          </table:table-cell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2">
            <text:p>15-64</text:p>
          </table:table-cell>
          <table:table-cell office:value-type="float" office:value="17052" table:style-name="ce9">
            <text:p>17.052</text:p>
          </table:table-cell>
          <table:table-cell office:value-type="float" office:value="17951" table:style-name="ce9">
            <text:p>17.951</text:p>
          </table:table-cell>
          <table:table-cell office:value-type="float" office:value="35003" table:style-name="ce9">
            <text:p>35.003</text:p>
          </table:table-cell>
          <table:table-cell table:style-name="ce12"/>
          <table:table-cell office:value-type="float" office:value="66.229075232065867" table:style-name="ce13">
            <text:p>66,23</text:p>
          </table:table-cell>
          <table:table-cell office:value-type="float" office:value="63.15882063190486" table:style-name="ce13">
            <text:p>63,16</text:p>
          </table:table-cell>
          <table:table-cell office:value-type="float" office:value="64.618139526297327" table:style-name="ce14">
            <text:p>64,62</text:p>
          </table:table-cell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2">
            <text:p>65 i més</text:p>
          </table:table-cell>
          <table:table-cell office:value-type="float" office:value="4275" table:style-name="ce9">
            <text:p>4.275</text:p>
          </table:table-cell>
          <table:table-cell office:value-type="float" office:value="6355" table:style-name="ce9">
            <text:p>6.355</text:p>
          </table:table-cell>
          <table:table-cell office:value-type="float" office:value="10630" table:style-name="ce9">
            <text:p>10.630</text:p>
          </table:table-cell>
          <table:table-cell table:style-name="ce12"/>
          <table:table-cell office:value-type="float" office:value="16.603876179749097" table:style-name="ce13">
            <text:p>16,60</text:p>
          </table:table-cell>
          <table:table-cell office:value-type="float" office:value="22.359439870522834" table:style-name="ce13">
            <text:p>22,36</text:p>
          </table:table-cell>
          <table:table-cell office:value-type="float" office:value="19.623770052982334" table:style-name="ce14">
            <text:p>19,62</text:p>
          </table:table-cell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5747" table:style-name="ce11">
            <text:p>25.747</text:p>
          </table:table-cell>
          <table:table-cell office:value-type="float" office:value="28422" table:style-name="ce11">
            <text:p>28.422</text:p>
          </table:table-cell>
          <table:table-cell office:value-type="float" office:value="54169" table:style-name="ce11">
            <text:p>54.169</text:p>
          </table:table-cell>
          <table:table-cell table:style-name="ce15"/>
          <table:table-cell office:value-type="float" office:value="100" table:style-name="ce11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16376" table:style-name="ce8"/>
        </table:table-row>
        <table:table-row table:style-name="ro4">
          <table:table-cell table:number-columns-repeated="8" table:style-name="ce12"/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5">
            <text:p>Indicadors</text:p>
          </table:table-cell>
          <table:table-cell table:number-columns-repeated="6" table:style-name="ce12"/>
          <table:table-cell office:value-type="string" table:style-name="ce19">
            <text:p>Fórmula</text:p>
          </table:table-cell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2">
            <text:p>Índex d'envelliment</text:p>
          </table:table-cell>
          <table:table-cell office:value-type="float" office:value="96.719457013574655" table:style-name="ce13">
            <text:p>96,72</text:p>
          </table:table-cell>
          <table:table-cell office:value-type="float" office:value="154.39747327502428" table:style-name="ce13">
            <text:p>154,40</text:p>
          </table:table-cell>
          <table:table-cell office:value-type="float" office:value="124.53139643861293" table:style-name="ce14">
            <text:p>124,53</text:p>
          </table:table-cell>
          <table:table-cell table:number-columns-repeated="3" table:style-name="ce12"/>
          <table:table-cell office:value-type="string" table:style-name="ce18">
            <text:p>(Pob 65 i +/Pob 0-14)*100</text:p>
          </table:table-cell>
          <table:table-cell table:style-name="ce21"/>
          <table:table-cell table:style-name="ce1"/>
          <table:table-cell table:number-columns-repeated="2" table:style-name="ce17"/>
          <table:table-cell table:number-columns-repeated="6" table:style-name="ce23"/>
          <table:table-cell table:number-columns-repeated="16366" table:style-name="ce21"/>
        </table:table-row>
        <table:table-row table:style-name="ro3">
          <table:table-cell office:value-type="string" table:style-name="ce12">
            <text:p>Índex de sobreenvelliment</text:p>
          </table:table-cell>
          <table:table-cell office:value-type="float" office:value="15.321637426900587" table:style-name="ce26">
            <text:p>15,32</text:p>
          </table:table-cell>
          <table:table-cell office:value-type="float" office:value="24.201416207710462" table:style-name="ce26">
            <text:p>24,20</text:p>
          </table:table-cell>
          <table:table-cell office:value-type="float" office:value="20.630291627469425" table:style-name="ce27">
            <text:p>20,63</text:p>
          </table:table-cell>
          <table:table-cell table:number-columns-repeated="3" table:style-name="ce12"/>
          <table:table-cell office:value-type="string" table:style-name="ce18">
            <text:p>(Pob 85 i +/Pob 65 i +)*100</text:p>
          </table:table-cell>
          <table:table-cell table:style-name="ce21"/>
          <table:table-cell table:number-columns-repeated="9" table:style-name="ce23"/>
          <table:table-cell table:number-columns-repeated="16366" table:style-name="ce21"/>
        </table:table-row>
        <table:table-row table:style-name="ro3">
          <table:table-cell office:value-type="string" table:style-name="ce12">
            <text:p>Índex de dependència juvenil</text:p>
          </table:table-cell>
          <table:table-cell office:value-type="float" office:value="25.92071311283134" table:style-name="ce13">
            <text:p>25,92</text:p>
          </table:table-cell>
          <table:table-cell office:value-type="float" office:value="22.929084730655674" table:style-name="ce13">
            <text:p>22,93</text:p>
          </table:table-cell>
          <table:table-cell office:value-type="float" office:value="24.386481158757821" table:style-name="ce14">
            <text:p>24,39</text:p>
          </table:table-cell>
          <table:table-cell table:number-columns-repeated="3" table:style-name="ce12"/>
          <table:table-cell office:value-type="string" table:style-name="ce18">
            <text:p>(Pob 0-14/Pob 15-64)*100</text:p>
          </table:table-cell>
          <table:table-cell table:style-name="ce21"/>
          <table:table-cell table:number-columns-repeated="9" table:style-name="ce23"/>
          <table:table-cell table:number-columns-repeated="16366" table:style-name="ce21"/>
        </table:table-row>
        <table:table-row table:style-name="ro3">
          <table:table-cell office:value-type="string" table:style-name="ce12">
            <text:p>Índex de dependència senil</text:p>
          </table:table-cell>
          <table:table-cell office:value-type="float" office:value="25.070372976776916" table:style-name="ce13">
            <text:p>25,07</text:p>
          </table:table-cell>
          <table:table-cell office:value-type="float" office:value="35.401927469221775" table:style-name="ce13">
            <text:p>35,40</text:p>
          </table:table-cell>
          <table:table-cell office:value-type="float" office:value="30.36882552924035" table:style-name="ce14">
            <text:p>30,37</text:p>
          </table:table-cell>
          <table:table-cell table:number-columns-repeated="3" table:style-name="ce12"/>
          <table:table-cell office:value-type="string" table:style-name="ce18">
            <text:p>(Pob 65 i +/Pob 15-64)*100</text:p>
          </table:table-cell>
          <table:table-cell table:style-name="ce21"/>
          <table:table-cell table:number-columns-repeated="9" table:style-name="ce23"/>
          <table:table-cell table:number-columns-repeated="16366" table:style-name="ce21"/>
        </table:table-row>
        <table:table-row table:style-name="ro3">
          <table:table-cell office:value-type="string" table:style-name="ce12">
            <text:p>Índex de dependència global</text:p>
          </table:table-cell>
          <table:table-cell office:value-type="float" office:value="50.99108608960826" table:style-name="ce13">
            <text:p>50,99</text:p>
          </table:table-cell>
          <table:table-cell office:value-type="float" office:value="58.331012199877442" table:style-name="ce13">
            <text:p>58,33</text:p>
          </table:table-cell>
          <table:table-cell office:value-type="float" office:value="54.755306687998171" table:style-name="ce14">
            <text:p>54,76</text:p>
          </table:table-cell>
          <table:table-cell table:number-columns-repeated="3" table:style-name="ce12"/>
          <table:table-cell office:value-type="string" table:style-name="ce18">
            <text:p>(((Pob 65 i +)+(Pob 0-14))/Pob 15-64)*100</text:p>
          </table:table-cell>
          <table:table-cell table:style-name="ce21"/>
          <table:table-cell table:number-columns-repeated="3" table:style-name="ce17"/>
          <table:table-cell table:style-name="ce23"/>
          <table:table-cell table:number-columns-repeated="3" table:style-name="ce17"/>
          <table:table-cell table:number-columns-repeated="2" table:style-name="ce23"/>
          <table:table-cell table:number-columns-repeated="16366" table:style-name="ce21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2"/>
          <table:table-cell table:style-name="ce18"/>
          <table:table-cell table:style-name="ce2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2">
            <text:p>Índex de recanvi de la població d'edats actives</text:p>
          </table:table-cell>
          <table:table-cell office:value-type="float" office:value="101.3129102844639" table:style-name="ce26">
            <text:p>101,31</text:p>
          </table:table-cell>
          <table:table-cell office:value-type="float" office:value="119.16666666666667" table:style-name="ce26">
            <text:p>119,17</text:p>
          </table:table-cell>
          <table:table-cell office:value-type="float" office:value="110.07060572277965" table:style-name="ce27">
            <text:p>110,07</text:p>
          </table:table-cell>
          <table:table-cell table:number-columns-repeated="3" table:style-name="ce12"/>
          <table:table-cell office:value-type="string" table:style-name="ce18">
            <text:p>(Pob 60-64/Pob 15-19)*100</text:p>
          </table:table-cell>
          <table:table-cell table:style-name="ce17"/>
          <table:table-cell table:number-columns-repeated="3" table:style-name="ce23"/>
          <table:table-cell table:number-columns-repeated="6" table:style-name="ce17"/>
          <table:table-cell table:number-columns-repeated="16366"/>
        </table:table-row>
        <table:table-row table:style-name="ro3">
          <table:table-cell office:value-type="string" table:style-name="ce12">
            <text:p>Índex d'estructura de la població en edats actives</text:p>
          </table:table-cell>
          <table:table-cell office:value-type="float" office:value="124.16195609307216" table:style-name="ce26">
            <text:p>124,16</text:p>
          </table:table-cell>
          <table:table-cell office:value-type="float" office:value="131.02960102960105" table:style-name="ce26">
            <text:p>131,03</text:p>
          </table:table-cell>
          <table:table-cell office:value-type="float" office:value="127.6321779280744" table:style-name="ce27">
            <text:p>127,63</text:p>
          </table:table-cell>
          <table:table-cell table:number-columns-repeated="3" table:style-name="ce12"/>
          <table:table-cell office:value-type="string" table:style-name="ce18">
            <text:p>(Pob 40-64/Pob 15-39)*100</text:p>
          </table:table-cell>
          <table:table-cell table:style-name="ce1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12">
            <text:p>Relació nens per dones en edat fèrtil</text:p>
          </table:table-cell>
          <table:table-cell office:value-type="float" office:value="35.841712617580278" table:style-name="ce26">
            <text:p>35,84</text:p>
          </table:table-cell>
          <table:table-cell office:value-type="float" office:value="33.37658125202725" table:style-name="ce26">
            <text:p>33,38</text:p>
          </table:table-cell>
          <table:table-cell office:value-type="float" office:value="69.218293869607521" table:style-name="ce27">
            <text:p>69,22</text:p>
          </table:table-cell>
          <table:table-cell table:number-columns-repeated="3" table:style-name="ce12"/>
          <table:table-cell office:value-type="string" table:style-name="ce18">
            <text:p>(Pob 0-14/Pob fem 15-49)*100</text:p>
          </table:table-cell>
          <table:table-cell table:number-columns-repeated="4" table:style-name="ce23"/>
          <table:table-cell table:number-columns-repeated="6" table:style-name="ce17"/>
          <table:table-cell table:number-columns-repeated="16366"/>
        </table:table-row>
        <table:table-row table:style-name="ro4">
          <table:table-cell table:style-name="ce12"/>
          <table:table-cell table:number-columns-repeated="2" table:style-name="ce28"/>
          <table:table-cell table:style-name="ce29"/>
          <table:table-cell table:number-columns-repeated="4" table:style-name="ce12"/>
          <table:table-cell table:style-name="ce2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2">
            <text:p>Edat mitjana</text:p>
          </table:table-cell>
          <table:table-cell office:value-type="float" office:value="40.63821027692547" table:style-name="ce26">
            <text:p>40,64</text:p>
          </table:table-cell>
          <table:table-cell office:value-type="float" office:value="44.39677010766308" table:style-name="ce26">
            <text:p>44,40</text:p>
          </table:table-cell>
          <table:table-cell office:value-type="float" office:value="42.610293710424784" table:style-name="ce27">
            <text:p>42,61</text:p>
          </table:table-cell>
          <table:table-cell table:number-columns-repeated="4" table:style-name="ce12"/>
          <table:table-cell table:style-name="ce2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2">
            <text:p>Edat mitjana de la població de 0 a 14<text:s/></text:p>
          </table:table-cell>
          <table:table-cell office:value-type="float" office:value="7.204977375565611" table:style-name="ce26">
            <text:p>7,20</text:p>
          </table:table-cell>
          <table:table-cell office:value-type="float" office:value="7.3571428571428568" table:style-name="ce26">
            <text:p>7,36</text:p>
          </table:table-cell>
          <table:table-cell office:value-type="float" office:value="7.2783505154639174" table:style-name="ce27">
            <text:p>7,28</text:p>
          </table:table-cell>
          <table:table-cell table:number-columns-repeated="4" table:style-name="ce12"/>
          <table:table-cell table:style-name="ce2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2">
            <text:p>Edat mitjana de la població de 15 a 64</text:p>
          </table:table-cell>
          <table:table-cell office:value-type="float" office:value="40.596293689889748" table:style-name="ce26">
            <text:p>40,60</text:p>
          </table:table-cell>
          <table:table-cell office:value-type="float" office:value="41.192245557350567" table:style-name="ce26">
            <text:p>41,19</text:p>
          </table:table-cell>
          <table:table-cell office:value-type="float" office:value="40.901922692340655" table:style-name="ce27">
            <text:p>40,90</text:p>
          </table:table-cell>
          <table:table-cell table:number-columns-repeated="4" table:style-name="ce12"/>
          <table:table-cell table:style-name="ce21"/>
          <table:table-cell table:number-columns-repeated="9" table:style-name="ce17"/>
          <table:table-cell table:number-columns-repeated="16366"/>
        </table:table-row>
        <table:table-row table:style-name="ro3">
          <table:table-cell office:value-type="string" table:style-name="ce12">
            <text:p>Edat mitjana de la població de 65 i més</text:p>
          </table:table-cell>
          <table:table-cell office:value-type="float" office:value="75.372631578947363" table:style-name="ce26">
            <text:p>75,37</text:p>
          </table:table-cell>
          <table:table-cell office:value-type="float" office:value="77.438394964594806" table:style-name="ce26">
            <text:p>77,44</text:p>
          </table:table-cell>
          <table:table-cell office:value-type="float" office:value="76.607619943555974" table:style-name="ce27">
            <text:p>76,61</text:p>
          </table:table-cell>
          <table:table-cell table:number-columns-repeated="4" table:style-name="ce12"/>
          <table:table-cell table:style-name="ce21"/>
          <table:table-cell table:number-columns-repeated="8" table:style-name="ce22"/>
          <table:table-cell table:style-name="ce17"/>
          <table:table-cell table:number-columns-repeated="16366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2"/>
          <table:table-cell table:style-name="ce21"/>
          <table:table-cell table:number-columns-repeated="8" table:style-name="ce22"/>
          <table:table-cell table:number-columns-repeated="16367" table:style-name="ce1"/>
        </table:table-row>
        <table:table-row table:style-name="ro5">
          <table:table-cell office:value-type="string" table:style-name="ce24">
            <text:p>Relació de masculinitat</text:p>
          </table:table-cell>
          <table:table-cell table:number-columns-repeated="2" table:style-name="ce30"/>
          <table:table-cell office:value-type="float" office:value="90.588276687073403" table:style-name="ce31">
            <text:p>90,59</text:p>
          </table:table-cell>
          <table:table-cell table:number-columns-repeated="3" table:style-name="ce24"/>
          <table:table-cell office:value-type="string" table:style-name="ce25">
            <text:p>(Homes/Dones)*100</text:p>
          </table:table-cell>
          <table:table-cell table:style-name="ce21"/>
          <table:table-cell table:number-columns-repeated="8" table:style-name="ce22"/>
          <table:table-cell table:number-columns-repeated="16367" table:style-name="ce1"/>
        </table:table-row>
        <table:table-row table:style-name="ro3">
          <table:table-cell office:value-type="string" table:style-name="ce6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7"/>
          <table:table-cell table:number-columns-repeated="3" table:style-name="ce1"/>
          <table:table-cell table:number-columns-repeated="8" table:style-name="ce20"/>
          <table:table-cell table:number-columns-repeated="16367" table:style-name="ce1"/>
        </table:table-row>
        <table:table-row table:style-name="ro3">
          <table:table-cell table:style-name="ce6"/>
          <table:table-cell table:number-columns-repeated="8" table:style-name="ce1"/>
          <table:table-cell table:number-columns-repeated="8" table:style-name="ce20"/>
          <table:table-cell table:number-columns-repeated="16367" table:style-name="ce1"/>
        </table:table-row>
        <table:table-row table:number-rows-repeated="3" table:style-name="ro3">
          <table:table-cell table:number-columns-repeated="9" table:style-name="ce1"/>
          <table:table-cell table:number-columns-repeated="8" table:style-name="ce20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number-rows-repeated="3" table:style-name="ro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C:/Documents%20and%20Settings/roroca/Escritorio/E1gener2013Intranet.xls'#Moviments" table:style-name="ta2">
        <table:table-source xlink:href="file:/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Quinquenis" table:style-name="ta2">
        <table:table-source xlink:href="file:/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àmide" table:style-name="ta2">
        <table:table-source xlink:href="file:/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Indicadors" table:style-name="ta2">
        <table:table-source xlink:href="file:/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Estrangers" table:style-name="ta2">
        <table:table-source xlink:href="file:/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EVOLUCIÓ" table:style-name="ta2">
        <table:table-source xlink:href="file:/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EVOLUCIÓ" table:style-name="ta2">
        <table:table-source xlink:href="file:/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INDICADORS" table:style-name="ta2">
        <table:table-source xlink:href="file:/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INDICADORS" table:style-name="ta2">
        <table:table-source xlink:href="file:/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otes" table:style-name="ta2">
        <table:table-source xlink:href="file:/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adesAnterior" table:style-name="ta2">
        <table:table-source xlink:href="file:/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" table:style-name="ta2">
        <table:table-source xlink:href="file:/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2)" table:style-name="ta2">
        <table:table-source xlink:href="file:/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3)" table:style-name="ta2">
        <table:table-source xlink:href="file:/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4)" table:style-name="ta2">
        <table:table-source xlink:href="file:/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5)" table:style-name="ta2">
        <table:table-source xlink:href="file:/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6)" table:style-name="ta2">
        <table:table-source xlink:href="file:/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obTotalAct" table:style-name="ta2">
        <table:table-source xlink:href="file:/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99" table:style-name="ta2">
        <table:table-source xlink:href="file:/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99" table:style-name="ta2">
        <table:table-source xlink:href="file:/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s" table:style-name="ta2">
        <table:table-source xlink:href="file:///C:/Documents%20and%20Settings/roroca/Escritorio/E1gener2013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" table:style-name="ta2">
        <table:table-source xlink:href="file:///C:/Documents%20and%20Settings/roroca/Escritorio/E1gener2013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744403748321488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21313090557645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19769762845849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7126422788970723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093083405986633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06490339523543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709552669552669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9.572718023255817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823283582089559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7110564673816437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832938526376978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50789856864202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568989852750441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7852911133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009668072410136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9.395335534697487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068311392142633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37676545300593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115309744646744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304008139830664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652173913043477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418011286861137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05826467126281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2.400631270431745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9.56774758983348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0.49091558640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8.257539619441353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37866151342554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70672162333544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049612713675216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65482163722592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80503580503580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43732970027247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826890347678094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0.59135325531189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802549965541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812354853692522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948079785650492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481617647058826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1329046087888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607683644099609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805800293685763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7620279358510089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9.741458566281523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53870292887026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0742009132420094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355804920155371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20515726834793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0300778485491859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524149806284974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144353029169778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4944777532344586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099208764455263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60682718683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395465253239105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9.628148492598619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506230529595015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702411167512690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501802225356528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12533333333329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874851720047449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9.591934487021014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7009202453988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6199460916442048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9.45116080025676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763150161622093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6845466155810982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129508031114256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57279443720121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116333725029377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84259927797833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747175141242934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8.415063580045647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196850393700785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8194559923981473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27726255196674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628069080316266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38088970781785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173004987531172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83261432269197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0513384671800514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939439655172414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870385297436727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4432597105864433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86585787230775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285860830911261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7915389331698348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547187427059832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0855614973269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6531147540983611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9.285721708406939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282959326788216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05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8.14339557992119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09950657894737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1.650469483568074"/>
          <table:table-cell table:number-columns-repeated="16379"/>
        </table:table-row>
        <table:table-row>
          <table:table-cell office:value-type="string" office:string-value="Edat MitjanaTCA N'ORIACSTOTALETOTAL"/>
          <table:table-cell office:value-type="string" office:string-value="CA N'ORIAC"/>
          <table:table-cell office:value-type="string" office:string-value="Total"/>
          <table:table-cell office:value-type="string" office:string-value="Total"/>
          <table:table-cell office:value-type="float" office:value="41.740320427236313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59301600498857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6.266605588639486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0.428697493822803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268256846317371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3.136444410105845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3.79858045045548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1.36414887248054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1.85714285714285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8.498648929536479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067892016082709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0.94141154642117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8.72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321897810218978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039628180039138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49.5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391465089257423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5.363636363636367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1.750118877793629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1.553314789058877"/>
          <table:table-cell table:number-columns-repeated="16379"/>
        </table:table-row>
        <table:table-row>
          <table:table-cell office:value-type="string" office:string-value="Edat MitjanaTCA N'ORIACSDETOTAL"/>
          <table:table-cell office:value-type="string" office:string-value="CA N'ORIAC"/>
          <table:table-cell office:value-type="string" office:string-value="D"/>
          <table:table-cell office:value-type="string" office:string-value="Total"/>
          <table:table-cell office:value-type="float" office:value="43.165108094519859"/>
          <table:table-cell table:number-columns-repeated="16379"/>
        </table:table-row>
        <table:table-row>
          <table:table-cell office:value-type="string" office:string-value="Edat MitjanaTCA N'ORIACSHETOTAL"/>
          <table:table-cell office:value-type="string" office:string-value="CA N'ORIAC"/>
          <table:table-cell office:value-type="string" office:string-value="H"/>
          <table:table-cell office:value-type="string" office:string-value="Total"/>
          <table:table-cell office:value-type="float" office:value="40.253331934095918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313757700205336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829545454545453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7.160754234579741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5.448538011695909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1.63903681407733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39.178110047846893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03474445630261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298042586959397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4.46814814814814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1.684966898110773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479224083103666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1.924222721361865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2.882306786975285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39.792343623070671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45.18181818181818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6.176470588235297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419635627530361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7.526911576249468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7.786243631310789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6.360838842033282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2.371400477595166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39.464751958224547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52.909090909090907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5.428571428571431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494100294985252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153179190751445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3.73031071059795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199346071319098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8.166666666666664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50.5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40050272308337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347751971020671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0.833333333333336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38.799999999999997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5.6254646840148697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8.162638121546962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517094017094024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5.5388556789069172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8.635892116182575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314741035856571"/>
          <table:table-cell table:number-columns-repeated="16379"/>
        </table:table-row>
        <table:table-row>
          <table:table-cell office:value-type="string" office:string-value="Edat MitjanaTCA N'ORIACSDE  0-14"/>
          <table:table-cell office:value-type="string" office:string-value="CA N'ORIAC"/>
          <table:table-cell office:value-type="string" office:string-value="D"/>
          <table:table-cell office:value-type="string" office:string-value="  0-14"/>
          <table:table-cell office:value-type="float" office:value="7.1553813257305769"/>
          <table:table-cell table:number-columns-repeated="16379"/>
        </table:table-row>
        <table:table-row>
          <table:table-cell office:value-type="string" office:string-value="Edat MitjanaTCA N'ORIACSDE 15-64"/>
          <table:table-cell office:value-type="string" office:string-value="CA N'ORIAC"/>
          <table:table-cell office:value-type="string" office:string-value="D"/>
          <table:table-cell office:value-type="string" office:string-value=" 15-64"/>
          <table:table-cell office:value-type="float" office:value="40.271553065670716"/>
          <table:table-cell table:number-columns-repeated="16379"/>
        </table:table-row>
        <table:table-row>
          <table:table-cell office:value-type="string" office:string-value="Edat MitjanaTCA N'ORIACSDE65 i més"/>
          <table:table-cell office:value-type="string" office:string-value="CA N'ORIAC"/>
          <table:table-cell office:value-type="string" office:string-value="D"/>
          <table:table-cell office:value-type="string" office:string-value="65 i més"/>
          <table:table-cell office:value-type="float" office:value="75.828449905482046"/>
          <table:table-cell table:number-columns-repeated="16379"/>
        </table:table-row>
        <table:table-row>
          <table:table-cell office:value-type="string" office:string-value="Edat MitjanaTCA N'ORIACSHE  0-14"/>
          <table:table-cell office:value-type="string" office:string-value="CA N'ORIAC"/>
          <table:table-cell office:value-type="string" office:string-value="H"/>
          <table:table-cell office:value-type="string" office:string-value="  0-14"/>
          <table:table-cell office:value-type="float" office:value="6.9234449760765546"/>
          <table:table-cell table:number-columns-repeated="16379"/>
        </table:table-row>
        <table:table-row>
          <table:table-cell office:value-type="string" office:string-value="Edat MitjanaTCA N'ORIACSHE 15-64"/>
          <table:table-cell office:value-type="string" office:string-value="CA N'ORIAC"/>
          <table:table-cell office:value-type="string" office:string-value="H"/>
          <table:table-cell office:value-type="string" office:string-value=" 15-64"/>
          <table:table-cell office:value-type="float" office:value="39.35054894077625"/>
          <table:table-cell table:number-columns-repeated="16379"/>
        </table:table-row>
        <table:table-row>
          <table:table-cell office:value-type="string" office:string-value="Edat MitjanaTCA N'ORIACSHE65 i més"/>
          <table:table-cell office:value-type="string" office:string-value="CA N'ORIAC"/>
          <table:table-cell office:value-type="string" office:string-value="H"/>
          <table:table-cell office:value-type="string" office:string-value="65 i més"/>
          <table:table-cell office:value-type="float" office:value="74.399624765478421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047075606276749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39.549006838163464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215846994535525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746835443037973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39.546782716816914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889932885906035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3405483405483407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245614035087719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7309236947798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7639664804469275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7.924763542562339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5449735449735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6.737373737373737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39.862299700651526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538875598086122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6.6217765042979941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449040661855307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3.4021823850350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6.711380524051622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0.546778504931332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679479768786123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6.7629326386304429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03766221094741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82204940530650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2667493796526053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1.621142481943529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735272727272729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2243667068757542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525866050808311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67311411992259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6.9342442356959859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36025153069667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7.02297297297298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7693574958813842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48249912495624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80927498367083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6462358427714854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39.499146625290926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74666666666667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6598465473145776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39.187137114783383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455647734524575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36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39.444444444444443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75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6.7005714285714282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39.43139040680024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50194552529183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6.7785234899328861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39.604701515620164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953153153153153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1130742049469964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7.845931283905969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5.748579545454547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8.412034009156308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4.183999999999997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1707779886148009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0.713767342582713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4.884057971014499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3988195615514334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39.901308732031751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3.844317096466099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4.9375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4.16666666666667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4.31818181818182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9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5.8128654970760234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959915611814345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696969696969703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4406779661016946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8.219712525667354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785714285714292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0167095115681235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0.662964608322227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6.938566552901023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6.894379246448425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39.80782157042468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022811344019729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9.75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5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35.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5.333333333333329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6.5655172413793101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344030365769498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6.81581233709818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337579617834393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01322001888574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5.824897400820788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6.5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3.6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77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38.777777777777779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4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5.58032932799287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8.399101589495508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1.894845360824746"/>
          <table:table-cell table:number-columns-repeated="16379"/>
        </table:table-row>
        <table:table-row>
          <table:table-cell office:value-type="string" office:string-value="Edat MitjanaTCA N'ORIACSTOTALE  0-14"/>
          <table:table-cell office:value-type="string" office:string-value="CA N'ORIAC"/>
          <table:table-cell office:value-type="string" office:string-value="Total"/>
          <table:table-cell office:value-type="string" office:string-value="  0-14"/>
          <table:table-cell office:value-type="float" office:value="7.0369853454291693"/>
          <table:table-cell table:number-columns-repeated="16379"/>
        </table:table-row>
        <table:table-row>
          <table:table-cell office:value-type="string" office:string-value="Edat MitjanaTCA N'ORIACSTOTALE 15-64"/>
          <table:table-cell office:value-type="string" office:string-value="CA N'ORIAC"/>
          <table:table-cell office:value-type="string" office:string-value="Total"/>
          <table:table-cell office:value-type="string" office:string-value=" 15-64"/>
          <table:table-cell office:value-type="float" office:value="39.80958659737842"/>
          <table:table-cell table:number-columns-repeated="16379"/>
        </table:table-row>
        <table:table-row>
          <table:table-cell office:value-type="string" office:string-value="Edat MitjanaTCA N'ORIACSTOTALE65 i més"/>
          <table:table-cell office:value-type="string" office:string-value="CA N'ORIAC"/>
          <table:table-cell office:value-type="string" office:string-value="Total"/>
          <table:table-cell office:value-type="string" office:string-value="65 i més"/>
          <table:table-cell office:value-type="float" office:value="75.213458950201883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477531857813547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39.547868956743002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79869777536624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555713271823989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070590994371479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273972602739732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6.6772269847185983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39.655633802816901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045346869712347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6.7377955758962624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299459664423168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96032589443854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52599388379202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088212158669513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5.06226650062267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6.8503144654088048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0.933656545036996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271127699280186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653181076672104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39.339917945600973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216662300235782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38.214285714285715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5.166666666666671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6.7399660825325043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39.517236096215719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853695324283564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0482717520858165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8.143225141679544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098837209302332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2915178571428569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308581211213351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435517099299545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4.578947368421055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2.099999999999994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6235632183908049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8.091571279916757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7868852459016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6.9543307086614172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242048274306342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155068078668677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37.444444444444443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1.2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65298013245033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17102880658436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6.4309245483528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4.5999999999999996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1.315789473684212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6.555555555555557"/>
          <table:table-cell table:number-columns-repeated="16379"/>
        </table:table-row>
        <table:table-row table:number-rows-repeated="1048255">
          <table:table-cell table:number-columns-repeated="16379"/>
        </table:table-row>
      </table:table>
      <table:table table:name="'file:///C:/Documents%20and%20Settings/roroca/Escritorio/E1gener2013Intranet.xls'#PiramideEstrangers" table:style-name="ta2">
        <table:table-source xlink:href="file:/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Estrangers" table:style-name="ta2">
        <table:table-source xlink:href="file:/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sSexe" table:style-name="ta2">
        <table:table-source xlink:href="file:/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EM" table:style-name="ta2">
        <table:table-source xlink:href="file:/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acionalitats" table:style-name="ta2">
        <table:table-source xlink:href="file:/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ivellEstudis" table:style-name="ta2">
        <table:table-source xlink:href="file:/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Dades" table:style-name="ta2">
        <table:table-source xlink:href="file:/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esplegable" table:style-name="ta2">
        <table:table-source xlink:href="file:/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C:/Documents%20and%20Settings/roroca/Escritorio/E1gener2013Intranet.xls'#Mitjana.$A$2:Mitjana.$E$321" table:base-cell-address="02_05_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09:40:41Z</meta:creation-date>
    <dc:date>2018-05-24T06:36:13Z</dc:date>
    <meta:print-date>2014-04-15T10:55:28Z</meta:print-date>
  </office:meta>
</office:document-meta>
</file>