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ext-properties fo:color="#FF0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07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02.05.07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4. Dades a 1 de gener de 2018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0">
            <text:p>0-14</text:p>
          </table:table-cell>
          <table:table-cell office:value-type="float" office:value="3811" table:style-name="ce9">
            <text:p>3.811</text:p>
          </table:table-cell>
          <table:table-cell office:value-type="float" office:value="3443" table:style-name="ce9">
            <text:p>3.443</text:p>
          </table:table-cell>
          <table:table-cell office:value-type="float" office:value="7254" table:style-name="ce11">
            <text:p>7.254</text:p>
          </table:table-cell>
          <table:table-cell table:style-name="ce10"/>
          <table:table-cell office:value-type="float" office:value="18.899082568807341" table:style-name="ce12">
            <text:p>18,90</text:p>
          </table:table-cell>
          <table:table-cell office:value-type="float" office:value="16.362513069099897" table:style-name="ce12">
            <text:p>16,36</text:p>
          </table:table-cell>
          <table:table-cell office:value-type="float" office:value="17.603805178731768" table:style-name="ce13">
            <text:p>17,60</text:p>
          </table:table-cell>
          <table:table-cell table:number-columns-repeated="10" table:style-name="ce16"/>
          <table:table-cell table:number-columns-repeated="16366" table:style-name="ce1"/>
        </table:table-row>
        <table:table-row table:style-name="ro3">
          <table:table-cell office:value-type="string" table:style-name="ce10">
            <text:p>15-64</text:p>
          </table:table-cell>
          <table:table-cell office:value-type="float" office:value="13328" table:style-name="ce9">
            <text:p>13.328</text:p>
          </table:table-cell>
          <table:table-cell office:value-type="float" office:value="13684" table:style-name="ce9">
            <text:p>13.684</text:p>
          </table:table-cell>
          <table:table-cell office:value-type="float" office:value="27012" table:style-name="ce11">
            <text:p>27.012</text:p>
          </table:table-cell>
          <table:table-cell table:style-name="ce10"/>
          <table:table-cell office:value-type="float" office:value="66.094718571782792" table:style-name="ce12">
            <text:p>66,09</text:p>
          </table:table-cell>
          <table:table-cell office:value-type="float" office:value="65.031841079745263" table:style-name="ce12">
            <text:p>65,03</text:p>
          </table:table-cell>
          <table:table-cell office:value-type="float" office:value="65.551969325600027" table:style-name="ce13">
            <text:p>65,55</text:p>
          </table:table-cell>
          <table:table-cell table:number-columns-repeated="10" table:style-name="ce16"/>
          <table:table-cell table:number-columns-repeated="16366" table:style-name="ce1"/>
        </table:table-row>
        <table:table-row table:style-name="ro3">
          <table:table-cell office:value-type="string" table:style-name="ce10">
            <text:p>65 i més</text:p>
          </table:table-cell>
          <table:table-cell office:value-type="float" office:value="3026" table:style-name="ce9">
            <text:p>3.026</text:p>
          </table:table-cell>
          <table:table-cell office:value-type="float" office:value="3915" table:style-name="ce9">
            <text:p>3.915</text:p>
          </table:table-cell>
          <table:table-cell office:value-type="float" office:value="6941" table:style-name="ce11">
            <text:p>6.941</text:p>
          </table:table-cell>
          <table:table-cell table:style-name="ce10"/>
          <table:table-cell office:value-type="float" office:value="15.006198859409869" table:style-name="ce12">
            <text:p>15,01</text:p>
          </table:table-cell>
          <table:table-cell office:value-type="float" office:value="18.605645851154833" table:style-name="ce12">
            <text:p>18,61</text:p>
          </table:table-cell>
          <table:table-cell office:value-type="float" office:value="16.844225495668212" table:style-name="ce13">
            <text:p>16,84</text:p>
          </table:table-cell>
          <table:table-cell table:number-columns-repeated="9"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4">
            <text:p>Total</text:p>
          </table:table-cell>
          <table:table-cell office:value-type="float" office:value="20165" table:style-name="ce11">
            <text:p>20.165</text:p>
          </table:table-cell>
          <table:table-cell office:value-type="float" office:value="21042" table:style-name="ce11">
            <text:p>21.042</text:p>
          </table:table-cell>
          <table:table-cell office:value-type="float" office:value="41207" table:style-name="ce11">
            <text:p>41.207</text:p>
          </table:table-cell>
          <table:table-cell table:style-name="ce14"/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9" table:style-name="ce16"/>
          <table:table-cell table:number-columns-repeated="2" table:style-name="ce18"/>
          <table:table-cell table:number-columns-repeated="16365"/>
        </table:table-row>
        <table:table-row table:style-name="ro4">
          <table:table-cell table:number-columns-repeated="8" table:style-name="ce10"/>
          <table:table-cell table:number-columns-repeated="9"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4">
            <text:p>Indicadors</text:p>
          </table:table-cell>
          <table:table-cell table:number-columns-repeated="6" table:style-name="ce10"/>
          <table:table-cell office:value-type="string" table:style-name="ce17">
            <text:p>Fórmula</text:p>
          </table:table-cell>
          <table:table-cell table:number-columns-repeated="8" table:style-name="ce19"/>
          <table:table-cell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Índex d'envelliment</text:p>
          </table:table-cell>
          <table:table-cell office:value-type="float" office:value="79.401731828916297" table:style-name="ce12">
            <text:p>79,40</text:p>
          </table:table-cell>
          <table:table-cell office:value-type="float" office:value="113.70897473133894" table:style-name="ce12">
            <text:p>113,71</text:p>
          </table:table-cell>
          <table:table-cell office:value-type="float" office:value="95.685139233526328" table:style-name="ce13">
            <text:p>95,69</text:p>
          </table:table-cell>
          <table:table-cell table:number-columns-repeated="3" table:style-name="ce10"/>
          <table:table-cell office:value-type="string" table:style-name="ce15">
            <text:p>(Pob 65 i +/Pob 0-14)*100</text:p>
          </table:table-cell>
          <table:table-cell table:style-name="ce19"/>
          <table:table-cell table:style-name="ce27"/>
          <table:table-cell table:number-columns-repeated="6" table:style-name="ce19"/>
          <table:table-cell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Índex de sobreenvelliment</text:p>
          </table:table-cell>
          <table:table-cell office:value-type="float" office:value="8.6582947785855922" table:style-name="ce28">
            <text:p>8,66</text:p>
          </table:table-cell>
          <table:table-cell office:value-type="float" office:value="13.818646232439335" table:style-name="ce28">
            <text:p>13,82</text:p>
          </table:table-cell>
          <table:table-cell office:value-type="float" office:value="11.568938193343898" table:style-name="ce29">
            <text:p>11,57</text:p>
          </table:table-cell>
          <table:table-cell table:number-columns-repeated="3" table:style-name="ce10"/>
          <table:table-cell office:value-type="string" table:style-name="ce15">
            <text:p>(Pob 85 i +/Pob 65 i +)*100</text:p>
          </table:table-cell>
          <table:table-cell table:number-columns-repeated="8" table:style-name="ce19"/>
          <table:table-cell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Índex de dependència juvenil</text:p>
          </table:table-cell>
          <table:table-cell office:value-type="float" office:value="28.593937575030008" table:style-name="ce12">
            <text:p>28,59</text:p>
          </table:table-cell>
          <table:table-cell office:value-type="float" office:value="25.160771704180064" table:style-name="ce12">
            <text:p>25,16</text:p>
          </table:table-cell>
          <table:table-cell office:value-type="float" office:value="26.854731230564195" table:style-name="ce13">
            <text:p>26,85</text:p>
          </table:table-cell>
          <table:table-cell table:number-columns-repeated="3" table:style-name="ce10"/>
          <table:table-cell office:value-type="string" table:style-name="ce15">
            <text:p>(Pob 0-14/Pob 15-64)*100</text:p>
          </table:table-cell>
          <table:table-cell table:number-columns-repeated="8" table:style-name="ce19"/>
          <table:table-cell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Índex de dependència senil</text:p>
          </table:table-cell>
          <table:table-cell office:value-type="float" office:value="22.704081632653061" table:style-name="ce12">
            <text:p>22,70</text:p>
          </table:table-cell>
          <table:table-cell office:value-type="float" office:value="28.610055539315987" table:style-name="ce12">
            <text:p>28,61</text:p>
          </table:table-cell>
          <table:table-cell office:value-type="float" office:value="25.695986968754625" table:style-name="ce13">
            <text:p>25,70</text:p>
          </table:table-cell>
          <table:table-cell table:number-columns-repeated="3" table:style-name="ce10"/>
          <table:table-cell office:value-type="string" table:style-name="ce15">
            <text:p>(Pob 65 i +/Pob 15-64)*100</text:p>
          </table:table-cell>
          <table:table-cell table:number-columns-repeated="9" table:style-name="ce19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Índex de dependència global</text:p>
          </table:table-cell>
          <table:table-cell office:value-type="float" office:value="51.298019207683076" table:style-name="ce12">
            <text:p>51,30</text:p>
          </table:table-cell>
          <table:table-cell office:value-type="float" office:value="53.770827243496058" table:style-name="ce12">
            <text:p>53,77</text:p>
          </table:table-cell>
          <table:table-cell office:value-type="float" office:value="52.550718199318823" table:style-name="ce13">
            <text:p>52,55</text:p>
          </table:table-cell>
          <table:table-cell table:number-columns-repeated="3" table:style-name="ce10"/>
          <table:table-cell office:value-type="string" table:style-name="ce15">
            <text:p>(((Pob 65 i +)+(Pob 0-14))/Pob 15-64)*100</text:p>
          </table:table-cell>
          <table:table-cell table:number-columns-repeated="9" table:style-name="ce19"/>
          <table:table-cell table:number-columns-repeated="2" table:style-name="ce18"/>
          <table:table-cell table:number-columns-repeated="16365"/>
        </table:table-row>
        <table:table-row table:style-name="ro4">
          <table:table-cell table:style-name="ce10"/>
          <table:table-cell table:number-columns-repeated="2" table:style-name="ce12"/>
          <table:table-cell table:style-name="ce13"/>
          <table:table-cell table:number-columns-repeated="3" table:style-name="ce10"/>
          <table:table-cell table:style-name="ce15"/>
          <table:table-cell table:number-columns-repeated="9" table:style-name="ce19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Índex de recanvi de la població d'edats actives</text:p>
          </table:table-cell>
          <table:table-cell office:value-type="float" office:value="102.38568588469185" table:style-name="ce22">
            <text:p>102,39</text:p>
          </table:table-cell>
          <table:table-cell office:value-type="float" office:value="117.42654508611956" table:style-name="ce22">
            <text:p>117,43</text:p>
          </table:table-cell>
          <table:table-cell office:value-type="float" office:value="109.83442047165077" table:style-name="ce23">
            <text:p>109,83</text:p>
          </table:table-cell>
          <table:table-cell table:number-columns-repeated="3" table:style-name="ce10"/>
          <table:table-cell office:value-type="string" table:style-name="ce15">
            <text:p>(Pob 60-64/Pob 15-19)*100</text:p>
          </table:table-cell>
          <table:table-cell table:number-columns-repeated="9" table:style-name="ce19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Índex d'estructura de la població en edats actives</text:p>
          </table:table-cell>
          <table:table-cell office:value-type="float" office:value="120.73534282875124" table:style-name="ce22">
            <text:p>120,74</text:p>
          </table:table-cell>
          <table:table-cell office:value-type="float" office:value="120.53182917002418" table:style-name="ce22">
            <text:p>120,53</text:p>
          </table:table-cell>
          <table:table-cell office:value-type="float" office:value="120.63219799068857" table:style-name="ce23">
            <text:p>120,63</text:p>
          </table:table-cell>
          <table:table-cell table:number-columns-repeated="3" table:style-name="ce10"/>
          <table:table-cell office:value-type="string" table:style-name="ce15">
            <text:p>(Pob 40-64/Pob 15-39)*100</text:p>
          </table:table-cell>
          <table:table-cell table:style-name="ce27"/>
          <table:table-cell table:number-columns-repeated="8" table:style-name="ce19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Relació nens per dones en edat fèrtil</text:p>
          </table:table-cell>
          <table:table-cell office:value-type="float" office:value="38.887755102040813" table:style-name="ce22">
            <text:p>38,89</text:p>
          </table:table-cell>
          <table:table-cell office:value-type="float" office:value="35.132653061224488" table:style-name="ce22">
            <text:p>35,13</text:p>
          </table:table-cell>
          <table:table-cell office:value-type="float" office:value="74.020408163265301" table:style-name="ce23">
            <text:p>74,02</text:p>
          </table:table-cell>
          <table:table-cell table:number-columns-repeated="3" table:style-name="ce10"/>
          <table:table-cell office:value-type="string" table:style-name="ce15">
            <text:p>(Pob 0-14/Pob fem 15-49)*100</text:p>
          </table:table-cell>
          <table:table-cell table:number-columns-repeated="9" table:style-name="ce19"/>
          <table:table-cell table:number-columns-repeated="2" table:style-name="ce18"/>
          <table:table-cell table:number-columns-repeated="16365"/>
        </table:table-row>
        <table:table-row table:style-name="ro4">
          <table:table-cell table:style-name="ce10"/>
          <table:table-cell table:number-columns-repeated="2" table:style-name="ce30"/>
          <table:table-cell table:style-name="ce31"/>
          <table:table-cell table:number-columns-repeated="4" table:style-name="ce10"/>
          <table:table-cell table:number-columns-repeated="3" table:style-name="ce19"/>
          <table:table-cell table:style-name="ce16"/>
          <table:table-cell table:number-columns-repeated="5" table:style-name="ce19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Edat mitjana</text:p>
          </table:table-cell>
          <table:table-cell office:value-type="float" office:value="39.563037921861145" table:style-name="ce22">
            <text:p>39,56</text:p>
          </table:table-cell>
          <table:table-cell office:value-type="float" office:value="42.078587130295766" table:style-name="ce22">
            <text:p>42,08</text:p>
          </table:table-cell>
          <table:table-cell office:value-type="float" office:value="40.847934263914055" table:style-name="ce23">
            <text:p>40,85</text:p>
          </table:table-cell>
          <table:table-cell table:number-columns-repeated="4" table:style-name="ce10"/>
          <table:table-cell table:style-name="ce19"/>
          <table:table-cell table:number-columns-repeated="8"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Edat mitjana de la població de 0 a 14<text:s/></text:p>
          </table:table-cell>
          <table:table-cell office:value-type="float" office:value="7.2851496329757195" table:style-name="ce22">
            <text:p>7,29</text:p>
          </table:table-cell>
          <table:table-cell office:value-type="float" office:value="7.1689612015018778" table:style-name="ce22">
            <text:p>7,17</text:p>
          </table:table-cell>
          <table:table-cell office:value-type="float" office:value="7.2300385871178392" table:style-name="ce23">
            <text:p>7,23</text:p>
          </table:table-cell>
          <table:table-cell table:number-columns-repeated="4" table:style-name="ce10"/>
          <table:table-cell table:style-name="ce19"/>
          <table:table-cell table:number-columns-repeated="8"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Edat mitjana de la població de 15 a 64</text:p>
          </table:table-cell>
          <table:table-cell office:value-type="float" office:value="40.470523154733684" table:style-name="ce22">
            <text:p>40,47</text:p>
          </table:table-cell>
          <table:table-cell office:value-type="float" office:value="40.882588906888834" table:style-name="ce22">
            <text:p>40,88</text:p>
          </table:table-cell>
          <table:table-cell office:value-type="float" office:value="40.679041261662178" table:style-name="ce23">
            <text:p>40,68</text:p>
          </table:table-cell>
          <table:table-cell table:number-columns-repeated="4" table:style-name="ce10"/>
          <table:table-cell table:style-name="ce19"/>
          <table:table-cell table:number-columns-repeated="8"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10">
            <text:p>Edat mitjana de la població de 65 i més</text:p>
          </table:table-cell>
          <table:table-cell office:value-type="float" office:value="74.132773109243701" table:style-name="ce22">
            <text:p>74,13</text:p>
          </table:table-cell>
          <table:table-cell office:value-type="float" office:value="75.025149079595536" table:style-name="ce22">
            <text:p>75,03</text:p>
          </table:table-cell>
          <table:table-cell office:value-type="float" office:value="74.636563231850118" table:style-name="ce23">
            <text:p>74,64</text:p>
          </table:table-cell>
          <table:table-cell table:number-columns-repeated="4" table:style-name="ce10"/>
          <table:table-cell table:style-name="ce19"/>
          <table:table-cell table:number-columns-repeated="8" table:style-name="ce16"/>
          <table:table-cell table:number-columns-repeated="2" table:style-name="ce18"/>
          <table:table-cell table:number-columns-repeated="16365"/>
        </table:table-row>
        <table:table-row table:style-name="ro4">
          <table:table-cell table:style-name="ce10"/>
          <table:table-cell table:number-columns-repeated="3" table:style-name="ce24"/>
          <table:table-cell table:number-columns-repeated="4" table:style-name="ce10"/>
          <table:table-cell table:number-columns-repeated="9" table:style-name="ce16"/>
          <table:table-cell table:number-columns-repeated="2" table:style-name="ce18"/>
          <table:table-cell table:number-columns-repeated="16365"/>
        </table:table-row>
        <table:table-row table:style-name="ro5">
          <table:table-cell office:value-type="string" table:style-name="ce20">
            <text:p>Relació de masculinitat</text:p>
          </table:table-cell>
          <table:table-cell table:number-columns-repeated="2" table:style-name="ce25"/>
          <table:table-cell office:value-type="float" office:value="95.832145233342843" table:style-name="ce26">
            <text:p>95,83</text:p>
          </table:table-cell>
          <table:table-cell table:number-columns-repeated="3" table:style-name="ce20"/>
          <table:table-cell office:value-type="string" table:style-name="ce21">
            <text:p>(Homes/Dones)*100</text:p>
          </table:table-cell>
          <table:table-cell table:number-columns-repeated="9"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9" table:style-name="ce16"/>
          <table:table-cell table:number-columns-repeated="2" table:style-name="ce18"/>
          <table:table-cell table:number-columns-repeated="16365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1" table:style-name="ce18"/>
          <table:table-cell table:number-columns-repeated="16365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C:/Documents%20and%20Settings/mcunillera/Escritorio/E1gener2016Intranet.xls'#Moviments" table:style-name="ta2">
        <table:table-source xlink:href="file:///C:/Documents%20and%20Settings/mcunillera/Escritorio/E1gener2016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Quinquenis" table:style-name="ta2">
        <table:table-source xlink:href="file:///C:/Documents%20and%20Settings/mcunillera/Escritorio/E1gener2016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Piràmide" table:style-name="ta2">
        <table:table-source xlink:href="file:///C:/Documents%20and%20Settings/mcunillera/Escritorio/E1gener2016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Indicadors" table:style-name="ta2">
        <table:table-source xlink:href="file:///C:/Documents%20and%20Settings/mcunillera/Escritorio/E1gener2016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Estrangers" table:style-name="ta2">
        <table:table-source xlink:href="file:///C:/Documents%20and%20Settings/mcunillera/Escritorio/E1gener2016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Dist__EVOLUCIÓ" table:style-name="ta2">
        <table:table-source xlink:href="file:///C:/Documents%20and%20Settings/mcunillera/Escritorio/E1gener2016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Sect__EVOLUCIÓ" table:style-name="ta2">
        <table:table-source xlink:href="file:///C:/Documents%20and%20Settings/mcunillera/Escritorio/E1gener2016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Dist__INDICADORS" table:style-name="ta2">
        <table:table-source xlink:href="file:///C:/Documents%20and%20Settings/mcunillera/Escritorio/E1gener2016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Sect__INDICADORS" table:style-name="ta2">
        <table:table-source xlink:href="file:///C:/Documents%20and%20Settings/mcunillera/Escritorio/E1gener2016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Dist__ESTRANGERS" table:style-name="ta2">
        <table:table-source xlink:href="file:///C:/Documents%20and%20Settings/mcunillera/Escritorio/E1gener2016Intranet.xls" table:table-name="Comp__Dist__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Dist__ESTRANGERS_(2)" table:style-name="ta2">
        <table:table-source xlink:href="file:///C:/Documents%20and%20Settings/mcunillera/Escritorio/E1gener2016Intranet.xls" table:table-name="Comp__Dist__ESTRANGER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Sect__ESTRANGERS" table:style-name="ta2">
        <table:table-source xlink:href="file:///C:/Documents%20and%20Settings/mcunillera/Escritorio/E1gener2016Intranet.xls" table:table-name="Comp__Sect__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mp__Sect__ESTRANGERS_2" table:style-name="ta2">
        <table:table-source xlink:href="file:///C:/Documents%20and%20Settings/mcunillera/Escritorio/E1gener2016Intranet.xls" table:table-name="Comp__Sect__ESTRANGERS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Notes" table:style-name="ta2">
        <table:table-source xlink:href="file:///C:/Documents%20and%20Settings/mcunillera/Escritorio/E1gener2016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DadesAnterior" table:style-name="ta2">
        <table:table-source xlink:href="file:///C:/Documents%20and%20Settings/mcunillera/Escritorio/E1gener2016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AltesBaixes" table:style-name="ta2">
        <table:table-source xlink:href="file:///C:/Documents%20and%20Settings/mcunillera/Escritorio/E1gener2016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AltesBaixes_(2)" table:style-name="ta2">
        <table:table-source xlink:href="file:///C:/Documents%20and%20Settings/mcunillera/Escritorio/E1gener2016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AltesBaixes_(3)" table:style-name="ta2">
        <table:table-source xlink:href="file:///C:/Documents%20and%20Settings/mcunillera/Escritorio/E1gener2016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AltesBaixes_(4)" table:style-name="ta2">
        <table:table-source xlink:href="file:///C:/Documents%20and%20Settings/mcunillera/Escritorio/E1gener2016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AltesBaixes_(5)" table:style-name="ta2">
        <table:table-source xlink:href="file:///C:/Documents%20and%20Settings/mcunillera/Escritorio/E1gener2016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AltesBaixes_(6)" table:style-name="ta2">
        <table:table-source xlink:href="file:///C:/Documents%20and%20Settings/mcunillera/Escritorio/E1gener2016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PobTotalAct" table:style-name="ta2">
        <table:table-source xlink:href="file:///C:/Documents%20and%20Settings/mcunillera/Escritorio/E1gener2016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Piramide99" table:style-name="ta2">
        <table:table-source xlink:href="file:///C:/Documents%20and%20Settings/mcunillera/Escritorio/E1gener2016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Mitjana99" table:style-name="ta2">
        <table:table-source xlink:href="file:///C:/Documents%20and%20Settings/mcunillera/Escritorio/E1gener2016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Piramides" table:style-name="ta2">
        <table:table-source xlink:href="file:///C:/Documents%20and%20Settings/mcunillera/Escritorio/E1gener2016Intranet.xls" table:table-name="Pirami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Mitjana" table:style-name="ta2">
        <table:table-source xlink:href="file:///C:/Documents%20and%20Settings/mcunillera/Escritorio/E1gener2016Intranet.xls" table:table-name="Mitjan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Sexe"/>
          <table:table-cell office:value-type="string" office:string-value="TRamEdat"/>
          <table:table-cell office:value-type="string" office:string-value="EM"/>
          <table:table-cell table:number-columns-repeated="16379"/>
        </table:table-row>
        <table:table-row>
          <table:table-cell office:value-type="string" office:string-value="Edat MitjanaTSabadellSTOTALETOTAL"/>
          <table:table-cell office:value-type="string" office:string-value="Sabadell"/>
          <table:table-cell office:value-type="string" office:string-value="Total"/>
          <table:table-cell office:value-type="string" office:string-value="Total"/>
          <table:table-cell office:value-type="float" office:value="41.463875461427314"/>
          <table:table-cell table:number-columns-repeated="16379"/>
        </table:table-row>
        <table:table-row>
          <table:table-cell office:value-type="string" office:string-value="Edat MitjanaTSabadellSDETOTAL"/>
          <table:table-cell office:value-type="string" office:string-value="Sabadell"/>
          <table:table-cell office:value-type="string" office:string-value="D"/>
          <table:table-cell office:value-type="string" office:string-value="Total"/>
          <table:table-cell office:value-type="float" office:value="42.946585733125076"/>
          <table:table-cell table:number-columns-repeated="16379"/>
        </table:table-row>
        <table:table-row>
          <table:table-cell office:value-type="string" office:string-value="Edat MitjanaTSabadellSHETOTAL"/>
          <table:table-cell office:value-type="string" office:string-value="Sabadell"/>
          <table:table-cell office:value-type="string" office:string-value="H"/>
          <table:table-cell office:value-type="string" office:string-value="Total"/>
          <table:table-cell office:value-type="float" office:value="39.900495059269048"/>
          <table:table-cell table:number-columns-repeated="16379"/>
        </table:table-row>
        <table:table-row>
          <table:table-cell office:value-type="string" office:string-value="Edat MitjanaTSabadellSDE  0-14"/>
          <table:table-cell office:value-type="string" office:string-value="Sabadell"/>
          <table:table-cell office:value-type="string" office:string-value="D"/>
          <table:table-cell office:value-type="string" office:string-value="  0-14"/>
          <table:table-cell office:value-type="float" office:value="7.0388912632028822"/>
          <table:table-cell table:number-columns-repeated="16379"/>
        </table:table-row>
        <table:table-row>
          <table:table-cell office:value-type="string" office:string-value="Edat MitjanaTSabadellSDE 15-64"/>
          <table:table-cell office:value-type="string" office:string-value="Sabadell"/>
          <table:table-cell office:value-type="string" office:string-value="D"/>
          <table:table-cell office:value-type="string" office:string-value=" 15-64"/>
          <table:table-cell office:value-type="float" office:value="40.627575091575089"/>
          <table:table-cell table:number-columns-repeated="16379"/>
        </table:table-row>
        <table:table-row>
          <table:table-cell office:value-type="string" office:string-value="Edat MitjanaTSabadellSDE65 i més"/>
          <table:table-cell office:value-type="string" office:string-value="Sabadell"/>
          <table:table-cell office:value-type="string" office:string-value="D"/>
          <table:table-cell office:value-type="string" office:string-value="65 i més"/>
          <table:table-cell office:value-type="float" office:value="76.43266038582324"/>
          <table:table-cell table:number-columns-repeated="16379"/>
        </table:table-row>
        <table:table-row>
          <table:table-cell office:value-type="string" office:string-value="Edat MitjanaTSabadellSHE  0-14"/>
          <table:table-cell office:value-type="string" office:string-value="Sabadell"/>
          <table:table-cell office:value-type="string" office:string-value="H"/>
          <table:table-cell office:value-type="string" office:string-value="  0-14"/>
          <table:table-cell office:value-type="float" office:value="7.0061010377466078"/>
          <table:table-cell table:number-columns-repeated="16379"/>
        </table:table-row>
        <table:table-row>
          <table:table-cell office:value-type="string" office:string-value="Edat MitjanaTSabadellSHE 15-64"/>
          <table:table-cell office:value-type="string" office:string-value="Sabadell"/>
          <table:table-cell office:value-type="string" office:string-value="H"/>
          <table:table-cell office:value-type="string" office:string-value=" 15-64"/>
          <table:table-cell office:value-type="float" office:value="40.14768373902281"/>
          <table:table-cell table:number-columns-repeated="16379"/>
        </table:table-row>
        <table:table-row>
          <table:table-cell office:value-type="string" office:string-value="Edat MitjanaTSabadellSHE65 i més"/>
          <table:table-cell office:value-type="string" office:string-value="Sabadell"/>
          <table:table-cell office:value-type="string" office:string-value="H"/>
          <table:table-cell office:value-type="string" office:string-value="65 i més"/>
          <table:table-cell office:value-type="float" office:value="74.917104276069011"/>
          <table:table-cell table:number-columns-repeated="16379"/>
        </table:table-row>
        <table:table-row>
          <table:table-cell office:value-type="string" office:string-value="Edat MitjanaTSabadellSTOTALE  0-14"/>
          <table:table-cell office:value-type="string" office:string-value="Sabadell"/>
          <table:table-cell office:value-type="string" office:string-value="Total"/>
          <table:table-cell office:value-type="string" office:string-value="  0-14"/>
          <table:table-cell office:value-type="float" office:value="7.0219359023498544"/>
          <table:table-cell table:number-columns-repeated="16379"/>
        </table:table-row>
        <table:table-row>
          <table:table-cell office:value-type="string" office:string-value="Edat MitjanaTSabadellSTOTALE 15-64"/>
          <table:table-cell office:value-type="string" office:string-value="Sabadell"/>
          <table:table-cell office:value-type="string" office:string-value="Total"/>
          <table:table-cell office:value-type="string" office:string-value=" 15-64"/>
          <table:table-cell office:value-type="float" office:value="40.388302796103382"/>
          <table:table-cell table:number-columns-repeated="16379"/>
        </table:table-row>
        <table:table-row>
          <table:table-cell office:value-type="string" office:string-value="Edat MitjanaTSabadellSTOTALE65 i més"/>
          <table:table-cell office:value-type="string" office:string-value="Sabadell"/>
          <table:table-cell office:value-type="string" office:string-value="Total"/>
          <table:table-cell office:value-type="string" office:string-value="65 i més"/>
          <table:table-cell office:value-type="float" office:value="75.799456720472236"/>
          <table:table-cell table:number-columns-repeated="16379"/>
        </table:table-row>
        <table:table-row>
          <table:table-cell office:value-type="string" office:string-value="Edat MitjanaT1STOTALETOTAL"/>
          <table:table-cell office:value-type="string" office:string-value="1"/>
          <table:table-cell office:value-type="string" office:string-value="Total"/>
          <table:table-cell office:value-type="string" office:string-value="Total"/>
          <table:table-cell office:value-type="float" office:value="42.185060792554786"/>
          <table:table-cell table:number-columns-repeated="16379"/>
        </table:table-row>
        <table:table-row>
          <table:table-cell office:value-type="string" office:string-value="Edat MitjanaT2STOTALETOTAL"/>
          <table:table-cell office:value-type="string" office:string-value="2"/>
          <table:table-cell office:value-type="string" office:string-value="Total"/>
          <table:table-cell office:value-type="string" office:string-value="Total"/>
          <table:table-cell office:value-type="float" office:value="42.544785023657681"/>
          <table:table-cell table:number-columns-repeated="16379"/>
        </table:table-row>
        <table:table-row>
          <table:table-cell office:value-type="string" office:string-value="Edat MitjanaT3STOTALETOTAL"/>
          <table:table-cell office:value-type="string" office:string-value="3"/>
          <table:table-cell office:value-type="string" office:string-value="Total"/>
          <table:table-cell office:value-type="string" office:string-value="Total"/>
          <table:table-cell office:value-type="float" office:value="41.91381696557292"/>
          <table:table-cell table:number-columns-repeated="16379"/>
        </table:table-row>
        <table:table-row>
          <table:table-cell office:value-type="string" office:string-value="Edat MitjanaT4STOTALETOTAL"/>
          <table:table-cell office:value-type="string" office:string-value="4"/>
          <table:table-cell office:value-type="string" office:string-value="Total"/>
          <table:table-cell office:value-type="string" office:string-value="Total"/>
          <table:table-cell office:value-type="float" office:value="40.30935996274642"/>
          <table:table-cell table:number-columns-repeated="16379"/>
        </table:table-row>
        <table:table-row>
          <table:table-cell office:value-type="string" office:string-value="Edat MitjanaT5STOTALETOTAL"/>
          <table:table-cell office:value-type="string" office:string-value="5"/>
          <table:table-cell office:value-type="string" office:string-value="Total"/>
          <table:table-cell office:value-type="string" office:string-value="Total"/>
          <table:table-cell office:value-type="float" office:value="40.47250269078981"/>
          <table:table-cell table:number-columns-repeated="16379"/>
        </table:table-row>
        <table:table-row>
          <table:table-cell office:value-type="string" office:string-value="Edat MitjanaT6STOTALETOTAL"/>
          <table:table-cell office:value-type="string" office:string-value="6"/>
          <table:table-cell office:value-type="string" office:string-value="Total"/>
          <table:table-cell office:value-type="string" office:string-value="Total"/>
          <table:table-cell office:value-type="float" office:value="41.949597671631572"/>
          <table:table-cell table:number-columns-repeated="16379"/>
        </table:table-row>
        <table:table-row>
          <table:table-cell office:value-type="string" office:string-value="Edat MitjanaT7STOTALETOTAL"/>
          <table:table-cell office:value-type="string" office:string-value="7"/>
          <table:table-cell office:value-type="string" office:string-value="Total"/>
          <table:table-cell office:value-type="string" office:string-value="Total"/>
          <table:table-cell office:value-type="float" office:value="37.941855099215502"/>
          <table:table-cell table:number-columns-repeated="16379"/>
        </table:table-row>
        <table:table-row>
          <table:table-cell office:value-type="string" office:string-value="Edat MitjanaT1SDETOTAL"/>
          <table:table-cell office:value-type="string" office:string-value="1"/>
          <table:table-cell office:value-type="string" office:string-value="D"/>
          <table:table-cell office:value-type="string" office:string-value="Total"/>
          <table:table-cell office:value-type="float" office:value="43.955485691829516"/>
          <table:table-cell table:number-columns-repeated="16379"/>
        </table:table-row>
        <table:table-row>
          <table:table-cell office:value-type="string" office:string-value="Edat MitjanaT1SHETOTAL"/>
          <table:table-cell office:value-type="string" office:string-value="1"/>
          <table:table-cell office:value-type="string" office:string-value="H"/>
          <table:table-cell office:value-type="string" office:string-value="Total"/>
          <table:table-cell office:value-type="float" office:value="40.226714088124879"/>
          <table:table-cell table:number-columns-repeated="16379"/>
        </table:table-row>
        <table:table-row>
          <table:table-cell office:value-type="string" office:string-value="Edat MitjanaT2SDETOTAL"/>
          <table:table-cell office:value-type="string" office:string-value="2"/>
          <table:table-cell office:value-type="string" office:string-value="D"/>
          <table:table-cell office:value-type="string" office:string-value="Total"/>
          <table:table-cell office:value-type="float" office:value="44.099218376136548"/>
          <table:table-cell table:number-columns-repeated="16379"/>
        </table:table-row>
        <table:table-row>
          <table:table-cell office:value-type="string" office:string-value="Edat MitjanaT2SHETOTAL"/>
          <table:table-cell office:value-type="string" office:string-value="2"/>
          <table:table-cell office:value-type="string" office:string-value="H"/>
          <table:table-cell office:value-type="string" office:string-value="Total"/>
          <table:table-cell office:value-type="float" office:value="40.88850174216028"/>
          <table:table-cell table:number-columns-repeated="16379"/>
        </table:table-row>
        <table:table-row>
          <table:table-cell office:value-type="string" office:string-value="Edat MitjanaT3SDETOTAL"/>
          <table:table-cell office:value-type="string" office:string-value="3"/>
          <table:table-cell office:value-type="string" office:string-value="D"/>
          <table:table-cell office:value-type="string" office:string-value="Total"/>
          <table:table-cell office:value-type="float" office:value="43.281965540693719"/>
          <table:table-cell table:number-columns-repeated="16379"/>
        </table:table-row>
        <table:table-row>
          <table:table-cell office:value-type="string" office:string-value="Edat MitjanaT3SHETOTAL"/>
          <table:table-cell office:value-type="string" office:string-value="3"/>
          <table:table-cell office:value-type="string" office:string-value="H"/>
          <table:table-cell office:value-type="string" office:string-value="Total"/>
          <table:table-cell office:value-type="float" office:value="40.497006690926163"/>
          <table:table-cell table:number-columns-repeated="16379"/>
        </table:table-row>
        <table:table-row>
          <table:table-cell office:value-type="string" office:string-value="Edat MitjanaT4SDETOTAL"/>
          <table:table-cell office:value-type="string" office:string-value="4"/>
          <table:table-cell office:value-type="string" office:string-value="D"/>
          <table:table-cell office:value-type="string" office:string-value="Total"/>
          <table:table-cell office:value-type="float" office:value="41.45042895578456"/>
          <table:table-cell table:number-columns-repeated="16379"/>
        </table:table-row>
        <table:table-row>
          <table:table-cell office:value-type="string" office:string-value="Edat MitjanaT4SHETOTAL"/>
          <table:table-cell office:value-type="string" office:string-value="4"/>
          <table:table-cell office:value-type="string" office:string-value="H"/>
          <table:table-cell office:value-type="string" office:string-value="Total"/>
          <table:table-cell office:value-type="float" office:value="39.123503033500398"/>
          <table:table-cell table:number-columns-repeated="16379"/>
        </table:table-row>
        <table:table-row>
          <table:table-cell office:value-type="string" office:string-value="Edat MitjanaT5SDETOTAL"/>
          <table:table-cell office:value-type="string" office:string-value="5"/>
          <table:table-cell office:value-type="string" office:string-value="D"/>
          <table:table-cell office:value-type="string" office:string-value="Total"/>
          <table:table-cell office:value-type="float" office:value="41.745868601370418"/>
          <table:table-cell table:number-columns-repeated="16379"/>
        </table:table-row>
        <table:table-row>
          <table:table-cell office:value-type="string" office:string-value="Edat MitjanaT5SHETOTAL"/>
          <table:table-cell office:value-type="string" office:string-value="5"/>
          <table:table-cell office:value-type="string" office:string-value="H"/>
          <table:table-cell office:value-type="string" office:string-value="Total"/>
          <table:table-cell office:value-type="float" office:value="39.154375717116928"/>
          <table:table-cell table:number-columns-repeated="16379"/>
        </table:table-row>
        <table:table-row>
          <table:table-cell office:value-type="string" office:string-value="Edat MitjanaT6SDETOTAL"/>
          <table:table-cell office:value-type="string" office:string-value="6"/>
          <table:table-cell office:value-type="string" office:string-value="D"/>
          <table:table-cell office:value-type="string" office:string-value="Total"/>
          <table:table-cell office:value-type="float" office:value="43.670369622298523"/>
          <table:table-cell table:number-columns-repeated="16379"/>
        </table:table-row>
        <table:table-row>
          <table:table-cell office:value-type="string" office:string-value="Edat MitjanaT6SHETOTAL"/>
          <table:table-cell office:value-type="string" office:string-value="6"/>
          <table:table-cell office:value-type="string" office:string-value="H"/>
          <table:table-cell office:value-type="string" office:string-value="Total"/>
          <table:table-cell office:value-type="float" office:value="40.168756967670014"/>
          <table:table-cell table:number-columns-repeated="16379"/>
        </table:table-row>
        <table:table-row>
          <table:table-cell office:value-type="string" office:string-value="Edat MitjanaT7SDETOTAL"/>
          <table:table-cell office:value-type="string" office:string-value="7"/>
          <table:table-cell office:value-type="string" office:string-value="D"/>
          <table:table-cell office:value-type="string" office:string-value="Total"/>
          <table:table-cell office:value-type="float" office:value="38.737939110070258"/>
          <table:table-cell table:number-columns-repeated="16379"/>
        </table:table-row>
        <table:table-row>
          <table:table-cell office:value-type="string" office:string-value="Edat MitjanaT7SHETOTAL"/>
          <table:table-cell office:value-type="string" office:string-value="7"/>
          <table:table-cell office:value-type="string" office:string-value="H"/>
          <table:table-cell office:value-type="string" office:string-value="Total"/>
          <table:table-cell office:value-type="float" office:value="37.168940427467028"/>
          <table:table-cell table:number-columns-repeated="16379"/>
        </table:table-row>
        <table:table-row>
          <table:table-cell office:value-type="string" office:string-value="Edat MitjanaT1SDE  0-14"/>
          <table:table-cell office:value-type="string" office:string-value="1"/>
          <table:table-cell office:value-type="string" office:string-value="D"/>
          <table:table-cell office:value-type="string" office:string-value="  0-14"/>
          <table:table-cell office:value-type="float" office:value="7.1906492248062017"/>
          <table:table-cell table:number-columns-repeated="16379"/>
        </table:table-row>
        <table:table-row>
          <table:table-cell office:value-type="string" office:string-value="Edat MitjanaT1SDE 15-64"/>
          <table:table-cell office:value-type="string" office:string-value="1"/>
          <table:table-cell office:value-type="string" office:string-value="D"/>
          <table:table-cell office:value-type="string" office:string-value=" 15-64"/>
          <table:table-cell office:value-type="float" office:value="41.085033440116902"/>
          <table:table-cell table:number-columns-repeated="16379"/>
        </table:table-row>
        <table:table-row>
          <table:table-cell office:value-type="string" office:string-value="Edat MitjanaT1SDE65 i més"/>
          <table:table-cell office:value-type="string" office:string-value="1"/>
          <table:table-cell office:value-type="string" office:string-value="D"/>
          <table:table-cell office:value-type="string" office:string-value="65 i més"/>
          <table:table-cell office:value-type="float" office:value="77.37215815485996"/>
          <table:table-cell table:number-columns-repeated="16379"/>
        </table:table-row>
        <table:table-row>
          <table:table-cell office:value-type="string" office:string-value="Edat MitjanaT1SHE  0-14"/>
          <table:table-cell office:value-type="string" office:string-value="1"/>
          <table:table-cell office:value-type="string" office:string-value="H"/>
          <table:table-cell office:value-type="string" office:string-value="  0-14"/>
          <table:table-cell office:value-type="float" office:value="7.0872925664923843"/>
          <table:table-cell table:number-columns-repeated="16379"/>
        </table:table-row>
        <table:table-row>
          <table:table-cell office:value-type="string" office:string-value="Edat MitjanaT1SHE 15-64"/>
          <table:table-cell office:value-type="string" office:string-value="1"/>
          <table:table-cell office:value-type="string" office:string-value="H"/>
          <table:table-cell office:value-type="string" office:string-value=" 15-64"/>
          <table:table-cell office:value-type="float" office:value="40.358977407847803"/>
          <table:table-cell table:number-columns-repeated="16379"/>
        </table:table-row>
        <table:table-row>
          <table:table-cell office:value-type="string" office:string-value="Edat MitjanaT1SHE65 i més"/>
          <table:table-cell office:value-type="string" office:string-value="1"/>
          <table:table-cell office:value-type="string" office:string-value="H"/>
          <table:table-cell office:value-type="string" office:string-value="65 i més"/>
          <table:table-cell office:value-type="float" office:value="75.360254527655414"/>
          <table:table-cell table:number-columns-repeated="16379"/>
        </table:table-row>
        <table:table-row>
          <table:table-cell office:value-type="string" office:string-value="Edat MitjanaT2SDE  0-14"/>
          <table:table-cell office:value-type="string" office:string-value="2"/>
          <table:table-cell office:value-type="string" office:string-value="D"/>
          <table:table-cell office:value-type="string" office:string-value="  0-14"/>
          <table:table-cell office:value-type="float" office:value="6.9912520503007105"/>
          <table:table-cell table:number-columns-repeated="16379"/>
        </table:table-row>
        <table:table-row>
          <table:table-cell office:value-type="string" office:string-value="Edat MitjanaT2SDE 15-64"/>
          <table:table-cell office:value-type="string" office:string-value="2"/>
          <table:table-cell office:value-type="string" office:string-value="D"/>
          <table:table-cell office:value-type="string" office:string-value=" 15-64"/>
          <table:table-cell office:value-type="float" office:value="40.940495867768597"/>
          <table:table-cell table:number-columns-repeated="16379"/>
        </table:table-row>
        <table:table-row>
          <table:table-cell office:value-type="string" office:string-value="Edat MitjanaT2SDE65 i més"/>
          <table:table-cell office:value-type="string" office:string-value="2"/>
          <table:table-cell office:value-type="string" office:string-value="D"/>
          <table:table-cell office:value-type="string" office:string-value="65 i més"/>
          <table:table-cell office:value-type="float" office:value="76.699015471167371"/>
          <table:table-cell table:number-columns-repeated="16379"/>
        </table:table-row>
        <table:table-row>
          <table:table-cell office:value-type="string" office:string-value="Edat MitjanaT2SHE  0-14"/>
          <table:table-cell office:value-type="string" office:string-value="2"/>
          <table:table-cell office:value-type="string" office:string-value="H"/>
          <table:table-cell office:value-type="string" office:string-value="  0-14"/>
          <table:table-cell office:value-type="float" office:value="6.9245478036175712"/>
          <table:table-cell table:number-columns-repeated="16379"/>
        </table:table-row>
        <table:table-row>
          <table:table-cell office:value-type="string" office:string-value="Edat MitjanaT2SHE 15-64"/>
          <table:table-cell office:value-type="string" office:string-value="2"/>
          <table:table-cell office:value-type="string" office:string-value="H"/>
          <table:table-cell office:value-type="string" office:string-value=" 15-64"/>
          <table:table-cell office:value-type="float" office:value="40.448739280686034"/>
          <table:table-cell table:number-columns-repeated="16379"/>
        </table:table-row>
        <table:table-row>
          <table:table-cell office:value-type="string" office:string-value="Edat MitjanaT2SHE65 i més"/>
          <table:table-cell office:value-type="string" office:string-value="2"/>
          <table:table-cell office:value-type="string" office:string-value="H"/>
          <table:table-cell office:value-type="string" office:string-value="65 i més"/>
          <table:table-cell office:value-type="float" office:value="75.141158989598807"/>
          <table:table-cell table:number-columns-repeated="16379"/>
        </table:table-row>
        <table:table-row>
          <table:table-cell office:value-type="string" office:string-value="Edat MitjanaT3SDE  0-14"/>
          <table:table-cell office:value-type="string" office:string-value="3"/>
          <table:table-cell office:value-type="string" office:string-value="D"/>
          <table:table-cell office:value-type="string" office:string-value="  0-14"/>
          <table:table-cell office:value-type="float" office:value="7.3182888540031401"/>
          <table:table-cell table:number-columns-repeated="16379"/>
        </table:table-row>
        <table:table-row>
          <table:table-cell office:value-type="string" office:string-value="Edat MitjanaT3SDE 15-64"/>
          <table:table-cell office:value-type="string" office:string-value="3"/>
          <table:table-cell office:value-type="string" office:string-value="D"/>
          <table:table-cell office:value-type="string" office:string-value=" 15-64"/>
          <table:table-cell office:value-type="float" office:value="40.695905400635368"/>
          <table:table-cell table:number-columns-repeated="16379"/>
        </table:table-row>
        <table:table-row>
          <table:table-cell office:value-type="string" office:string-value="Edat MitjanaT3SDE65 i més"/>
          <table:table-cell office:value-type="string" office:string-value="3"/>
          <table:table-cell office:value-type="string" office:string-value="D"/>
          <table:table-cell office:value-type="string" office:string-value="65 i més"/>
          <table:table-cell office:value-type="float" office:value="75.412858660998936"/>
          <table:table-cell table:number-columns-repeated="16379"/>
        </table:table-row>
        <table:table-row>
          <table:table-cell office:value-type="string" office:string-value="Edat MitjanaT3SHE  0-14"/>
          <table:table-cell office:value-type="string" office:string-value="3"/>
          <table:table-cell office:value-type="string" office:string-value="H"/>
          <table:table-cell office:value-type="string" office:string-value="  0-14"/>
          <table:table-cell office:value-type="float" office:value="7.3362509117432531"/>
          <table:table-cell table:number-columns-repeated="16379"/>
        </table:table-row>
        <table:table-row>
          <table:table-cell office:value-type="string" office:string-value="Edat MitjanaT3SHE 15-64"/>
          <table:table-cell office:value-type="string" office:string-value="3"/>
          <table:table-cell office:value-type="string" office:string-value="H"/>
          <table:table-cell office:value-type="string" office:string-value=" 15-64"/>
          <table:table-cell office:value-type="float" office:value="39.908342817123348"/>
          <table:table-cell table:number-columns-repeated="16379"/>
        </table:table-row>
        <table:table-row>
          <table:table-cell office:value-type="string" office:string-value="Edat MitjanaT3SHE65 i més"/>
          <table:table-cell office:value-type="string" office:string-value="3"/>
          <table:table-cell office:value-type="string" office:string-value="H"/>
          <table:table-cell office:value-type="string" office:string-value="65 i més"/>
          <table:table-cell office:value-type="float" office:value="74.486251305255834"/>
          <table:table-cell table:number-columns-repeated="16379"/>
        </table:table-row>
        <table:table-row>
          <table:table-cell office:value-type="string" office:string-value="Edat MitjanaT4SDE  0-14"/>
          <table:table-cell office:value-type="string" office:string-value="4"/>
          <table:table-cell office:value-type="string" office:string-value="D"/>
          <table:table-cell office:value-type="string" office:string-value="  0-14"/>
          <table:table-cell office:value-type="float" office:value="6.8429854444100338"/>
          <table:table-cell table:number-columns-repeated="16379"/>
        </table:table-row>
        <table:table-row>
          <table:table-cell office:value-type="string" office:string-value="Edat MitjanaT4SDE 15-64"/>
          <table:table-cell office:value-type="string" office:string-value="4"/>
          <table:table-cell office:value-type="string" office:string-value="D"/>
          <table:table-cell office:value-type="string" office:string-value=" 15-64"/>
          <table:table-cell office:value-type="float" office:value="40.648962720324441"/>
          <table:table-cell table:number-columns-repeated="16379"/>
        </table:table-row>
        <table:table-row>
          <table:table-cell office:value-type="string" office:string-value="Edat MitjanaT4SDE65 i més"/>
          <table:table-cell office:value-type="string" office:string-value="4"/>
          <table:table-cell office:value-type="string" office:string-value="D"/>
          <table:table-cell office:value-type="string" office:string-value="65 i més"/>
          <table:table-cell office:value-type="float" office:value="74.899945175438603"/>
          <table:table-cell table:number-columns-repeated="16379"/>
        </table:table-row>
        <table:table-row>
          <table:table-cell office:value-type="string" office:string-value="Edat MitjanaT4SHE  0-14"/>
          <table:table-cell office:value-type="string" office:string-value="4"/>
          <table:table-cell office:value-type="string" office:string-value="H"/>
          <table:table-cell office:value-type="string" office:string-value="  0-14"/>
          <table:table-cell office:value-type="float" office:value="6.986994628216002"/>
          <table:table-cell table:number-columns-repeated="16379"/>
        </table:table-row>
        <table:table-row>
          <table:table-cell office:value-type="string" office:string-value="Edat MitjanaT4SHE 15-64"/>
          <table:table-cell office:value-type="string" office:string-value="4"/>
          <table:table-cell office:value-type="string" office:string-value="H"/>
          <table:table-cell office:value-type="string" office:string-value=" 15-64"/>
          <table:table-cell office:value-type="float" office:value="40.230609804703072"/>
          <table:table-cell table:number-columns-repeated="16379"/>
        </table:table-row>
        <table:table-row>
          <table:table-cell office:value-type="string" office:string-value="Edat MitjanaT4SHE65 i més"/>
          <table:table-cell office:value-type="string" office:string-value="4"/>
          <table:table-cell office:value-type="string" office:string-value="H"/>
          <table:table-cell office:value-type="string" office:string-value="65 i més"/>
          <table:table-cell office:value-type="float" office:value="73.853115210581279"/>
          <table:table-cell table:number-columns-repeated="16379"/>
        </table:table-row>
        <table:table-row>
          <table:table-cell office:value-type="string" office:string-value="Edat MitjanaT5SDE  0-14"/>
          <table:table-cell office:value-type="string" office:string-value="5"/>
          <table:table-cell office:value-type="string" office:string-value="D"/>
          <table:table-cell office:value-type="string" office:string-value="  0-14"/>
          <table:table-cell office:value-type="float" office:value="6.9391727493917275"/>
          <table:table-cell table:number-columns-repeated="16379"/>
        </table:table-row>
        <table:table-row>
          <table:table-cell office:value-type="string" office:string-value="Edat MitjanaT5SDE 15-64"/>
          <table:table-cell office:value-type="string" office:string-value="5"/>
          <table:table-cell office:value-type="string" office:string-value="D"/>
          <table:table-cell office:value-type="string" office:string-value=" 15-64"/>
          <table:table-cell office:value-type="float" office:value="40.345517025929396"/>
          <table:table-cell table:number-columns-repeated="16379"/>
        </table:table-row>
        <table:table-row>
          <table:table-cell office:value-type="string" office:string-value="Edat MitjanaT5SDE65 i més"/>
          <table:table-cell office:value-type="string" office:string-value="5"/>
          <table:table-cell office:value-type="string" office:string-value="D"/>
          <table:table-cell office:value-type="string" office:string-value="65 i més"/>
          <table:table-cell office:value-type="float" office:value="76.989350372736951"/>
          <table:table-cell table:number-columns-repeated="16379"/>
        </table:table-row>
        <table:table-row>
          <table:table-cell office:value-type="string" office:string-value="Edat MitjanaT5SHE  0-14"/>
          <table:table-cell office:value-type="string" office:string-value="5"/>
          <table:table-cell office:value-type="string" office:string-value="H"/>
          <table:table-cell office:value-type="string" office:string-value="  0-14"/>
          <table:table-cell office:value-type="float" office:value="7.0662790697674422"/>
          <table:table-cell table:number-columns-repeated="16379"/>
        </table:table-row>
        <table:table-row>
          <table:table-cell office:value-type="string" office:string-value="Edat MitjanaT5SHE 15-64"/>
          <table:table-cell office:value-type="string" office:string-value="5"/>
          <table:table-cell office:value-type="string" office:string-value="H"/>
          <table:table-cell office:value-type="string" office:string-value=" 15-64"/>
          <table:table-cell office:value-type="float" office:value="40.201379310344826"/>
          <table:table-cell table:number-columns-repeated="16379"/>
        </table:table-row>
        <table:table-row>
          <table:table-cell office:value-type="string" office:string-value="Edat MitjanaT5SHE65 i més"/>
          <table:table-cell office:value-type="string" office:string-value="5"/>
          <table:table-cell office:value-type="string" office:string-value="H"/>
          <table:table-cell office:value-type="string" office:string-value="65 i més"/>
          <table:table-cell office:value-type="float" office:value="75.190014903129651"/>
          <table:table-cell table:number-columns-repeated="16379"/>
        </table:table-row>
        <table:table-row>
          <table:table-cell office:value-type="string" office:string-value="Edat MitjanaT6SDE  0-14"/>
          <table:table-cell office:value-type="string" office:string-value="6"/>
          <table:table-cell office:value-type="string" office:string-value="D"/>
          <table:table-cell office:value-type="string" office:string-value="  0-14"/>
          <table:table-cell office:value-type="float" office:value="6.9714285714285715"/>
          <table:table-cell table:number-columns-repeated="16379"/>
        </table:table-row>
        <table:table-row>
          <table:table-cell office:value-type="string" office:string-value="Edat MitjanaT6SDE 15-64"/>
          <table:table-cell office:value-type="string" office:string-value="6"/>
          <table:table-cell office:value-type="string" office:string-value="D"/>
          <table:table-cell office:value-type="string" office:string-value=" 15-64"/>
          <table:table-cell office:value-type="float" office:value="40.075615790039798"/>
          <table:table-cell table:number-columns-repeated="16379"/>
        </table:table-row>
        <table:table-row>
          <table:table-cell office:value-type="string" office:string-value="Edat MitjanaT6SDE65 i més"/>
          <table:table-cell office:value-type="string" office:string-value="6"/>
          <table:table-cell office:value-type="string" office:string-value="D"/>
          <table:table-cell office:value-type="string" office:string-value="65 i més"/>
          <table:table-cell office:value-type="float" office:value="77.059952746603656"/>
          <table:table-cell table:number-columns-repeated="16379"/>
        </table:table-row>
        <table:table-row>
          <table:table-cell office:value-type="string" office:string-value="Edat MitjanaT6SHE  0-14"/>
          <table:table-cell office:value-type="string" office:string-value="6"/>
          <table:table-cell office:value-type="string" office:string-value="H"/>
          <table:table-cell office:value-type="string" office:string-value="  0-14"/>
          <table:table-cell office:value-type="float" office:value="6.7793805685193043"/>
          <table:table-cell table:number-columns-repeated="16379"/>
        </table:table-row>
        <table:table-row>
          <table:table-cell office:value-type="string" office:string-value="Edat MitjanaT6SHE 15-64"/>
          <table:table-cell office:value-type="string" office:string-value="6"/>
          <table:table-cell office:value-type="string" office:string-value="H"/>
          <table:table-cell office:value-type="string" office:string-value=" 15-64"/>
          <table:table-cell office:value-type="float" office:value="39.928938708350472"/>
          <table:table-cell table:number-columns-repeated="16379"/>
        </table:table-row>
        <table:table-row>
          <table:table-cell office:value-type="string" office:string-value="Edat MitjanaT6SHE65 i més"/>
          <table:table-cell office:value-type="string" office:string-value="6"/>
          <table:table-cell office:value-type="string" office:string-value="H"/>
          <table:table-cell office:value-type="string" office:string-value="65 i més"/>
          <table:table-cell office:value-type="float" office:value="75.849405548216652"/>
          <table:table-cell table:number-columns-repeated="16379"/>
        </table:table-row>
        <table:table-row>
          <table:table-cell office:value-type="string" office:string-value="Edat MitjanaT7SDE  0-14"/>
          <table:table-cell office:value-type="string" office:string-value="7"/>
          <table:table-cell office:value-type="string" office:string-value="D"/>
          <table:table-cell office:value-type="string" office:string-value="  0-14"/>
          <table:table-cell office:value-type="float" office:value="6.6678700361010828"/>
          <table:table-cell table:number-columns-repeated="16379"/>
        </table:table-row>
        <table:table-row>
          <table:table-cell office:value-type="string" office:string-value="Edat MitjanaT7SDE 15-64"/>
          <table:table-cell office:value-type="string" office:string-value="7"/>
          <table:table-cell office:value-type="string" office:string-value="D"/>
          <table:table-cell office:value-type="string" office:string-value=" 15-64"/>
          <table:table-cell office:value-type="float" office:value="38.907265425337712"/>
          <table:table-cell table:number-columns-repeated="16379"/>
        </table:table-row>
        <table:table-row>
          <table:table-cell office:value-type="string" office:string-value="Edat MitjanaT7SDE65 i més"/>
          <table:table-cell office:value-type="string" office:string-value="7"/>
          <table:table-cell office:value-type="string" office:string-value="D"/>
          <table:table-cell office:value-type="string" office:string-value="65 i més"/>
          <table:table-cell office:value-type="float" office:value="76.147142857142853"/>
          <table:table-cell table:number-columns-repeated="16379"/>
        </table:table-row>
        <table:table-row>
          <table:table-cell office:value-type="string" office:string-value="Edat MitjanaT7SHE  0-14"/>
          <table:table-cell office:value-type="string" office:string-value="7"/>
          <table:table-cell office:value-type="string" office:string-value="H"/>
          <table:table-cell office:value-type="string" office:string-value="  0-14"/>
          <table:table-cell office:value-type="float" office:value="6.2912735849056602"/>
          <table:table-cell table:number-columns-repeated="16379"/>
        </table:table-row>
        <table:table-row>
          <table:table-cell office:value-type="string" office:string-value="Edat MitjanaT7SHE 15-64"/>
          <table:table-cell office:value-type="string" office:string-value="7"/>
          <table:table-cell office:value-type="string" office:string-value="H"/>
          <table:table-cell office:value-type="string" office:string-value=" 15-64"/>
          <table:table-cell office:value-type="float" office:value="39.340622929092113"/>
          <table:table-cell table:number-columns-repeated="16379"/>
        </table:table-row>
        <table:table-row>
          <table:table-cell office:value-type="string" office:string-value="Edat MitjanaT7SHE65 i més"/>
          <table:table-cell office:value-type="string" office:string-value="7"/>
          <table:table-cell office:value-type="string" office:string-value="H"/>
          <table:table-cell office:value-type="string" office:string-value="65 i més"/>
          <table:table-cell office:value-type="float" office:value="74.067669172932327"/>
          <table:table-cell table:number-columns-repeated="16379"/>
        </table:table-row>
        <table:table-row>
          <table:table-cell office:value-type="string" office:string-value="Edat MitjanaT1STOTALE  0-14"/>
          <table:table-cell office:value-type="string" office:string-value="1"/>
          <table:table-cell office:value-type="string" office:string-value="Total"/>
          <table:table-cell office:value-type="string" office:string-value="  0-14"/>
          <table:table-cell office:value-type="float" office:value="7.1373284859856927"/>
          <table:table-cell table:number-columns-repeated="16379"/>
        </table:table-row>
        <table:table-row>
          <table:table-cell office:value-type="string" office:string-value="Edat MitjanaT1STOTALE 15-64"/>
          <table:table-cell office:value-type="string" office:string-value="1"/>
          <table:table-cell office:value-type="string" office:string-value="Total"/>
          <table:table-cell office:value-type="string" office:string-value=" 15-64"/>
          <table:table-cell office:value-type="float" office:value="40.732210441163723"/>
          <table:table-cell table:number-columns-repeated="16379"/>
        </table:table-row>
        <table:table-row>
          <table:table-cell office:value-type="string" office:string-value="Edat MitjanaT1STOTALE65 i més"/>
          <table:table-cell office:value-type="string" office:string-value="1"/>
          <table:table-cell office:value-type="string" office:string-value="Total"/>
          <table:table-cell office:value-type="string" office:string-value="65 i més"/>
          <table:table-cell office:value-type="float" office:value="76.562721543914932"/>
          <table:table-cell table:number-columns-repeated="16379"/>
        </table:table-row>
        <table:table-row>
          <table:table-cell office:value-type="string" office:string-value="Edat MitjanaT2STOTALE  0-14"/>
          <table:table-cell office:value-type="string" office:string-value="2"/>
          <table:table-cell office:value-type="string" office:string-value="Total"/>
          <table:table-cell office:value-type="string" office:string-value="  0-14"/>
          <table:table-cell office:value-type="float" office:value="6.9569606801275237"/>
          <table:table-cell table:number-columns-repeated="16379"/>
        </table:table-row>
        <table:table-row>
          <table:table-cell office:value-type="string" office:string-value="Edat MitjanaT2STOTALE 15-64"/>
          <table:table-cell office:value-type="string" office:string-value="2"/>
          <table:table-cell office:value-type="string" office:string-value="Total"/>
          <table:table-cell office:value-type="string" office:string-value=" 15-64"/>
          <table:table-cell office:value-type="float" office:value="40.695433090955476"/>
          <table:table-cell table:number-columns-repeated="16379"/>
        </table:table-row>
        <table:table-row>
          <table:table-cell office:value-type="string" office:string-value="Edat MitjanaT2STOTALE65 i més"/>
          <table:table-cell office:value-type="string" office:string-value="2"/>
          <table:table-cell office:value-type="string" office:string-value="Total"/>
          <table:table-cell office:value-type="string" office:string-value="65 i més"/>
          <table:table-cell office:value-type="float" office:value="76.052231133045439"/>
          <table:table-cell table:number-columns-repeated="16379"/>
        </table:table-row>
        <table:table-row>
          <table:table-cell office:value-type="string" office:string-value="Edat MitjanaT3STOTALE  0-14"/>
          <table:table-cell office:value-type="string" office:string-value="3"/>
          <table:table-cell office:value-type="string" office:string-value="Total"/>
          <table:table-cell office:value-type="string" office:string-value="  0-14"/>
          <table:table-cell office:value-type="float" office:value="7.3275992438563327"/>
          <table:table-cell table:number-columns-repeated="16379"/>
        </table:table-row>
        <table:table-row>
          <table:table-cell office:value-type="string" office:string-value="Edat MitjanaT3STOTALE 15-64"/>
          <table:table-cell office:value-type="string" office:string-value="3"/>
          <table:table-cell office:value-type="string" office:string-value="Total"/>
          <table:table-cell office:value-type="string" office:string-value=" 15-64"/>
          <table:table-cell office:value-type="float" office:value="40.300549329817621"/>
          <table:table-cell table:number-columns-repeated="16379"/>
        </table:table-row>
        <table:table-row>
          <table:table-cell office:value-type="string" office:string-value="Edat MitjanaT3STOTALE65 i més"/>
          <table:table-cell office:value-type="string" office:string-value="3"/>
          <table:table-cell office:value-type="string" office:string-value="Total"/>
          <table:table-cell office:value-type="string" office:string-value="65 i més"/>
          <table:table-cell office:value-type="float" office:value="75.011752297724883"/>
          <table:table-cell table:number-columns-repeated="16379"/>
        </table:table-row>
        <table:table-row>
          <table:table-cell office:value-type="string" office:string-value="Edat MitjanaT4STOTALE  0-14"/>
          <table:table-cell office:value-type="string" office:string-value="4"/>
          <table:table-cell office:value-type="string" office:string-value="Total"/>
          <table:table-cell office:value-type="string" office:string-value="  0-14"/>
          <table:table-cell office:value-type="float" office:value="6.9182678096364176"/>
          <table:table-cell table:number-columns-repeated="16379"/>
        </table:table-row>
        <table:table-row>
          <table:table-cell office:value-type="string" office:string-value="Edat MitjanaT4STOTALE 15-64"/>
          <table:table-cell office:value-type="string" office:string-value="4"/>
          <table:table-cell office:value-type="string" office:string-value="Total"/>
          <table:table-cell office:value-type="string" office:string-value=" 15-64"/>
          <table:table-cell office:value-type="float" office:value="40.442070406433558"/>
          <table:table-cell table:number-columns-repeated="16379"/>
        </table:table-row>
        <table:table-row>
          <table:table-cell office:value-type="string" office:string-value="Edat MitjanaT4STOTALE65 i més"/>
          <table:table-cell office:value-type="string" office:string-value="4"/>
          <table:table-cell office:value-type="string" office:string-value="Total"/>
          <table:table-cell office:value-type="string" office:string-value="65 i més"/>
          <table:table-cell office:value-type="float" office:value="74.43873639012422"/>
          <table:table-cell table:number-columns-repeated="16379"/>
        </table:table-row>
        <table:table-row>
          <table:table-cell office:value-type="string" office:string-value="Edat MitjanaT5STOTALE  0-14"/>
          <table:table-cell office:value-type="string" office:string-value="5"/>
          <table:table-cell office:value-type="string" office:string-value="Total"/>
          <table:table-cell office:value-type="string" office:string-value="  0-14"/>
          <table:table-cell office:value-type="float" office:value="7.004161712247325"/>
          <table:table-cell table:number-columns-repeated="16379"/>
        </table:table-row>
        <table:table-row>
          <table:table-cell office:value-type="string" office:string-value="Edat MitjanaT5STOTALE 15-64"/>
          <table:table-cell office:value-type="string" office:string-value="5"/>
          <table:table-cell office:value-type="string" office:string-value="Total"/>
          <table:table-cell office:value-type="string" office:string-value=" 15-64"/>
          <table:table-cell office:value-type="float" office:value="40.272762435213117"/>
          <table:table-cell table:number-columns-repeated="16379"/>
        </table:table-row>
        <table:table-row>
          <table:table-cell office:value-type="string" office:string-value="Edat MitjanaT5STOTALE65 i més"/>
          <table:table-cell office:value-type="string" office:string-value="5"/>
          <table:table-cell office:value-type="string" office:string-value="Total"/>
          <table:table-cell office:value-type="string" office:string-value="65 i més"/>
          <table:table-cell office:value-type="float" office:value="76.239440993788818"/>
          <table:table-cell table:number-columns-repeated="16379"/>
        </table:table-row>
        <table:table-row>
          <table:table-cell office:value-type="string" office:string-value="Edat MitjanaT6STOTALE  0-14"/>
          <table:table-cell office:value-type="string" office:string-value="6"/>
          <table:table-cell office:value-type="string" office:string-value="Total"/>
          <table:table-cell office:value-type="string" office:string-value="  0-14"/>
          <table:table-cell office:value-type="float" office:value="6.8714380384360503"/>
          <table:table-cell table:number-columns-repeated="16379"/>
        </table:table-row>
        <table:table-row>
          <table:table-cell office:value-type="string" office:string-value="Edat MitjanaT6STOTALE 15-64"/>
          <table:table-cell office:value-type="string" office:string-value="6"/>
          <table:table-cell office:value-type="string" office:string-value="Total"/>
          <table:table-cell office:value-type="string" office:string-value=" 15-64"/>
          <table:table-cell office:value-type="float" office:value="40.000630881657116"/>
          <table:table-cell table:number-columns-repeated="16379"/>
        </table:table-row>
        <table:table-row>
          <table:table-cell office:value-type="string" office:string-value="Edat MitjanaT6STOTALE65 i més"/>
          <table:table-cell office:value-type="string" office:string-value="6"/>
          <table:table-cell office:value-type="string" office:string-value="Total"/>
          <table:table-cell office:value-type="string" office:string-value="65 i més"/>
          <table:table-cell office:value-type="float" office:value="76.573979140887403"/>
          <table:table-cell table:number-columns-repeated="16379"/>
        </table:table-row>
        <table:table-row>
          <table:table-cell office:value-type="string" office:string-value="Edat MitjanaT7STOTALE  0-14"/>
          <table:table-cell office:value-type="string" office:string-value="7"/>
          <table:table-cell office:value-type="string" office:string-value="Total"/>
          <table:table-cell office:value-type="string" office:string-value="  0-14"/>
          <table:table-cell office:value-type="float" office:value="6.4776652769505656"/>
          <table:table-cell table:number-columns-repeated="16379"/>
        </table:table-row>
        <table:table-row>
          <table:table-cell office:value-type="string" office:string-value="Edat MitjanaT7STOTALE 15-64"/>
          <table:table-cell office:value-type="string" office:string-value="7"/>
          <table:table-cell office:value-type="string" office:string-value="Total"/>
          <table:table-cell office:value-type="string" office:string-value=" 15-64"/>
          <table:table-cell office:value-type="float" office:value="39.134445023449715"/>
          <table:table-cell table:number-columns-repeated="16379"/>
        </table:table-row>
        <table:table-row>
          <table:table-cell office:value-type="string" office:string-value="Edat MitjanaT7STOTALE65 i més"/>
          <table:table-cell office:value-type="string" office:string-value="7"/>
          <table:table-cell office:value-type="string" office:string-value="Total"/>
          <table:table-cell office:value-type="string" office:string-value="65 i més"/>
          <table:table-cell office:value-type="float" office:value="75.249188311688314"/>
          <table:table-cell table:number-columns-repeated="16379"/>
        </table:table-row>
        <table:table-row>
          <table:table-cell office:value-type="string" office:string-value="Edat MitjanaTBERARDOSTOTALETOTAL"/>
          <table:table-cell office:value-type="string" office:string-value="BERARDO"/>
          <table:table-cell office:value-type="string" office:string-value="Total"/>
          <table:table-cell office:value-type="string" office:string-value="Total"/>
          <table:table-cell office:value-type="float" office:value="32.659709321385641"/>
          <table:table-cell table:number-columns-repeated="16379"/>
        </table:table-row>
        <table:table-row>
          <table:table-cell office:value-type="string" office:string-value="Edat MitjanaTCA N´ORIACSTOTALETOTAL"/>
          <table:table-cell office:value-type="string" office:string-value="CA N´ORIAC"/>
          <table:table-cell office:value-type="string" office:string-value="Total"/>
          <table:table-cell office:value-type="string" office:string-value="Total"/>
          <table:table-cell office:value-type="float" office:value="42.708751642575557"/>
          <table:table-cell table:number-columns-repeated="16379"/>
        </table:table-row>
        <table:table-row>
          <table:table-cell office:value-type="string" office:string-value="Edat MitjanaTCAN FEUSTOTALETOTAL"/>
          <table:table-cell office:value-type="string" office:string-value="CAN FEU"/>
          <table:table-cell office:value-type="string" office:string-value="Total"/>
          <table:table-cell office:value-type="string" office:string-value="Total"/>
          <table:table-cell office:value-type="float" office:value="41.82832796425231"/>
          <table:table-cell table:number-columns-repeated="16379"/>
        </table:table-row>
        <table:table-row>
          <table:table-cell office:value-type="string" office:string-value="Edat MitjanaTCAN PUIGGENERSTOTALETOTAL"/>
          <table:table-cell office:value-type="string" office:string-value="CAN PUIGGENER"/>
          <table:table-cell office:value-type="string" office:string-value="Total"/>
          <table:table-cell office:value-type="string" office:string-value="Total"/>
          <table:table-cell office:value-type="float" office:value="37.219123505976093"/>
          <table:table-cell table:number-columns-repeated="16379"/>
        </table:table-row>
        <table:table-row>
          <table:table-cell office:value-type="string" office:string-value="Edat MitjanaTCAN RULLSTOTALETOTAL"/>
          <table:table-cell office:value-type="string" office:string-value="CAN RULL"/>
          <table:table-cell office:value-type="string" office:string-value="Total"/>
          <table:table-cell office:value-type="string" office:string-value="Total"/>
          <table:table-cell office:value-type="float" office:value="41.506689659273356"/>
          <table:table-cell table:number-columns-repeated="16379"/>
        </table:table-row>
        <table:table-row>
          <table:table-cell office:value-type="string" office:string-value="Edat MitjanaTCENTRESTOTALETOTAL"/>
          <table:table-cell office:value-type="string" office:string-value="CENTRE"/>
          <table:table-cell office:value-type="string" office:string-value="Total"/>
          <table:table-cell office:value-type="string" office:string-value="Total"/>
          <table:table-cell office:value-type="float" office:value="41.808430285679478"/>
          <table:table-cell table:number-columns-repeated="16379"/>
        </table:table-row>
        <table:table-row>
          <table:table-cell office:value-type="string" office:string-value="Edat MitjanaTCONCÒRDIASTOTALETOTAL"/>
          <table:table-cell office:value-type="string" office:string-value="CONCÒRDIA"/>
          <table:table-cell office:value-type="string" office:string-value="Total"/>
          <table:table-cell office:value-type="string" office:string-value="Total"/>
          <table:table-cell office:value-type="float" office:value="44.240186031846129"/>
          <table:table-cell table:number-columns-repeated="16379"/>
        </table:table-row>
        <table:table-row>
          <table:table-cell office:value-type="string" office:string-value="Edat MitjanaTCREU ALTASTOTALETOTAL"/>
          <table:table-cell office:value-type="string" office:string-value="CREU ALTA"/>
          <table:table-cell office:value-type="string" office:string-value="Total"/>
          <table:table-cell office:value-type="string" office:string-value="Total"/>
          <table:table-cell office:value-type="float" office:value="44.391487943104792"/>
          <table:table-cell table:number-columns-repeated="16379"/>
        </table:table-row>
        <table:table-row>
          <table:table-cell office:value-type="string" office:string-value="Edat MitjanaTCREU DE BARBERÀSTOTALETOTAL"/>
          <table:table-cell office:value-type="string" office:string-value="CREU DE BARBERÀ"/>
          <table:table-cell office:value-type="string" office:string-value="Total"/>
          <table:table-cell office:value-type="string" office:string-value="Total"/>
          <table:table-cell office:value-type="float" office:value="42.139801721101101"/>
          <table:table-cell table:number-columns-repeated="16379"/>
        </table:table-row>
        <table:table-row>
          <table:table-cell office:value-type="string" office:string-value="Edat MitjanaTESTSTOTALETOTAL"/>
          <table:table-cell office:value-type="string" office:string-value="EST"/>
          <table:table-cell office:value-type="string" office:string-value="Total"/>
          <table:table-cell office:value-type="string" office:string-value="Total"/>
          <table:table-cell office:value-type="float" office:value="53.041666666666664"/>
          <table:table-cell table:number-columns-repeated="16379"/>
        </table:table-row>
        <table:table-row>
          <table:table-cell office:value-type="string" office:string-value="Edat MitjanaTGRÀCIASTOTALETOTAL"/>
          <table:table-cell office:value-type="string" office:string-value="GRÀCIA"/>
          <table:table-cell office:value-type="string" office:string-value="Total"/>
          <table:table-cell office:value-type="string" office:string-value="Total"/>
          <table:table-cell office:value-type="float" office:value="39.121088988216172"/>
          <table:table-cell table:number-columns-repeated="16379"/>
        </table:table-row>
        <table:table-row>
          <table:table-cell office:value-type="string" office:string-value="Edat MitjanaTLA SERRASTOTALETOTAL"/>
          <table:table-cell office:value-type="string" office:string-value="LA SERRA"/>
          <table:table-cell office:value-type="string" office:string-value="Total"/>
          <table:table-cell office:value-type="string" office:string-value="Total"/>
          <table:table-cell office:value-type="float" office:value="37.899930587690882"/>
          <table:table-cell table:number-columns-repeated="16379"/>
        </table:table-row>
        <table:table-row>
          <table:table-cell office:value-type="string" office:string-value="Edat MitjanaTNORDSTOTALETOTAL"/>
          <table:table-cell office:value-type="string" office:string-value="NORD"/>
          <table:table-cell office:value-type="string" office:string-value="Total"/>
          <table:table-cell office:value-type="string" office:string-value="Total"/>
          <table:table-cell office:value-type="float" office:value="42.370897878276189"/>
          <table:table-cell table:number-columns-repeated="16379"/>
        </table:table-row>
        <table:table-row>
          <table:table-cell office:value-type="string" office:string-value="Edat MitjanaTOESTSTOTALETOTAL"/>
          <table:table-cell office:value-type="string" office:string-value="OEST"/>
          <table:table-cell office:value-type="string" office:string-value="Total"/>
          <table:table-cell office:value-type="string" office:string-value="Total"/>
          <table:table-cell office:value-type="float" office:value="46.295454545454547"/>
          <table:table-cell table:number-columns-repeated="16379"/>
        </table:table-row>
        <table:table-row>
          <table:table-cell office:value-type="string" office:string-value="Edat MitjanaTSANT JULIÀSTOTALETOTAL"/>
          <table:table-cell office:value-type="string" office:string-value="SANT JULIÀ"/>
          <table:table-cell office:value-type="string" office:string-value="Total"/>
          <table:table-cell office:value-type="string" office:string-value="Total"/>
          <table:table-cell office:value-type="float" office:value="31.427799607072693"/>
          <table:table-cell table:number-columns-repeated="16379"/>
        </table:table-row>
        <table:table-row>
          <table:table-cell office:value-type="string" office:string-value="Edat MitjanaTSANT OLEGUERSTOTALETOTAL"/>
          <table:table-cell office:value-type="string" office:string-value="SANT OLEGUER"/>
          <table:table-cell office:value-type="string" office:string-value="Total"/>
          <table:table-cell office:value-type="string" office:string-value="Total"/>
          <table:table-cell office:value-type="float" office:value="42.789414524484407"/>
          <table:table-cell table:number-columns-repeated="16379"/>
        </table:table-row>
        <table:table-row>
          <table:table-cell office:value-type="string" office:string-value="Edat MitjanaTSANT PAUSTOTALETOTAL"/>
          <table:table-cell office:value-type="string" office:string-value="SANT PAU"/>
          <table:table-cell office:value-type="string" office:string-value="Total"/>
          <table:table-cell office:value-type="string" office:string-value="Total"/>
          <table:table-cell office:value-type="float" office:value="57.166666666666664"/>
          <table:table-cell table:number-columns-repeated="16379"/>
        </table:table-row>
        <table:table-row>
          <table:table-cell office:value-type="string" office:string-value="Edat MitjanaTSUDSTOTALETOTAL"/>
          <table:table-cell office:value-type="string" office:string-value="SUD"/>
          <table:table-cell office:value-type="string" office:string-value="Total"/>
          <table:table-cell office:value-type="string" office:string-value="Total"/>
          <table:table-cell office:value-type="float" office:value="41.524565543874708"/>
          <table:table-cell table:number-columns-repeated="16379"/>
        </table:table-row>
        <table:table-row>
          <table:table-cell office:value-type="string" office:string-value="Edat MitjanaTTOGORESSTOTALETOTAL"/>
          <table:table-cell office:value-type="string" office:string-value="TOGORES"/>
          <table:table-cell office:value-type="string" office:string-value="Total"/>
          <table:table-cell office:value-type="string" office:string-value="Total"/>
          <table:table-cell office:value-type="float" office:value="48.21875"/>
          <table:table-cell table:number-columns-repeated="16379"/>
        </table:table-row>
        <table:table-row>
          <table:table-cell office:value-type="string" office:string-value="Edat MitjanaTBERARDOSDETOTAL"/>
          <table:table-cell office:value-type="string" office:string-value="BERARDO"/>
          <table:table-cell office:value-type="string" office:string-value="D"/>
          <table:table-cell office:value-type="string" office:string-value="Total"/>
          <table:table-cell office:value-type="float" office:value="32.817902588854764"/>
          <table:table-cell table:number-columns-repeated="16379"/>
        </table:table-row>
        <table:table-row>
          <table:table-cell office:value-type="string" office:string-value="Edat MitjanaTBERARDOSHETOTAL"/>
          <table:table-cell office:value-type="string" office:string-value="BERARDO"/>
          <table:table-cell office:value-type="string" office:string-value="H"/>
          <table:table-cell office:value-type="string" office:string-value="Total"/>
          <table:table-cell office:value-type="float" office:value="32.502721532767254"/>
          <table:table-cell table:number-columns-repeated="16379"/>
        </table:table-row>
        <table:table-row>
          <table:table-cell office:value-type="string" office:string-value="Edat MitjanaTCA N´ORIACSDETOTAL"/>
          <table:table-cell office:value-type="string" office:string-value="CA N´ORIAC"/>
          <table:table-cell office:value-type="string" office:string-value="D"/>
          <table:table-cell office:value-type="string" office:string-value="Total"/>
          <table:table-cell office:value-type="float" office:value="44.143904201507176"/>
          <table:table-cell table:number-columns-repeated="16379"/>
        </table:table-row>
        <table:table-row>
          <table:table-cell office:value-type="string" office:string-value="Edat MitjanaTCA N´ORIACSHETOTAL"/>
          <table:table-cell office:value-type="string" office:string-value="CA N´ORIAC"/>
          <table:table-cell office:value-type="string" office:string-value="H"/>
          <table:table-cell office:value-type="string" office:string-value="Total"/>
          <table:table-cell office:value-type="float" office:value="41.219961447847503"/>
          <table:table-cell table:number-columns-repeated="16379"/>
        </table:table-row>
        <table:table-row>
          <table:table-cell office:value-type="string" office:string-value="Edat MitjanaTCAN FEUSDETOTAL"/>
          <table:table-cell office:value-type="string" office:string-value="CAN FEU"/>
          <table:table-cell office:value-type="string" office:string-value="D"/>
          <table:table-cell office:value-type="string" office:string-value="Total"/>
          <table:table-cell office:value-type="float" office:value="43.659020458772474"/>
          <table:table-cell table:number-columns-repeated="16379"/>
        </table:table-row>
        <table:table-row>
          <table:table-cell office:value-type="string" office:string-value="Edat MitjanaTCAN FEUSHETOTAL"/>
          <table:table-cell office:value-type="string" office:string-value="CAN FEU"/>
          <table:table-cell office:value-type="string" office:string-value="H"/>
          <table:table-cell office:value-type="string" office:string-value="Total"/>
          <table:table-cell office:value-type="float" office:value="39.976588628762542"/>
          <table:table-cell table:number-columns-repeated="16379"/>
        </table:table-row>
        <table:table-row>
          <table:table-cell office:value-type="string" office:string-value="Edat MitjanaTCAN PUIGGENERSDETOTAL"/>
          <table:table-cell office:value-type="string" office:string-value="CAN PUIGGENER"/>
          <table:table-cell office:value-type="string" office:string-value="D"/>
          <table:table-cell office:value-type="string" office:string-value="Total"/>
          <table:table-cell office:value-type="float" office:value="38.25635103926097"/>
          <table:table-cell table:number-columns-repeated="16379"/>
        </table:table-row>
        <table:table-row>
          <table:table-cell office:value-type="string" office:string-value="Edat MitjanaTCAN PUIGGENERSHETOTAL"/>
          <table:table-cell office:value-type="string" office:string-value="CAN PUIGGENER"/>
          <table:table-cell office:value-type="string" office:string-value="H"/>
          <table:table-cell office:value-type="string" office:string-value="Total"/>
          <table:table-cell office:value-type="float" office:value="36.25"/>
          <table:table-cell table:number-columns-repeated="16379"/>
        </table:table-row>
        <table:table-row>
          <table:table-cell office:value-type="string" office:string-value="Edat MitjanaTCAN RULLSDETOTAL"/>
          <table:table-cell office:value-type="string" office:string-value="CAN RULL"/>
          <table:table-cell office:value-type="string" office:string-value="D"/>
          <table:table-cell office:value-type="string" office:string-value="Total"/>
          <table:table-cell office:value-type="float" office:value="42.852432179607106"/>
          <table:table-cell table:number-columns-repeated="16379"/>
        </table:table-row>
        <table:table-row>
          <table:table-cell office:value-type="string" office:string-value="Edat MitjanaTCAN RULLSHETOTAL"/>
          <table:table-cell office:value-type="string" office:string-value="CAN RULL"/>
          <table:table-cell office:value-type="string" office:string-value="H"/>
          <table:table-cell office:value-type="string" office:string-value="Total"/>
          <table:table-cell office:value-type="float" office:value="40.114216575922562"/>
          <table:table-cell table:number-columns-repeated="16379"/>
        </table:table-row>
        <table:table-row>
          <table:table-cell office:value-type="string" office:string-value="Edat MitjanaTCENTRESDETOTAL"/>
          <table:table-cell office:value-type="string" office:string-value="CENTRE"/>
          <table:table-cell office:value-type="string" office:string-value="D"/>
          <table:table-cell office:value-type="string" office:string-value="Total"/>
          <table:table-cell office:value-type="float" office:value="43.602856151711379"/>
          <table:table-cell table:number-columns-repeated="16379"/>
        </table:table-row>
        <table:table-row>
          <table:table-cell office:value-type="string" office:string-value="Edat MitjanaTCENTRESHETOTAL"/>
          <table:table-cell office:value-type="string" office:string-value="CENTRE"/>
          <table:table-cell office:value-type="string" office:string-value="H"/>
          <table:table-cell office:value-type="string" office:string-value="Total"/>
          <table:table-cell office:value-type="float" office:value="39.810979534045565"/>
          <table:table-cell table:number-columns-repeated="16379"/>
        </table:table-row>
        <table:table-row>
          <table:table-cell office:value-type="string" office:string-value="Edat MitjanaTCONCÒRDIASDETOTAL"/>
          <table:table-cell office:value-type="string" office:string-value="CONCÒRDIA"/>
          <table:table-cell office:value-type="string" office:string-value="D"/>
          <table:table-cell office:value-type="string" office:string-value="Total"/>
          <table:table-cell office:value-type="float" office:value="45.602367582334196"/>
          <table:table-cell table:number-columns-repeated="16379"/>
        </table:table-row>
        <table:table-row>
          <table:table-cell office:value-type="string" office:string-value="Edat MitjanaTCONCÒRDIASHETOTAL"/>
          <table:table-cell office:value-type="string" office:string-value="CONCÒRDIA"/>
          <table:table-cell office:value-type="string" office:string-value="H"/>
          <table:table-cell office:value-type="string" office:string-value="Total"/>
          <table:table-cell office:value-type="float" office:value="42.76808266360505"/>
          <table:table-cell table:number-columns-repeated="16379"/>
        </table:table-row>
        <table:table-row>
          <table:table-cell office:value-type="string" office:string-value="Edat MitjanaTCREU ALTASDETOTAL"/>
          <table:table-cell office:value-type="string" office:string-value="CREU ALTA"/>
          <table:table-cell office:value-type="string" office:string-value="D"/>
          <table:table-cell office:value-type="string" office:string-value="Total"/>
          <table:table-cell office:value-type="float" office:value="45.945832016018549"/>
          <table:table-cell table:number-columns-repeated="16379"/>
        </table:table-row>
        <table:table-row>
          <table:table-cell office:value-type="string" office:string-value="Edat MitjanaTCREU ALTASHETOTAL"/>
          <table:table-cell office:value-type="string" office:string-value="CREU ALTA"/>
          <table:table-cell office:value-type="string" office:string-value="H"/>
          <table:table-cell office:value-type="string" office:string-value="Total"/>
          <table:table-cell office:value-type="float" office:value="42.658126689387707"/>
          <table:table-cell table:number-columns-repeated="16379"/>
        </table:table-row>
        <table:table-row>
          <table:table-cell office:value-type="string" office:string-value="Edat MitjanaTCREU DE BARBERÀSDETOTAL"/>
          <table:table-cell office:value-type="string" office:string-value="CREU DE BARBERÀ"/>
          <table:table-cell office:value-type="string" office:string-value="D"/>
          <table:table-cell office:value-type="string" office:string-value="Total"/>
          <table:table-cell office:value-type="float" office:value="43.634177589435303"/>
          <table:table-cell table:number-columns-repeated="16379"/>
        </table:table-row>
        <table:table-row>
          <table:table-cell office:value-type="string" office:string-value="Edat MitjanaTCREU DE BARBERÀSHETOTAL"/>
          <table:table-cell office:value-type="string" office:string-value="CREU DE BARBERÀ"/>
          <table:table-cell office:value-type="string" office:string-value="H"/>
          <table:table-cell office:value-type="string" office:string-value="Total"/>
          <table:table-cell office:value-type="float" office:value="40.58041958041958"/>
          <table:table-cell table:number-columns-repeated="16379"/>
        </table:table-row>
        <table:table-row>
          <table:table-cell office:value-type="string" office:string-value="Edat MitjanaTESTSDETOTAL"/>
          <table:table-cell office:value-type="string" office:string-value="EST"/>
          <table:table-cell office:value-type="string" office:string-value="D"/>
          <table:table-cell office:value-type="string" office:string-value="Total"/>
          <table:table-cell office:value-type="float" office:value="51.625"/>
          <table:table-cell table:number-columns-repeated="16379"/>
        </table:table-row>
        <table:table-row>
          <table:table-cell office:value-type="string" office:string-value="Edat MitjanaTESTSHETOTAL"/>
          <table:table-cell office:value-type="string" office:string-value="EST"/>
          <table:table-cell office:value-type="string" office:string-value="H"/>
          <table:table-cell office:value-type="string" office:string-value="Total"/>
          <table:table-cell office:value-type="float" office:value="53.75"/>
          <table:table-cell table:number-columns-repeated="16379"/>
        </table:table-row>
        <table:table-row>
          <table:table-cell office:value-type="string" office:string-value="Edat MitjanaTGRÀCIASDETOTAL"/>
          <table:table-cell office:value-type="string" office:string-value="GRÀCIA"/>
          <table:table-cell office:value-type="string" office:string-value="D"/>
          <table:table-cell office:value-type="string" office:string-value="Total"/>
          <table:table-cell office:value-type="float" office:value="39.901856240126385"/>
          <table:table-cell table:number-columns-repeated="16379"/>
        </table:table-row>
        <table:table-row>
          <table:table-cell office:value-type="string" office:string-value="Edat MitjanaTGRÀCIASHETOTAL"/>
          <table:table-cell office:value-type="string" office:string-value="GRÀCIA"/>
          <table:table-cell office:value-type="string" office:string-value="H"/>
          <table:table-cell office:value-type="string" office:string-value="Total"/>
          <table:table-cell office:value-type="float" office:value="38.293933054393307"/>
          <table:table-cell table:number-columns-repeated="16379"/>
        </table:table-row>
        <table:table-row>
          <table:table-cell office:value-type="string" office:string-value="Edat MitjanaTLA SERRASDETOTAL"/>
          <table:table-cell office:value-type="string" office:string-value="LA SERRA"/>
          <table:table-cell office:value-type="string" office:string-value="D"/>
          <table:table-cell office:value-type="string" office:string-value="Total"/>
          <table:table-cell office:value-type="float" office:value="38.713749413420928"/>
          <table:table-cell table:number-columns-repeated="16379"/>
        </table:table-row>
        <table:table-row>
          <table:table-cell office:value-type="string" office:string-value="Edat MitjanaTLA SERRASHETOTAL"/>
          <table:table-cell office:value-type="string" office:string-value="LA SERRA"/>
          <table:table-cell office:value-type="string" office:string-value="H"/>
          <table:table-cell office:value-type="string" office:string-value="Total"/>
          <table:table-cell office:value-type="float" office:value="37.108397991784571"/>
          <table:table-cell table:number-columns-repeated="16379"/>
        </table:table-row>
        <table:table-row>
          <table:table-cell office:value-type="string" office:string-value="Edat MitjanaTNORDSDETOTAL"/>
          <table:table-cell office:value-type="string" office:string-value="NORD"/>
          <table:table-cell office:value-type="string" office:string-value="D"/>
          <table:table-cell office:value-type="string" office:string-value="Total"/>
          <table:table-cell office:value-type="float" office:value="43.778964074448133"/>
          <table:table-cell table:number-columns-repeated="16379"/>
        </table:table-row>
        <table:table-row>
          <table:table-cell office:value-type="string" office:string-value="Edat MitjanaTNORDSHETOTAL"/>
          <table:table-cell office:value-type="string" office:string-value="NORD"/>
          <table:table-cell office:value-type="string" office:string-value="H"/>
          <table:table-cell office:value-type="string" office:string-value="Total"/>
          <table:table-cell office:value-type="float" office:value="40.912107623318384"/>
          <table:table-cell table:number-columns-repeated="16379"/>
        </table:table-row>
        <table:table-row>
          <table:table-cell office:value-type="string" office:string-value="Edat MitjanaTOESTSDETOTAL"/>
          <table:table-cell office:value-type="string" office:string-value="OEST"/>
          <table:table-cell office:value-type="string" office:string-value="D"/>
          <table:table-cell office:value-type="string" office:string-value="Total"/>
          <table:table-cell office:value-type="float" office:value="45.571428571428569"/>
          <table:table-cell table:number-columns-repeated="16379"/>
        </table:table-row>
        <table:table-row>
          <table:table-cell office:value-type="string" office:string-value="Edat MitjanaTOESTSHETOTAL"/>
          <table:table-cell office:value-type="string" office:string-value="OEST"/>
          <table:table-cell office:value-type="string" office:string-value="H"/>
          <table:table-cell office:value-type="string" office:string-value="Total"/>
          <table:table-cell office:value-type="float" office:value="46.956521739130437"/>
          <table:table-cell table:number-columns-repeated="16379"/>
        </table:table-row>
        <table:table-row>
          <table:table-cell office:value-type="string" office:string-value="Edat MitjanaTSANT JULIÀSDETOTAL"/>
          <table:table-cell office:value-type="string" office:string-value="SANT JULIÀ"/>
          <table:table-cell office:value-type="string" office:string-value="D"/>
          <table:table-cell office:value-type="string" office:string-value="Total"/>
          <table:table-cell office:value-type="float" office:value="31.78654970760234"/>
          <table:table-cell table:number-columns-repeated="16379"/>
        </table:table-row>
        <table:table-row>
          <table:table-cell office:value-type="string" office:string-value="Edat MitjanaTSANT JULIÀSHETOTAL"/>
          <table:table-cell office:value-type="string" office:string-value="SANT JULIÀ"/>
          <table:table-cell office:value-type="string" office:string-value="H"/>
          <table:table-cell office:value-type="string" office:string-value="Total"/>
          <table:table-cell office:value-type="float" office:value="31.063366336633663"/>
          <table:table-cell table:number-columns-repeated="16379"/>
        </table:table-row>
        <table:table-row>
          <table:table-cell office:value-type="string" office:string-value="Edat MitjanaTSANT OLEGUERSDETOTAL"/>
          <table:table-cell office:value-type="string" office:string-value="SANT OLEGUER"/>
          <table:table-cell office:value-type="string" office:string-value="D"/>
          <table:table-cell office:value-type="string" office:string-value="Total"/>
          <table:table-cell office:value-type="float" office:value="44.525759700794765"/>
          <table:table-cell table:number-columns-repeated="16379"/>
        </table:table-row>
        <table:table-row>
          <table:table-cell office:value-type="string" office:string-value="Edat MitjanaTSANT OLEGUERSHETOTAL"/>
          <table:table-cell office:value-type="string" office:string-value="SANT OLEGUER"/>
          <table:table-cell office:value-type="string" office:string-value="H"/>
          <table:table-cell office:value-type="string" office:string-value="Total"/>
          <table:table-cell office:value-type="float" office:value="40.888092556568033"/>
          <table:table-cell table:number-columns-repeated="16379"/>
        </table:table-row>
        <table:table-row>
          <table:table-cell office:value-type="string" office:string-value="Edat MitjanaTSANT PAUSDETOTAL"/>
          <table:table-cell office:value-type="string" office:string-value="SANT PAU"/>
          <table:table-cell office:value-type="string" office:string-value="D"/>
          <table:table-cell office:value-type="string" office:string-value="Total"/>
          <table:table-cell office:value-type="float" office:value="49.6"/>
          <table:table-cell table:number-columns-repeated="16379"/>
        </table:table-row>
        <table:table-row>
          <table:table-cell office:value-type="string" office:string-value="Edat MitjanaTSANT PAUSHETOTAL"/>
          <table:table-cell office:value-type="string" office:string-value="SANT PAU"/>
          <table:table-cell office:value-type="string" office:string-value="H"/>
          <table:table-cell office:value-type="string" office:string-value="Total"/>
          <table:table-cell office:value-type="float" office:value="62.571428571428569"/>
          <table:table-cell table:number-columns-repeated="16379"/>
        </table:table-row>
        <table:table-row>
          <table:table-cell office:value-type="string" office:string-value="Edat MitjanaTSUDSDETOTAL"/>
          <table:table-cell office:value-type="string" office:string-value="SUD"/>
          <table:table-cell office:value-type="string" office:string-value="D"/>
          <table:table-cell office:value-type="string" office:string-value="Total"/>
          <table:table-cell office:value-type="float" office:value="43.742182514358646"/>
          <table:table-cell table:number-columns-repeated="16379"/>
        </table:table-row>
        <table:table-row>
          <table:table-cell office:value-type="string" office:string-value="Edat MitjanaTSUDSHETOTAL"/>
          <table:table-cell office:value-type="string" office:string-value="SUD"/>
          <table:table-cell office:value-type="string" office:string-value="H"/>
          <table:table-cell office:value-type="string" office:string-value="Total"/>
          <table:table-cell office:value-type="float" office:value="39.268556589482799"/>
          <table:table-cell table:number-columns-repeated="16379"/>
        </table:table-row>
        <table:table-row>
          <table:table-cell office:value-type="string" office:string-value="Edat MitjanaTTOGORESSDETOTAL"/>
          <table:table-cell office:value-type="string" office:string-value="TOGORES"/>
          <table:table-cell office:value-type="string" office:string-value="D"/>
          <table:table-cell office:value-type="string" office:string-value="Total"/>
          <table:table-cell office:value-type="float" office:value="54.5"/>
          <table:table-cell table:number-columns-repeated="16379"/>
        </table:table-row>
        <table:table-row>
          <table:table-cell office:value-type="string" office:string-value="Edat MitjanaTTOGORESSHETOTAL"/>
          <table:table-cell office:value-type="string" office:string-value="TOGORES"/>
          <table:table-cell office:value-type="string" office:string-value="H"/>
          <table:table-cell office:value-type="string" office:string-value="Total"/>
          <table:table-cell office:value-type="float" office:value="40.142857142857146"/>
          <table:table-cell table:number-columns-repeated="16379"/>
        </table:table-row>
        <table:table-row>
          <table:table-cell office:value-type="string" office:string-value="Edat MitjanaTBERARDOSDE  0-14"/>
          <table:table-cell office:value-type="string" office:string-value="BERARDO"/>
          <table:table-cell office:value-type="string" office:string-value="D"/>
          <table:table-cell office:value-type="string" office:string-value="  0-14"/>
          <table:table-cell office:value-type="float" office:value="6.3364406779661016"/>
          <table:table-cell table:number-columns-repeated="16379"/>
        </table:table-row>
        <table:table-row>
          <table:table-cell office:value-type="string" office:string-value="Edat MitjanaTBERARDOSDE 15-64"/>
          <table:table-cell office:value-type="string" office:string-value="BERARDO"/>
          <table:table-cell office:value-type="string" office:string-value="D"/>
          <table:table-cell office:value-type="string" office:string-value=" 15-64"/>
          <table:table-cell office:value-type="float" office:value="39.004887585532749"/>
          <table:table-cell table:number-columns-repeated="16379"/>
        </table:table-row>
        <table:table-row>
          <table:table-cell office:value-type="string" office:string-value="Edat MitjanaTBERARDOSDE65 i més"/>
          <table:table-cell office:value-type="string" office:string-value="BERARDO"/>
          <table:table-cell office:value-type="string" office:string-value="D"/>
          <table:table-cell office:value-type="string" office:string-value="65 i més"/>
          <table:table-cell office:value-type="float" office:value="72.495145631067956"/>
          <table:table-cell table:number-columns-repeated="16379"/>
        </table:table-row>
        <table:table-row>
          <table:table-cell office:value-type="string" office:string-value="Edat MitjanaTBERARDOSHE  0-14"/>
          <table:table-cell office:value-type="string" office:string-value="BERARDO"/>
          <table:table-cell office:value-type="string" office:string-value="H"/>
          <table:table-cell office:value-type="string" office:string-value="  0-14"/>
          <table:table-cell office:value-type="float" office:value="6.5889057750759878"/>
          <table:table-cell table:number-columns-repeated="16379"/>
        </table:table-row>
        <table:table-row>
          <table:table-cell office:value-type="string" office:string-value="Edat MitjanaTBERARDOSHE 15-64"/>
          <table:table-cell office:value-type="string" office:string-value="BERARDO"/>
          <table:table-cell office:value-type="string" office:string-value="H"/>
          <table:table-cell office:value-type="string" office:string-value=" 15-64"/>
          <table:table-cell office:value-type="float" office:value="39.868509777478081"/>
          <table:table-cell table:number-columns-repeated="16379"/>
        </table:table-row>
        <table:table-row>
          <table:table-cell office:value-type="string" office:string-value="Edat MitjanaTBERARDOSHE65 i més"/>
          <table:table-cell office:value-type="string" office:string-value="BERARDO"/>
          <table:table-cell office:value-type="string" office:string-value="H"/>
          <table:table-cell office:value-type="string" office:string-value="65 i més"/>
          <table:table-cell office:value-type="float" office:value="71.909967845659168"/>
          <table:table-cell table:number-columns-repeated="16379"/>
        </table:table-row>
        <table:table-row>
          <table:table-cell office:value-type="string" office:string-value="Edat MitjanaTCA N´ORIACSDE  0-14"/>
          <table:table-cell office:value-type="string" office:string-value="CA N´ORIAC"/>
          <table:table-cell office:value-type="string" office:string-value="D"/>
          <table:table-cell office:value-type="string" office:string-value="  0-14"/>
          <table:table-cell office:value-type="float" office:value="7.3834586466165417"/>
          <table:table-cell table:number-columns-repeated="16379"/>
        </table:table-row>
        <table:table-row>
          <table:table-cell office:value-type="string" office:string-value="Edat MitjanaTCA N´ORIACSDE 15-64"/>
          <table:table-cell office:value-type="string" office:string-value="CA N´ORIAC"/>
          <table:table-cell office:value-type="string" office:string-value="D"/>
          <table:table-cell office:value-type="string" office:string-value=" 15-64"/>
          <table:table-cell office:value-type="float" office:value="40.769580760480991"/>
          <table:table-cell table:number-columns-repeated="16379"/>
        </table:table-row>
        <table:table-row>
          <table:table-cell office:value-type="string" office:string-value="Edat MitjanaTCA N´ORIACSDE65 i més"/>
          <table:table-cell office:value-type="string" office:string-value="CA N´ORIAC"/>
          <table:table-cell office:value-type="string" office:string-value="D"/>
          <table:table-cell office:value-type="string" office:string-value="65 i més"/>
          <table:table-cell office:value-type="float" office:value="75.763050385837488"/>
          <table:table-cell table:number-columns-repeated="16379"/>
        </table:table-row>
        <table:table-row>
          <table:table-cell office:value-type="string" office:string-value="Edat MitjanaTCA N´ORIACSHE  0-14"/>
          <table:table-cell office:value-type="string" office:string-value="CA N´ORIAC"/>
          <table:table-cell office:value-type="string" office:string-value="H"/>
          <table:table-cell office:value-type="string" office:string-value="  0-14"/>
          <table:table-cell office:value-type="float" office:value="7.2890733056708159"/>
          <table:table-cell table:number-columns-repeated="16379"/>
        </table:table-row>
        <table:table-row>
          <table:table-cell office:value-type="string" office:string-value="Edat MitjanaTCA N´ORIACSHE 15-64"/>
          <table:table-cell office:value-type="string" office:string-value="CA N´ORIAC"/>
          <table:table-cell office:value-type="string" office:string-value="H"/>
          <table:table-cell office:value-type="string" office:string-value=" 15-64"/>
          <table:table-cell office:value-type="float" office:value="40.051793469519062"/>
          <table:table-cell table:number-columns-repeated="16379"/>
        </table:table-row>
        <table:table-row>
          <table:table-cell office:value-type="string" office:string-value="Edat MitjanaTCA N´ORIACSHE65 i més"/>
          <table:table-cell office:value-type="string" office:string-value="CA N´ORIAC"/>
          <table:table-cell office:value-type="string" office:string-value="H"/>
          <table:table-cell office:value-type="string" office:string-value="65 i més"/>
          <table:table-cell office:value-type="float" office:value="74.847761194029857"/>
          <table:table-cell table:number-columns-repeated="16379"/>
        </table:table-row>
        <table:table-row>
          <table:table-cell office:value-type="string" office:string-value="Edat MitjanaTCAN FEUSDE  0-14"/>
          <table:table-cell office:value-type="string" office:string-value="CAN FEU"/>
          <table:table-cell office:value-type="string" office:string-value="D"/>
          <table:table-cell office:value-type="string" office:string-value="  0-14"/>
          <table:table-cell office:value-type="float" office:value="6.7676348547717842"/>
          <table:table-cell table:number-columns-repeated="16379"/>
        </table:table-row>
        <table:table-row>
          <table:table-cell office:value-type="string" office:string-value="Edat MitjanaTCAN FEUSDE 15-64"/>
          <table:table-cell office:value-type="string" office:string-value="CAN FEU"/>
          <table:table-cell office:value-type="string" office:string-value="D"/>
          <table:table-cell office:value-type="string" office:string-value=" 15-64"/>
          <table:table-cell office:value-type="float" office:value="40.506079526782777"/>
          <table:table-cell table:number-columns-repeated="16379"/>
        </table:table-row>
        <table:table-row>
          <table:table-cell office:value-type="string" office:string-value="Edat MitjanaTCAN FEUSDE65 i més"/>
          <table:table-cell office:value-type="string" office:string-value="CAN FEU"/>
          <table:table-cell office:value-type="string" office:string-value="D"/>
          <table:table-cell office:value-type="string" office:string-value="65 i més"/>
          <table:table-cell office:value-type="float" office:value="77.458527493010251"/>
          <table:table-cell table:number-columns-repeated="16379"/>
        </table:table-row>
        <table:table-row>
          <table:table-cell office:value-type="string" office:string-value="Edat MitjanaTCAN FEUSHE  0-14"/>
          <table:table-cell office:value-type="string" office:string-value="CAN FEU"/>
          <table:table-cell office:value-type="string" office:string-value="H"/>
          <table:table-cell office:value-type="string" office:string-value="  0-14"/>
          <table:table-cell office:value-type="float" office:value="6.9030674846625768"/>
          <table:table-cell table:number-columns-repeated="16379"/>
        </table:table-row>
        <table:table-row>
          <table:table-cell office:value-type="string" office:string-value="Edat MitjanaTCAN FEUSHE 15-64"/>
          <table:table-cell office:value-type="string" office:string-value="CAN FEU"/>
          <table:table-cell office:value-type="string" office:string-value="H"/>
          <table:table-cell office:value-type="string" office:string-value=" 15-64"/>
          <table:table-cell office:value-type="float" office:value="40.052517091361096"/>
          <table:table-cell table:number-columns-repeated="16379"/>
        </table:table-row>
        <table:table-row>
          <table:table-cell office:value-type="string" office:string-value="Edat MitjanaTCAN FEUSHE65 i més"/>
          <table:table-cell office:value-type="string" office:string-value="CAN FEU"/>
          <table:table-cell office:value-type="string" office:string-value="H"/>
          <table:table-cell office:value-type="string" office:string-value="65 i més"/>
          <table:table-cell office:value-type="float" office:value="75.543275632490008"/>
          <table:table-cell table:number-columns-repeated="16379"/>
        </table:table-row>
        <table:table-row>
          <table:table-cell office:value-type="string" office:string-value="Edat MitjanaTCAN PUIGGENERSDE  0-14"/>
          <table:table-cell office:value-type="string" office:string-value="CAN PUIGGENER"/>
          <table:table-cell office:value-type="string" office:string-value="D"/>
          <table:table-cell office:value-type="string" office:string-value="  0-14"/>
          <table:table-cell office:value-type="float" office:value="6.746434231378764"/>
          <table:table-cell table:number-columns-repeated="16379"/>
        </table:table-row>
        <table:table-row>
          <table:table-cell office:value-type="string" office:string-value="Edat MitjanaTCAN PUIGGENERSDE 15-64"/>
          <table:table-cell office:value-type="string" office:string-value="CAN PUIGGENER"/>
          <table:table-cell office:value-type="string" office:string-value="D"/>
          <table:table-cell office:value-type="string" office:string-value=" 15-64"/>
          <table:table-cell office:value-type="float" office:value="38.717001055966207"/>
          <table:table-cell table:number-columns-repeated="16379"/>
        </table:table-row>
        <table:table-row>
          <table:table-cell office:value-type="string" office:string-value="Edat MitjanaTCAN PUIGGENERSDE65 i més"/>
          <table:table-cell office:value-type="string" office:string-value="CAN PUIGGENER"/>
          <table:table-cell office:value-type="string" office:string-value="D"/>
          <table:table-cell office:value-type="string" office:string-value="65 i més"/>
          <table:table-cell office:value-type="float" office:value="75.826086956521735"/>
          <table:table-cell table:number-columns-repeated="16379"/>
        </table:table-row>
        <table:table-row>
          <table:table-cell office:value-type="string" office:string-value="Edat MitjanaTCAN PUIGGENERSHE  0-14"/>
          <table:table-cell office:value-type="string" office:string-value="CAN PUIGGENER"/>
          <table:table-cell office:value-type="string" office:string-value="H"/>
          <table:table-cell office:value-type="string" office:string-value="  0-14"/>
          <table:table-cell office:value-type="float" office:value="6.9583931133428978"/>
          <table:table-cell table:number-columns-repeated="16379"/>
        </table:table-row>
        <table:table-row>
          <table:table-cell office:value-type="string" office:string-value="Edat MitjanaTCAN PUIGGENERSHE 15-64"/>
          <table:table-cell office:value-type="string" office:string-value="CAN PUIGGENER"/>
          <table:table-cell office:value-type="string" office:string-value="H"/>
          <table:table-cell office:value-type="string" office:string-value=" 15-64"/>
          <table:table-cell office:value-type="float" office:value="39.110958276020177"/>
          <table:table-cell table:number-columns-repeated="16379"/>
        </table:table-row>
        <table:table-row>
          <table:table-cell office:value-type="string" office:string-value="Edat MitjanaTCAN PUIGGENERSHE65 i més"/>
          <table:table-cell office:value-type="string" office:string-value="CAN PUIGGENER"/>
          <table:table-cell office:value-type="string" office:string-value="H"/>
          <table:table-cell office:value-type="string" office:string-value="65 i més"/>
          <table:table-cell office:value-type="float" office:value="74.983606557377044"/>
          <table:table-cell table:number-columns-repeated="16379"/>
        </table:table-row>
        <table:table-row>
          <table:table-cell office:value-type="string" office:string-value="Edat MitjanaTCAN RULLSDE  0-14"/>
          <table:table-cell office:value-type="string" office:string-value="CAN RULL"/>
          <table:table-cell office:value-type="string" office:string-value="D"/>
          <table:table-cell office:value-type="string" office:string-value="  0-14"/>
          <table:table-cell office:value-type="float" office:value="7.1237274862960058"/>
          <table:table-cell table:number-columns-repeated="16379"/>
        </table:table-row>
        <table:table-row>
          <table:table-cell office:value-type="string" office:string-value="Edat MitjanaTCAN RULLSDE 15-64"/>
          <table:table-cell office:value-type="string" office:string-value="CAN RULL"/>
          <table:table-cell office:value-type="string" office:string-value="D"/>
          <table:table-cell office:value-type="string" office:string-value=" 15-64"/>
          <table:table-cell office:value-type="float" office:value="40.421391752577321"/>
          <table:table-cell table:number-columns-repeated="16379"/>
        </table:table-row>
        <table:table-row>
          <table:table-cell office:value-type="string" office:string-value="Edat MitjanaTCAN RULLSDE65 i més"/>
          <table:table-cell office:value-type="string" office:string-value="CAN RULL"/>
          <table:table-cell office:value-type="string" office:string-value="D"/>
          <table:table-cell office:value-type="string" office:string-value="65 i més"/>
          <table:table-cell office:value-type="float" office:value="74.773738469886055"/>
          <table:table-cell table:number-columns-repeated="16379"/>
        </table:table-row>
        <table:table-row>
          <table:table-cell office:value-type="string" office:string-value="Edat MitjanaTCAN RULLSHE  0-14"/>
          <table:table-cell office:value-type="string" office:string-value="CAN RULL"/>
          <table:table-cell office:value-type="string" office:string-value="H"/>
          <table:table-cell office:value-type="string" office:string-value="  0-14"/>
          <table:table-cell office:value-type="float" office:value="7.1549395877754085"/>
          <table:table-cell table:number-columns-repeated="16379"/>
        </table:table-row>
        <table:table-row>
          <table:table-cell office:value-type="string" office:string-value="Edat MitjanaTCAN RULLSHE 15-64"/>
          <table:table-cell office:value-type="string" office:string-value="CAN RULL"/>
          <table:table-cell office:value-type="string" office:string-value="H"/>
          <table:table-cell office:value-type="string" office:string-value=" 15-64"/>
          <table:table-cell office:value-type="float" office:value="39.988304093567251"/>
          <table:table-cell table:number-columns-repeated="16379"/>
        </table:table-row>
        <table:table-row>
          <table:table-cell office:value-type="string" office:string-value="Edat MitjanaTCAN RULLSHE65 i més"/>
          <table:table-cell office:value-type="string" office:string-value="CAN RULL"/>
          <table:table-cell office:value-type="string" office:string-value="H"/>
          <table:table-cell office:value-type="string" office:string-value="65 i més"/>
          <table:table-cell office:value-type="float" office:value="74.069985569985576"/>
          <table:table-cell table:number-columns-repeated="16379"/>
        </table:table-row>
        <table:table-row>
          <table:table-cell office:value-type="string" office:string-value="Edat MitjanaTCENTRESDE  0-14"/>
          <table:table-cell office:value-type="string" office:string-value="CENTRE"/>
          <table:table-cell office:value-type="string" office:string-value="D"/>
          <table:table-cell office:value-type="string" office:string-value="  0-14"/>
          <table:table-cell office:value-type="float" office:value="7.1266846361185987"/>
          <table:table-cell table:number-columns-repeated="16379"/>
        </table:table-row>
        <table:table-row>
          <table:table-cell office:value-type="string" office:string-value="Edat MitjanaTCENTRESDE 15-64"/>
          <table:table-cell office:value-type="string" office:string-value="CENTRE"/>
          <table:table-cell office:value-type="string" office:string-value="D"/>
          <table:table-cell office:value-type="string" office:string-value=" 15-64"/>
          <table:table-cell office:value-type="float" office:value="41.015177522811456"/>
          <table:table-cell table:number-columns-repeated="16379"/>
        </table:table-row>
        <table:table-row>
          <table:table-cell office:value-type="string" office:string-value="Edat MitjanaTCENTRESDE65 i més"/>
          <table:table-cell office:value-type="string" office:string-value="CENTRE"/>
          <table:table-cell office:value-type="string" office:string-value="D"/>
          <table:table-cell office:value-type="string" office:string-value="65 i més"/>
          <table:table-cell office:value-type="float" office:value="77.589531680440771"/>
          <table:table-cell table:number-columns-repeated="16379"/>
        </table:table-row>
        <table:table-row>
          <table:table-cell office:value-type="string" office:string-value="Edat MitjanaTCENTRESHE  0-14"/>
          <table:table-cell office:value-type="string" office:string-value="CENTRE"/>
          <table:table-cell office:value-type="string" office:string-value="H"/>
          <table:table-cell office:value-type="string" office:string-value="  0-14"/>
          <table:table-cell office:value-type="float" office:value="7.0928057553956831"/>
          <table:table-cell table:number-columns-repeated="16379"/>
        </table:table-row>
        <table:table-row>
          <table:table-cell office:value-type="string" office:string-value="Edat MitjanaTCENTRESHE 15-64"/>
          <table:table-cell office:value-type="string" office:string-value="CENTRE"/>
          <table:table-cell office:value-type="string" office:string-value="H"/>
          <table:table-cell office:value-type="string" office:string-value=" 15-64"/>
          <table:table-cell office:value-type="float" office:value="40.38984194294526"/>
          <table:table-cell table:number-columns-repeated="16379"/>
        </table:table-row>
        <table:table-row>
          <table:table-cell office:value-type="string" office:string-value="Edat MitjanaTCENTRESHE65 i més"/>
          <table:table-cell office:value-type="string" office:string-value="CENTRE"/>
          <table:table-cell office:value-type="string" office:string-value="H"/>
          <table:table-cell office:value-type="string" office:string-value="65 i més"/>
          <table:table-cell office:value-type="float" office:value="75.474391267842151"/>
          <table:table-cell table:number-columns-repeated="16379"/>
        </table:table-row>
        <table:table-row>
          <table:table-cell office:value-type="string" office:string-value="Edat MitjanaTCONCÒRDIASDE  0-14"/>
          <table:table-cell office:value-type="string" office:string-value="CONCÒRDIA"/>
          <table:table-cell office:value-type="string" office:string-value="D"/>
          <table:table-cell office:value-type="string" office:string-value="  0-14"/>
          <table:table-cell office:value-type="float" office:value="7.1528497409326421"/>
          <table:table-cell table:number-columns-repeated="16379"/>
        </table:table-row>
        <table:table-row>
          <table:table-cell office:value-type="string" office:string-value="Edat MitjanaTCONCÒRDIASDE 15-64"/>
          <table:table-cell office:value-type="string" office:string-value="CONCÒRDIA"/>
          <table:table-cell office:value-type="string" office:string-value="D"/>
          <table:table-cell office:value-type="string" office:string-value=" 15-64"/>
          <table:table-cell office:value-type="float" office:value="42.102753992131454"/>
          <table:table-cell table:number-columns-repeated="16379"/>
        </table:table-row>
        <table:table-row>
          <table:table-cell office:value-type="string" office:string-value="Edat MitjanaTCONCÒRDIASDE65 i més"/>
          <table:table-cell office:value-type="string" office:string-value="CONCÒRDIA"/>
          <table:table-cell office:value-type="string" office:string-value="D"/>
          <table:table-cell office:value-type="string" office:string-value="65 i més"/>
          <table:table-cell office:value-type="float" office:value="75.55213903743315"/>
          <table:table-cell table:number-columns-repeated="16379"/>
        </table:table-row>
        <table:table-row>
          <table:table-cell office:value-type="string" office:string-value="Edat MitjanaTCONCÒRDIASHE  0-14"/>
          <table:table-cell office:value-type="string" office:string-value="CONCÒRDIA"/>
          <table:table-cell office:value-type="string" office:string-value="H"/>
          <table:table-cell office:value-type="string" office:string-value="  0-14"/>
          <table:table-cell office:value-type="float" office:value="7.34029484029484"/>
          <table:table-cell table:number-columns-repeated="16379"/>
        </table:table-row>
        <table:table-row>
          <table:table-cell office:value-type="string" office:string-value="Edat MitjanaTCONCÒRDIASHE 15-64"/>
          <table:table-cell office:value-type="string" office:string-value="CONCÒRDIA"/>
          <table:table-cell office:value-type="string" office:string-value="H"/>
          <table:table-cell office:value-type="string" office:string-value=" 15-64"/>
          <table:table-cell office:value-type="float" office:value="40.814950085220353"/>
          <table:table-cell table:number-columns-repeated="16379"/>
        </table:table-row>
        <table:table-row>
          <table:table-cell office:value-type="string" office:string-value="Edat MitjanaTCONCÒRDIASHE65 i més"/>
          <table:table-cell office:value-type="string" office:string-value="CONCÒRDIA"/>
          <table:table-cell office:value-type="string" office:string-value="H"/>
          <table:table-cell office:value-type="string" office:string-value="65 i més"/>
          <table:table-cell office:value-type="float" office:value="74.111394557823132"/>
          <table:table-cell table:number-columns-repeated="16379"/>
        </table:table-row>
        <table:table-row>
          <table:table-cell office:value-type="string" office:string-value="Edat MitjanaTCREU ALTASDE  0-14"/>
          <table:table-cell office:value-type="string" office:string-value="CREU ALTA"/>
          <table:table-cell office:value-type="string" office:string-value="D"/>
          <table:table-cell office:value-type="string" office:string-value="  0-14"/>
          <table:table-cell office:value-type="float" office:value="7.1152882205513786"/>
          <table:table-cell table:number-columns-repeated="16379"/>
        </table:table-row>
        <table:table-row>
          <table:table-cell office:value-type="string" office:string-value="Edat MitjanaTCREU ALTASDE 15-64"/>
          <table:table-cell office:value-type="string" office:string-value="CREU ALTA"/>
          <table:table-cell office:value-type="string" office:string-value="D"/>
          <table:table-cell office:value-type="string" office:string-value=" 15-64"/>
          <table:table-cell office:value-type="float" office:value="41.641442953020132"/>
          <table:table-cell table:number-columns-repeated="16379"/>
        </table:table-row>
        <table:table-row>
          <table:table-cell office:value-type="string" office:string-value="Edat MitjanaTCREU ALTASDE65 i més"/>
          <table:table-cell office:value-type="string" office:string-value="CREU ALTA"/>
          <table:table-cell office:value-type="string" office:string-value="D"/>
          <table:table-cell office:value-type="string" office:string-value="65 i més"/>
          <table:table-cell office:value-type="float" office:value="76.878216123499143"/>
          <table:table-cell table:number-columns-repeated="16379"/>
        </table:table-row>
        <table:table-row>
          <table:table-cell office:value-type="string" office:string-value="Edat MitjanaTCREU ALTASHE  0-14"/>
          <table:table-cell office:value-type="string" office:string-value="CREU ALTA"/>
          <table:table-cell office:value-type="string" office:string-value="H"/>
          <table:table-cell office:value-type="string" office:string-value="  0-14"/>
          <table:table-cell office:value-type="float" office:value="6.9059967585089144"/>
          <table:table-cell table:number-columns-repeated="16379"/>
        </table:table-row>
        <table:table-row>
          <table:table-cell office:value-type="string" office:string-value="Edat MitjanaTCREU ALTASHE 15-64"/>
          <table:table-cell office:value-type="string" office:string-value="CREU ALTA"/>
          <table:table-cell office:value-type="string" office:string-value="H"/>
          <table:table-cell office:value-type="string" office:string-value=" 15-64"/>
          <table:table-cell office:value-type="float" office:value="40.963911111111109"/>
          <table:table-cell table:number-columns-repeated="16379"/>
        </table:table-row>
        <table:table-row>
          <table:table-cell office:value-type="string" office:string-value="Edat MitjanaTCREU ALTASHE65 i més"/>
          <table:table-cell office:value-type="string" office:string-value="CREU ALTA"/>
          <table:table-cell office:value-type="string" office:string-value="H"/>
          <table:table-cell office:value-type="string" office:string-value="65 i més"/>
          <table:table-cell office:value-type="float" office:value="75.172121212121212"/>
          <table:table-cell table:number-columns-repeated="16379"/>
        </table:table-row>
        <table:table-row>
          <table:table-cell office:value-type="string" office:string-value="Edat MitjanaTCREU DE BARBERÀSDE  0-14"/>
          <table:table-cell office:value-type="string" office:string-value="CREU DE BARBERÀ"/>
          <table:table-cell office:value-type="string" office:string-value="D"/>
          <table:table-cell office:value-type="string" office:string-value="  0-14"/>
          <table:table-cell office:value-type="float" office:value="6.8737931034482758"/>
          <table:table-cell table:number-columns-repeated="16379"/>
        </table:table-row>
        <table:table-row>
          <table:table-cell office:value-type="string" office:string-value="Edat MitjanaTCREU DE BARBERÀSDE 15-64"/>
          <table:table-cell office:value-type="string" office:string-value="CREU DE BARBERÀ"/>
          <table:table-cell office:value-type="string" office:string-value="D"/>
          <table:table-cell office:value-type="string" office:string-value=" 15-64"/>
          <table:table-cell office:value-type="float" office:value="40.148177002181363"/>
          <table:table-cell table:number-columns-repeated="16379"/>
        </table:table-row>
        <table:table-row>
          <table:table-cell office:value-type="string" office:string-value="Edat MitjanaTCREU DE BARBERÀSDE65 i més"/>
          <table:table-cell office:value-type="string" office:string-value="CREU DE BARBERÀ"/>
          <table:table-cell office:value-type="string" office:string-value="D"/>
          <table:table-cell office:value-type="string" office:string-value="65 i més"/>
          <table:table-cell office:value-type="float" office:value="76.839842035980695"/>
          <table:table-cell table:number-columns-repeated="16379"/>
        </table:table-row>
        <table:table-row>
          <table:table-cell office:value-type="string" office:string-value="Edat MitjanaTCREU DE BARBERÀSHE  0-14"/>
          <table:table-cell office:value-type="string" office:string-value="CREU DE BARBERÀ"/>
          <table:table-cell office:value-type="string" office:string-value="H"/>
          <table:table-cell office:value-type="string" office:string-value="  0-14"/>
          <table:table-cell office:value-type="float" office:value="6.7731421121251634"/>
          <table:table-cell table:number-columns-repeated="16379"/>
        </table:table-row>
        <table:table-row>
          <table:table-cell office:value-type="string" office:string-value="Edat MitjanaTCREU DE BARBERÀSHE 15-64"/>
          <table:table-cell office:value-type="string" office:string-value="CREU DE BARBERÀ"/>
          <table:table-cell office:value-type="string" office:string-value="H"/>
          <table:table-cell office:value-type="string" office:string-value=" 15-64"/>
          <table:table-cell office:value-type="float" office:value="40.03071104387292"/>
          <table:table-cell table:number-columns-repeated="16379"/>
        </table:table-row>
        <table:table-row>
          <table:table-cell office:value-type="string" office:string-value="Edat MitjanaTCREU DE BARBERÀSHE65 i més"/>
          <table:table-cell office:value-type="string" office:string-value="CREU DE BARBERÀ"/>
          <table:table-cell office:value-type="string" office:string-value="H"/>
          <table:table-cell office:value-type="string" office:string-value="65 i més"/>
          <table:table-cell office:value-type="float" office:value="75.703164556962022"/>
          <table:table-cell table:number-columns-repeated="16379"/>
        </table:table-row>
        <table:table-row>
          <table:table-cell office:value-type="string" office:string-value="Edat MitjanaTESTSDE  0-14"/>
          <table:table-cell office:value-type="string" office:string-value="EST"/>
          <table:table-cell office:value-type="string" office:string-value="D"/>
          <table:table-cell office:value-type="string" office:string-value="  0-14"/>
          <table:table-cell office:value-type="float" office:value="2.5"/>
          <table:table-cell table:number-columns-repeated="16379"/>
        </table:table-row>
        <table:table-row>
          <table:table-cell office:value-type="string" office:string-value="Edat MitjanaTESTSDE 15-64"/>
          <table:table-cell office:value-type="string" office:string-value="EST"/>
          <table:table-cell office:value-type="string" office:string-value="D"/>
          <table:table-cell office:value-type="string" office:string-value=" 15-64"/>
          <table:table-cell office:value-type="float" office:value="29"/>
          <table:table-cell table:number-columns-repeated="16379"/>
        </table:table-row>
        <table:table-row>
          <table:table-cell office:value-type="string" office:string-value="Edat MitjanaTESTSDE65 i més"/>
          <table:table-cell office:value-type="string" office:string-value="EST"/>
          <table:table-cell office:value-type="string" office:string-value="D"/>
          <table:table-cell office:value-type="string" office:string-value="65 i més"/>
          <table:table-cell office:value-type="float" office:value="75.8"/>
          <table:table-cell table:number-columns-repeated="16379"/>
        </table:table-row>
        <table:table-row>
          <table:table-cell office:value-type="string" office:string-value="Edat MitjanaTESTSHE  0-14"/>
          <table:table-cell office:value-type="string" office:string-value="EST"/>
          <table:table-cell office:value-type="string" office:string-value="H"/>
          <table:table-cell office:value-type="string" office:string-value="  0-14"/>
          <table:table-cell office:value-type="float" office:value="2"/>
          <table:table-cell table:number-columns-repeated="16379"/>
        </table:table-row>
        <table:table-row>
          <table:table-cell office:value-type="string" office:string-value="Edat MitjanaTESTSHE 15-64"/>
          <table:table-cell office:value-type="string" office:string-value="EST"/>
          <table:table-cell office:value-type="string" office:string-value="H"/>
          <table:table-cell office:value-type="string" office:string-value=" 15-64"/>
          <table:table-cell office:value-type="float" office:value="41.555555555555557"/>
          <table:table-cell table:number-columns-repeated="16379"/>
        </table:table-row>
        <table:table-row>
          <table:table-cell office:value-type="string" office:string-value="Edat MitjanaTESTSHE65 i més"/>
          <table:table-cell office:value-type="string" office:string-value="EST"/>
          <table:table-cell office:value-type="string" office:string-value="H"/>
          <table:table-cell office:value-type="string" office:string-value="65 i més"/>
          <table:table-cell office:value-type="float" office:value="80.666666666666671"/>
          <table:table-cell table:number-columns-repeated="16379"/>
        </table:table-row>
        <table:table-row>
          <table:table-cell office:value-type="string" office:string-value="Edat MitjanaTGRÀCIASDE  0-14"/>
          <table:table-cell office:value-type="string" office:string-value="GRÀCIA"/>
          <table:table-cell office:value-type="string" office:string-value="D"/>
          <table:table-cell office:value-type="string" office:string-value="  0-14"/>
          <table:table-cell office:value-type="float" office:value="7.0894220283533258"/>
          <table:table-cell table:number-columns-repeated="16379"/>
        </table:table-row>
        <table:table-row>
          <table:table-cell office:value-type="string" office:string-value="Edat MitjanaTGRÀCIASDE 15-64"/>
          <table:table-cell office:value-type="string" office:string-value="GRÀCIA"/>
          <table:table-cell office:value-type="string" office:string-value="D"/>
          <table:table-cell office:value-type="string" office:string-value=" 15-64"/>
          <table:table-cell office:value-type="float" office:value="40.191997611227229"/>
          <table:table-cell table:number-columns-repeated="16379"/>
        </table:table-row>
        <table:table-row>
          <table:table-cell office:value-type="string" office:string-value="Edat MitjanaTGRÀCIASDE65 i més"/>
          <table:table-cell office:value-type="string" office:string-value="GRÀCIA"/>
          <table:table-cell office:value-type="string" office:string-value="D"/>
          <table:table-cell office:value-type="string" office:string-value="65 i més"/>
          <table:table-cell office:value-type="float" office:value="76.389724310776941"/>
          <table:table-cell table:number-columns-repeated="16379"/>
        </table:table-row>
        <table:table-row>
          <table:table-cell office:value-type="string" office:string-value="Edat MitjanaTGRÀCIASHE  0-14"/>
          <table:table-cell office:value-type="string" office:string-value="GRÀCIA"/>
          <table:table-cell office:value-type="string" office:string-value="H"/>
          <table:table-cell office:value-type="string" office:string-value="  0-14"/>
          <table:table-cell office:value-type="float" office:value="7.2261640798226168"/>
          <table:table-cell table:number-columns-repeated="16379"/>
        </table:table-row>
        <table:table-row>
          <table:table-cell office:value-type="string" office:string-value="Edat MitjanaTGRÀCIASHE 15-64"/>
          <table:table-cell office:value-type="string" office:string-value="GRÀCIA"/>
          <table:table-cell office:value-type="string" office:string-value="H"/>
          <table:table-cell office:value-type="string" office:string-value=" 15-64"/>
          <table:table-cell office:value-type="float" office:value="40.31764348618281"/>
          <table:table-cell table:number-columns-repeated="16379"/>
        </table:table-row>
        <table:table-row>
          <table:table-cell office:value-type="string" office:string-value="Edat MitjanaTGRÀCIASHE65 i més"/>
          <table:table-cell office:value-type="string" office:string-value="GRÀCIA"/>
          <table:table-cell office:value-type="string" office:string-value="H"/>
          <table:table-cell office:value-type="string" office:string-value="65 i més"/>
          <table:table-cell office:value-type="float" office:value="74.805128205128199"/>
          <table:table-cell table:number-columns-repeated="16379"/>
        </table:table-row>
        <table:table-row>
          <table:table-cell office:value-type="string" office:string-value="Edat MitjanaTLA SERRASDE  0-14"/>
          <table:table-cell office:value-type="string" office:string-value="LA SERRA"/>
          <table:table-cell office:value-type="string" office:string-value="D"/>
          <table:table-cell office:value-type="string" office:string-value="  0-14"/>
          <table:table-cell office:value-type="float" office:value="6.6779252110977083"/>
          <table:table-cell table:number-columns-repeated="16379"/>
        </table:table-row>
        <table:table-row>
          <table:table-cell office:value-type="string" office:string-value="Edat MitjanaTLA SERRASDE 15-64"/>
          <table:table-cell office:value-type="string" office:string-value="LA SERRA"/>
          <table:table-cell office:value-type="string" office:string-value="D"/>
          <table:table-cell office:value-type="string" office:string-value=" 15-64"/>
          <table:table-cell office:value-type="float" office:value="38.910883856829805"/>
          <table:table-cell table:number-columns-repeated="16379"/>
        </table:table-row>
        <table:table-row>
          <table:table-cell office:value-type="string" office:string-value="Edat MitjanaTLA SERRASDE65 i més"/>
          <table:table-cell office:value-type="string" office:string-value="LA SERRA"/>
          <table:table-cell office:value-type="string" office:string-value="D"/>
          <table:table-cell office:value-type="string" office:string-value="65 i més"/>
          <table:table-cell office:value-type="float" office:value="76.149640287769785"/>
          <table:table-cell table:number-columns-repeated="16379"/>
        </table:table-row>
        <table:table-row>
          <table:table-cell office:value-type="string" office:string-value="Edat MitjanaTLA SERRASHE  0-14"/>
          <table:table-cell office:value-type="string" office:string-value="LA SERRA"/>
          <table:table-cell office:value-type="string" office:string-value="H"/>
          <table:table-cell office:value-type="string" office:string-value="  0-14"/>
          <table:table-cell office:value-type="float" office:value="6.2963400236127507"/>
          <table:table-cell table:number-columns-repeated="16379"/>
        </table:table-row>
        <table:table-row>
          <table:table-cell office:value-type="string" office:string-value="Edat MitjanaTLA SERRASHE 15-64"/>
          <table:table-cell office:value-type="string" office:string-value="LA SERRA"/>
          <table:table-cell office:value-type="string" office:string-value="H"/>
          <table:table-cell office:value-type="string" office:string-value=" 15-64"/>
          <table:table-cell office:value-type="float" office:value="39.333998005982053"/>
          <table:table-cell table:number-columns-repeated="16379"/>
        </table:table-row>
        <table:table-row>
          <table:table-cell office:value-type="string" office:string-value="Edat MitjanaTLA SERRASHE65 i més"/>
          <table:table-cell office:value-type="string" office:string-value="LA SERRA"/>
          <table:table-cell office:value-type="string" office:string-value="H"/>
          <table:table-cell office:value-type="string" office:string-value="65 i més"/>
          <table:table-cell office:value-type="float" office:value="73.99239543726236"/>
          <table:table-cell table:number-columns-repeated="16379"/>
        </table:table-row>
        <table:table-row>
          <table:table-cell office:value-type="string" office:string-value="Edat MitjanaTNORDSDE  0-14"/>
          <table:table-cell office:value-type="string" office:string-value="NORD"/>
          <table:table-cell office:value-type="string" office:string-value="D"/>
          <table:table-cell office:value-type="string" office:string-value="  0-14"/>
          <table:table-cell office:value-type="float" office:value="7.4645426515930113"/>
          <table:table-cell table:number-columns-repeated="16379"/>
        </table:table-row>
        <table:table-row>
          <table:table-cell office:value-type="string" office:string-value="Edat MitjanaTNORDSDE 15-64"/>
          <table:table-cell office:value-type="string" office:string-value="NORD"/>
          <table:table-cell office:value-type="string" office:string-value="D"/>
          <table:table-cell office:value-type="string" office:string-value=" 15-64"/>
          <table:table-cell office:value-type="float" office:value="41.165843806104128"/>
          <table:table-cell table:number-columns-repeated="16379"/>
        </table:table-row>
        <table:table-row>
          <table:table-cell office:value-type="string" office:string-value="Edat MitjanaTNORDSDE65 i més"/>
          <table:table-cell office:value-type="string" office:string-value="NORD"/>
          <table:table-cell office:value-type="string" office:string-value="D"/>
          <table:table-cell office:value-type="string" office:string-value="65 i més"/>
          <table:table-cell office:value-type="float" office:value="75.055925432756325"/>
          <table:table-cell table:number-columns-repeated="16379"/>
        </table:table-row>
        <table:table-row>
          <table:table-cell office:value-type="string" office:string-value="Edat MitjanaTNORDSHE  0-14"/>
          <table:table-cell office:value-type="string" office:string-value="NORD"/>
          <table:table-cell office:value-type="string" office:string-value="H"/>
          <table:table-cell office:value-type="string" office:string-value="  0-14"/>
          <table:table-cell office:value-type="float" office:value="7.8592092574734815"/>
          <table:table-cell table:number-columns-repeated="16379"/>
        </table:table-row>
        <table:table-row>
          <table:table-cell office:value-type="string" office:string-value="Edat MitjanaTNORDSHE 15-64"/>
          <table:table-cell office:value-type="string" office:string-value="NORD"/>
          <table:table-cell office:value-type="string" office:string-value="H"/>
          <table:table-cell office:value-type="string" office:string-value=" 15-64"/>
          <table:table-cell office:value-type="float" office:value="40.06015538290788"/>
          <table:table-cell table:number-columns-repeated="16379"/>
        </table:table-row>
        <table:table-row>
          <table:table-cell office:value-type="string" office:string-value="Edat MitjanaTNORDSHE65 i més"/>
          <table:table-cell office:value-type="string" office:string-value="NORD"/>
          <table:table-cell office:value-type="string" office:string-value="H"/>
          <table:table-cell office:value-type="string" office:string-value="65 i més"/>
          <table:table-cell office:value-type="float" office:value="74.112369337979089"/>
          <table:table-cell table:number-columns-repeated="16379"/>
        </table:table-row>
        <table:table-row>
          <table:table-cell office:value-type="string" office:string-value="Edat MitjanaTOESTSDE  0-14"/>
          <table:table-cell office:value-type="string" office:string-value="OEST"/>
          <table:table-cell office:value-type="string" office:string-value="D"/>
          <table:table-cell office:value-type="string" office:string-value="  0-14"/>
          <table:table-cell office:value-type="float" office:value="3.5"/>
          <table:table-cell table:number-columns-repeated="16379"/>
        </table:table-row>
        <table:table-row>
          <table:table-cell office:value-type="string" office:string-value="Edat MitjanaTOESTSDE 15-64"/>
          <table:table-cell office:value-type="string" office:string-value="OEST"/>
          <table:table-cell office:value-type="string" office:string-value="D"/>
          <table:table-cell office:value-type="string" office:string-value=" 15-64"/>
          <table:table-cell office:value-type="float" office:value="42.9"/>
          <table:table-cell table:number-columns-repeated="16379"/>
        </table:table-row>
        <table:table-row>
          <table:table-cell office:value-type="string" office:string-value="Edat MitjanaTOESTSDE65 i més"/>
          <table:table-cell office:value-type="string" office:string-value="OEST"/>
          <table:table-cell office:value-type="string" office:string-value="D"/>
          <table:table-cell office:value-type="string" office:string-value="65 i més"/>
          <table:table-cell office:value-type="float" office:value="73.428571428571431"/>
          <table:table-cell table:number-columns-repeated="16379"/>
        </table:table-row>
        <table:table-row>
          <table:table-cell office:value-type="string" office:string-value="Edat MitjanaTOESTSHE  0-14"/>
          <table:table-cell office:value-type="string" office:string-value="OEST"/>
          <table:table-cell office:value-type="string" office:string-value="H"/>
          <table:table-cell office:value-type="string" office:string-value="  0-14"/>
          <table:table-cell office:value-type="float" office:value="3.3333333333333335"/>
          <table:table-cell table:number-columns-repeated="16379"/>
        </table:table-row>
        <table:table-row>
          <table:table-cell office:value-type="string" office:string-value="Edat MitjanaTOESTSHE 15-64"/>
          <table:table-cell office:value-type="string" office:string-value="OEST"/>
          <table:table-cell office:value-type="string" office:string-value="H"/>
          <table:table-cell office:value-type="string" office:string-value=" 15-64"/>
          <table:table-cell office:value-type="float" office:value="47.071428571428569"/>
          <table:table-cell table:number-columns-repeated="16379"/>
        </table:table-row>
        <table:table-row>
          <table:table-cell office:value-type="string" office:string-value="Edat MitjanaTOESTSHE65 i més"/>
          <table:table-cell office:value-type="string" office:string-value="OEST"/>
          <table:table-cell office:value-type="string" office:string-value="H"/>
          <table:table-cell office:value-type="string" office:string-value="65 i més"/>
          <table:table-cell office:value-type="float" office:value="68.5"/>
          <table:table-cell table:number-columns-repeated="16379"/>
        </table:table-row>
        <table:table-row>
          <table:table-cell office:value-type="string" office:string-value="Edat MitjanaTSANT JULIÀSDE  0-14"/>
          <table:table-cell office:value-type="string" office:string-value="SANT JULIÀ"/>
          <table:table-cell office:value-type="string" office:string-value="D"/>
          <table:table-cell office:value-type="string" office:string-value="  0-14"/>
          <table:table-cell office:value-type="float" office:value="6.3836734693877553"/>
          <table:table-cell table:number-columns-repeated="16379"/>
        </table:table-row>
        <table:table-row>
          <table:table-cell office:value-type="string" office:string-value="Edat MitjanaTSANT JULIÀSDE 15-64"/>
          <table:table-cell office:value-type="string" office:string-value="SANT JULIÀ"/>
          <table:table-cell office:value-type="string" office:string-value="D"/>
          <table:table-cell office:value-type="string" office:string-value=" 15-64"/>
          <table:table-cell office:value-type="float" office:value="37.167590027700832"/>
          <table:table-cell table:number-columns-repeated="16379"/>
        </table:table-row>
        <table:table-row>
          <table:table-cell office:value-type="string" office:string-value="Edat MitjanaTSANT JULIÀSDE65 i més"/>
          <table:table-cell office:value-type="string" office:string-value="SANT JULIÀ"/>
          <table:table-cell office:value-type="string" office:string-value="D"/>
          <table:table-cell office:value-type="string" office:string-value="65 i més"/>
          <table:table-cell office:value-type="float" office:value="71.423728813559322"/>
          <table:table-cell table:number-columns-repeated="16379"/>
        </table:table-row>
        <table:table-row>
          <table:table-cell office:value-type="string" office:string-value="Edat MitjanaTSANT JULIÀSHE  0-14"/>
          <table:table-cell office:value-type="string" office:string-value="SANT JULIÀ"/>
          <table:table-cell office:value-type="string" office:string-value="H"/>
          <table:table-cell office:value-type="string" office:string-value="  0-14"/>
          <table:table-cell office:value-type="float" office:value="5.5057915057915059"/>
          <table:table-cell table:number-columns-repeated="16379"/>
        </table:table-row>
        <table:table-row>
          <table:table-cell office:value-type="string" office:string-value="Edat MitjanaTSANT JULIÀSHE 15-64"/>
          <table:table-cell office:value-type="string" office:string-value="SANT JULIÀ"/>
          <table:table-cell office:value-type="string" office:string-value="H"/>
          <table:table-cell office:value-type="string" office:string-value=" 15-64"/>
          <table:table-cell office:value-type="float" office:value="37.660485021398003"/>
          <table:table-cell table:number-columns-repeated="16379"/>
        </table:table-row>
        <table:table-row>
          <table:table-cell office:value-type="string" office:string-value="Edat MitjanaTSANT JULIÀSHE65 i més"/>
          <table:table-cell office:value-type="string" office:string-value="SANT JULIÀ"/>
          <table:table-cell office:value-type="string" office:string-value="H"/>
          <table:table-cell office:value-type="string" office:string-value="65 i més"/>
          <table:table-cell office:value-type="float" office:value="70.959999999999994"/>
          <table:table-cell table:number-columns-repeated="16379"/>
        </table:table-row>
        <table:table-row>
          <table:table-cell office:value-type="string" office:string-value="Edat MitjanaTSANT OLEGUERSDE  0-14"/>
          <table:table-cell office:value-type="string" office:string-value="SANT OLEGUER"/>
          <table:table-cell office:value-type="string" office:string-value="D"/>
          <table:table-cell office:value-type="string" office:string-value="  0-14"/>
          <table:table-cell office:value-type="float" office:value="7.2991508817766162"/>
          <table:table-cell table:number-columns-repeated="16379"/>
        </table:table-row>
        <table:table-row>
          <table:table-cell office:value-type="string" office:string-value="Edat MitjanaTSANT OLEGUERSDE 15-64"/>
          <table:table-cell office:value-type="string" office:string-value="SANT OLEGUER"/>
          <table:table-cell office:value-type="string" office:string-value="D"/>
          <table:table-cell office:value-type="string" office:string-value=" 15-64"/>
          <table:table-cell office:value-type="float" office:value="41.200029744199881"/>
          <table:table-cell table:number-columns-repeated="16379"/>
        </table:table-row>
        <table:table-row>
          <table:table-cell office:value-type="string" office:string-value="Edat MitjanaTSANT OLEGUERSDE65 i més"/>
          <table:table-cell office:value-type="string" office:string-value="SANT OLEGUER"/>
          <table:table-cell office:value-type="string" office:string-value="D"/>
          <table:table-cell office:value-type="string" office:string-value="65 i més"/>
          <table:table-cell office:value-type="float" office:value="77.048770491803282"/>
          <table:table-cell table:number-columns-repeated="16379"/>
        </table:table-row>
        <table:table-row>
          <table:table-cell office:value-type="string" office:string-value="Edat MitjanaTSANT OLEGUERSHE  0-14"/>
          <table:table-cell office:value-type="string" office:string-value="SANT OLEGUER"/>
          <table:table-cell office:value-type="string" office:string-value="H"/>
          <table:table-cell office:value-type="string" office:string-value="  0-14"/>
          <table:table-cell office:value-type="float" office:value="7.0778258184064233"/>
          <table:table-cell table:number-columns-repeated="16379"/>
        </table:table-row>
        <table:table-row>
          <table:table-cell office:value-type="string" office:string-value="Edat MitjanaTSANT OLEGUERSHE 15-64"/>
          <table:table-cell office:value-type="string" office:string-value="SANT OLEGUER"/>
          <table:table-cell office:value-type="string" office:string-value="H"/>
          <table:table-cell office:value-type="string" office:string-value=" 15-64"/>
          <table:table-cell office:value-type="float" office:value="40.309279950341406"/>
          <table:table-cell table:number-columns-repeated="16379"/>
        </table:table-row>
        <table:table-row>
          <table:table-cell office:value-type="string" office:string-value="Edat MitjanaTSANT OLEGUERSHE65 i més"/>
          <table:table-cell office:value-type="string" office:string-value="SANT OLEGUER"/>
          <table:table-cell office:value-type="string" office:string-value="H"/>
          <table:table-cell office:value-type="string" office:string-value="65 i més"/>
          <table:table-cell office:value-type="float" office:value="75.200704225352112"/>
          <table:table-cell table:number-columns-repeated="16379"/>
        </table:table-row>
        <table:table-row>
          <table:table-cell office:value-type="string" office:string-value="Edat MitjanaTSANT PAUSDE 15-64"/>
          <table:table-cell office:value-type="string" office:string-value="SANT PAU"/>
          <table:table-cell office:value-type="string" office:string-value="D"/>
          <table:table-cell office:value-type="string" office:string-value=" 15-64"/>
          <table:table-cell office:value-type="float" office:value="37.333333333333336"/>
          <table:table-cell table:number-columns-repeated="16379"/>
        </table:table-row>
        <table:table-row>
          <table:table-cell office:value-type="string" office:string-value="Edat MitjanaTSANT PAUSDE65 i més"/>
          <table:table-cell office:value-type="string" office:string-value="SANT PAU"/>
          <table:table-cell office:value-type="string" office:string-value="D"/>
          <table:table-cell office:value-type="string" office:string-value="65 i més"/>
          <table:table-cell office:value-type="float" office:value="68"/>
          <table:table-cell table:number-columns-repeated="16379"/>
        </table:table-row>
        <table:table-row>
          <table:table-cell office:value-type="string" office:string-value="Edat MitjanaTSANT PAUSHE 15-64"/>
          <table:table-cell office:value-type="string" office:string-value="SANT PAU"/>
          <table:table-cell office:value-type="string" office:string-value="H"/>
          <table:table-cell office:value-type="string" office:string-value=" 15-64"/>
          <table:table-cell office:value-type="float" office:value="43.333333333333336"/>
          <table:table-cell table:number-columns-repeated="16379"/>
        </table:table-row>
        <table:table-row>
          <table:table-cell office:value-type="string" office:string-value="Edat MitjanaTSANT PAUSHE65 i més"/>
          <table:table-cell office:value-type="string" office:string-value="SANT PAU"/>
          <table:table-cell office:value-type="string" office:string-value="H"/>
          <table:table-cell office:value-type="string" office:string-value="65 i més"/>
          <table:table-cell office:value-type="float" office:value="77"/>
          <table:table-cell table:number-columns-repeated="16379"/>
        </table:table-row>
        <table:table-row>
          <table:table-cell office:value-type="string" office:string-value="Edat MitjanaTSUDSDE  0-14"/>
          <table:table-cell office:value-type="string" office:string-value="SUD"/>
          <table:table-cell office:value-type="string" office:string-value="D"/>
          <table:table-cell office:value-type="string" office:string-value="  0-14"/>
          <table:table-cell office:value-type="float" office:value="7.1680555555555552"/>
          <table:table-cell table:number-columns-repeated="16379"/>
        </table:table-row>
        <table:table-row>
          <table:table-cell office:value-type="string" office:string-value="Edat MitjanaTSUDSDE 15-64"/>
          <table:table-cell office:value-type="string" office:string-value="SUD"/>
          <table:table-cell office:value-type="string" office:string-value="D"/>
          <table:table-cell office:value-type="string" office:string-value=" 15-64"/>
          <table:table-cell office:value-type="float" office:value="39.916550764951324"/>
          <table:table-cell table:number-columns-repeated="16379"/>
        </table:table-row>
        <table:table-row>
          <table:table-cell office:value-type="string" office:string-value="Edat MitjanaTSUDSDE65 i més"/>
          <table:table-cell office:value-type="string" office:string-value="SUD"/>
          <table:table-cell office:value-type="string" office:string-value="D"/>
          <table:table-cell office:value-type="string" office:string-value="65 i més"/>
          <table:table-cell office:value-type="float" office:value="77.530316742081453"/>
          <table:table-cell table:number-columns-repeated="16379"/>
        </table:table-row>
        <table:table-row>
          <table:table-cell office:value-type="string" office:string-value="Edat MitjanaTSUDSHE  0-14"/>
          <table:table-cell office:value-type="string" office:string-value="SUD"/>
          <table:table-cell office:value-type="string" office:string-value="H"/>
          <table:table-cell office:value-type="string" office:string-value="  0-14"/>
          <table:table-cell office:value-type="float" office:value="6.7910085054678007"/>
          <table:table-cell table:number-columns-repeated="16379"/>
        </table:table-row>
        <table:table-row>
          <table:table-cell office:value-type="string" office:string-value="Edat MitjanaTSUDSHE 15-64"/>
          <table:table-cell office:value-type="string" office:string-value="SUD"/>
          <table:table-cell office:value-type="string" office:string-value="H"/>
          <table:table-cell office:value-type="string" office:string-value=" 15-64"/>
          <table:table-cell office:value-type="float" office:value="39.709418193506913"/>
          <table:table-cell table:number-columns-repeated="16379"/>
        </table:table-row>
        <table:table-row>
          <table:table-cell office:value-type="string" office:string-value="Edat MitjanaTSUDSHE65 i més"/>
          <table:table-cell office:value-type="string" office:string-value="SUD"/>
          <table:table-cell office:value-type="string" office:string-value="H"/>
          <table:table-cell office:value-type="string" office:string-value="65 i més"/>
          <table:table-cell office:value-type="float" office:value="76.179039301310041"/>
          <table:table-cell table:number-columns-repeated="16379"/>
        </table:table-row>
        <table:table-row>
          <table:table-cell office:value-type="string" office:string-value="Edat MitjanaTTOGORESSDE  0-14"/>
          <table:table-cell office:value-type="string" office:string-value="TOGORES"/>
          <table:table-cell office:value-type="string" office:string-value="D"/>
          <table:table-cell office:value-type="string" office:string-value="  0-14"/>
          <table:table-cell office:value-type="float" office:value="13"/>
          <table:table-cell table:number-columns-repeated="16379"/>
        </table:table-row>
        <table:table-row>
          <table:table-cell office:value-type="string" office:string-value="Edat MitjanaTTOGORESSDE 15-64"/>
          <table:table-cell office:value-type="string" office:string-value="TOGORES"/>
          <table:table-cell office:value-type="string" office:string-value="D"/>
          <table:table-cell office:value-type="string" office:string-value=" 15-64"/>
          <table:table-cell office:value-type="float" office:value="44"/>
          <table:table-cell table:number-columns-repeated="16379"/>
        </table:table-row>
        <table:table-row>
          <table:table-cell office:value-type="string" office:string-value="Edat MitjanaTTOGORESSDE65 i més"/>
          <table:table-cell office:value-type="string" office:string-value="TOGORES"/>
          <table:table-cell office:value-type="string" office:string-value="D"/>
          <table:table-cell office:value-type="string" office:string-value="65 i més"/>
          <table:table-cell office:value-type="float" office:value="80.666666666666671"/>
          <table:table-cell table:number-columns-repeated="16379"/>
        </table:table-row>
        <table:table-row>
          <table:table-cell office:value-type="string" office:string-value="Edat MitjanaTTOGORESSHE  0-14"/>
          <table:table-cell office:value-type="string" office:string-value="TOGORES"/>
          <table:table-cell office:value-type="string" office:string-value="H"/>
          <table:table-cell office:value-type="string" office:string-value="  0-14"/>
          <table:table-cell office:value-type="float" office:value="6.75"/>
          <table:table-cell table:number-columns-repeated="16379"/>
        </table:table-row>
        <table:table-row>
          <table:table-cell office:value-type="string" office:string-value="Edat MitjanaTTOGORESSHE 15-64"/>
          <table:table-cell office:value-type="string" office:string-value="TOGORES"/>
          <table:table-cell office:value-type="string" office:string-value="H"/>
          <table:table-cell office:value-type="string" office:string-value=" 15-64"/>
          <table:table-cell office:value-type="float" office:value="43.285714285714285"/>
          <table:table-cell table:number-columns-repeated="16379"/>
        </table:table-row>
        <table:table-row>
          <table:table-cell office:value-type="string" office:string-value="Edat MitjanaTTOGORESSHE65 i més"/>
          <table:table-cell office:value-type="string" office:string-value="TOGORES"/>
          <table:table-cell office:value-type="string" office:string-value="H"/>
          <table:table-cell office:value-type="string" office:string-value="65 i més"/>
          <table:table-cell office:value-type="float" office:value="77.333333333333329"/>
          <table:table-cell table:number-columns-repeated="16379"/>
        </table:table-row>
        <table:table-row>
          <table:table-cell office:value-type="string" office:string-value="Edat MitjanaTBERARDOSTOTALE  0-14"/>
          <table:table-cell office:value-type="string" office:string-value="BERARDO"/>
          <table:table-cell office:value-type="string" office:string-value="Total"/>
          <table:table-cell office:value-type="string" office:string-value="  0-14"/>
          <table:table-cell office:value-type="float" office:value="6.4695512820512819"/>
          <table:table-cell table:number-columns-repeated="16379"/>
        </table:table-row>
        <table:table-row>
          <table:table-cell office:value-type="string" office:string-value="Edat MitjanaTBERARDOSTOTALE 15-64"/>
          <table:table-cell office:value-type="string" office:string-value="BERARDO"/>
          <table:table-cell office:value-type="string" office:string-value="Total"/>
          <table:table-cell office:value-type="string" office:string-value=" 15-64"/>
          <table:table-cell office:value-type="float" office:value="39.42932891466446"/>
          <table:table-cell table:number-columns-repeated="16379"/>
        </table:table-row>
        <table:table-row>
          <table:table-cell office:value-type="string" office:string-value="Edat MitjanaTBERARDOSTOTALE65 i més"/>
          <table:table-cell office:value-type="string" office:string-value="BERARDO"/>
          <table:table-cell office:value-type="string" office:string-value="Total"/>
          <table:table-cell office:value-type="string" office:string-value="65 i més"/>
          <table:table-cell office:value-type="float" office:value="72.201612903225808"/>
          <table:table-cell table:number-columns-repeated="16379"/>
        </table:table-row>
        <table:table-row>
          <table:table-cell office:value-type="string" office:string-value="Edat MitjanaTCA N´ORIACSTOTALE  0-14"/>
          <table:table-cell office:value-type="string" office:string-value="CA N´ORIAC"/>
          <table:table-cell office:value-type="string" office:string-value="Total"/>
          <table:table-cell office:value-type="string" office:string-value="  0-14"/>
          <table:table-cell office:value-type="float" office:value="7.3342939481268008"/>
          <table:table-cell table:number-columns-repeated="16379"/>
        </table:table-row>
        <table:table-row>
          <table:table-cell office:value-type="string" office:string-value="Edat MitjanaTCA N´ORIACSTOTALE 15-64"/>
          <table:table-cell office:value-type="string" office:string-value="CA N´ORIAC"/>
          <table:table-cell office:value-type="string" office:string-value="Total"/>
          <table:table-cell office:value-type="string" office:string-value=" 15-64"/>
          <table:table-cell office:value-type="float" office:value="40.408859429310482"/>
          <table:table-cell table:number-columns-repeated="16379"/>
        </table:table-row>
        <table:table-row>
          <table:table-cell office:value-type="string" office:string-value="Edat MitjanaTCA N´ORIACSTOTALE65 i més"/>
          <table:table-cell office:value-type="string" office:string-value="CA N´ORIAC"/>
          <table:table-cell office:value-type="string" office:string-value="Total"/>
          <table:table-cell office:value-type="string" office:string-value="65 i més"/>
          <table:table-cell office:value-type="float" office:value="75.367715317173804"/>
          <table:table-cell table:number-columns-repeated="16379"/>
        </table:table-row>
        <table:table-row>
          <table:table-cell office:value-type="string" office:string-value="Edat MitjanaTCAN FEUSTOTALE  0-14"/>
          <table:table-cell office:value-type="string" office:string-value="CAN FEU"/>
          <table:table-cell office:value-type="string" office:string-value="Total"/>
          <table:table-cell office:value-type="string" office:string-value="  0-14"/>
          <table:table-cell office:value-type="float" office:value="6.839401820546164"/>
          <table:table-cell table:number-columns-repeated="16379"/>
        </table:table-row>
        <table:table-row>
          <table:table-cell office:value-type="string" office:string-value="Edat MitjanaTCAN FEUSTOTALE 15-64"/>
          <table:table-cell office:value-type="string" office:string-value="CAN FEU"/>
          <table:table-cell office:value-type="string" office:string-value="Total"/>
          <table:table-cell office:value-type="string" office:string-value=" 15-64"/>
          <table:table-cell office:value-type="float" office:value="40.27295959111963"/>
          <table:table-cell table:number-columns-repeated="16379"/>
        </table:table-row>
        <table:table-row>
          <table:table-cell office:value-type="string" office:string-value="Edat MitjanaTCAN FEUSTOTALE65 i més"/>
          <table:table-cell office:value-type="string" office:string-value="CAN FEU"/>
          <table:table-cell office:value-type="string" office:string-value="Total"/>
          <table:table-cell office:value-type="string" office:string-value="65 i més"/>
          <table:table-cell office:value-type="float" office:value="76.669956140350877"/>
          <table:table-cell table:number-columns-repeated="16379"/>
        </table:table-row>
        <table:table-row>
          <table:table-cell office:value-type="string" office:string-value="Edat MitjanaTCAN PUIGGENERSTOTALE  0-14"/>
          <table:table-cell office:value-type="string" office:string-value="CAN PUIGGENER"/>
          <table:table-cell office:value-type="string" office:string-value="Total"/>
          <table:table-cell office:value-type="string" office:string-value="  0-14"/>
          <table:table-cell office:value-type="float" office:value="6.8576807228915664"/>
          <table:table-cell table:number-columns-repeated="16379"/>
        </table:table-row>
        <table:table-row>
          <table:table-cell office:value-type="string" office:string-value="Edat MitjanaTCAN PUIGGENERSTOTALE 15-64"/>
          <table:table-cell office:value-type="string" office:string-value="CAN PUIGGENER"/>
          <table:table-cell office:value-type="string" office:string-value="Total"/>
          <table:table-cell office:value-type="string" office:string-value=" 15-64"/>
          <table:table-cell office:value-type="float" office:value="38.927852760736194"/>
          <table:table-cell table:number-columns-repeated="16379"/>
        </table:table-row>
        <table:table-row>
          <table:table-cell office:value-type="string" office:string-value="Edat MitjanaTCAN PUIGGENERSTOTALE65 i més"/>
          <table:table-cell office:value-type="string" office:string-value="CAN PUIGGENER"/>
          <table:table-cell office:value-type="string" office:string-value="Total"/>
          <table:table-cell office:value-type="string" office:string-value="65 i més"/>
          <table:table-cell office:value-type="float" office:value="75.472477064220186"/>
          <table:table-cell table:number-columns-repeated="16379"/>
        </table:table-row>
        <table:table-row>
          <table:table-cell office:value-type="string" office:string-value="Edat MitjanaTCAN RULLSTOTALE  0-14"/>
          <table:table-cell office:value-type="string" office:string-value="CAN RULL"/>
          <table:table-cell office:value-type="string" office:string-value="Total"/>
          <table:table-cell office:value-type="string" office:string-value="  0-14"/>
          <table:table-cell office:value-type="float" office:value="7.1400894187779436"/>
          <table:table-cell table:number-columns-repeated="16379"/>
        </table:table-row>
        <table:table-row>
          <table:table-cell office:value-type="string" office:string-value="Edat MitjanaTCAN RULLSTOTALE 15-64"/>
          <table:table-cell office:value-type="string" office:string-value="CAN RULL"/>
          <table:table-cell office:value-type="string" office:string-value="Total"/>
          <table:table-cell office:value-type="string" office:string-value=" 15-64"/>
          <table:table-cell office:value-type="float" office:value="40.204053558327217"/>
          <table:table-cell table:number-columns-repeated="16379"/>
        </table:table-row>
        <table:table-row>
          <table:table-cell office:value-type="string" office:string-value="Edat MitjanaTCAN RULLSTOTALE65 i més"/>
          <table:table-cell office:value-type="string" office:string-value="CAN RULL"/>
          <table:table-cell office:value-type="string" office:string-value="Total"/>
          <table:table-cell office:value-type="string" office:string-value="65 i més"/>
          <table:table-cell office:value-type="float" office:value="74.471663053576961"/>
          <table:table-cell table:number-columns-repeated="16379"/>
        </table:table-row>
        <table:table-row>
          <table:table-cell office:value-type="string" office:string-value="Edat MitjanaTCENTRESTOTALE  0-14"/>
          <table:table-cell office:value-type="string" office:string-value="CENTRE"/>
          <table:table-cell office:value-type="string" office:string-value="Total"/>
          <table:table-cell office:value-type="string" office:string-value="  0-14"/>
          <table:table-cell office:value-type="float" office:value="7.1091686814208668"/>
          <table:table-cell table:number-columns-repeated="16379"/>
        </table:table-row>
        <table:table-row>
          <table:table-cell office:value-type="string" office:string-value="Edat MitjanaTCENTRESTOTALE 15-64"/>
          <table:table-cell office:value-type="string" office:string-value="CENTRE"/>
          <table:table-cell office:value-type="string" office:string-value="Total"/>
          <table:table-cell office:value-type="string" office:string-value=" 15-64"/>
          <table:table-cell office:value-type="float" office:value="40.712613662858473"/>
          <table:table-cell table:number-columns-repeated="16379"/>
        </table:table-row>
        <table:table-row>
          <table:table-cell office:value-type="string" office:string-value="Edat MitjanaTCENTRESTOTALE65 i més"/>
          <table:table-cell office:value-type="string" office:string-value="CENTRE"/>
          <table:table-cell office:value-type="string" office:string-value="Total"/>
          <table:table-cell office:value-type="string" office:string-value="65 i més"/>
          <table:table-cell office:value-type="float" office:value="76.751497005988028"/>
          <table:table-cell table:number-columns-repeated="16379"/>
        </table:table-row>
        <table:table-row>
          <table:table-cell office:value-type="string" office:string-value="Edat MitjanaTCONCÒRDIASTOTALE  0-14"/>
          <table:table-cell office:value-type="string" office:string-value="CONCÒRDIA"/>
          <table:table-cell office:value-type="string" office:string-value="Total"/>
          <table:table-cell office:value-type="string" office:string-value="  0-14"/>
          <table:table-cell office:value-type="float" office:value="7.2490542244640608"/>
          <table:table-cell table:number-columns-repeated="16379"/>
        </table:table-row>
        <table:table-row>
          <table:table-cell office:value-type="string" office:string-value="Edat MitjanaTCONCÒRDIASTOTALE 15-64"/>
          <table:table-cell office:value-type="string" office:string-value="CONCÒRDIA"/>
          <table:table-cell office:value-type="string" office:string-value="Total"/>
          <table:table-cell office:value-type="string" office:string-value=" 15-64"/>
          <table:table-cell office:value-type="float" office:value="41.475201708590411"/>
          <table:table-cell table:number-columns-repeated="16379"/>
        </table:table-row>
        <table:table-row>
          <table:table-cell office:value-type="string" office:string-value="Edat MitjanaTCONCÒRDIASTOTALE65 i més"/>
          <table:table-cell office:value-type="string" office:string-value="CONCÒRDIA"/>
          <table:table-cell office:value-type="string" office:string-value="Total"/>
          <table:table-cell office:value-type="string" office:string-value="65 i més"/>
          <table:table-cell office:value-type="float" office:value="74.918038922155688"/>
          <table:table-cell table:number-columns-repeated="16379"/>
        </table:table-row>
        <table:table-row>
          <table:table-cell office:value-type="string" office:string-value="Edat MitjanaTCREU ALTASTOTALE  0-14"/>
          <table:table-cell office:value-type="string" office:string-value="CREU ALTA"/>
          <table:table-cell office:value-type="string" office:string-value="Total"/>
          <table:table-cell office:value-type="string" office:string-value="  0-14"/>
          <table:table-cell office:value-type="float" office:value="7.0090497737556561"/>
          <table:table-cell table:number-columns-repeated="16379"/>
        </table:table-row>
        <table:table-row>
          <table:table-cell office:value-type="string" office:string-value="Edat MitjanaTCREU ALTASTOTALE 15-64"/>
          <table:table-cell office:value-type="string" office:string-value="CREU ALTA"/>
          <table:table-cell office:value-type="string" office:string-value="Total"/>
          <table:table-cell office:value-type="string" office:string-value=" 15-64"/>
          <table:table-cell office:value-type="float" office:value="41.312473025463959"/>
          <table:table-cell table:number-columns-repeated="16379"/>
        </table:table-row>
        <table:table-row>
          <table:table-cell office:value-type="string" office:string-value="Edat MitjanaTCREU ALTASTOTALE65 i més"/>
          <table:table-cell office:value-type="string" office:string-value="CREU ALTA"/>
          <table:table-cell office:value-type="string" office:string-value="Total"/>
          <table:table-cell office:value-type="string" office:string-value="65 i més"/>
          <table:table-cell office:value-type="float" office:value="76.171270718232037"/>
          <table:table-cell table:number-columns-repeated="16379"/>
        </table:table-row>
        <table:table-row>
          <table:table-cell office:value-type="string" office:string-value="Edat MitjanaTCREU DE BARBERÀSTOTALE  0-14"/>
          <table:table-cell office:value-type="string" office:string-value="CREU DE BARBERÀ"/>
          <table:table-cell office:value-type="string" office:string-value="Total"/>
          <table:table-cell office:value-type="string" office:string-value="  0-14"/>
          <table:table-cell office:value-type="float" office:value="6.8220509383378012"/>
          <table:table-cell table:number-columns-repeated="16379"/>
        </table:table-row>
        <table:table-row>
          <table:table-cell office:value-type="string" office:string-value="Edat MitjanaTCREU DE BARBERÀSTOTALE 15-64"/>
          <table:table-cell office:value-type="string" office:string-value="CREU DE BARBERÀ"/>
          <table:table-cell office:value-type="string" office:string-value="Total"/>
          <table:table-cell office:value-type="string" office:string-value=" 15-64"/>
          <table:table-cell office:value-type="float" office:value="40.088578446423085"/>
          <table:table-cell table:number-columns-repeated="16379"/>
        </table:table-row>
        <table:table-row>
          <table:table-cell office:value-type="string" office:string-value="Edat MitjanaTCREU DE BARBERÀSTOTALE65 i més"/>
          <table:table-cell office:value-type="string" office:string-value="CREU DE BARBERÀ"/>
          <table:table-cell office:value-type="string" office:string-value="Total"/>
          <table:table-cell office:value-type="string" office:string-value="65 i més"/>
          <table:table-cell office:value-type="float" office:value="76.374449339207047"/>
          <table:table-cell table:number-columns-repeated="16379"/>
        </table:table-row>
        <table:table-row>
          <table:table-cell office:value-type="string" office:string-value="Edat MitjanaTESTSTOTALE  0-14"/>
          <table:table-cell office:value-type="string" office:string-value="EST"/>
          <table:table-cell office:value-type="string" office:string-value="Total"/>
          <table:table-cell office:value-type="string" office:string-value="  0-14"/>
          <table:table-cell office:value-type="float" office:value="2.3333333333333335"/>
          <table:table-cell table:number-columns-repeated="16379"/>
        </table:table-row>
        <table:table-row>
          <table:table-cell office:value-type="string" office:string-value="Edat MitjanaTESTSTOTALE 15-64"/>
          <table:table-cell office:value-type="string" office:string-value="EST"/>
          <table:table-cell office:value-type="string" office:string-value="Total"/>
          <table:table-cell office:value-type="string" office:string-value=" 15-64"/>
          <table:table-cell office:value-type="float" office:value="40.299999999999997"/>
          <table:table-cell table:number-columns-repeated="16379"/>
        </table:table-row>
        <table:table-row>
          <table:table-cell office:value-type="string" office:string-value="Edat MitjanaTESTSTOTALE65 i més"/>
          <table:table-cell office:value-type="string" office:string-value="EST"/>
          <table:table-cell office:value-type="string" office:string-value="Total"/>
          <table:table-cell office:value-type="string" office:string-value="65 i més"/>
          <table:table-cell office:value-type="float" office:value="78.454545454545453"/>
          <table:table-cell table:number-columns-repeated="16379"/>
        </table:table-row>
        <table:table-row>
          <table:table-cell office:value-type="string" office:string-value="Edat MitjanaTGRÀCIASTOTALE  0-14"/>
          <table:table-cell office:value-type="string" office:string-value="GRÀCIA"/>
          <table:table-cell office:value-type="string" office:string-value="Total"/>
          <table:table-cell office:value-type="string" office:string-value="  0-14"/>
          <table:table-cell office:value-type="float" office:value="7.1572292468389227"/>
          <table:table-cell table:number-columns-repeated="16379"/>
        </table:table-row>
        <table:table-row>
          <table:table-cell office:value-type="string" office:string-value="Edat MitjanaTGRÀCIASTOTALE 15-64"/>
          <table:table-cell office:value-type="string" office:string-value="GRÀCIA"/>
          <table:table-cell office:value-type="string" office:string-value="Total"/>
          <table:table-cell office:value-type="string" office:string-value=" 15-64"/>
          <table:table-cell office:value-type="float" office:value="40.254290876242095"/>
          <table:table-cell table:number-columns-repeated="16379"/>
        </table:table-row>
        <table:table-row>
          <table:table-cell office:value-type="string" office:string-value="Edat MitjanaTGRÀCIASTOTALE65 i més"/>
          <table:table-cell office:value-type="string" office:string-value="GRÀCIA"/>
          <table:table-cell office:value-type="string" office:string-value="Total"/>
          <table:table-cell office:value-type="string" office:string-value="65 i més"/>
          <table:table-cell office:value-type="float" office:value="75.719450469992765"/>
          <table:table-cell table:number-columns-repeated="16379"/>
        </table:table-row>
        <table:table-row>
          <table:table-cell office:value-type="string" office:string-value="Edat MitjanaTLA SERRASTOTALE  0-14"/>
          <table:table-cell office:value-type="string" office:string-value="LA SERRA"/>
          <table:table-cell office:value-type="string" office:string-value="Total"/>
          <table:table-cell office:value-type="string" office:string-value="  0-14"/>
          <table:table-cell office:value-type="float" office:value="6.4850835322195701"/>
          <table:table-cell table:number-columns-repeated="16379"/>
        </table:table-row>
        <table:table-row>
          <table:table-cell office:value-type="string" office:string-value="Edat MitjanaTLA SERRASTOTALE 15-64"/>
          <table:table-cell office:value-type="string" office:string-value="LA SERRA"/>
          <table:table-cell office:value-type="string" office:string-value="Total"/>
          <table:table-cell office:value-type="string" office:string-value=" 15-64"/>
          <table:table-cell office:value-type="float" office:value="39.132416913172086"/>
          <table:table-cell table:number-columns-repeated="16379"/>
        </table:table-row>
        <table:table-row>
          <table:table-cell office:value-type="string" office:string-value="Edat MitjanaTLA SERRASTOTALE65 i més"/>
          <table:table-cell office:value-type="string" office:string-value="LA SERRA"/>
          <table:table-cell office:value-type="string" office:string-value="Total"/>
          <table:table-cell office:value-type="string" office:string-value="65 i més"/>
          <table:table-cell office:value-type="float" office:value="75.220311220311217"/>
          <table:table-cell table:number-columns-repeated="16379"/>
        </table:table-row>
        <table:table-row>
          <table:table-cell office:value-type="string" office:string-value="Edat MitjanaTNORDSTOTALE  0-14"/>
          <table:table-cell office:value-type="string" office:string-value="NORD"/>
          <table:table-cell office:value-type="string" office:string-value="Total"/>
          <table:table-cell office:value-type="string" office:string-value="  0-14"/>
          <table:table-cell office:value-type="float" office:value="7.6681592039800996"/>
          <table:table-cell table:number-columns-repeated="16379"/>
        </table:table-row>
        <table:table-row>
          <table:table-cell office:value-type="string" office:string-value="Edat MitjanaTNORDSTOTALE 15-64"/>
          <table:table-cell office:value-type="string" office:string-value="NORD"/>
          <table:table-cell office:value-type="string" office:string-value="Total"/>
          <table:table-cell office:value-type="string" office:string-value=" 15-64"/>
          <table:table-cell office:value-type="float" office:value="40.609976565115502"/>
          <table:table-cell table:number-columns-repeated="16379"/>
        </table:table-row>
        <table:table-row>
          <table:table-cell office:value-type="string" office:string-value="Edat MitjanaTNORDSTOTALE65 i més"/>
          <table:table-cell office:value-type="string" office:string-value="NORD"/>
          <table:table-cell office:value-type="string" office:string-value="Total"/>
          <table:table-cell office:value-type="string" office:string-value="65 i més"/>
          <table:table-cell office:value-type="float" office:value="74.647169811320751"/>
          <table:table-cell table:number-columns-repeated="16379"/>
        </table:table-row>
        <table:table-row>
          <table:table-cell office:value-type="string" office:string-value="Edat MitjanaTOESTSTOTALE  0-14"/>
          <table:table-cell office:value-type="string" office:string-value="OEST"/>
          <table:table-cell office:value-type="string" office:string-value="Total"/>
          <table:table-cell office:value-type="string" office:string-value="  0-14"/>
          <table:table-cell office:value-type="float" office:value="3.4285714285714284"/>
          <table:table-cell table:number-columns-repeated="16379"/>
        </table:table-row>
        <table:table-row>
          <table:table-cell office:value-type="string" office:string-value="Edat MitjanaTOESTSTOTALE 15-64"/>
          <table:table-cell office:value-type="string" office:string-value="OEST"/>
          <table:table-cell office:value-type="string" office:string-value="Total"/>
          <table:table-cell office:value-type="string" office:string-value=" 15-64"/>
          <table:table-cell office:value-type="float" office:value="45.333333333333336"/>
          <table:table-cell table:number-columns-repeated="16379"/>
        </table:table-row>
        <table:table-row>
          <table:table-cell office:value-type="string" office:string-value="Edat MitjanaTOESTSTOTALE65 i més"/>
          <table:table-cell office:value-type="string" office:string-value="OEST"/>
          <table:table-cell office:value-type="string" office:string-value="Total"/>
          <table:table-cell office:value-type="string" office:string-value="65 i més"/>
          <table:table-cell office:value-type="float" office:value="71.15384615384616"/>
          <table:table-cell table:number-columns-repeated="16379"/>
        </table:table-row>
        <table:table-row>
          <table:table-cell office:value-type="string" office:string-value="Edat MitjanaTSANT JULIÀSTOTALE  0-14"/>
          <table:table-cell office:value-type="string" office:string-value="SANT JULIÀ"/>
          <table:table-cell office:value-type="string" office:string-value="Total"/>
          <table:table-cell office:value-type="string" office:string-value="  0-14"/>
          <table:table-cell office:value-type="float" office:value="5.9325396825396828"/>
          <table:table-cell table:number-columns-repeated="16379"/>
        </table:table-row>
        <table:table-row>
          <table:table-cell office:value-type="string" office:string-value="Edat MitjanaTSANT JULIÀSTOTALE 15-64"/>
          <table:table-cell office:value-type="string" office:string-value="SANT JULIÀ"/>
          <table:table-cell office:value-type="string" office:string-value="Total"/>
          <table:table-cell office:value-type="string" office:string-value=" 15-64"/>
          <table:table-cell office:value-type="float" office:value="37.41040056219255"/>
          <table:table-cell table:number-columns-repeated="16379"/>
        </table:table-row>
        <table:table-row>
          <table:table-cell office:value-type="string" office:string-value="Edat MitjanaTSANT JULIÀSTOTALE65 i més"/>
          <table:table-cell office:value-type="string" office:string-value="SANT JULIÀ"/>
          <table:table-cell office:value-type="string" office:string-value="Total"/>
          <table:table-cell office:value-type="string" office:string-value="65 i més"/>
          <table:table-cell office:value-type="float" office:value="71.211009174311926"/>
          <table:table-cell table:number-columns-repeated="16379"/>
        </table:table-row>
        <table:table-row>
          <table:table-cell office:value-type="string" office:string-value="Edat MitjanaTSANT OLEGUERSTOTALE  0-14"/>
          <table:table-cell office:value-type="string" office:string-value="SANT OLEGUER"/>
          <table:table-cell office:value-type="string" office:string-value="Total"/>
          <table:table-cell office:value-type="string" office:string-value="  0-14"/>
          <table:table-cell office:value-type="float" office:value="7.1853968253968254"/>
          <table:table-cell table:number-columns-repeated="16379"/>
        </table:table-row>
        <table:table-row>
          <table:table-cell office:value-type="string" office:string-value="Edat MitjanaTSANT OLEGUERSTOTALE 15-64"/>
          <table:table-cell office:value-type="string" office:string-value="SANT OLEGUER"/>
          <table:table-cell office:value-type="string" office:string-value="Total"/>
          <table:table-cell office:value-type="string" office:string-value=" 15-64"/>
          <table:table-cell office:value-type="float" office:value="40.764125151883356"/>
          <table:table-cell table:number-columns-repeated="16379"/>
        </table:table-row>
        <table:table-row>
          <table:table-cell office:value-type="string" office:string-value="Edat MitjanaTSANT OLEGUERSTOTALE65 i més"/>
          <table:table-cell office:value-type="string" office:string-value="SANT OLEGUER"/>
          <table:table-cell office:value-type="string" office:string-value="Total"/>
          <table:table-cell office:value-type="string" office:string-value="65 i més"/>
          <table:table-cell office:value-type="float" office:value="76.288851351351354"/>
          <table:table-cell table:number-columns-repeated="16379"/>
        </table:table-row>
        <table:table-row>
          <table:table-cell office:value-type="string" office:string-value="Edat MitjanaTSANT PAUSTOTALE 15-64"/>
          <table:table-cell office:value-type="string" office:string-value="SANT PAU"/>
          <table:table-cell office:value-type="string" office:string-value="Total"/>
          <table:table-cell office:value-type="string" office:string-value=" 15-64"/>
          <table:table-cell office:value-type="float" office:value="40.333333333333336"/>
          <table:table-cell table:number-columns-repeated="16379"/>
        </table:table-row>
        <table:table-row>
          <table:table-cell office:value-type="string" office:string-value="Edat MitjanaTSANT PAUSTOTALE65 i més"/>
          <table:table-cell office:value-type="string" office:string-value="SANT PAU"/>
          <table:table-cell office:value-type="string" office:string-value="Total"/>
          <table:table-cell office:value-type="string" office:string-value="65 i més"/>
          <table:table-cell office:value-type="float" office:value="74"/>
          <table:table-cell table:number-columns-repeated="16379"/>
        </table:table-row>
        <table:table-row>
          <table:table-cell office:value-type="string" office:string-value="Edat MitjanaTSUDSTOTALE  0-14"/>
          <table:table-cell office:value-type="string" office:string-value="SUD"/>
          <table:table-cell office:value-type="string" office:string-value="Total"/>
          <table:table-cell office:value-type="string" office:string-value="  0-14"/>
          <table:table-cell office:value-type="float" office:value="6.9669475048606611"/>
          <table:table-cell table:number-columns-repeated="16379"/>
        </table:table-row>
        <table:table-row>
          <table:table-cell office:value-type="string" office:string-value="Edat MitjanaTSUDSTOTALE 15-64"/>
          <table:table-cell office:value-type="string" office:string-value="SUD"/>
          <table:table-cell office:value-type="string" office:string-value="Total"/>
          <table:table-cell office:value-type="string" office:string-value=" 15-64"/>
          <table:table-cell office:value-type="float" office:value="39.808919325204613"/>
          <table:table-cell table:number-columns-repeated="16379"/>
        </table:table-row>
        <table:table-row>
          <table:table-cell office:value-type="string" office:string-value="Edat MitjanaTSUDSTOTALE65 i més"/>
          <table:table-cell office:value-type="string" office:string-value="SUD"/>
          <table:table-cell office:value-type="string" office:string-value="Total"/>
          <table:table-cell office:value-type="string" office:string-value="65 i més"/>
          <table:table-cell office:value-type="float" office:value="77.012276785714292"/>
          <table:table-cell table:number-columns-repeated="16379"/>
        </table:table-row>
        <table:table-row>
          <table:table-cell office:value-type="string" office:string-value="Edat MitjanaTTOGORESSTOTALE  0-14"/>
          <table:table-cell office:value-type="string" office:string-value="TOGORES"/>
          <table:table-cell office:value-type="string" office:string-value="Total"/>
          <table:table-cell office:value-type="string" office:string-value="  0-14"/>
          <table:table-cell office:value-type="float" office:value="8"/>
          <table:table-cell table:number-columns-repeated="16379"/>
        </table:table-row>
        <table:table-row>
          <table:table-cell office:value-type="string" office:string-value="Edat MitjanaTTOGORESSTOTALE 15-64"/>
          <table:table-cell office:value-type="string" office:string-value="TOGORES"/>
          <table:table-cell office:value-type="string" office:string-value="Total"/>
          <table:table-cell office:value-type="string" office:string-value=" 15-64"/>
          <table:table-cell office:value-type="float" office:value="43.722222222222221"/>
          <table:table-cell table:number-columns-repeated="16379"/>
        </table:table-row>
        <table:table-row>
          <table:table-cell office:value-type="string" office:string-value="Edat MitjanaTTOGORESSTOTALE65 i més"/>
          <table:table-cell office:value-type="string" office:string-value="TOGORES"/>
          <table:table-cell office:value-type="string" office:string-value="Total"/>
          <table:table-cell office:value-type="string" office:string-value="65 i més"/>
          <table:table-cell office:value-type="float" office:value="79.555555555555557"/>
          <table:table-cell table:number-columns-repeated="16379"/>
        </table:table-row>
        <table:table-row table:number-rows-repeated="1048253">
          <table:table-cell table:number-columns-repeated="16379"/>
        </table:table-row>
      </table:table>
      <table:table table:name="'file:///C:/Documents%20and%20Settings/mcunillera/Escritorio/E1gener2016Intranet.xls'#PiramideEstrangers" table:style-name="ta2">
        <table:table-source xlink:href="file:///C:/Documents%20and%20Settings/mcunillera/Escritorio/E1gener2016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MitjanaEstrangers" table:style-name="ta2">
        <table:table-source xlink:href="file:///C:/Documents%20and%20Settings/mcunillera/Escritorio/E1gener2016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ntinentsSexe" table:style-name="ta2">
        <table:table-source xlink:href="file:///C:/Documents%20and%20Settings/mcunillera/Escritorio/E1gener2016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ContinentEM" table:style-name="ta2">
        <table:table-source xlink:href="file:///C:/Documents%20and%20Settings/mcunillera/Escritorio/E1gener2016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Nacionalitats" table:style-name="ta2">
        <table:table-source xlink:href="file:///C:/Documents%20and%20Settings/mcunillera/Escritorio/E1gener2016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NivellEstudis" table:style-name="ta2">
        <table:table-source xlink:href="file:///C:/Documents%20and%20Settings/mcunillera/Escritorio/E1gener2016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PiramideDades" table:style-name="ta2">
        <table:table-source xlink:href="file:///C:/Documents%20and%20Settings/mcunillera/Escritorio/E1gener2016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mcunillera/Escritorio/E1gener2016Intranet.xls'#Desplegable" table:style-name="ta2">
        <table:table-source xlink:href="file:///C:/Documents%20and%20Settings/mcunillera/Escritorio/E1gener2016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itjana" table:cell-range-address="'file:///C:/Documents%20and%20Settings/mcunillera/Escritorio/E1gener2016Intranet.xls'#Mitjana.$A$2:Mitjana.$E$323" table:base-cell-address="02_05_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24:19Z</meta:creation-date>
    <dc:date>2018-05-24T06:37:29Z</dc:date>
    <meta:print-date>2014-04-15T12:16:25Z</meta:print-date>
  </office:meta>
</office:document-meta>
</file>