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3">
      <style:table-cell-properties fo:background-color="transparent" style:cell-protect="protected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color="#FF0000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ext-properties fo:color="#FFFFFF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FF0000"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9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1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9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02.05.15 Indicadors demogràfics bàs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otal Sabadell. Dades a 1 de gener de 2018.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Percentatg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Grups d'edat</text:p>
          </table:table-cell>
          <table:table-cell office:value-type="string" table:style-name="ce6">
            <text:p>Homes</text:p>
          </table:table-cell>
          <table:table-cell office:value-type="string" table:style-name="ce6">
            <text:p>Dones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Homes</text:p>
          </table:table-cell>
          <table:table-cell office:value-type="string" table:style-name="ce6">
            <text:p>Dones</text:p>
          </table:table-cell>
          <table:table-cell office:value-type="string" table:style-name="ce6">
            <text:p>Total</text:p>
          </table:table-cell>
          <table:table-cell table:number-columns-repeated="10" table:style-name="ce19"/>
          <table:table-cell table:number-columns-repeated="16366"/>
        </table:table-row>
        <table:table-row table:style-name="ro3">
          <table:table-cell office:value-type="string" table:style-name="ce7">
            <text:p>0-14</text:p>
          </table:table-cell>
          <table:table-cell office:value-type="float" office:value="17688" table:style-name="ce16">
            <text:p>17.688</text:p>
          </table:table-cell>
          <table:table-cell office:value-type="float" office:value="16569" table:style-name="ce16">
            <text:p>16.569</text:p>
          </table:table-cell>
          <table:table-cell office:value-type="float" office:value="34257" table:style-name="ce8">
            <text:p>34.257</text:p>
          </table:table-cell>
          <table:table-cell table:style-name="ce7"/>
          <table:table-cell office:value-type="float" office:value="17.173815950443714" table:style-name="ce9">
            <text:p>17,17</text:p>
          </table:table-cell>
          <table:table-cell office:value-type="float" office:value="15.222704053507773" table:style-name="ce9">
            <text:p>15,22</text:p>
          </table:table-cell>
          <table:table-cell office:value-type="float" office:value="16.171319593274106" table:style-name="ce10">
            <text:p>16,17</text:p>
          </table:table-cell>
          <table:table-cell table:number-columns-repeated="10" table:style-name="ce19"/>
          <table:table-cell table:number-columns-repeated="16366"/>
        </table:table-row>
        <table:table-row table:style-name="ro3">
          <table:table-cell office:value-type="string" table:style-name="ce7">
            <text:p>15-64</text:p>
          </table:table-cell>
          <table:table-cell office:value-type="float" office:value="68860" table:style-name="ce16">
            <text:p>68.860</text:p>
          </table:table-cell>
          <table:table-cell office:value-type="float" office:value="69259" table:style-name="ce16">
            <text:p>69.259</text:p>
          </table:table-cell>
          <table:table-cell office:value-type="float" office:value="138119" table:style-name="ce8">
            <text:p>138.119</text:p>
          </table:table-cell>
          <table:table-cell table:style-name="ce7"/>
          <table:table-cell office:value-type="float" office:value="66.858263588170189" table:style-name="ce9">
            <text:p>66,86</text:p>
          </table:table-cell>
          <table:table-cell office:value-type="float" office:value="63.631435816397783" table:style-name="ce9">
            <text:p>63,63</text:p>
          </table:table-cell>
          <table:table-cell office:value-type="float" office:value="65.20029456471454" table:style-name="ce10">
            <text:p>65,20</text:p>
          </table:table-cell>
          <table:table-cell table:style-name="ce17"/>
          <table:table-cell table:style-name="ce24"/>
          <table:table-cell table:number-columns-repeated="7" table:style-name="ce17"/>
          <table:table-cell table:style-name="ce19"/>
          <table:table-cell table:number-columns-repeated="16366"/>
        </table:table-row>
        <table:table-row table:style-name="ro3">
          <table:table-cell office:value-type="string" table:style-name="ce7">
            <text:p>65 i més</text:p>
          </table:table-cell>
          <table:table-cell office:value-type="float" office:value="16446" table:style-name="ce16">
            <text:p>16.446</text:p>
          </table:table-cell>
          <table:table-cell office:value-type="float" office:value="23016" table:style-name="ce16">
            <text:p>23.016</text:p>
          </table:table-cell>
          <table:table-cell office:value-type="float" office:value="39462" table:style-name="ce8">
            <text:p>39.462</text:p>
          </table:table-cell>
          <table:table-cell table:style-name="ce7"/>
          <table:table-cell office:value-type="float" office:value="15.9679204613861" table:style-name="ce9">
            <text:p>15,97</text:p>
          </table:table-cell>
          <table:table-cell office:value-type="float" office:value="21.145860130094448" table:style-name="ce9">
            <text:p>21,15</text:p>
          </table:table-cell>
          <table:table-cell office:value-type="float" office:value="18.628385842011348" table:style-name="ce10">
            <text:p>18,63</text:p>
          </table:table-cell>
          <table:table-cell table:number-columns-repeated="9" table:style-name="ce17"/>
          <table:table-cell table:style-name="ce19"/>
          <table:table-cell table:number-columns-repeated="16366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102994" table:style-name="ce8">
            <text:p>102.994</text:p>
          </table:table-cell>
          <table:table-cell office:value-type="float" office:value="108844" table:style-name="ce8">
            <text:p>108.844</text:p>
          </table:table-cell>
          <table:table-cell office:value-type="float" office:value="211838" table:style-name="ce8">
            <text:p>211.838</text:p>
          </table:table-cell>
          <table:table-cell table:style-name="ce11"/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table:number-columns-repeated="9" table:style-name="ce20"/>
          <table:table-cell table:style-name="ce19"/>
          <table:table-cell table:number-columns-repeated="16366"/>
        </table:table-row>
        <table:table-row table:style-name="ro4">
          <table:table-cell table:style-name="ce7"/>
          <table:table-cell table:number-columns-repeated="5" table:style-name="ce18"/>
          <table:table-cell table:number-columns-repeated="2" table:style-name="ce7"/>
          <table:table-cell table:number-columns-repeated="9" table:style-name="ce20"/>
          <table:table-cell table:style-name="ce19"/>
          <table:table-cell table:number-columns-repeated="16366"/>
        </table:table-row>
        <table:table-row table:style-name="ro3">
          <table:table-cell office:value-type="string" table:style-name="ce11">
            <text:p>Indicadors</text:p>
          </table:table-cell>
          <table:table-cell table:number-columns-repeated="6" table:style-name="ce18"/>
          <table:table-cell office:value-type="string" table:style-name="ce33">
            <text:p>Fórmula</text:p>
          </table:table-cell>
          <table:table-cell table:number-columns-repeated="9" table:style-name="ce20"/>
          <table:table-cell table:style-name="ce19"/>
          <table:table-cell table:number-columns-repeated="16366"/>
        </table:table-row>
        <table:table-row table:style-name="ro3">
          <table:table-cell office:value-type="string" table:style-name="ce7">
            <text:p>Índex d'envelliment</text:p>
          </table:table-cell>
          <table:table-cell office:value-type="float" office:value="92.978290366350066" table:style-name="ce30">
            <text:p>92,98</text:p>
          </table:table-cell>
          <table:table-cell office:value-type="float" office:value="138.91001267427123" table:style-name="ce30">
            <text:p>138,91</text:p>
          </table:table-cell>
          <table:table-cell office:value-type="float" office:value="115.19397495402399" table:style-name="ce36">
            <text:p>115,19</text:p>
          </table:table-cell>
          <table:table-cell table:number-columns-repeated="3" table:style-name="ce18"/>
          <table:table-cell office:value-type="string" table:style-name="ce34">
            <text:p>(Pob 65 i +/Pob 0-14)*100</text:p>
          </table:table-cell>
          <table:table-cell table:style-name="ce20"/>
          <table:table-cell table:style-name="ce35"/>
          <table:table-cell table:number-columns-repeated="7" table:style-name="ce20"/>
          <table:table-cell table:style-name="ce21"/>
          <table:table-cell table:number-columns-repeated="16366"/>
        </table:table-row>
        <table:table-row table:style-name="ro3">
          <table:table-cell office:value-type="string" table:style-name="ce7">
            <text:p>Índex de sobreenvelliment</text:p>
          </table:table-cell>
          <table:table-cell office:value-type="float" office:value="12.720418338805789" table:style-name="ce22">
            <text:p>12,72</text:p>
          </table:table-cell>
          <table:table-cell office:value-type="float" office:value="19.238790406673616" table:style-name="ce22">
            <text:p>19,24</text:p>
          </table:table-cell>
          <table:table-cell office:value-type="float" office:value="16.522223911611171" table:style-name="ce23">
            <text:p>16,52</text:p>
          </table:table-cell>
          <table:table-cell table:number-columns-repeated="3" table:style-name="ce18"/>
          <table:table-cell office:value-type="string" table:style-name="ce34">
            <text:p>(Pob 85 i +/Pob 65 i +)*100</text:p>
          </table:table-cell>
          <table:table-cell table:number-columns-repeated="9" table:style-name="ce20"/>
          <table:table-cell table:style-name="ce21"/>
          <table:table-cell table:number-columns-repeated="16366"/>
        </table:table-row>
        <table:table-row table:style-name="ro3">
          <table:table-cell office:value-type="string" table:style-name="ce7">
            <text:p>Índex de dependència juvenil</text:p>
          </table:table-cell>
          <table:table-cell office:value-type="float" office:value="25.686900958466452" table:style-name="ce30">
            <text:p>25,69</text:p>
          </table:table-cell>
          <table:table-cell office:value-type="float" office:value="23.923244632466538" table:style-name="ce30">
            <text:p>23,92</text:p>
          </table:table-cell>
          <table:table-cell office:value-type="float" office:value="24.80252535856761" table:style-name="ce36">
            <text:p>24,80</text:p>
          </table:table-cell>
          <table:table-cell table:number-columns-repeated="3" table:style-name="ce18"/>
          <table:table-cell office:value-type="string" table:style-name="ce34">
            <text:p>(Pob 0-14/Pob 15-64)*100</text:p>
          </table:table-cell>
          <table:table-cell table:number-columns-repeated="9" table:style-name="ce20"/>
          <table:table-cell table:style-name="ce21"/>
          <table:table-cell table:number-columns-repeated="16366"/>
        </table:table-row>
        <table:table-row table:style-name="ro3">
          <table:table-cell office:value-type="string" table:style-name="ce7">
            <text:p>Índex de dependència senil</text:p>
          </table:table-cell>
          <table:table-cell office:value-type="float" office:value="23.883241359279697" table:style-name="ce30">
            <text:p>23,88</text:p>
          </table:table-cell>
          <table:table-cell office:value-type="float" office:value="33.23178215105618" table:style-name="ce30">
            <text:p>33,23</text:p>
          </table:table-cell>
          <table:table-cell office:value-type="float" office:value="28.571014849513826" table:style-name="ce36">
            <text:p>28,57</text:p>
          </table:table-cell>
          <table:table-cell table:number-columns-repeated="3" table:style-name="ce18"/>
          <table:table-cell office:value-type="string" table:style-name="ce34">
            <text:p>(Pob 65 i +/Pob 15-64)*100</text:p>
          </table:table-cell>
          <table:table-cell table:number-columns-repeated="9" table:style-name="ce20"/>
          <table:table-cell table:style-name="ce21"/>
          <table:table-cell table:number-columns-repeated="16366"/>
        </table:table-row>
        <table:table-row table:style-name="ro3">
          <table:table-cell office:value-type="string" table:style-name="ce7">
            <text:p>Índex de dependència global</text:p>
          </table:table-cell>
          <table:table-cell office:value-type="float" office:value="49.570142317746154" table:style-name="ce30">
            <text:p>49,57</text:p>
          </table:table-cell>
          <table:table-cell office:value-type="float" office:value="57.155026783522722" table:style-name="ce30">
            <text:p>57,16</text:p>
          </table:table-cell>
          <table:table-cell office:value-type="float" office:value="53.373540208081437" table:style-name="ce36">
            <text:p>53,37</text:p>
          </table:table-cell>
          <table:table-cell table:number-columns-repeated="3" table:style-name="ce18"/>
          <table:table-cell office:value-type="string" table:style-name="ce34">
            <text:p>(((Pob 65 i +)+(Pob 0-14))/Pob 15-64)*100</text:p>
          </table:table-cell>
          <table:table-cell table:number-columns-repeated="9" table:style-name="ce20"/>
          <table:table-cell table:style-name="ce21"/>
          <table:table-cell table:number-columns-repeated="16366"/>
        </table:table-row>
        <table:table-row table:style-name="ro4">
          <table:table-cell table:style-name="ce7"/>
          <table:table-cell table:number-columns-repeated="2" table:style-name="ce30"/>
          <table:table-cell table:style-name="ce36"/>
          <table:table-cell table:number-columns-repeated="3" table:style-name="ce18"/>
          <table:table-cell table:style-name="ce34"/>
          <table:table-cell table:number-columns-repeated="9" table:style-name="ce20"/>
          <table:table-cell table:style-name="ce21"/>
          <table:table-cell table:number-columns-repeated="16366"/>
        </table:table-row>
        <table:table-row table:style-name="ro3">
          <table:table-cell office:value-type="string" table:style-name="ce7">
            <text:p>Índex de recanvi de la població d'edats actives</text:p>
          </table:table-cell>
          <table:table-cell office:value-type="float" office:value="98.960612691466082" table:style-name="ce22">
            <text:p>98,96</text:p>
          </table:table-cell>
          <table:table-cell office:value-type="float" office:value="116.4266251459712" table:style-name="ce22">
            <text:p>116,43</text:p>
          </table:table-cell>
          <table:table-cell office:value-type="float" office:value="107.4091508190548" table:style-name="ce23">
            <text:p>107,41</text:p>
          </table:table-cell>
          <table:table-cell table:number-columns-repeated="3" table:style-name="ce18"/>
          <table:table-cell office:value-type="string" table:style-name="ce34">
            <text:p>(Pob 60-64/Pob 15-19)*100</text:p>
          </table:table-cell>
          <table:table-cell table:number-columns-repeated="9" table:style-name="ce20"/>
          <table:table-cell table:style-name="ce21"/>
          <table:table-cell table:number-columns-repeated="16366"/>
        </table:table-row>
        <table:table-row table:style-name="ro3">
          <table:table-cell office:value-type="string" table:style-name="ce18">
            <text:p>Índex d'estructura de la població en edats actives</text:p>
          </table:table-cell>
          <table:table-cell office:value-type="float" office:value="119.25746672610329" table:style-name="ce22">
            <text:p>119,26</text:p>
          </table:table-cell>
          <table:table-cell office:value-type="float" office:value="123.34408255401483" table:style-name="ce22">
            <text:p>123,34</text:p>
          </table:table-cell>
          <table:table-cell office:value-type="float" office:value="121.28781081773906" table:style-name="ce23">
            <text:p>121,29</text:p>
          </table:table-cell>
          <table:table-cell table:number-columns-repeated="3" table:style-name="ce18"/>
          <table:table-cell office:value-type="string" table:style-name="ce34">
            <text:p>(Pob 40-64/Pob 15-39)*100</text:p>
          </table:table-cell>
          <table:table-cell table:style-name="ce35"/>
          <table:table-cell table:number-columns-repeated="7" table:style-name="ce20"/>
          <table:table-cell table:style-name="ce17"/>
          <table:table-cell table:style-name="ce21"/>
          <table:table-cell table:number-columns-repeated="16366"/>
        </table:table-row>
        <table:table-row table:style-name="ro3">
          <table:table-cell office:value-type="string" table:style-name="ce18">
            <text:p>Relació nens per dones en edat fèrtil</text:p>
          </table:table-cell>
          <table:table-cell office:value-type="float" office:value="36.561317927199816" table:style-name="ce22">
            <text:p>36,56</text:p>
          </table:table-cell>
          <table:table-cell office:value-type="float" office:value="34.248330887368489" table:style-name="ce22">
            <text:p>34,25</text:p>
          </table:table-cell>
          <table:table-cell office:value-type="float" office:value="70.809648814568305" table:style-name="ce23">
            <text:p>70,81</text:p>
          </table:table-cell>
          <table:table-cell table:number-columns-repeated="3" table:style-name="ce18"/>
          <table:table-cell office:value-type="string" table:style-name="ce34">
            <text:p>(Pob 0-14/Pob fem 15-49)*100</text:p>
          </table:table-cell>
          <table:table-cell table:number-columns-repeated="8" table:style-name="ce20"/>
          <table:table-cell table:style-name="ce17"/>
          <table:table-cell table:style-name="ce21"/>
          <table:table-cell table:number-columns-repeated="16366"/>
        </table:table-row>
        <table:table-row table:style-name="ro4">
          <table:table-cell table:style-name="ce18"/>
          <table:table-cell table:number-columns-repeated="2" table:style-name="ce28"/>
          <table:table-cell table:style-name="ce29"/>
          <table:table-cell table:number-columns-repeated="4" table:style-name="ce18"/>
          <table:table-cell table:number-columns-repeated="8" table:style-name="ce20"/>
          <table:table-cell table:style-name="ce17"/>
          <table:table-cell table:style-name="ce19"/>
          <table:table-cell table:number-columns-repeated="16366"/>
        </table:table-row>
        <table:table-row table:style-name="ro3">
          <table:table-cell office:value-type="string" table:style-name="ce18">
            <text:p>Edat mitjana</text:p>
          </table:table-cell>
          <table:table-cell office:value-type="float" office:value="40.19047711517176" table:style-name="ce22">
            <text:p>40,19</text:p>
          </table:table-cell>
          <table:table-cell office:value-type="float" office:value="43.252473746589125" table:style-name="ce22">
            <text:p>43,25</text:p>
          </table:table-cell>
          <table:table-cell office:value-type="float" office:value="41.76374759838933" table:style-name="ce23">
            <text:p>41,76</text:p>
          </table:table-cell>
          <table:table-cell table:number-columns-repeated="4" table:style-name="ce18"/>
          <table:table-cell table:number-columns-repeated="8" table:style-name="ce20"/>
          <table:table-cell table:style-name="ce17"/>
          <table:table-cell table:style-name="ce19"/>
          <table:table-cell table:number-columns-repeated="16366"/>
        </table:table-row>
        <table:table-row table:style-name="ro3">
          <table:table-cell office:value-type="string" table:style-name="ce18">
            <text:p>Edat mitjana de la població de 0 a 14<text:s/></text:p>
          </table:table-cell>
          <table:table-cell office:value-type="float" office:value="7.1416779737675258" table:style-name="ce22">
            <text:p>7,14</text:p>
          </table:table-cell>
          <table:table-cell office:value-type="float" office:value="7.2183124094640272" table:style-name="ce22">
            <text:p>7,22</text:p>
          </table:table-cell>
          <table:table-cell office:value-type="float" office:value="7.1787424100887431" table:style-name="ce23">
            <text:p>7,18</text:p>
          </table:table-cell>
          <table:table-cell table:style-name="ce18"/>
          <table:table-cell table:style-name="ce30"/>
          <table:table-cell table:number-columns-repeated="2" table:style-name="ce18"/>
          <table:table-cell table:style-name="ce20"/>
          <table:table-cell table:number-columns-repeated="2" table:style-name="ce17"/>
          <table:table-cell table:number-columns-repeated="5" table:style-name="ce20"/>
          <table:table-cell table:style-name="ce17"/>
          <table:table-cell table:style-name="ce19"/>
          <table:table-cell table:number-columns-repeated="16366"/>
        </table:table-row>
        <table:table-row table:style-name="ro3">
          <table:table-cell office:value-type="string" table:style-name="ce18">
            <text:p>Edat mitjana de la població de 15 a 64</text:p>
          </table:table-cell>
          <table:table-cell office:value-type="float" office:value="40.360165553296547" table:style-name="ce22">
            <text:p>40,36</text:p>
          </table:table-cell>
          <table:table-cell office:value-type="float" office:value="40.812890743441287" table:style-name="ce22">
            <text:p>40,81</text:p>
          </table:table-cell>
          <table:table-cell office:value-type="float" office:value="40.587182067637329" table:style-name="ce23">
            <text:p>40,59</text:p>
          </table:table-cell>
          <table:table-cell table:style-name="ce18"/>
          <table:table-cell table:style-name="ce30"/>
          <table:table-cell table:number-columns-repeated="2" table:style-name="ce18"/>
          <table:table-cell table:style-name="ce20"/>
          <table:table-cell table:number-columns-repeated="8" table:style-name="ce17"/>
          <table:table-cell table:style-name="ce19"/>
          <table:table-cell table:number-columns-repeated="16366"/>
        </table:table-row>
        <table:table-row table:style-name="ro3">
          <table:table-cell office:value-type="string" table:style-name="ce18">
            <text:p>Edat mitjana de la població de 65 i més</text:p>
          </table:table-cell>
          <table:table-cell office:value-type="float" office:value="75.024626048887271" table:style-name="ce22">
            <text:p>75,02</text:p>
          </table:table-cell>
          <table:table-cell office:value-type="float" office:value="76.532672923183867" table:style-name="ce22">
            <text:p>76,53</text:p>
          </table:table-cell>
          <table:table-cell office:value-type="float" office:value="75.904186305813184" table:style-name="ce23">
            <text:p>75,90</text:p>
          </table:table-cell>
          <table:table-cell table:style-name="ce18"/>
          <table:table-cell table:style-name="ce30"/>
          <table:table-cell table:number-columns-repeated="2" table:style-name="ce18"/>
          <table:table-cell table:style-name="ce20"/>
          <table:table-cell table:number-columns-repeated="8" table:style-name="ce17"/>
          <table:table-cell table:style-name="ce19"/>
          <table:table-cell table:number-columns-repeated="16366"/>
        </table:table-row>
        <table:table-row table:style-name="ro4">
          <table:table-cell table:style-name="ce18"/>
          <table:table-cell table:number-columns-repeated="3" table:style-name="ce25"/>
          <table:table-cell table:number-columns-repeated="4" table:style-name="ce18"/>
          <table:table-cell table:style-name="ce20"/>
          <table:table-cell table:number-columns-repeated="8" table:style-name="ce17"/>
          <table:table-cell table:style-name="ce19"/>
          <table:table-cell table:number-columns-repeated="16366"/>
        </table:table-row>
        <table:table-row table:style-name="ro5">
          <table:table-cell office:value-type="string" table:style-name="ce13">
            <text:p>Relació de masculinitat</text:p>
          </table:table-cell>
          <table:table-cell table:number-columns-repeated="2" table:style-name="ce26"/>
          <table:table-cell office:value-type="float" office:value="94.625335342324789" table:style-name="ce27">
            <text:p>94,63</text:p>
          </table:table-cell>
          <table:table-cell table:number-columns-repeated="3" table:style-name="ce31"/>
          <table:table-cell office:value-type="string" table:style-name="ce32">
            <text:p>(Homes/Dones)*100</text:p>
          </table:table-cell>
          <table:table-cell table:style-name="ce20"/>
          <table:table-cell table:number-columns-repeated="8" table:style-name="ce17"/>
          <table:table-cell table:style-name="ce19"/>
          <table:table-cell table:number-columns-repeated="16366"/>
        </table:table-row>
        <table:table-row table:style-name="ro3">
          <table:table-cell office:value-type="string" table:style-name="ce14">
            <text:p>Font: Ajuntament de Sabadell. Informació de Base.</text:p>
          </table:table-cell>
          <table:table-cell table:number-columns-repeated="3" table:style-name="ce1"/>
          <table:table-cell table:number-columns-repeated="2" table:style-name="ce15"/>
          <table:table-cell table:number-columns-repeated="2" table:style-name="ce1"/>
          <table:table-cell table:number-columns-repeated="10" table:style-name="ce19"/>
          <table:table-cell table:number-columns-repeated="16366"/>
        </table:table-row>
        <table:table-row table:style-name="ro3">
          <table:table-cell table:style-name="ce14"/>
          <table:table-cell table:number-columns-repeated="7" table:style-name="ce1"/>
          <table:table-cell table:number-columns-repeated="10" table:style-name="ce19"/>
          <table:table-cell table:number-columns-repeated="16366"/>
        </table:table-row>
        <table:table-row table:number-rows-repeated="8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7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22" table:style-name="ro3">
          <table:table-cell table:number-columns-repeated="16384"/>
        </table:table-row>
      </table:table>
      <table:table table:name="'file:///C:/Documents%20and%20Settings/roroca/Escritorio/E1gener2013Intranet.xls'#Moviments" table:style-name="ta2">
        <table:table-source xlink:href="file:///C:/Documents%20and%20Settings/roroca/Escritorio/E1gener2013Intranet.xls" table:table-name="Movi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Quinquenis" table:style-name="ta2">
        <table:table-source xlink:href="file:///C:/Documents%20and%20Settings/roroca/Escritorio/E1gener2013Intranet.xls" table:table-name="Quinque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Piràmide" table:style-name="ta2">
        <table:table-source xlink:href="file:///C:/Documents%20and%20Settings/roroca/Escritorio/E1gener2013Intranet.xls" table:table-name="Piràm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Indicadors" table:style-name="ta2">
        <table:table-source xlink:href="file:///C:/Documents%20and%20Settings/roroca/Escritorio/E1gener2013Intranet.xls" table:table-name="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Estrangers" table:style-name="ta2">
        <table:table-source xlink:href="file:///C:/Documents%20and%20Settings/roroca/Escritorio/E1gener2013Intranet.xls" table:table-name="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mp__Dist__EVOLUCIÓ" table:style-name="ta2">
        <table:table-source xlink:href="file:///C:/Documents%20and%20Settings/roroca/Escritorio/E1gener2013Intranet.xls" table:table-name="Comp__Dist__EVOLUCI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mp__Sect__EVOLUCIÓ" table:style-name="ta2">
        <table:table-source xlink:href="file:///C:/Documents%20and%20Settings/roroca/Escritorio/E1gener2013Intranet.xls" table:table-name="Comp__Sect__EVOLUCI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mp__Dist__INDICADORS" table:style-name="ta2">
        <table:table-source xlink:href="file:///C:/Documents%20and%20Settings/roroca/Escritorio/E1gener2013Intranet.xls" table:table-name="Comp__Dist__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mp__Sect__INDICADORS" table:style-name="ta2">
        <table:table-source xlink:href="file:///C:/Documents%20and%20Settings/roroca/Escritorio/E1gener2013Intranet.xls" table:table-name="Comp__Sect__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Notes" table:style-name="ta2">
        <table:table-source xlink:href="file:///C:/Documents%20and%20Settings/roroca/Escritorio/E1gener2013Intrane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DadesAnterior" table:style-name="ta2">
        <table:table-source xlink:href="file:///C:/Documents%20and%20Settings/roroca/Escritorio/E1gener2013Intranet.xls" table:table-name="Dades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" table:style-name="ta2">
        <table:table-source xlink:href="file:///C:/Documents%20and%20Settings/roroca/Escritorio/E1gener2013Intranet.xls" table:table-name="AltesBai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_(2)" table:style-name="ta2">
        <table:table-source xlink:href="file:///C:/Documents%20and%20Settings/roroca/Escritorio/E1gener2013Intranet.xls" table:table-name="AltesBaixe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_(3)" table:style-name="ta2">
        <table:table-source xlink:href="file:///C:/Documents%20and%20Settings/roroca/Escritorio/E1gener2013Intranet.xls" table:table-name="AltesBaixe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_(4)" table:style-name="ta2">
        <table:table-source xlink:href="file:///C:/Documents%20and%20Settings/roroca/Escritorio/E1gener2013Intranet.xls" table:table-name="AltesBaixe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_(5)" table:style-name="ta2">
        <table:table-source xlink:href="file:///C:/Documents%20and%20Settings/roroca/Escritorio/E1gener2013Intranet.xls" table:table-name="AltesBaixes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_(6)" table:style-name="ta2">
        <table:table-source xlink:href="file:///C:/Documents%20and%20Settings/roroca/Escritorio/E1gener2013Intranet.xls" table:table-name="AltesBaixes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PobTotalAct" table:style-name="ta2">
        <table:table-source xlink:href="file:///C:/Documents%20and%20Settings/roroca/Escritorio/E1gener2013Intranet.xls" table:table-name="PobTotalA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Piramide99" table:style-name="ta2">
        <table:table-source xlink:href="file:///C:/Documents%20and%20Settings/roroca/Escritorio/E1gener2013Intranet.xls" table:table-name="Piramide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Mitjana99" table:style-name="ta2">
        <table:table-source xlink:href="file:///C:/Documents%20and%20Settings/roroca/Escritorio/E1gener2013Intranet.xls" table:table-name="Mitjan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Piramides" table:style-name="ta2">
        <table:table-source xlink:href="file:///C:/Documents%20and%20Settings/roroca/Escritorio/E1gener2013Intranet.xls" table:table-name="Piramide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lau"/>
          <table:table-cell office:value-type="string" office:string-value="Territori"/>
          <table:table-cell office:value-type="string" office:string-value="TramEdat"/>
          <table:table-cell office:value-type="string" office:string-value="H"/>
          <table:table-cell office:value-type="string" office:string-value="D"/>
          <table:table-cell office:value-type="string" office:string-value="Total"/>
          <table:table-cell table:number-columns-repeated="16378"/>
        </table:table-row>
        <table:table-row>
          <table:table-cell office:value-type="string" office:string-value="PiramideTSabadellEE0"/>
          <table:table-cell office:value-type="string" office:string-value="Sabadell"/>
          <table:table-cell office:value-type="string" office:string-value="0"/>
          <table:table-cell office:value-type="float" office:value="1141"/>
          <table:table-cell office:value-type="float" office:value="1127"/>
          <table:table-cell office:value-type="float" office:value="2268"/>
          <table:table-cell table:number-columns-repeated="16378"/>
        </table:table-row>
        <table:table-row>
          <table:table-cell office:value-type="string" office:string-value="PiramideTSabadellEE1"/>
          <table:table-cell office:value-type="string" office:string-value="Sabadell"/>
          <table:table-cell office:value-type="string" office:string-value="1"/>
          <table:table-cell office:value-type="float" office:value="1176"/>
          <table:table-cell office:value-type="float" office:value="1162"/>
          <table:table-cell office:value-type="float" office:value="2338"/>
          <table:table-cell table:number-columns-repeated="16378"/>
        </table:table-row>
        <table:table-row>
          <table:table-cell office:value-type="string" office:string-value="PiramideTSabadellEE10"/>
          <table:table-cell office:value-type="string" office:string-value="Sabadell"/>
          <table:table-cell office:value-type="string" office:string-value="10"/>
          <table:table-cell office:value-type="float" office:value="1061"/>
          <table:table-cell office:value-type="float" office:value="1027"/>
          <table:table-cell office:value-type="float" office:value="2088"/>
          <table:table-cell table:number-columns-repeated="16378"/>
        </table:table-row>
        <table:table-row>
          <table:table-cell office:value-type="string" office:string-value="PiramideTSabadellEE100 i més"/>
          <table:table-cell office:value-type="string" office:string-value="Sabadell"/>
          <table:table-cell office:value-type="string" office:string-value="100 i més"/>
          <table:table-cell office:value-type="float" office:value="9"/>
          <table:table-cell office:value-type="float" office:value="29"/>
          <table:table-cell office:value-type="float" office:value="38"/>
          <table:table-cell table:number-columns-repeated="16378"/>
        </table:table-row>
        <table:table-row>
          <table:table-cell office:value-type="string" office:string-value="PiramideTSabadellEE11"/>
          <table:table-cell office:value-type="string" office:string-value="Sabadell"/>
          <table:table-cell office:value-type="string" office:string-value="11"/>
          <table:table-cell office:value-type="float" office:value="1104"/>
          <table:table-cell office:value-type="float" office:value="978"/>
          <table:table-cell office:value-type="float" office:value="2082"/>
          <table:table-cell table:number-columns-repeated="16378"/>
        </table:table-row>
        <table:table-row>
          <table:table-cell office:value-type="string" office:string-value="PiramideTSabadellEE12"/>
          <table:table-cell office:value-type="string" office:string-value="Sabadell"/>
          <table:table-cell office:value-type="string" office:string-value="12"/>
          <table:table-cell office:value-type="float" office:value="1077"/>
          <table:table-cell office:value-type="float" office:value="984"/>
          <table:table-cell office:value-type="float" office:value="2061"/>
          <table:table-cell table:number-columns-repeated="16378"/>
        </table:table-row>
        <table:table-row>
          <table:table-cell office:value-type="string" office:string-value="PiramideTSabadellEE13"/>
          <table:table-cell office:value-type="string" office:string-value="Sabadell"/>
          <table:table-cell office:value-type="string" office:string-value="13"/>
          <table:table-cell office:value-type="float" office:value="959"/>
          <table:table-cell office:value-type="float" office:value="952"/>
          <table:table-cell office:value-type="float" office:value="1911"/>
          <table:table-cell table:number-columns-repeated="16378"/>
        </table:table-row>
        <table:table-row>
          <table:table-cell office:value-type="string" office:string-value="PiramideTSabadellEE14"/>
          <table:table-cell office:value-type="string" office:string-value="Sabadell"/>
          <table:table-cell office:value-type="string" office:string-value="14"/>
          <table:table-cell office:value-type="float" office:value="1023"/>
          <table:table-cell office:value-type="float" office:value="986"/>
          <table:table-cell office:value-type="float" office:value="2009"/>
          <table:table-cell table:number-columns-repeated="16378"/>
        </table:table-row>
        <table:table-row>
          <table:table-cell office:value-type="string" office:string-value="PiramideTSabadellEE15"/>
          <table:table-cell office:value-type="string" office:string-value="Sabadell"/>
          <table:table-cell office:value-type="string" office:string-value="15"/>
          <table:table-cell office:value-type="float" office:value="962"/>
          <table:table-cell office:value-type="float" office:value="959"/>
          <table:table-cell office:value-type="float" office:value="1921"/>
          <table:table-cell table:number-columns-repeated="16378"/>
        </table:table-row>
        <table:table-row>
          <table:table-cell office:value-type="string" office:string-value="PiramideTSabadellEE16"/>
          <table:table-cell office:value-type="string" office:string-value="Sabadell"/>
          <table:table-cell office:value-type="string" office:string-value="16"/>
          <table:table-cell office:value-type="float" office:value="1022"/>
          <table:table-cell office:value-type="float" office:value="926"/>
          <table:table-cell office:value-type="float" office:value="1948"/>
          <table:table-cell table:number-columns-repeated="16378"/>
        </table:table-row>
        <table:table-row>
          <table:table-cell office:value-type="string" office:string-value="PiramideTSabadellEE17"/>
          <table:table-cell office:value-type="string" office:string-value="Sabadell"/>
          <table:table-cell office:value-type="string" office:string-value="17"/>
          <table:table-cell office:value-type="float" office:value="977"/>
          <table:table-cell office:value-type="float" office:value="925"/>
          <table:table-cell office:value-type="float" office:value="1902"/>
          <table:table-cell table:number-columns-repeated="16378"/>
        </table:table-row>
        <table:table-row>
          <table:table-cell office:value-type="string" office:string-value="PiramideTSabadellEE18"/>
          <table:table-cell office:value-type="string" office:string-value="Sabadell"/>
          <table:table-cell office:value-type="string" office:string-value="18"/>
          <table:table-cell office:value-type="float" office:value="995"/>
          <table:table-cell office:value-type="float" office:value="964"/>
          <table:table-cell office:value-type="float" office:value="1959"/>
          <table:table-cell table:number-columns-repeated="16378"/>
        </table:table-row>
        <table:table-row>
          <table:table-cell office:value-type="string" office:string-value="PiramideTSabadellEE19"/>
          <table:table-cell office:value-type="string" office:string-value="Sabadell"/>
          <table:table-cell office:value-type="string" office:string-value="19"/>
          <table:table-cell office:value-type="float" office:value="1046"/>
          <table:table-cell office:value-type="float" office:value="962"/>
          <table:table-cell office:value-type="float" office:value="2008"/>
          <table:table-cell table:number-columns-repeated="16378"/>
        </table:table-row>
        <table:table-row>
          <table:table-cell office:value-type="string" office:string-value="PiramideTSabadellEE2"/>
          <table:table-cell office:value-type="string" office:string-value="Sabadell"/>
          <table:table-cell office:value-type="string" office:string-value="2"/>
          <table:table-cell office:value-type="float" office:value="1274"/>
          <table:table-cell office:value-type="float" office:value="1120"/>
          <table:table-cell office:value-type="float" office:value="2394"/>
          <table:table-cell table:number-columns-repeated="16378"/>
        </table:table-row>
        <table:table-row>
          <table:table-cell office:value-type="string" office:string-value="PiramideTSabadellEE20"/>
          <table:table-cell office:value-type="string" office:string-value="Sabadell"/>
          <table:table-cell office:value-type="string" office:string-value="20"/>
          <table:table-cell office:value-type="float" office:value="1055"/>
          <table:table-cell office:value-type="float" office:value="1019"/>
          <table:table-cell office:value-type="float" office:value="2074"/>
          <table:table-cell table:number-columns-repeated="16378"/>
        </table:table-row>
        <table:table-row>
          <table:table-cell office:value-type="string" office:string-value="PiramideTSabadellEE21"/>
          <table:table-cell office:value-type="string" office:string-value="Sabadell"/>
          <table:table-cell office:value-type="string" office:string-value="21"/>
          <table:table-cell office:value-type="float" office:value="991"/>
          <table:table-cell office:value-type="float" office:value="986"/>
          <table:table-cell office:value-type="float" office:value="1977"/>
          <table:table-cell table:number-columns-repeated="16378"/>
        </table:table-row>
        <table:table-row>
          <table:table-cell office:value-type="string" office:string-value="PiramideTSabadellEE22"/>
          <table:table-cell office:value-type="string" office:string-value="Sabadell"/>
          <table:table-cell office:value-type="string" office:string-value="22"/>
          <table:table-cell office:value-type="float" office:value="1036"/>
          <table:table-cell office:value-type="float" office:value="980"/>
          <table:table-cell office:value-type="float" office:value="2016"/>
          <table:table-cell table:number-columns-repeated="16378"/>
        </table:table-row>
        <table:table-row>
          <table:table-cell office:value-type="string" office:string-value="PiramideTSabadellEE23"/>
          <table:table-cell office:value-type="string" office:string-value="Sabadell"/>
          <table:table-cell office:value-type="string" office:string-value="23"/>
          <table:table-cell office:value-type="float" office:value="1022"/>
          <table:table-cell office:value-type="float" office:value="1061"/>
          <table:table-cell office:value-type="float" office:value="2083"/>
          <table:table-cell table:number-columns-repeated="16378"/>
        </table:table-row>
        <table:table-row>
          <table:table-cell office:value-type="string" office:string-value="PiramideTSabadellEE24"/>
          <table:table-cell office:value-type="string" office:string-value="Sabadell"/>
          <table:table-cell office:value-type="string" office:string-value="24"/>
          <table:table-cell office:value-type="float" office:value="1149"/>
          <table:table-cell office:value-type="float" office:value="1065"/>
          <table:table-cell office:value-type="float" office:value="2214"/>
          <table:table-cell table:number-columns-repeated="16378"/>
        </table:table-row>
        <table:table-row>
          <table:table-cell office:value-type="string" office:string-value="PiramideTSabadellEE25"/>
          <table:table-cell office:value-type="string" office:string-value="Sabadell"/>
          <table:table-cell office:value-type="string" office:string-value="25"/>
          <table:table-cell office:value-type="float" office:value="1138"/>
          <table:table-cell office:value-type="float" office:value="1185"/>
          <table:table-cell office:value-type="float" office:value="2323"/>
          <table:table-cell table:number-columns-repeated="16378"/>
        </table:table-row>
        <table:table-row>
          <table:table-cell office:value-type="string" office:string-value="PiramideTSabadellEE26"/>
          <table:table-cell office:value-type="string" office:string-value="Sabadell"/>
          <table:table-cell office:value-type="string" office:string-value="26"/>
          <table:table-cell office:value-type="float" office:value="1163"/>
          <table:table-cell office:value-type="float" office:value="1272"/>
          <table:table-cell office:value-type="float" office:value="2435"/>
          <table:table-cell table:number-columns-repeated="16378"/>
        </table:table-row>
        <table:table-row>
          <table:table-cell office:value-type="string" office:string-value="PiramideTSabadellEE27"/>
          <table:table-cell office:value-type="string" office:string-value="Sabadell"/>
          <table:table-cell office:value-type="string" office:string-value="27"/>
          <table:table-cell office:value-type="float" office:value="1281"/>
          <table:table-cell office:value-type="float" office:value="1321"/>
          <table:table-cell office:value-type="float" office:value="2602"/>
          <table:table-cell table:number-columns-repeated="16378"/>
        </table:table-row>
        <table:table-row>
          <table:table-cell office:value-type="string" office:string-value="PiramideTSabadellEE28"/>
          <table:table-cell office:value-type="string" office:string-value="Sabadell"/>
          <table:table-cell office:value-type="string" office:string-value="28"/>
          <table:table-cell office:value-type="float" office:value="1315"/>
          <table:table-cell office:value-type="float" office:value="1380"/>
          <table:table-cell office:value-type="float" office:value="2695"/>
          <table:table-cell table:number-columns-repeated="16378"/>
        </table:table-row>
        <table:table-row>
          <table:table-cell office:value-type="string" office:string-value="PiramideTSabadellEE29"/>
          <table:table-cell office:value-type="string" office:string-value="Sabadell"/>
          <table:table-cell office:value-type="string" office:string-value="29"/>
          <table:table-cell office:value-type="float" office:value="1419"/>
          <table:table-cell office:value-type="float" office:value="1388"/>
          <table:table-cell office:value-type="float" office:value="2807"/>
          <table:table-cell table:number-columns-repeated="16378"/>
        </table:table-row>
        <table:table-row>
          <table:table-cell office:value-type="string" office:string-value="PiramideTSabadellEE3"/>
          <table:table-cell office:value-type="string" office:string-value="Sabadell"/>
          <table:table-cell office:value-type="string" office:string-value="3"/>
          <table:table-cell office:value-type="float" office:value="1298"/>
          <table:table-cell office:value-type="float" office:value="1192"/>
          <table:table-cell office:value-type="float" office:value="2490"/>
          <table:table-cell table:number-columns-repeated="16378"/>
        </table:table-row>
        <table:table-row>
          <table:table-cell office:value-type="string" office:string-value="PiramideTSabadellEE30"/>
          <table:table-cell office:value-type="string" office:string-value="Sabadell"/>
          <table:table-cell office:value-type="string" office:string-value="30"/>
          <table:table-cell office:value-type="float" office:value="1470"/>
          <table:table-cell office:value-type="float" office:value="1469"/>
          <table:table-cell office:value-type="float" office:value="2939"/>
          <table:table-cell table:number-columns-repeated="16378"/>
        </table:table-row>
        <table:table-row>
          <table:table-cell office:value-type="string" office:string-value="PiramideTSabadellEE31"/>
          <table:table-cell office:value-type="string" office:string-value="Sabadell"/>
          <table:table-cell office:value-type="string" office:string-value="31"/>
          <table:table-cell office:value-type="float" office:value="1530"/>
          <table:table-cell office:value-type="float" office:value="1573"/>
          <table:table-cell office:value-type="float" office:value="3103"/>
          <table:table-cell table:number-columns-repeated="16378"/>
        </table:table-row>
        <table:table-row>
          <table:table-cell office:value-type="string" office:string-value="PiramideTSabadellEE32"/>
          <table:table-cell office:value-type="string" office:string-value="Sabadell"/>
          <table:table-cell office:value-type="string" office:string-value="32"/>
          <table:table-cell office:value-type="float" office:value="1662"/>
          <table:table-cell office:value-type="float" office:value="1677"/>
          <table:table-cell office:value-type="float" office:value="3339"/>
          <table:table-cell table:number-columns-repeated="16378"/>
        </table:table-row>
        <table:table-row>
          <table:table-cell office:value-type="string" office:string-value="PiramideTSabadellEE33"/>
          <table:table-cell office:value-type="string" office:string-value="Sabadell"/>
          <table:table-cell office:value-type="string" office:string-value="33"/>
          <table:table-cell office:value-type="float" office:value="1887"/>
          <table:table-cell office:value-type="float" office:value="1743"/>
          <table:table-cell office:value-type="float" office:value="3630"/>
          <table:table-cell table:number-columns-repeated="16378"/>
        </table:table-row>
        <table:table-row>
          <table:table-cell office:value-type="string" office:string-value="PiramideTSabadellEE34"/>
          <table:table-cell office:value-type="string" office:string-value="Sabadell"/>
          <table:table-cell office:value-type="string" office:string-value="34"/>
          <table:table-cell office:value-type="float" office:value="1918"/>
          <table:table-cell office:value-type="float" office:value="1791"/>
          <table:table-cell office:value-type="float" office:value="3709"/>
          <table:table-cell table:number-columns-repeated="16378"/>
        </table:table-row>
        <table:table-row>
          <table:table-cell office:value-type="string" office:string-value="PiramideTSabadellEE35"/>
          <table:table-cell office:value-type="string" office:string-value="Sabadell"/>
          <table:table-cell office:value-type="string" office:string-value="35"/>
          <table:table-cell office:value-type="float" office:value="2050"/>
          <table:table-cell office:value-type="float" office:value="1891"/>
          <table:table-cell office:value-type="float" office:value="3941"/>
          <table:table-cell table:number-columns-repeated="16378"/>
        </table:table-row>
        <table:table-row>
          <table:table-cell office:value-type="string" office:string-value="PiramideTSabadellEE36"/>
          <table:table-cell office:value-type="string" office:string-value="Sabadell"/>
          <table:table-cell office:value-type="string" office:string-value="36"/>
          <table:table-cell office:value-type="float" office:value="1993"/>
          <table:table-cell office:value-type="float" office:value="1876"/>
          <table:table-cell office:value-type="float" office:value="3869"/>
          <table:table-cell table:number-columns-repeated="16378"/>
        </table:table-row>
        <table:table-row>
          <table:table-cell office:value-type="string" office:string-value="PiramideTSabadellEE37"/>
          <table:table-cell office:value-type="string" office:string-value="Sabadell"/>
          <table:table-cell office:value-type="string" office:string-value="37"/>
          <table:table-cell office:value-type="float" office:value="1989"/>
          <table:table-cell office:value-type="float" office:value="1852"/>
          <table:table-cell office:value-type="float" office:value="3841"/>
          <table:table-cell table:number-columns-repeated="16378"/>
        </table:table-row>
        <table:table-row>
          <table:table-cell office:value-type="string" office:string-value="PiramideTSabadellEE38"/>
          <table:table-cell office:value-type="string" office:string-value="Sabadell"/>
          <table:table-cell office:value-type="string" office:string-value="38"/>
          <table:table-cell office:value-type="float" office:value="2081"/>
          <table:table-cell office:value-type="float" office:value="1908"/>
          <table:table-cell office:value-type="float" office:value="3989"/>
          <table:table-cell table:number-columns-repeated="16378"/>
        </table:table-row>
        <table:table-row>
          <table:table-cell office:value-type="string" office:string-value="PiramideTSabadellEE39"/>
          <table:table-cell office:value-type="string" office:string-value="Sabadell"/>
          <table:table-cell office:value-type="string" office:string-value="39"/>
          <table:table-cell office:value-type="float" office:value="1845"/>
          <table:table-cell office:value-type="float" office:value="1771"/>
          <table:table-cell office:value-type="float" office:value="3616"/>
          <table:table-cell table:number-columns-repeated="16378"/>
        </table:table-row>
        <table:table-row>
          <table:table-cell office:value-type="string" office:string-value="PiramideTSabadellEE4"/>
          <table:table-cell office:value-type="string" office:string-value="Sabadell"/>
          <table:table-cell office:value-type="string" office:string-value="4"/>
          <table:table-cell office:value-type="float" office:value="1326"/>
          <table:table-cell office:value-type="float" office:value="1225"/>
          <table:table-cell office:value-type="float" office:value="2551"/>
          <table:table-cell table:number-columns-repeated="16378"/>
        </table:table-row>
        <table:table-row>
          <table:table-cell office:value-type="string" office:string-value="PiramideTSabadellEE40"/>
          <table:table-cell office:value-type="string" office:string-value="Sabadell"/>
          <table:table-cell office:value-type="string" office:string-value="40"/>
          <table:table-cell office:value-type="float" office:value="1875"/>
          <table:table-cell office:value-type="float" office:value="1721"/>
          <table:table-cell office:value-type="float" office:value="3596"/>
          <table:table-cell table:number-columns-repeated="16378"/>
        </table:table-row>
        <table:table-row>
          <table:table-cell office:value-type="string" office:string-value="PiramideTSabadellEE41"/>
          <table:table-cell office:value-type="string" office:string-value="Sabadell"/>
          <table:table-cell office:value-type="string" office:string-value="41"/>
          <table:table-cell office:value-type="float" office:value="1795"/>
          <table:table-cell office:value-type="float" office:value="1672"/>
          <table:table-cell office:value-type="float" office:value="3467"/>
          <table:table-cell table:number-columns-repeated="16378"/>
        </table:table-row>
        <table:table-row>
          <table:table-cell office:value-type="string" office:string-value="PiramideTSabadellEE42"/>
          <table:table-cell office:value-type="string" office:string-value="Sabadell"/>
          <table:table-cell office:value-type="string" office:string-value="42"/>
          <table:table-cell office:value-type="float" office:value="1718"/>
          <table:table-cell office:value-type="float" office:value="1632"/>
          <table:table-cell office:value-type="float" office:value="3350"/>
          <table:table-cell table:number-columns-repeated="16378"/>
        </table:table-row>
        <table:table-row>
          <table:table-cell office:value-type="string" office:string-value="PiramideTSabadellEE43"/>
          <table:table-cell office:value-type="string" office:string-value="Sabadell"/>
          <table:table-cell office:value-type="string" office:string-value="43"/>
          <table:table-cell office:value-type="float" office:value="1637"/>
          <table:table-cell office:value-type="float" office:value="1546"/>
          <table:table-cell office:value-type="float" office:value="3183"/>
          <table:table-cell table:number-columns-repeated="16378"/>
        </table:table-row>
        <table:table-row>
          <table:table-cell office:value-type="string" office:string-value="PiramideTSabadellEE44"/>
          <table:table-cell office:value-type="string" office:string-value="Sabadell"/>
          <table:table-cell office:value-type="string" office:string-value="44"/>
          <table:table-cell office:value-type="float" office:value="1616"/>
          <table:table-cell office:value-type="float" office:value="1548"/>
          <table:table-cell office:value-type="float" office:value="3164"/>
          <table:table-cell table:number-columns-repeated="16378"/>
        </table:table-row>
        <table:table-row>
          <table:table-cell office:value-type="string" office:string-value="PiramideTSabadellEE45"/>
          <table:table-cell office:value-type="string" office:string-value="Sabadell"/>
          <table:table-cell office:value-type="string" office:string-value="45"/>
          <table:table-cell office:value-type="float" office:value="1629"/>
          <table:table-cell office:value-type="float" office:value="1584"/>
          <table:table-cell office:value-type="float" office:value="3213"/>
          <table:table-cell table:number-columns-repeated="16378"/>
        </table:table-row>
        <table:table-row>
          <table:table-cell office:value-type="string" office:string-value="PiramideTSabadellEE46"/>
          <table:table-cell office:value-type="string" office:string-value="Sabadell"/>
          <table:table-cell office:value-type="string" office:string-value="46"/>
          <table:table-cell office:value-type="float" office:value="1498"/>
          <table:table-cell office:value-type="float" office:value="1581"/>
          <table:table-cell office:value-type="float" office:value="3079"/>
          <table:table-cell table:number-columns-repeated="16378"/>
        </table:table-row>
        <table:table-row>
          <table:table-cell office:value-type="string" office:string-value="PiramideTSabadellEE47"/>
          <table:table-cell office:value-type="string" office:string-value="Sabadell"/>
          <table:table-cell office:value-type="string" office:string-value="47"/>
          <table:table-cell office:value-type="float" office:value="1486"/>
          <table:table-cell office:value-type="float" office:value="1558"/>
          <table:table-cell office:value-type="float" office:value="3044"/>
          <table:table-cell table:number-columns-repeated="16378"/>
        </table:table-row>
        <table:table-row>
          <table:table-cell office:value-type="string" office:string-value="PiramideTSabadellEE48"/>
          <table:table-cell office:value-type="string" office:string-value="Sabadell"/>
          <table:table-cell office:value-type="string" office:string-value="48"/>
          <table:table-cell office:value-type="float" office:value="1515"/>
          <table:table-cell office:value-type="float" office:value="1646"/>
          <table:table-cell office:value-type="float" office:value="3161"/>
          <table:table-cell table:number-columns-repeated="16378"/>
        </table:table-row>
        <table:table-row>
          <table:table-cell office:value-type="string" office:string-value="PiramideTSabadellEE49"/>
          <table:table-cell office:value-type="string" office:string-value="Sabadell"/>
          <table:table-cell office:value-type="string" office:string-value="49"/>
          <table:table-cell office:value-type="float" office:value="1551"/>
          <table:table-cell office:value-type="float" office:value="1528"/>
          <table:table-cell office:value-type="float" office:value="3079"/>
          <table:table-cell table:number-columns-repeated="16378"/>
        </table:table-row>
        <table:table-row>
          <table:table-cell office:value-type="string" office:string-value="PiramideTSabadellEE5"/>
          <table:table-cell office:value-type="string" office:string-value="Sabadell"/>
          <table:table-cell office:value-type="string" office:string-value="5"/>
          <table:table-cell office:value-type="float" office:value="1266"/>
          <table:table-cell office:value-type="float" office:value="1206"/>
          <table:table-cell office:value-type="float" office:value="2472"/>
          <table:table-cell table:number-columns-repeated="16378"/>
        </table:table-row>
        <table:table-row>
          <table:table-cell office:value-type="string" office:string-value="PiramideTSabadellEE50"/>
          <table:table-cell office:value-type="string" office:string-value="Sabadell"/>
          <table:table-cell office:value-type="string" office:string-value="50"/>
          <table:table-cell office:value-type="float" office:value="1450"/>
          <table:table-cell office:value-type="float" office:value="1440"/>
          <table:table-cell office:value-type="float" office:value="2890"/>
          <table:table-cell table:number-columns-repeated="16378"/>
        </table:table-row>
        <table:table-row>
          <table:table-cell office:value-type="string" office:string-value="PiramideTSabadellEE51"/>
          <table:table-cell office:value-type="string" office:string-value="Sabadell"/>
          <table:table-cell office:value-type="string" office:string-value="51"/>
          <table:table-cell office:value-type="float" office:value="1351"/>
          <table:table-cell office:value-type="float" office:value="1413"/>
          <table:table-cell office:value-type="float" office:value="2764"/>
          <table:table-cell table:number-columns-repeated="16378"/>
        </table:table-row>
        <table:table-row>
          <table:table-cell office:value-type="string" office:string-value="PiramideTSabadellEE52"/>
          <table:table-cell office:value-type="string" office:string-value="Sabadell"/>
          <table:table-cell office:value-type="string" office:string-value="52"/>
          <table:table-cell office:value-type="float" office:value="1334"/>
          <table:table-cell office:value-type="float" office:value="1419"/>
          <table:table-cell office:value-type="float" office:value="2753"/>
          <table:table-cell table:number-columns-repeated="16378"/>
        </table:table-row>
        <table:table-row>
          <table:table-cell office:value-type="string" office:string-value="PiramideTSabadellEE53"/>
          <table:table-cell office:value-type="string" office:string-value="Sabadell"/>
          <table:table-cell office:value-type="string" office:string-value="53"/>
          <table:table-cell office:value-type="float" office:value="1325"/>
          <table:table-cell office:value-type="float" office:value="1412"/>
          <table:table-cell office:value-type="float" office:value="2737"/>
          <table:table-cell table:number-columns-repeated="16378"/>
        </table:table-row>
        <table:table-row>
          <table:table-cell office:value-type="string" office:string-value="PiramideTSabadellEE54"/>
          <table:table-cell office:value-type="string" office:string-value="Sabadell"/>
          <table:table-cell office:value-type="string" office:string-value="54"/>
          <table:table-cell office:value-type="float" office:value="1322"/>
          <table:table-cell office:value-type="float" office:value="1372"/>
          <table:table-cell office:value-type="float" office:value="2694"/>
          <table:table-cell table:number-columns-repeated="16378"/>
        </table:table-row>
        <table:table-row>
          <table:table-cell office:value-type="string" office:string-value="PiramideTSabadellEE55"/>
          <table:table-cell office:value-type="string" office:string-value="Sabadell"/>
          <table:table-cell office:value-type="string" office:string-value="55"/>
          <table:table-cell office:value-type="float" office:value="1284"/>
          <table:table-cell office:value-type="float" office:value="1342"/>
          <table:table-cell office:value-type="float" office:value="2626"/>
          <table:table-cell table:number-columns-repeated="16378"/>
        </table:table-row>
        <table:table-row>
          <table:table-cell office:value-type="string" office:string-value="PiramideTSabadellEE56"/>
          <table:table-cell office:value-type="string" office:string-value="Sabadell"/>
          <table:table-cell office:value-type="string" office:string-value="56"/>
          <table:table-cell office:value-type="float" office:value="1135"/>
          <table:table-cell office:value-type="float" office:value="1151"/>
          <table:table-cell office:value-type="float" office:value="2286"/>
          <table:table-cell table:number-columns-repeated="16378"/>
        </table:table-row>
        <table:table-row>
          <table:table-cell office:value-type="string" office:string-value="PiramideTSabadellEE57"/>
          <table:table-cell office:value-type="string" office:string-value="Sabadell"/>
          <table:table-cell office:value-type="string" office:string-value="57"/>
          <table:table-cell office:value-type="float" office:value="1148"/>
          <table:table-cell office:value-type="float" office:value="1162"/>
          <table:table-cell office:value-type="float" office:value="2310"/>
          <table:table-cell table:number-columns-repeated="16378"/>
        </table:table-row>
        <table:table-row>
          <table:table-cell office:value-type="string" office:string-value="PiramideTSabadellEE58"/>
          <table:table-cell office:value-type="string" office:string-value="Sabadell"/>
          <table:table-cell office:value-type="string" office:string-value="58"/>
          <table:table-cell office:value-type="float" office:value="1071"/>
          <table:table-cell office:value-type="float" office:value="1210"/>
          <table:table-cell office:value-type="float" office:value="2281"/>
          <table:table-cell table:number-columns-repeated="16378"/>
        </table:table-row>
        <table:table-row>
          <table:table-cell office:value-type="string" office:string-value="PiramideTSabadellEE59"/>
          <table:table-cell office:value-type="string" office:string-value="Sabadell"/>
          <table:table-cell office:value-type="string" office:string-value="59"/>
          <table:table-cell office:value-type="float" office:value="1043"/>
          <table:table-cell office:value-type="float" office:value="1173"/>
          <table:table-cell office:value-type="float" office:value="2216"/>
          <table:table-cell table:number-columns-repeated="16378"/>
        </table:table-row>
        <table:table-row>
          <table:table-cell office:value-type="string" office:string-value="PiramideTSabadellEE6"/>
          <table:table-cell office:value-type="string" office:string-value="Sabadell"/>
          <table:table-cell office:value-type="string" office:string-value="6"/>
          <table:table-cell office:value-type="float" office:value="1198"/>
          <table:table-cell office:value-type="float" office:value="1189"/>
          <table:table-cell office:value-type="float" office:value="2387"/>
          <table:table-cell table:number-columns-repeated="16378"/>
        </table:table-row>
        <table:table-row>
          <table:table-cell office:value-type="string" office:string-value="PiramideTSabadellEE60"/>
          <table:table-cell office:value-type="string" office:string-value="Sabadell"/>
          <table:table-cell office:value-type="string" office:string-value="60"/>
          <table:table-cell office:value-type="float" office:value="1055"/>
          <table:table-cell office:value-type="float" office:value="1124"/>
          <table:table-cell office:value-type="float" office:value="2179"/>
          <table:table-cell table:number-columns-repeated="16378"/>
        </table:table-row>
        <table:table-row>
          <table:table-cell office:value-type="string" office:string-value="PiramideTSabadellEE61"/>
          <table:table-cell office:value-type="string" office:string-value="Sabadell"/>
          <table:table-cell office:value-type="string" office:string-value="61"/>
          <table:table-cell office:value-type="float" office:value="968"/>
          <table:table-cell office:value-type="float" office:value="1164"/>
          <table:table-cell office:value-type="float" office:value="2132"/>
          <table:table-cell table:number-columns-repeated="16378"/>
        </table:table-row>
        <table:table-row>
          <table:table-cell office:value-type="string" office:string-value="PiramideTSabadellEE62"/>
          <table:table-cell office:value-type="string" office:string-value="Sabadell"/>
          <table:table-cell office:value-type="string" office:string-value="62"/>
          <table:table-cell office:value-type="float" office:value="914"/>
          <table:table-cell office:value-type="float" office:value="1050"/>
          <table:table-cell office:value-type="float" office:value="1964"/>
          <table:table-cell table:number-columns-repeated="16378"/>
        </table:table-row>
        <table:table-row>
          <table:table-cell office:value-type="string" office:string-value="PiramideTSabadellEE63"/>
          <table:table-cell office:value-type="string" office:string-value="Sabadell"/>
          <table:table-cell office:value-type="string" office:string-value="63"/>
          <table:table-cell office:value-type="float" office:value="989"/>
          <table:table-cell office:value-type="float" office:value="1179"/>
          <table:table-cell office:value-type="float" office:value="2168"/>
          <table:table-cell table:number-columns-repeated="16378"/>
        </table:table-row>
        <table:table-row>
          <table:table-cell office:value-type="string" office:string-value="PiramideTSabadellEE64"/>
          <table:table-cell office:value-type="string" office:string-value="Sabadell"/>
          <table:table-cell office:value-type="string" office:string-value="64"/>
          <table:table-cell office:value-type="float" office:value="1095"/>
          <table:table-cell office:value-type="float" office:value="1249"/>
          <table:table-cell office:value-type="float" office:value="2344"/>
          <table:table-cell table:number-columns-repeated="16378"/>
        </table:table-row>
        <table:table-row>
          <table:table-cell office:value-type="string" office:string-value="PiramideTSabadellEE65"/>
          <table:table-cell office:value-type="string" office:string-value="Sabadell"/>
          <table:table-cell office:value-type="string" office:string-value="65"/>
          <table:table-cell office:value-type="float" office:value="951"/>
          <table:table-cell office:value-type="float" office:value="1135"/>
          <table:table-cell office:value-type="float" office:value="2086"/>
          <table:table-cell table:number-columns-repeated="16378"/>
        </table:table-row>
        <table:table-row>
          <table:table-cell office:value-type="string" office:string-value="PiramideTSabadellEE66"/>
          <table:table-cell office:value-type="string" office:string-value="Sabadell"/>
          <table:table-cell office:value-type="string" office:string-value="66"/>
          <table:table-cell office:value-type="float" office:value="916"/>
          <table:table-cell office:value-type="float" office:value="1018"/>
          <table:table-cell office:value-type="float" office:value="1934"/>
          <table:table-cell table:number-columns-repeated="16378"/>
        </table:table-row>
        <table:table-row>
          <table:table-cell office:value-type="string" office:string-value="PiramideTSabadellEE67"/>
          <table:table-cell office:value-type="string" office:string-value="Sabadell"/>
          <table:table-cell office:value-type="string" office:string-value="67"/>
          <table:table-cell office:value-type="float" office:value="985"/>
          <table:table-cell office:value-type="float" office:value="1143"/>
          <table:table-cell office:value-type="float" office:value="2128"/>
          <table:table-cell table:number-columns-repeated="16378"/>
        </table:table-row>
        <table:table-row>
          <table:table-cell office:value-type="string" office:string-value="PiramideTSabadellEE68"/>
          <table:table-cell office:value-type="string" office:string-value="Sabadell"/>
          <table:table-cell office:value-type="string" office:string-value="68"/>
          <table:table-cell office:value-type="float" office:value="880"/>
          <table:table-cell office:value-type="float" office:value="1050"/>
          <table:table-cell office:value-type="float" office:value="1930"/>
          <table:table-cell table:number-columns-repeated="16378"/>
        </table:table-row>
        <table:table-row>
          <table:table-cell office:value-type="string" office:string-value="PiramideTSabadellEE69"/>
          <table:table-cell office:value-type="string" office:string-value="Sabadell"/>
          <table:table-cell office:value-type="string" office:string-value="69"/>
          <table:table-cell office:value-type="float" office:value="883"/>
          <table:table-cell office:value-type="float" office:value="1020"/>
          <table:table-cell office:value-type="float" office:value="1903"/>
          <table:table-cell table:number-columns-repeated="16378"/>
        </table:table-row>
        <table:table-row>
          <table:table-cell office:value-type="string" office:string-value="PiramideTSabadellEE7"/>
          <table:table-cell office:value-type="string" office:string-value="Sabadell"/>
          <table:table-cell office:value-type="string" office:string-value="7"/>
          <table:table-cell office:value-type="float" office:value="1158"/>
          <table:table-cell office:value-type="float" office:value="1093"/>
          <table:table-cell office:value-type="float" office:value="2251"/>
          <table:table-cell table:number-columns-repeated="16378"/>
        </table:table-row>
        <table:table-row>
          <table:table-cell office:value-type="string" office:string-value="PiramideTSabadellEE70"/>
          <table:table-cell office:value-type="string" office:string-value="Sabadell"/>
          <table:table-cell office:value-type="string" office:string-value="70"/>
          <table:table-cell office:value-type="float" office:value="721"/>
          <table:table-cell office:value-type="float" office:value="825"/>
          <table:table-cell office:value-type="float" office:value="1546"/>
          <table:table-cell table:number-columns-repeated="16378"/>
        </table:table-row>
        <table:table-row>
          <table:table-cell office:value-type="string" office:string-value="PiramideTSabadellEE71"/>
          <table:table-cell office:value-type="string" office:string-value="Sabadell"/>
          <table:table-cell office:value-type="string" office:string-value="71"/>
          <table:table-cell office:value-type="float" office:value="623"/>
          <table:table-cell office:value-type="float" office:value="802"/>
          <table:table-cell office:value-type="float" office:value="1425"/>
          <table:table-cell table:number-columns-repeated="16378"/>
        </table:table-row>
        <table:table-row>
          <table:table-cell office:value-type="string" office:string-value="PiramideTSabadellEE72"/>
          <table:table-cell office:value-type="string" office:string-value="Sabadell"/>
          <table:table-cell office:value-type="string" office:string-value="72"/>
          <table:table-cell office:value-type="float" office:value="774"/>
          <table:table-cell office:value-type="float" office:value="996"/>
          <table:table-cell office:value-type="float" office:value="1770"/>
          <table:table-cell table:number-columns-repeated="16378"/>
        </table:table-row>
        <table:table-row>
          <table:table-cell office:value-type="string" office:string-value="PiramideTSabadellEE73"/>
          <table:table-cell office:value-type="string" office:string-value="Sabadell"/>
          <table:table-cell office:value-type="string" office:string-value="73"/>
          <table:table-cell office:value-type="float" office:value="490"/>
          <table:table-cell office:value-type="float" office:value="571"/>
          <table:table-cell office:value-type="float" office:value="1061"/>
          <table:table-cell table:number-columns-repeated="16378"/>
        </table:table-row>
        <table:table-row>
          <table:table-cell office:value-type="string" office:string-value="PiramideTSabadellEE74"/>
          <table:table-cell office:value-type="string" office:string-value="Sabadell"/>
          <table:table-cell office:value-type="string" office:string-value="74"/>
          <table:table-cell office:value-type="float" office:value="599"/>
          <table:table-cell office:value-type="float" office:value="735"/>
          <table:table-cell office:value-type="float" office:value="1334"/>
          <table:table-cell table:number-columns-repeated="16378"/>
        </table:table-row>
        <table:table-row>
          <table:table-cell office:value-type="string" office:string-value="PiramideTSabadellEE75"/>
          <table:table-cell office:value-type="string" office:string-value="Sabadell"/>
          <table:table-cell office:value-type="string" office:string-value="75"/>
          <table:table-cell office:value-type="float" office:value="711"/>
          <table:table-cell office:value-type="float" office:value="896"/>
          <table:table-cell office:value-type="float" office:value="1607"/>
          <table:table-cell table:number-columns-repeated="16378"/>
        </table:table-row>
        <table:table-row>
          <table:table-cell office:value-type="string" office:string-value="PiramideTSabadellEE76"/>
          <table:table-cell office:value-type="string" office:string-value="Sabadell"/>
          <table:table-cell office:value-type="string" office:string-value="76"/>
          <table:table-cell office:value-type="float" office:value="668"/>
          <table:table-cell office:value-type="float" office:value="918"/>
          <table:table-cell office:value-type="float" office:value="1586"/>
          <table:table-cell table:number-columns-repeated="16378"/>
        </table:table-row>
        <table:table-row>
          <table:table-cell office:value-type="string" office:string-value="PiramideTSabadellEE77"/>
          <table:table-cell office:value-type="string" office:string-value="Sabadell"/>
          <table:table-cell office:value-type="string" office:string-value="77"/>
          <table:table-cell office:value-type="float" office:value="579"/>
          <table:table-cell office:value-type="float" office:value="953"/>
          <table:table-cell office:value-type="float" office:value="1532"/>
          <table:table-cell table:number-columns-repeated="16378"/>
        </table:table-row>
        <table:table-row>
          <table:table-cell office:value-type="string" office:string-value="PiramideTSabadellEE78"/>
          <table:table-cell office:value-type="string" office:string-value="Sabadell"/>
          <table:table-cell office:value-type="string" office:string-value="78"/>
          <table:table-cell office:value-type="float" office:value="652"/>
          <table:table-cell office:value-type="float" office:value="921"/>
          <table:table-cell office:value-type="float" office:value="1573"/>
          <table:table-cell table:number-columns-repeated="16378"/>
        </table:table-row>
        <table:table-row>
          <table:table-cell office:value-type="string" office:string-value="PiramideTSabadellEE79"/>
          <table:table-cell office:value-type="string" office:string-value="Sabadell"/>
          <table:table-cell office:value-type="string" office:string-value="79"/>
          <table:table-cell office:value-type="float" office:value="614"/>
          <table:table-cell office:value-type="float" office:value="914"/>
          <table:table-cell office:value-type="float" office:value="1528"/>
          <table:table-cell table:number-columns-repeated="16378"/>
        </table:table-row>
        <table:table-row>
          <table:table-cell office:value-type="string" office:string-value="PiramideTSabadellEE8"/>
          <table:table-cell office:value-type="string" office:string-value="Sabadell"/>
          <table:table-cell office:value-type="string" office:string-value="8"/>
          <table:table-cell office:value-type="float" office:value="1146"/>
          <table:table-cell office:value-type="float" office:value="1119"/>
          <table:table-cell office:value-type="float" office:value="2265"/>
          <table:table-cell table:number-columns-repeated="16378"/>
        </table:table-row>
        <table:table-row>
          <table:table-cell office:value-type="string" office:string-value="PiramideTSabadellEE80"/>
          <table:table-cell office:value-type="string" office:string-value="Sabadell"/>
          <table:table-cell office:value-type="string" office:string-value="80"/>
          <table:table-cell office:value-type="float" office:value="573"/>
          <table:table-cell office:value-type="float" office:value="883"/>
          <table:table-cell office:value-type="float" office:value="1456"/>
          <table:table-cell table:number-columns-repeated="16378"/>
        </table:table-row>
        <table:table-row>
          <table:table-cell office:value-type="string" office:string-value="PiramideTSabadellEE81"/>
          <table:table-cell office:value-type="string" office:string-value="Sabadell"/>
          <table:table-cell office:value-type="string" office:string-value="81"/>
          <table:table-cell office:value-type="float" office:value="521"/>
          <table:table-cell office:value-type="float" office:value="802"/>
          <table:table-cell office:value-type="float" office:value="1323"/>
          <table:table-cell table:number-columns-repeated="16378"/>
        </table:table-row>
        <table:table-row>
          <table:table-cell office:value-type="string" office:string-value="PiramideTSabadellEE82"/>
          <table:table-cell office:value-type="string" office:string-value="Sabadell"/>
          <table:table-cell office:value-type="string" office:string-value="82"/>
          <table:table-cell office:value-type="float" office:value="442"/>
          <table:table-cell office:value-type="float" office:value="729"/>
          <table:table-cell office:value-type="float" office:value="1171"/>
          <table:table-cell table:number-columns-repeated="16378"/>
        </table:table-row>
        <table:table-row>
          <table:table-cell office:value-type="string" office:string-value="PiramideTSabadellEE83"/>
          <table:table-cell office:value-type="string" office:string-value="Sabadell"/>
          <table:table-cell office:value-type="string" office:string-value="83"/>
          <table:table-cell office:value-type="float" office:value="412"/>
          <table:table-cell office:value-type="float" office:value="715"/>
          <table:table-cell office:value-type="float" office:value="1127"/>
          <table:table-cell table:number-columns-repeated="16378"/>
        </table:table-row>
        <table:table-row>
          <table:table-cell office:value-type="string" office:string-value="PiramideTSabadellEE84"/>
          <table:table-cell office:value-type="string" office:string-value="Sabadell"/>
          <table:table-cell office:value-type="string" office:string-value="84"/>
          <table:table-cell office:value-type="float" office:value="378"/>
          <table:table-cell office:value-type="float" office:value="632"/>
          <table:table-cell office:value-type="float" office:value="1010"/>
          <table:table-cell table:number-columns-repeated="16378"/>
        </table:table-row>
        <table:table-row>
          <table:table-cell office:value-type="string" office:string-value="PiramideTSabadellEE85"/>
          <table:table-cell office:value-type="string" office:string-value="Sabadell"/>
          <table:table-cell office:value-type="string" office:string-value="85"/>
          <table:table-cell office:value-type="float" office:value="331"/>
          <table:table-cell office:value-type="float" office:value="594"/>
          <table:table-cell office:value-type="float" office:value="925"/>
          <table:table-cell table:number-columns-repeated="16378"/>
        </table:table-row>
        <table:table-row>
          <table:table-cell office:value-type="string" office:string-value="PiramideTSabadellEE86"/>
          <table:table-cell office:value-type="string" office:string-value="Sabadell"/>
          <table:table-cell office:value-type="string" office:string-value="86"/>
          <table:table-cell office:value-type="float" office:value="318"/>
          <table:table-cell office:value-type="float" office:value="565"/>
          <table:table-cell office:value-type="float" office:value="883"/>
          <table:table-cell table:number-columns-repeated="16378"/>
        </table:table-row>
        <table:table-row>
          <table:table-cell office:value-type="string" office:string-value="PiramideTSabadellEE87"/>
          <table:table-cell office:value-type="string" office:string-value="Sabadell"/>
          <table:table-cell office:value-type="string" office:string-value="87"/>
          <table:table-cell office:value-type="float" office:value="220"/>
          <table:table-cell office:value-type="float" office:value="489"/>
          <table:table-cell office:value-type="float" office:value="709"/>
          <table:table-cell table:number-columns-repeated="16378"/>
        </table:table-row>
        <table:table-row>
          <table:table-cell office:value-type="string" office:string-value="PiramideTSabadellEE88"/>
          <table:table-cell office:value-type="string" office:string-value="Sabadell"/>
          <table:table-cell office:value-type="string" office:string-value="88"/>
          <table:table-cell office:value-type="float" office:value="195"/>
          <table:table-cell office:value-type="float" office:value="402"/>
          <table:table-cell office:value-type="float" office:value="597"/>
          <table:table-cell table:number-columns-repeated="16378"/>
        </table:table-row>
        <table:table-row>
          <table:table-cell office:value-type="string" office:string-value="PiramideTSabadellEE89"/>
          <table:table-cell office:value-type="string" office:string-value="Sabadell"/>
          <table:table-cell office:value-type="string" office:string-value="89"/>
          <table:table-cell office:value-type="float" office:value="193"/>
          <table:table-cell office:value-type="float" office:value="363"/>
          <table:table-cell office:value-type="float" office:value="556"/>
          <table:table-cell table:number-columns-repeated="16378"/>
        </table:table-row>
        <table:table-row>
          <table:table-cell office:value-type="string" office:string-value="PiramideTSabadellEE9"/>
          <table:table-cell office:value-type="string" office:string-value="Sabadell"/>
          <table:table-cell office:value-type="string" office:string-value="9"/>
          <table:table-cell office:value-type="float" office:value="1118"/>
          <table:table-cell office:value-type="float" office:value="1069"/>
          <table:table-cell office:value-type="float" office:value="2187"/>
          <table:table-cell table:number-columns-repeated="16378"/>
        </table:table-row>
        <table:table-row>
          <table:table-cell office:value-type="string" office:string-value="PiramideTSabadellEE90"/>
          <table:table-cell office:value-type="string" office:string-value="Sabadell"/>
          <table:table-cell office:value-type="string" office:string-value="90"/>
          <table:table-cell office:value-type="float" office:value="129"/>
          <table:table-cell office:value-type="float" office:value="318"/>
          <table:table-cell office:value-type="float" office:value="447"/>
          <table:table-cell table:number-columns-repeated="16378"/>
        </table:table-row>
        <table:table-row>
          <table:table-cell office:value-type="string" office:string-value="PiramideTSabadellEE91"/>
          <table:table-cell office:value-type="string" office:string-value="Sabadell"/>
          <table:table-cell office:value-type="string" office:string-value="91"/>
          <table:table-cell office:value-type="float" office:value="97"/>
          <table:table-cell office:value-type="float" office:value="245"/>
          <table:table-cell office:value-type="float" office:value="342"/>
          <table:table-cell table:number-columns-repeated="16378"/>
        </table:table-row>
        <table:table-row>
          <table:table-cell office:value-type="string" office:string-value="PiramideTSabadellEE92"/>
          <table:table-cell office:value-type="string" office:string-value="Sabadell"/>
          <table:table-cell office:value-type="string" office:string-value="92"/>
          <table:table-cell office:value-type="float" office:value="66"/>
          <table:table-cell office:value-type="float" office:value="191"/>
          <table:table-cell office:value-type="float" office:value="257"/>
          <table:table-cell table:number-columns-repeated="16378"/>
        </table:table-row>
        <table:table-row>
          <table:table-cell office:value-type="string" office:string-value="PiramideTSabadellEE93"/>
          <table:table-cell office:value-type="string" office:string-value="Sabadell"/>
          <table:table-cell office:value-type="string" office:string-value="93"/>
          <table:table-cell office:value-type="float" office:value="42"/>
          <table:table-cell office:value-type="float" office:value="143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TSabadellEE94"/>
          <table:table-cell office:value-type="string" office:string-value="Sabadell"/>
          <table:table-cell office:value-type="string" office:string-value="94"/>
          <table:table-cell office:value-type="float" office:value="32"/>
          <table:table-cell office:value-type="float" office:value="106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TSabadellEE95"/>
          <table:table-cell office:value-type="string" office:string-value="Sabadell"/>
          <table:table-cell office:value-type="string" office:string-value="95"/>
          <table:table-cell office:value-type="float" office:value="28"/>
          <table:table-cell office:value-type="float" office:value="82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TSabadellEE96"/>
          <table:table-cell office:value-type="string" office:string-value="Sabadell"/>
          <table:table-cell office:value-type="string" office:string-value="96"/>
          <table:table-cell office:value-type="float" office:value="18"/>
          <table:table-cell office:value-type="float" office:value="50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TSabadellEE97"/>
          <table:table-cell office:value-type="string" office:string-value="Sabadell"/>
          <table:table-cell office:value-type="string" office:string-value="97"/>
          <table:table-cell office:value-type="float" office:value="9"/>
          <table:table-cell office:value-type="float" office:value="36"/>
          <table:table-cell office:value-type="float" office:value="45"/>
          <table:table-cell table:number-columns-repeated="16378"/>
        </table:table-row>
        <table:table-row>
          <table:table-cell office:value-type="string" office:string-value="PiramideTSabadellEE98"/>
          <table:table-cell office:value-type="string" office:string-value="Sabadell"/>
          <table:table-cell office:value-type="string" office:string-value="98"/>
          <table:table-cell office:value-type="float" office:value="14"/>
          <table:table-cell office:value-type="float" office:value="32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TSabadellEE99"/>
          <table:table-cell office:value-type="string" office:string-value="Sabadell"/>
          <table:table-cell office:value-type="string" office:string-value="99"/>
          <table:table-cell office:value-type="float" office:value="2"/>
          <table:table-cell office:value-type="float" office:value="21"/>
          <table:table-cell office:value-type="float" office:value="23"/>
          <table:table-cell table:number-columns-repeated="16378"/>
        </table:table-row>
        <table:table-row>
          <table:table-cell office:value-type="string" office:string-value="PiramideTSabadellE3  0-14"/>
          <table:table-cell office:value-type="string" office:string-value="Sabadell"/>
          <table:table-cell office:value-type="string" office:string-value="  0-14"/>
          <table:table-cell office:value-type="float" office:value="17325"/>
          <table:table-cell office:value-type="float" office:value="16429"/>
          <table:table-cell office:value-type="float" office:value="33754"/>
          <table:table-cell table:number-columns-repeated="16378"/>
        </table:table-row>
        <table:table-row>
          <table:table-cell office:value-type="string" office:string-value="PiramideTSabadellE3 15-64"/>
          <table:table-cell office:value-type="string" office:string-value="Sabadell"/>
          <table:table-cell office:value-type="string" office:string-value=" 15-64"/>
          <table:table-cell office:value-type="float" office:value="68800"/>
          <table:table-cell office:value-type="float" office:value="68820"/>
          <table:table-cell office:value-type="float" office:value="137620"/>
          <table:table-cell table:number-columns-repeated="16378"/>
        </table:table-row>
        <table:table-row>
          <table:table-cell office:value-type="string" office:string-value="PiramideTSabadellE365 i més"/>
          <table:table-cell office:value-type="string" office:string-value="Sabadell"/>
          <table:table-cell office:value-type="string" office:string-value="65 i més"/>
          <table:table-cell office:value-type="float" office:value="15075"/>
          <table:table-cell office:value-type="float" office:value="21324"/>
          <table:table-cell office:value-type="float" office:value="36399"/>
          <table:table-cell table:number-columns-repeated="16378"/>
        </table:table-row>
        <table:table-row>
          <table:table-cell office:value-type="string" office:string-value="PiramideTSabadellEQ  0-4"/>
          <table:table-cell office:value-type="string" office:string-value="Sabadell"/>
          <table:table-cell office:value-type="string" office:string-value="  0-4"/>
          <table:table-cell office:value-type="float" office:value="6215"/>
          <table:table-cell office:value-type="float" office:value="5826"/>
          <table:table-cell office:value-type="float" office:value="12041"/>
          <table:table-cell table:number-columns-repeated="16378"/>
        </table:table-row>
        <table:table-row>
          <table:table-cell office:value-type="string" office:string-value="PiramideTSabadellEQ  5-9"/>
          <table:table-cell office:value-type="string" office:string-value="Sabadell"/>
          <table:table-cell office:value-type="string" office:string-value="  5-9"/>
          <table:table-cell office:value-type="float" office:value="5886"/>
          <table:table-cell office:value-type="float" office:value="5676"/>
          <table:table-cell office:value-type="float" office:value="11562"/>
          <table:table-cell table:number-columns-repeated="16378"/>
        </table:table-row>
        <table:table-row>
          <table:table-cell office:value-type="string" office:string-value="PiramideTSabadellEQ 10-14"/>
          <table:table-cell office:value-type="string" office:string-value="Sabadell"/>
          <table:table-cell office:value-type="string" office:string-value=" 10-14"/>
          <table:table-cell office:value-type="float" office:value="5224"/>
          <table:table-cell office:value-type="float" office:value="4927"/>
          <table:table-cell office:value-type="float" office:value="10151"/>
          <table:table-cell table:number-columns-repeated="16378"/>
        </table:table-row>
        <table:table-row>
          <table:table-cell office:value-type="string" office:string-value="PiramideTSabadellEQ 15-19"/>
          <table:table-cell office:value-type="string" office:string-value="Sabadell"/>
          <table:table-cell office:value-type="string" office:string-value=" 15-19"/>
          <table:table-cell office:value-type="float" office:value="5002"/>
          <table:table-cell office:value-type="float" office:value="4736"/>
          <table:table-cell office:value-type="float" office:value="9738"/>
          <table:table-cell table:number-columns-repeated="16378"/>
        </table:table-row>
        <table:table-row>
          <table:table-cell office:value-type="string" office:string-value="PiramideTSabadellEQ 20-24"/>
          <table:table-cell office:value-type="string" office:string-value="Sabadell"/>
          <table:table-cell office:value-type="string" office:string-value=" 20-24"/>
          <table:table-cell office:value-type="float" office:value="5253"/>
          <table:table-cell office:value-type="float" office:value="5111"/>
          <table:table-cell office:value-type="float" office:value="10364"/>
          <table:table-cell table:number-columns-repeated="16378"/>
        </table:table-row>
        <table:table-row>
          <table:table-cell office:value-type="string" office:string-value="PiramideTSabadellEQ 25-29"/>
          <table:table-cell office:value-type="string" office:string-value="Sabadell"/>
          <table:table-cell office:value-type="string" office:string-value=" 25-29"/>
          <table:table-cell office:value-type="float" office:value="6316"/>
          <table:table-cell office:value-type="float" office:value="6546"/>
          <table:table-cell office:value-type="float" office:value="12862"/>
          <table:table-cell table:number-columns-repeated="16378"/>
        </table:table-row>
        <table:table-row>
          <table:table-cell office:value-type="string" office:string-value="PiramideTSabadellEQ 30-34"/>
          <table:table-cell office:value-type="string" office:string-value="Sabadell"/>
          <table:table-cell office:value-type="string" office:string-value=" 30-34"/>
          <table:table-cell office:value-type="float" office:value="8467"/>
          <table:table-cell office:value-type="float" office:value="8253"/>
          <table:table-cell office:value-type="float" office:value="16720"/>
          <table:table-cell table:number-columns-repeated="16378"/>
        </table:table-row>
        <table:table-row>
          <table:table-cell office:value-type="string" office:string-value="PiramideTSabadellEQ 35-39"/>
          <table:table-cell office:value-type="string" office:string-value="Sabadell"/>
          <table:table-cell office:value-type="string" office:string-value=" 35-39"/>
          <table:table-cell office:value-type="float" office:value="9958"/>
          <table:table-cell office:value-type="float" office:value="9298"/>
          <table:table-cell office:value-type="float" office:value="19256"/>
          <table:table-cell table:number-columns-repeated="16378"/>
        </table:table-row>
        <table:table-row>
          <table:table-cell office:value-type="string" office:string-value="PiramideTSabadellEQ 40-44"/>
          <table:table-cell office:value-type="string" office:string-value="Sabadell"/>
          <table:table-cell office:value-type="string" office:string-value=" 40-44"/>
          <table:table-cell office:value-type="float" office:value="8641"/>
          <table:table-cell office:value-type="float" office:value="8119"/>
          <table:table-cell office:value-type="float" office:value="16760"/>
          <table:table-cell table:number-columns-repeated="16378"/>
        </table:table-row>
        <table:table-row>
          <table:table-cell office:value-type="string" office:string-value="PiramideTSabadellEQ 45-49"/>
          <table:table-cell office:value-type="string" office:string-value="Sabadell"/>
          <table:table-cell office:value-type="string" office:string-value=" 45-49"/>
          <table:table-cell office:value-type="float" office:value="7679"/>
          <table:table-cell office:value-type="float" office:value="7897"/>
          <table:table-cell office:value-type="float" office:value="15576"/>
          <table:table-cell table:number-columns-repeated="16378"/>
        </table:table-row>
        <table:table-row>
          <table:table-cell office:value-type="string" office:string-value="PiramideTSabadellEQ 50-54"/>
          <table:table-cell office:value-type="string" office:string-value="Sabadell"/>
          <table:table-cell office:value-type="string" office:string-value=" 50-54"/>
          <table:table-cell office:value-type="float" office:value="6782"/>
          <table:table-cell office:value-type="float" office:value="7056"/>
          <table:table-cell office:value-type="float" office:value="13838"/>
          <table:table-cell table:number-columns-repeated="16378"/>
        </table:table-row>
        <table:table-row>
          <table:table-cell office:value-type="string" office:string-value="PiramideTSabadellEQ 55-59"/>
          <table:table-cell office:value-type="string" office:string-value="Sabadell"/>
          <table:table-cell office:value-type="string" office:string-value=" 55-59"/>
          <table:table-cell office:value-type="float" office:value="5681"/>
          <table:table-cell office:value-type="float" office:value="6038"/>
          <table:table-cell office:value-type="float" office:value="11719"/>
          <table:table-cell table:number-columns-repeated="16378"/>
        </table:table-row>
        <table:table-row>
          <table:table-cell office:value-type="string" office:string-value="PiramideTSabadellEQ 60-64"/>
          <table:table-cell office:value-type="string" office:string-value="Sabadell"/>
          <table:table-cell office:value-type="string" office:string-value=" 60-64"/>
          <table:table-cell office:value-type="float" office:value="5021"/>
          <table:table-cell office:value-type="float" office:value="5766"/>
          <table:table-cell office:value-type="float" office:value="10787"/>
          <table:table-cell table:number-columns-repeated="16378"/>
        </table:table-row>
        <table:table-row>
          <table:table-cell office:value-type="string" office:string-value="PiramideTSabadellEQ 65-69"/>
          <table:table-cell office:value-type="string" office:string-value="Sabadell"/>
          <table:table-cell office:value-type="string" office:string-value=" 65-69"/>
          <table:table-cell office:value-type="float" office:value="4615"/>
          <table:table-cell office:value-type="float" office:value="5366"/>
          <table:table-cell office:value-type="float" office:value="9981"/>
          <table:table-cell table:number-columns-repeated="16378"/>
        </table:table-row>
        <table:table-row>
          <table:table-cell office:value-type="string" office:string-value="PiramideTSabadellEQ 70-74"/>
          <table:table-cell office:value-type="string" office:string-value="Sabadell"/>
          <table:table-cell office:value-type="string" office:string-value=" 70-74"/>
          <table:table-cell office:value-type="float" office:value="3207"/>
          <table:table-cell office:value-type="float" office:value="3929"/>
          <table:table-cell office:value-type="float" office:value="7136"/>
          <table:table-cell table:number-columns-repeated="16378"/>
        </table:table-row>
        <table:table-row>
          <table:table-cell office:value-type="string" office:string-value="PiramideTSabadellEQ 75-79"/>
          <table:table-cell office:value-type="string" office:string-value="Sabadell"/>
          <table:table-cell office:value-type="string" office:string-value=" 75-79"/>
          <table:table-cell office:value-type="float" office:value="3224"/>
          <table:table-cell office:value-type="float" office:value="4602"/>
          <table:table-cell office:value-type="float" office:value="7826"/>
          <table:table-cell table:number-columns-repeated="16378"/>
        </table:table-row>
        <table:table-row>
          <table:table-cell office:value-type="string" office:string-value="PiramideTSabadellEQ 80-84"/>
          <table:table-cell office:value-type="string" office:string-value="Sabadell"/>
          <table:table-cell office:value-type="string" office:string-value=" 80-84"/>
          <table:table-cell office:value-type="float" office:value="2326"/>
          <table:table-cell office:value-type="float" office:value="3761"/>
          <table:table-cell office:value-type="float" office:value="6087"/>
          <table:table-cell table:number-columns-repeated="16378"/>
        </table:table-row>
        <table:table-row>
          <table:table-cell office:value-type="string" office:string-value="PiramideTSabadellEQ 85-89"/>
          <table:table-cell office:value-type="string" office:string-value="Sabadell"/>
          <table:table-cell office:value-type="string" office:string-value=" 85-89"/>
          <table:table-cell office:value-type="float" office:value="1257"/>
          <table:table-cell office:value-type="float" office:value="2413"/>
          <table:table-cell office:value-type="float" office:value="3670"/>
          <table:table-cell table:number-columns-repeated="16378"/>
        </table:table-row>
        <table:table-row>
          <table:table-cell office:value-type="string" office:string-value="PiramideTSabadellEQ 90-94"/>
          <table:table-cell office:value-type="string" office:string-value="Sabadell"/>
          <table:table-cell office:value-type="string" office:string-value=" 90-94"/>
          <table:table-cell office:value-type="float" office:value="366"/>
          <table:table-cell office:value-type="float" office:value="1003"/>
          <table:table-cell office:value-type="float" office:value="1369"/>
          <table:table-cell table:number-columns-repeated="16378"/>
        </table:table-row>
        <table:table-row>
          <table:table-cell office:value-type="string" office:string-value="PiramideTSabadellEQ 95-99"/>
          <table:table-cell office:value-type="string" office:string-value="Sabadell"/>
          <table:table-cell office:value-type="string" office:string-value=" 95-99"/>
          <table:table-cell office:value-type="float" office:value="71"/>
          <table:table-cell office:value-type="float" office:value="221"/>
          <table:table-cell office:value-type="float" office:value="292"/>
          <table:table-cell table:number-columns-repeated="16378"/>
        </table:table-row>
        <table:table-row>
          <table:table-cell office:value-type="string" office:string-value="PiramideTSabadellEQ100 i més"/>
          <table:table-cell office:value-type="string" office:string-value="Sabadell"/>
          <table:table-cell office:value-type="string" office:string-value="100 i més"/>
          <table:table-cell office:value-type="float" office:value="9"/>
          <table:table-cell office:value-type="float" office:value="29"/>
          <table:table-cell office:value-type="float" office:value="38"/>
          <table:table-cell table:number-columns-repeated="16378"/>
        </table:table-row>
        <table:table-row>
          <table:table-cell office:value-type="string" office:string-value="PiramideT1EE0"/>
          <table:table-cell office:value-type="string" office:string-value="1"/>
          <table:table-cell office:value-type="string" office:string-value="0"/>
          <table:table-cell office:value-type="float" office:value="266"/>
          <table:table-cell office:value-type="float" office:value="278"/>
          <table:table-cell office:value-type="float" office:value="544"/>
          <table:table-cell table:number-columns-repeated="16378"/>
        </table:table-row>
        <table:table-row>
          <table:table-cell office:value-type="string" office:string-value="PiramideT1EE1"/>
          <table:table-cell office:value-type="string" office:string-value="1"/>
          <table:table-cell office:value-type="string" office:string-value="1"/>
          <table:table-cell office:value-type="float" office:value="283"/>
          <table:table-cell office:value-type="float" office:value="269"/>
          <table:table-cell office:value-type="float" office:value="552"/>
          <table:table-cell table:number-columns-repeated="16378"/>
        </table:table-row>
        <table:table-row>
          <table:table-cell office:value-type="string" office:string-value="PiramideT1EE10"/>
          <table:table-cell office:value-type="string" office:string-value="1"/>
          <table:table-cell office:value-type="string" office:string-value="10"/>
          <table:table-cell office:value-type="float" office:value="279"/>
          <table:table-cell office:value-type="float" office:value="265"/>
          <table:table-cell office:value-type="float" office:value="544"/>
          <table:table-cell table:number-columns-repeated="16378"/>
        </table:table-row>
        <table:table-row>
          <table:table-cell office:value-type="string" office:string-value="PiramideT1EE100 i més"/>
          <table:table-cell office:value-type="string" office:string-value="1"/>
          <table:table-cell office:value-type="string" office:string-value="100 i més"/>
          <table:table-cell office:value-type="float" office:value="1"/>
          <table:table-cell office:value-type="float" office:value="13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T1EE11"/>
          <table:table-cell office:value-type="string" office:string-value="1"/>
          <table:table-cell office:value-type="string" office:string-value="11"/>
          <table:table-cell office:value-type="float" office:value="281"/>
          <table:table-cell office:value-type="float" office:value="242"/>
          <table:table-cell office:value-type="float" office:value="523"/>
          <table:table-cell table:number-columns-repeated="16378"/>
        </table:table-row>
        <table:table-row>
          <table:table-cell office:value-type="string" office:string-value="PiramideT1EE12"/>
          <table:table-cell office:value-type="string" office:string-value="1"/>
          <table:table-cell office:value-type="string" office:string-value="12"/>
          <table:table-cell office:value-type="float" office:value="288"/>
          <table:table-cell office:value-type="float" office:value="252"/>
          <table:table-cell office:value-type="float" office:value="540"/>
          <table:table-cell table:number-columns-repeated="16378"/>
        </table:table-row>
        <table:table-row>
          <table:table-cell office:value-type="string" office:string-value="PiramideT1EE13"/>
          <table:table-cell office:value-type="string" office:string-value="1"/>
          <table:table-cell office:value-type="string" office:string-value="13"/>
          <table:table-cell office:value-type="float" office:value="218"/>
          <table:table-cell office:value-type="float" office:value="256"/>
          <table:table-cell office:value-type="float" office:value="474"/>
          <table:table-cell table:number-columns-repeated="16378"/>
        </table:table-row>
        <table:table-row>
          <table:table-cell office:value-type="string" office:string-value="PiramideT1EE14"/>
          <table:table-cell office:value-type="string" office:string-value="1"/>
          <table:table-cell office:value-type="string" office:string-value="14"/>
          <table:table-cell office:value-type="float" office:value="255"/>
          <table:table-cell office:value-type="float" office:value="240"/>
          <table:table-cell office:value-type="float" office:value="495"/>
          <table:table-cell table:number-columns-repeated="16378"/>
        </table:table-row>
        <table:table-row>
          <table:table-cell office:value-type="string" office:string-value="PiramideT1EE15"/>
          <table:table-cell office:value-type="string" office:string-value="1"/>
          <table:table-cell office:value-type="string" office:string-value="15"/>
          <table:table-cell office:value-type="float" office:value="225"/>
          <table:table-cell office:value-type="float" office:value="242"/>
          <table:table-cell office:value-type="float" office:value="467"/>
          <table:table-cell table:number-columns-repeated="16378"/>
        </table:table-row>
        <table:table-row>
          <table:table-cell office:value-type="string" office:string-value="PiramideT1EE16"/>
          <table:table-cell office:value-type="string" office:string-value="1"/>
          <table:table-cell office:value-type="string" office:string-value="16"/>
          <table:table-cell office:value-type="float" office:value="256"/>
          <table:table-cell office:value-type="float" office:value="247"/>
          <table:table-cell office:value-type="float" office:value="503"/>
          <table:table-cell table:number-columns-repeated="16378"/>
        </table:table-row>
        <table:table-row>
          <table:table-cell office:value-type="string" office:string-value="PiramideT1EE17"/>
          <table:table-cell office:value-type="string" office:string-value="1"/>
          <table:table-cell office:value-type="string" office:string-value="17"/>
          <table:table-cell office:value-type="float" office:value="261"/>
          <table:table-cell office:value-type="float" office:value="232"/>
          <table:table-cell office:value-type="float" office:value="493"/>
          <table:table-cell table:number-columns-repeated="16378"/>
        </table:table-row>
        <table:table-row>
          <table:table-cell office:value-type="string" office:string-value="PiramideT1EE18"/>
          <table:table-cell office:value-type="string" office:string-value="1"/>
          <table:table-cell office:value-type="string" office:string-value="18"/>
          <table:table-cell office:value-type="float" office:value="268"/>
          <table:table-cell office:value-type="float" office:value="225"/>
          <table:table-cell office:value-type="float" office:value="493"/>
          <table:table-cell table:number-columns-repeated="16378"/>
        </table:table-row>
        <table:table-row>
          <table:table-cell office:value-type="string" office:string-value="PiramideT1EE19"/>
          <table:table-cell office:value-type="string" office:string-value="1"/>
          <table:table-cell office:value-type="string" office:string-value="19"/>
          <table:table-cell office:value-type="float" office:value="261"/>
          <table:table-cell office:value-type="float" office:value="244"/>
          <table:table-cell office:value-type="float" office:value="505"/>
          <table:table-cell table:number-columns-repeated="16378"/>
        </table:table-row>
        <table:table-row>
          <table:table-cell office:value-type="string" office:string-value="PiramideT1EE2"/>
          <table:table-cell office:value-type="string" office:string-value="1"/>
          <table:table-cell office:value-type="string" office:string-value="2"/>
          <table:table-cell office:value-type="float" office:value="323"/>
          <table:table-cell office:value-type="float" office:value="273"/>
          <table:table-cell office:value-type="float" office:value="596"/>
          <table:table-cell table:number-columns-repeated="16378"/>
        </table:table-row>
        <table:table-row>
          <table:table-cell office:value-type="string" office:string-value="PiramideT1EE20"/>
          <table:table-cell office:value-type="string" office:string-value="1"/>
          <table:table-cell office:value-type="string" office:string-value="20"/>
          <table:table-cell office:value-type="float" office:value="253"/>
          <table:table-cell office:value-type="float" office:value="228"/>
          <table:table-cell office:value-type="float" office:value="481"/>
          <table:table-cell table:number-columns-repeated="16378"/>
        </table:table-row>
        <table:table-row>
          <table:table-cell office:value-type="string" office:string-value="PiramideT1EE21"/>
          <table:table-cell office:value-type="string" office:string-value="1"/>
          <table:table-cell office:value-type="string" office:string-value="21"/>
          <table:table-cell office:value-type="float" office:value="237"/>
          <table:table-cell office:value-type="float" office:value="214"/>
          <table:table-cell office:value-type="float" office:value="451"/>
          <table:table-cell table:number-columns-repeated="16378"/>
        </table:table-row>
        <table:table-row>
          <table:table-cell office:value-type="string" office:string-value="PiramideT1EE22"/>
          <table:table-cell office:value-type="string" office:string-value="1"/>
          <table:table-cell office:value-type="string" office:string-value="22"/>
          <table:table-cell office:value-type="float" office:value="278"/>
          <table:table-cell office:value-type="float" office:value="216"/>
          <table:table-cell office:value-type="float" office:value="494"/>
          <table:table-cell table:number-columns-repeated="16378"/>
        </table:table-row>
        <table:table-row>
          <table:table-cell office:value-type="string" office:string-value="PiramideT1EE23"/>
          <table:table-cell office:value-type="string" office:string-value="1"/>
          <table:table-cell office:value-type="string" office:string-value="23"/>
          <table:table-cell office:value-type="float" office:value="256"/>
          <table:table-cell office:value-type="float" office:value="238"/>
          <table:table-cell office:value-type="float" office:value="494"/>
          <table:table-cell table:number-columns-repeated="16378"/>
        </table:table-row>
        <table:table-row>
          <table:table-cell office:value-type="string" office:string-value="PiramideT1EE24"/>
          <table:table-cell office:value-type="string" office:string-value="1"/>
          <table:table-cell office:value-type="string" office:string-value="24"/>
          <table:table-cell office:value-type="float" office:value="265"/>
          <table:table-cell office:value-type="float" office:value="252"/>
          <table:table-cell office:value-type="float" office:value="517"/>
          <table:table-cell table:number-columns-repeated="16378"/>
        </table:table-row>
        <table:table-row>
          <table:table-cell office:value-type="string" office:string-value="PiramideT1EE25"/>
          <table:table-cell office:value-type="string" office:string-value="1"/>
          <table:table-cell office:value-type="string" office:string-value="25"/>
          <table:table-cell office:value-type="float" office:value="245"/>
          <table:table-cell office:value-type="float" office:value="290"/>
          <table:table-cell office:value-type="float" office:value="535"/>
          <table:table-cell table:number-columns-repeated="16378"/>
        </table:table-row>
        <table:table-row>
          <table:table-cell office:value-type="string" office:string-value="PiramideT1EE26"/>
          <table:table-cell office:value-type="string" office:string-value="1"/>
          <table:table-cell office:value-type="string" office:string-value="26"/>
          <table:table-cell office:value-type="float" office:value="274"/>
          <table:table-cell office:value-type="float" office:value="301"/>
          <table:table-cell office:value-type="float" office:value="575"/>
          <table:table-cell table:number-columns-repeated="16378"/>
        </table:table-row>
        <table:table-row>
          <table:table-cell office:value-type="string" office:string-value="PiramideT1EE27"/>
          <table:table-cell office:value-type="string" office:string-value="1"/>
          <table:table-cell office:value-type="string" office:string-value="27"/>
          <table:table-cell office:value-type="float" office:value="306"/>
          <table:table-cell office:value-type="float" office:value="320"/>
          <table:table-cell office:value-type="float" office:value="626"/>
          <table:table-cell table:number-columns-repeated="16378"/>
        </table:table-row>
        <table:table-row>
          <table:table-cell office:value-type="string" office:string-value="PiramideT1EE28"/>
          <table:table-cell office:value-type="string" office:string-value="1"/>
          <table:table-cell office:value-type="string" office:string-value="28"/>
          <table:table-cell office:value-type="float" office:value="339"/>
          <table:table-cell office:value-type="float" office:value="348"/>
          <table:table-cell office:value-type="float" office:value="687"/>
          <table:table-cell table:number-columns-repeated="16378"/>
        </table:table-row>
        <table:table-row>
          <table:table-cell office:value-type="string" office:string-value="PiramideT1EE29"/>
          <table:table-cell office:value-type="string" office:string-value="1"/>
          <table:table-cell office:value-type="string" office:string-value="29"/>
          <table:table-cell office:value-type="float" office:value="319"/>
          <table:table-cell office:value-type="float" office:value="326"/>
          <table:table-cell office:value-type="float" office:value="645"/>
          <table:table-cell table:number-columns-repeated="16378"/>
        </table:table-row>
        <table:table-row>
          <table:table-cell office:value-type="string" office:string-value="PiramideT1EE3"/>
          <table:table-cell office:value-type="string" office:string-value="1"/>
          <table:table-cell office:value-type="string" office:string-value="3"/>
          <table:table-cell office:value-type="float" office:value="298"/>
          <table:table-cell office:value-type="float" office:value="292"/>
          <table:table-cell office:value-type="float" office:value="590"/>
          <table:table-cell table:number-columns-repeated="16378"/>
        </table:table-row>
        <table:table-row>
          <table:table-cell office:value-type="string" office:string-value="PiramideT1EE30"/>
          <table:table-cell office:value-type="string" office:string-value="1"/>
          <table:table-cell office:value-type="string" office:string-value="30"/>
          <table:table-cell office:value-type="float" office:value="339"/>
          <table:table-cell office:value-type="float" office:value="348"/>
          <table:table-cell office:value-type="float" office:value="687"/>
          <table:table-cell table:number-columns-repeated="16378"/>
        </table:table-row>
        <table:table-row>
          <table:table-cell office:value-type="string" office:string-value="PiramideT1EE31"/>
          <table:table-cell office:value-type="string" office:string-value="1"/>
          <table:table-cell office:value-type="string" office:string-value="31"/>
          <table:table-cell office:value-type="float" office:value="331"/>
          <table:table-cell office:value-type="float" office:value="379"/>
          <table:table-cell office:value-type="float" office:value="710"/>
          <table:table-cell table:number-columns-repeated="16378"/>
        </table:table-row>
        <table:table-row>
          <table:table-cell office:value-type="string" office:string-value="PiramideT1EE32"/>
          <table:table-cell office:value-type="string" office:string-value="1"/>
          <table:table-cell office:value-type="string" office:string-value="32"/>
          <table:table-cell office:value-type="float" office:value="355"/>
          <table:table-cell office:value-type="float" office:value="438"/>
          <table:table-cell office:value-type="float" office:value="793"/>
          <table:table-cell table:number-columns-repeated="16378"/>
        </table:table-row>
        <table:table-row>
          <table:table-cell office:value-type="string" office:string-value="PiramideT1EE33"/>
          <table:table-cell office:value-type="string" office:string-value="1"/>
          <table:table-cell office:value-type="string" office:string-value="33"/>
          <table:table-cell office:value-type="float" office:value="409"/>
          <table:table-cell office:value-type="float" office:value="422"/>
          <table:table-cell office:value-type="float" office:value="831"/>
          <table:table-cell table:number-columns-repeated="16378"/>
        </table:table-row>
        <table:table-row>
          <table:table-cell office:value-type="string" office:string-value="PiramideT1EE34"/>
          <table:table-cell office:value-type="string" office:string-value="1"/>
          <table:table-cell office:value-type="string" office:string-value="34"/>
          <table:table-cell office:value-type="float" office:value="417"/>
          <table:table-cell office:value-type="float" office:value="427"/>
          <table:table-cell office:value-type="float" office:value="844"/>
          <table:table-cell table:number-columns-repeated="16378"/>
        </table:table-row>
        <table:table-row>
          <table:table-cell office:value-type="string" office:string-value="PiramideT1EE35"/>
          <table:table-cell office:value-type="string" office:string-value="1"/>
          <table:table-cell office:value-type="string" office:string-value="35"/>
          <table:table-cell office:value-type="float" office:value="446"/>
          <table:table-cell office:value-type="float" office:value="458"/>
          <table:table-cell office:value-type="float" office:value="904"/>
          <table:table-cell table:number-columns-repeated="16378"/>
        </table:table-row>
        <table:table-row>
          <table:table-cell office:value-type="string" office:string-value="PiramideT1EE36"/>
          <table:table-cell office:value-type="string" office:string-value="1"/>
          <table:table-cell office:value-type="string" office:string-value="36"/>
          <table:table-cell office:value-type="float" office:value="426"/>
          <table:table-cell office:value-type="float" office:value="473"/>
          <table:table-cell office:value-type="float" office:value="899"/>
          <table:table-cell table:number-columns-repeated="16378"/>
        </table:table-row>
        <table:table-row>
          <table:table-cell office:value-type="string" office:string-value="PiramideT1EE37"/>
          <table:table-cell office:value-type="string" office:string-value="1"/>
          <table:table-cell office:value-type="string" office:string-value="37"/>
          <table:table-cell office:value-type="float" office:value="452"/>
          <table:table-cell office:value-type="float" office:value="471"/>
          <table:table-cell office:value-type="float" office:value="923"/>
          <table:table-cell table:number-columns-repeated="16378"/>
        </table:table-row>
        <table:table-row>
          <table:table-cell office:value-type="string" office:string-value="PiramideT1EE38"/>
          <table:table-cell office:value-type="string" office:string-value="1"/>
          <table:table-cell office:value-type="string" office:string-value="38"/>
          <table:table-cell office:value-type="float" office:value="505"/>
          <table:table-cell office:value-type="float" office:value="513"/>
          <table:table-cell office:value-type="float" office:value="1018"/>
          <table:table-cell table:number-columns-repeated="16378"/>
        </table:table-row>
        <table:table-row>
          <table:table-cell office:value-type="string" office:string-value="PiramideT1EE39"/>
          <table:table-cell office:value-type="string" office:string-value="1"/>
          <table:table-cell office:value-type="string" office:string-value="39"/>
          <table:table-cell office:value-type="float" office:value="470"/>
          <table:table-cell office:value-type="float" office:value="470"/>
          <table:table-cell office:value-type="float" office:value="940"/>
          <table:table-cell table:number-columns-repeated="16378"/>
        </table:table-row>
        <table:table-row>
          <table:table-cell office:value-type="string" office:string-value="PiramideT1EE4"/>
          <table:table-cell office:value-type="string" office:string-value="1"/>
          <table:table-cell office:value-type="string" office:string-value="4"/>
          <table:table-cell office:value-type="float" office:value="314"/>
          <table:table-cell office:value-type="float" office:value="293"/>
          <table:table-cell office:value-type="float" office:value="607"/>
          <table:table-cell table:number-columns-repeated="16378"/>
        </table:table-row>
        <table:table-row>
          <table:table-cell office:value-type="string" office:string-value="PiramideT1EE40"/>
          <table:table-cell office:value-type="string" office:string-value="1"/>
          <table:table-cell office:value-type="string" office:string-value="40"/>
          <table:table-cell office:value-type="float" office:value="501"/>
          <table:table-cell office:value-type="float" office:value="411"/>
          <table:table-cell office:value-type="float" office:value="912"/>
          <table:table-cell table:number-columns-repeated="16378"/>
        </table:table-row>
        <table:table-row>
          <table:table-cell office:value-type="string" office:string-value="PiramideT1EE41"/>
          <table:table-cell office:value-type="string" office:string-value="1"/>
          <table:table-cell office:value-type="string" office:string-value="41"/>
          <table:table-cell office:value-type="float" office:value="424"/>
          <table:table-cell office:value-type="float" office:value="469"/>
          <table:table-cell office:value-type="float" office:value="893"/>
          <table:table-cell table:number-columns-repeated="16378"/>
        </table:table-row>
        <table:table-row>
          <table:table-cell office:value-type="string" office:string-value="PiramideT1EE42"/>
          <table:table-cell office:value-type="string" office:string-value="1"/>
          <table:table-cell office:value-type="string" office:string-value="42"/>
          <table:table-cell office:value-type="float" office:value="425"/>
          <table:table-cell office:value-type="float" office:value="450"/>
          <table:table-cell office:value-type="float" office:value="875"/>
          <table:table-cell table:number-columns-repeated="16378"/>
        </table:table-row>
        <table:table-row>
          <table:table-cell office:value-type="string" office:string-value="PiramideT1EE43"/>
          <table:table-cell office:value-type="string" office:string-value="1"/>
          <table:table-cell office:value-type="string" office:string-value="43"/>
          <table:table-cell office:value-type="float" office:value="395"/>
          <table:table-cell office:value-type="float" office:value="385"/>
          <table:table-cell office:value-type="float" office:value="780"/>
          <table:table-cell table:number-columns-repeated="16378"/>
        </table:table-row>
        <table:table-row>
          <table:table-cell office:value-type="string" office:string-value="PiramideT1EE44"/>
          <table:table-cell office:value-type="string" office:string-value="1"/>
          <table:table-cell office:value-type="string" office:string-value="44"/>
          <table:table-cell office:value-type="float" office:value="406"/>
          <table:table-cell office:value-type="float" office:value="415"/>
          <table:table-cell office:value-type="float" office:value="821"/>
          <table:table-cell table:number-columns-repeated="16378"/>
        </table:table-row>
        <table:table-row>
          <table:table-cell office:value-type="string" office:string-value="PiramideT1EE45"/>
          <table:table-cell office:value-type="string" office:string-value="1"/>
          <table:table-cell office:value-type="string" office:string-value="45"/>
          <table:table-cell office:value-type="float" office:value="412"/>
          <table:table-cell office:value-type="float" office:value="433"/>
          <table:table-cell office:value-type="float" office:value="845"/>
          <table:table-cell table:number-columns-repeated="16378"/>
        </table:table-row>
        <table:table-row>
          <table:table-cell office:value-type="string" office:string-value="PiramideT1EE46"/>
          <table:table-cell office:value-type="string" office:string-value="1"/>
          <table:table-cell office:value-type="string" office:string-value="46"/>
          <table:table-cell office:value-type="float" office:value="373"/>
          <table:table-cell office:value-type="float" office:value="420"/>
          <table:table-cell office:value-type="float" office:value="793"/>
          <table:table-cell table:number-columns-repeated="16378"/>
        </table:table-row>
        <table:table-row>
          <table:table-cell office:value-type="string" office:string-value="PiramideT1EE47"/>
          <table:table-cell office:value-type="string" office:string-value="1"/>
          <table:table-cell office:value-type="string" office:string-value="47"/>
          <table:table-cell office:value-type="float" office:value="375"/>
          <table:table-cell office:value-type="float" office:value="419"/>
          <table:table-cell office:value-type="float" office:value="794"/>
          <table:table-cell table:number-columns-repeated="16378"/>
        </table:table-row>
        <table:table-row>
          <table:table-cell office:value-type="string" office:string-value="PiramideT1EE48"/>
          <table:table-cell office:value-type="string" office:string-value="1"/>
          <table:table-cell office:value-type="string" office:string-value="48"/>
          <table:table-cell office:value-type="float" office:value="377"/>
          <table:table-cell office:value-type="float" office:value="470"/>
          <table:table-cell office:value-type="float" office:value="847"/>
          <table:table-cell table:number-columns-repeated="16378"/>
        </table:table-row>
        <table:table-row>
          <table:table-cell office:value-type="string" office:string-value="PiramideT1EE49"/>
          <table:table-cell office:value-type="string" office:string-value="1"/>
          <table:table-cell office:value-type="string" office:string-value="49"/>
          <table:table-cell office:value-type="float" office:value="390"/>
          <table:table-cell office:value-type="float" office:value="413"/>
          <table:table-cell office:value-type="float" office:value="803"/>
          <table:table-cell table:number-columns-repeated="16378"/>
        </table:table-row>
        <table:table-row>
          <table:table-cell office:value-type="string" office:string-value="PiramideT1EE5"/>
          <table:table-cell office:value-type="string" office:string-value="1"/>
          <table:table-cell office:value-type="string" office:string-value="5"/>
          <table:table-cell office:value-type="float" office:value="298"/>
          <table:table-cell office:value-type="float" office:value="279"/>
          <table:table-cell office:value-type="float" office:value="577"/>
          <table:table-cell table:number-columns-repeated="16378"/>
        </table:table-row>
        <table:table-row>
          <table:table-cell office:value-type="string" office:string-value="PiramideT1EE50"/>
          <table:table-cell office:value-type="string" office:string-value="1"/>
          <table:table-cell office:value-type="string" office:string-value="50"/>
          <table:table-cell office:value-type="float" office:value="388"/>
          <table:table-cell office:value-type="float" office:value="391"/>
          <table:table-cell office:value-type="float" office:value="779"/>
          <table:table-cell table:number-columns-repeated="16378"/>
        </table:table-row>
        <table:table-row>
          <table:table-cell office:value-type="string" office:string-value="PiramideT1EE51"/>
          <table:table-cell office:value-type="string" office:string-value="1"/>
          <table:table-cell office:value-type="string" office:string-value="51"/>
          <table:table-cell office:value-type="float" office:value="357"/>
          <table:table-cell office:value-type="float" office:value="386"/>
          <table:table-cell office:value-type="float" office:value="743"/>
          <table:table-cell table:number-columns-repeated="16378"/>
        </table:table-row>
        <table:table-row>
          <table:table-cell office:value-type="string" office:string-value="PiramideT1EE52"/>
          <table:table-cell office:value-type="string" office:string-value="1"/>
          <table:table-cell office:value-type="string" office:string-value="52"/>
          <table:table-cell office:value-type="float" office:value="334"/>
          <table:table-cell office:value-type="float" office:value="362"/>
          <table:table-cell office:value-type="float" office:value="696"/>
          <table:table-cell table:number-columns-repeated="16378"/>
        </table:table-row>
        <table:table-row>
          <table:table-cell office:value-type="string" office:string-value="PiramideT1EE53"/>
          <table:table-cell office:value-type="string" office:string-value="1"/>
          <table:table-cell office:value-type="string" office:string-value="53"/>
          <table:table-cell office:value-type="float" office:value="344"/>
          <table:table-cell office:value-type="float" office:value="407"/>
          <table:table-cell office:value-type="float" office:value="751"/>
          <table:table-cell table:number-columns-repeated="16378"/>
        </table:table-row>
        <table:table-row>
          <table:table-cell office:value-type="string" office:string-value="PiramideT1EE54"/>
          <table:table-cell office:value-type="string" office:string-value="1"/>
          <table:table-cell office:value-type="string" office:string-value="54"/>
          <table:table-cell office:value-type="float" office:value="354"/>
          <table:table-cell office:value-type="float" office:value="374"/>
          <table:table-cell office:value-type="float" office:value="728"/>
          <table:table-cell table:number-columns-repeated="16378"/>
        </table:table-row>
        <table:table-row>
          <table:table-cell office:value-type="string" office:string-value="PiramideT1EE55"/>
          <table:table-cell office:value-type="string" office:string-value="1"/>
          <table:table-cell office:value-type="string" office:string-value="55"/>
          <table:table-cell office:value-type="float" office:value="305"/>
          <table:table-cell office:value-type="float" office:value="360"/>
          <table:table-cell office:value-type="float" office:value="665"/>
          <table:table-cell table:number-columns-repeated="16378"/>
        </table:table-row>
        <table:table-row>
          <table:table-cell office:value-type="string" office:string-value="PiramideT1EE56"/>
          <table:table-cell office:value-type="string" office:string-value="1"/>
          <table:table-cell office:value-type="string" office:string-value="56"/>
          <table:table-cell office:value-type="float" office:value="301"/>
          <table:table-cell office:value-type="float" office:value="289"/>
          <table:table-cell office:value-type="float" office:value="590"/>
          <table:table-cell table:number-columns-repeated="16378"/>
        </table:table-row>
        <table:table-row>
          <table:table-cell office:value-type="string" office:string-value="PiramideT1EE57"/>
          <table:table-cell office:value-type="string" office:string-value="1"/>
          <table:table-cell office:value-type="string" office:string-value="57"/>
          <table:table-cell office:value-type="float" office:value="309"/>
          <table:table-cell office:value-type="float" office:value="322"/>
          <table:table-cell office:value-type="float" office:value="631"/>
          <table:table-cell table:number-columns-repeated="16378"/>
        </table:table-row>
        <table:table-row>
          <table:table-cell office:value-type="string" office:string-value="PiramideT1EE58"/>
          <table:table-cell office:value-type="string" office:string-value="1"/>
          <table:table-cell office:value-type="string" office:string-value="58"/>
          <table:table-cell office:value-type="float" office:value="288"/>
          <table:table-cell office:value-type="float" office:value="314"/>
          <table:table-cell office:value-type="float" office:value="602"/>
          <table:table-cell table:number-columns-repeated="16378"/>
        </table:table-row>
        <table:table-row>
          <table:table-cell office:value-type="string" office:string-value="PiramideT1EE59"/>
          <table:table-cell office:value-type="string" office:string-value="1"/>
          <table:table-cell office:value-type="string" office:string-value="59"/>
          <table:table-cell office:value-type="float" office:value="249"/>
          <table:table-cell office:value-type="float" office:value="315"/>
          <table:table-cell office:value-type="float" office:value="564"/>
          <table:table-cell table:number-columns-repeated="16378"/>
        </table:table-row>
        <table:table-row>
          <table:table-cell office:value-type="string" office:string-value="PiramideT1EE6"/>
          <table:table-cell office:value-type="string" office:string-value="1"/>
          <table:table-cell office:value-type="string" office:string-value="6"/>
          <table:table-cell office:value-type="float" office:value="304"/>
          <table:table-cell office:value-type="float" office:value="302"/>
          <table:table-cell office:value-type="float" office:value="606"/>
          <table:table-cell table:number-columns-repeated="16378"/>
        </table:table-row>
        <table:table-row>
          <table:table-cell office:value-type="string" office:string-value="PiramideT1EE60"/>
          <table:table-cell office:value-type="string" office:string-value="1"/>
          <table:table-cell office:value-type="string" office:string-value="60"/>
          <table:table-cell office:value-type="float" office:value="262"/>
          <table:table-cell office:value-type="float" office:value="279"/>
          <table:table-cell office:value-type="float" office:value="541"/>
          <table:table-cell table:number-columns-repeated="16378"/>
        </table:table-row>
        <table:table-row>
          <table:table-cell office:value-type="string" office:string-value="PiramideT1EE61"/>
          <table:table-cell office:value-type="string" office:string-value="1"/>
          <table:table-cell office:value-type="string" office:string-value="61"/>
          <table:table-cell office:value-type="float" office:value="265"/>
          <table:table-cell office:value-type="float" office:value="334"/>
          <table:table-cell office:value-type="float" office:value="599"/>
          <table:table-cell table:number-columns-repeated="16378"/>
        </table:table-row>
        <table:table-row>
          <table:table-cell office:value-type="string" office:string-value="PiramideT1EE62"/>
          <table:table-cell office:value-type="string" office:string-value="1"/>
          <table:table-cell office:value-type="string" office:string-value="62"/>
          <table:table-cell office:value-type="float" office:value="244"/>
          <table:table-cell office:value-type="float" office:value="279"/>
          <table:table-cell office:value-type="float" office:value="523"/>
          <table:table-cell table:number-columns-repeated="16378"/>
        </table:table-row>
        <table:table-row>
          <table:table-cell office:value-type="string" office:string-value="PiramideT1EE63"/>
          <table:table-cell office:value-type="string" office:string-value="1"/>
          <table:table-cell office:value-type="string" office:string-value="63"/>
          <table:table-cell office:value-type="float" office:value="237"/>
          <table:table-cell office:value-type="float" office:value="288"/>
          <table:table-cell office:value-type="float" office:value="525"/>
          <table:table-cell table:number-columns-repeated="16378"/>
        </table:table-row>
        <table:table-row>
          <table:table-cell office:value-type="string" office:string-value="PiramideT1EE64"/>
          <table:table-cell office:value-type="string" office:string-value="1"/>
          <table:table-cell office:value-type="string" office:string-value="64"/>
          <table:table-cell office:value-type="float" office:value="287"/>
          <table:table-cell office:value-type="float" office:value="295"/>
          <table:table-cell office:value-type="float" office:value="582"/>
          <table:table-cell table:number-columns-repeated="16378"/>
        </table:table-row>
        <table:table-row>
          <table:table-cell office:value-type="string" office:string-value="PiramideT1EE65"/>
          <table:table-cell office:value-type="string" office:string-value="1"/>
          <table:table-cell office:value-type="string" office:string-value="65"/>
          <table:table-cell office:value-type="float" office:value="226"/>
          <table:table-cell office:value-type="float" office:value="283"/>
          <table:table-cell office:value-type="float" office:value="509"/>
          <table:table-cell table:number-columns-repeated="16378"/>
        </table:table-row>
        <table:table-row>
          <table:table-cell office:value-type="string" office:string-value="PiramideT1EE66"/>
          <table:table-cell office:value-type="string" office:string-value="1"/>
          <table:table-cell office:value-type="string" office:string-value="66"/>
          <table:table-cell office:value-type="float" office:value="238"/>
          <table:table-cell office:value-type="float" office:value="271"/>
          <table:table-cell office:value-type="float" office:value="509"/>
          <table:table-cell table:number-columns-repeated="16378"/>
        </table:table-row>
        <table:table-row>
          <table:table-cell office:value-type="string" office:string-value="PiramideT1EE67"/>
          <table:table-cell office:value-type="string" office:string-value="1"/>
          <table:table-cell office:value-type="string" office:string-value="67"/>
          <table:table-cell office:value-type="float" office:value="228"/>
          <table:table-cell office:value-type="float" office:value="269"/>
          <table:table-cell office:value-type="float" office:value="497"/>
          <table:table-cell table:number-columns-repeated="16378"/>
        </table:table-row>
        <table:table-row>
          <table:table-cell office:value-type="string" office:string-value="PiramideT1EE68"/>
          <table:table-cell office:value-type="string" office:string-value="1"/>
          <table:table-cell office:value-type="string" office:string-value="68"/>
          <table:table-cell office:value-type="float" office:value="214"/>
          <table:table-cell office:value-type="float" office:value="253"/>
          <table:table-cell office:value-type="float" office:value="467"/>
          <table:table-cell table:number-columns-repeated="16378"/>
        </table:table-row>
        <table:table-row>
          <table:table-cell office:value-type="string" office:string-value="PiramideT1EE69"/>
          <table:table-cell office:value-type="string" office:string-value="1"/>
          <table:table-cell office:value-type="string" office:string-value="69"/>
          <table:table-cell office:value-type="float" office:value="206"/>
          <table:table-cell office:value-type="float" office:value="236"/>
          <table:table-cell office:value-type="float" office:value="442"/>
          <table:table-cell table:number-columns-repeated="16378"/>
        </table:table-row>
        <table:table-row>
          <table:table-cell office:value-type="string" office:string-value="PiramideT1EE7"/>
          <table:table-cell office:value-type="string" office:string-value="1"/>
          <table:table-cell office:value-type="string" office:string-value="7"/>
          <table:table-cell office:value-type="float" office:value="295"/>
          <table:table-cell office:value-type="float" office:value="286"/>
          <table:table-cell office:value-type="float" office:value="581"/>
          <table:table-cell table:number-columns-repeated="16378"/>
        </table:table-row>
        <table:table-row>
          <table:table-cell office:value-type="string" office:string-value="PiramideT1EE70"/>
          <table:table-cell office:value-type="string" office:string-value="1"/>
          <table:table-cell office:value-type="string" office:string-value="70"/>
          <table:table-cell office:value-type="float" office:value="162"/>
          <table:table-cell office:value-type="float" office:value="192"/>
          <table:table-cell office:value-type="float" office:value="354"/>
          <table:table-cell table:number-columns-repeated="16378"/>
        </table:table-row>
        <table:table-row>
          <table:table-cell office:value-type="string" office:string-value="PiramideT1EE71"/>
          <table:table-cell office:value-type="string" office:string-value="1"/>
          <table:table-cell office:value-type="string" office:string-value="71"/>
          <table:table-cell office:value-type="float" office:value="147"/>
          <table:table-cell office:value-type="float" office:value="225"/>
          <table:table-cell office:value-type="float" office:value="372"/>
          <table:table-cell table:number-columns-repeated="16378"/>
        </table:table-row>
        <table:table-row>
          <table:table-cell office:value-type="string" office:string-value="PiramideT1EE72"/>
          <table:table-cell office:value-type="string" office:string-value="1"/>
          <table:table-cell office:value-type="string" office:string-value="72"/>
          <table:table-cell office:value-type="float" office:value="188"/>
          <table:table-cell office:value-type="float" office:value="257"/>
          <table:table-cell office:value-type="float" office:value="445"/>
          <table:table-cell table:number-columns-repeated="16378"/>
        </table:table-row>
        <table:table-row>
          <table:table-cell office:value-type="string" office:string-value="PiramideT1EE73"/>
          <table:table-cell office:value-type="string" office:string-value="1"/>
          <table:table-cell office:value-type="string" office:string-value="73"/>
          <table:table-cell office:value-type="float" office:value="106"/>
          <table:table-cell office:value-type="float" office:value="122"/>
          <table:table-cell office:value-type="float" office:value="228"/>
          <table:table-cell table:number-columns-repeated="16378"/>
        </table:table-row>
        <table:table-row>
          <table:table-cell office:value-type="string" office:string-value="PiramideT1EE74"/>
          <table:table-cell office:value-type="string" office:string-value="1"/>
          <table:table-cell office:value-type="string" office:string-value="74"/>
          <table:table-cell office:value-type="float" office:value="149"/>
          <table:table-cell office:value-type="float" office:value="181"/>
          <table:table-cell office:value-type="float" office:value="330"/>
          <table:table-cell table:number-columns-repeated="16378"/>
        </table:table-row>
        <table:table-row>
          <table:table-cell office:value-type="string" office:string-value="PiramideT1EE75"/>
          <table:table-cell office:value-type="string" office:string-value="1"/>
          <table:table-cell office:value-type="string" office:string-value="75"/>
          <table:table-cell office:value-type="float" office:value="172"/>
          <table:table-cell office:value-type="float" office:value="209"/>
          <table:table-cell office:value-type="float" office:value="381"/>
          <table:table-cell table:number-columns-repeated="16378"/>
        </table:table-row>
        <table:table-row>
          <table:table-cell office:value-type="string" office:string-value="PiramideT1EE76"/>
          <table:table-cell office:value-type="string" office:string-value="1"/>
          <table:table-cell office:value-type="string" office:string-value="76"/>
          <table:table-cell office:value-type="float" office:value="148"/>
          <table:table-cell office:value-type="float" office:value="256"/>
          <table:table-cell office:value-type="float" office:value="404"/>
          <table:table-cell table:number-columns-repeated="16378"/>
        </table:table-row>
        <table:table-row>
          <table:table-cell office:value-type="string" office:string-value="PiramideT1EE77"/>
          <table:table-cell office:value-type="string" office:string-value="1"/>
          <table:table-cell office:value-type="string" office:string-value="77"/>
          <table:table-cell office:value-type="float" office:value="126"/>
          <table:table-cell office:value-type="float" office:value="230"/>
          <table:table-cell office:value-type="float" office:value="356"/>
          <table:table-cell table:number-columns-repeated="16378"/>
        </table:table-row>
        <table:table-row>
          <table:table-cell office:value-type="string" office:string-value="PiramideT1EE78"/>
          <table:table-cell office:value-type="string" office:string-value="1"/>
          <table:table-cell office:value-type="string" office:string-value="78"/>
          <table:table-cell office:value-type="float" office:value="142"/>
          <table:table-cell office:value-type="float" office:value="229"/>
          <table:table-cell office:value-type="float" office:value="371"/>
          <table:table-cell table:number-columns-repeated="16378"/>
        </table:table-row>
        <table:table-row>
          <table:table-cell office:value-type="string" office:string-value="PiramideT1EE79"/>
          <table:table-cell office:value-type="string" office:string-value="1"/>
          <table:table-cell office:value-type="string" office:string-value="79"/>
          <table:table-cell office:value-type="float" office:value="168"/>
          <table:table-cell office:value-type="float" office:value="255"/>
          <table:table-cell office:value-type="float" office:value="423"/>
          <table:table-cell table:number-columns-repeated="16378"/>
        </table:table-row>
        <table:table-row>
          <table:table-cell office:value-type="string" office:string-value="PiramideT1EE8"/>
          <table:table-cell office:value-type="string" office:string-value="1"/>
          <table:table-cell office:value-type="string" office:string-value="8"/>
          <table:table-cell office:value-type="float" office:value="301"/>
          <table:table-cell office:value-type="float" office:value="291"/>
          <table:table-cell office:value-type="float" office:value="592"/>
          <table:table-cell table:number-columns-repeated="16378"/>
        </table:table-row>
        <table:table-row>
          <table:table-cell office:value-type="string" office:string-value="PiramideT1EE80"/>
          <table:table-cell office:value-type="string" office:string-value="1"/>
          <table:table-cell office:value-type="string" office:string-value="80"/>
          <table:table-cell office:value-type="float" office:value="152"/>
          <table:table-cell office:value-type="float" office:value="222"/>
          <table:table-cell office:value-type="float" office:value="374"/>
          <table:table-cell table:number-columns-repeated="16378"/>
        </table:table-row>
        <table:table-row>
          <table:table-cell office:value-type="string" office:string-value="PiramideT1EE81"/>
          <table:table-cell office:value-type="string" office:string-value="1"/>
          <table:table-cell office:value-type="string" office:string-value="81"/>
          <table:table-cell office:value-type="float" office:value="147"/>
          <table:table-cell office:value-type="float" office:value="233"/>
          <table:table-cell office:value-type="float" office:value="380"/>
          <table:table-cell table:number-columns-repeated="16378"/>
        </table:table-row>
        <table:table-row>
          <table:table-cell office:value-type="string" office:string-value="PiramideT1EE82"/>
          <table:table-cell office:value-type="string" office:string-value="1"/>
          <table:table-cell office:value-type="string" office:string-value="82"/>
          <table:table-cell office:value-type="float" office:value="130"/>
          <table:table-cell office:value-type="float" office:value="213"/>
          <table:table-cell office:value-type="float" office:value="343"/>
          <table:table-cell table:number-columns-repeated="16378"/>
        </table:table-row>
        <table:table-row>
          <table:table-cell office:value-type="string" office:string-value="PiramideT1EE83"/>
          <table:table-cell office:value-type="string" office:string-value="1"/>
          <table:table-cell office:value-type="string" office:string-value="83"/>
          <table:table-cell office:value-type="float" office:value="106"/>
          <table:table-cell office:value-type="float" office:value="228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T1EE84"/>
          <table:table-cell office:value-type="string" office:string-value="1"/>
          <table:table-cell office:value-type="string" office:string-value="84"/>
          <table:table-cell office:value-type="float" office:value="119"/>
          <table:table-cell office:value-type="float" office:value="185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T1EE85"/>
          <table:table-cell office:value-type="string" office:string-value="1"/>
          <table:table-cell office:value-type="string" office:string-value="85"/>
          <table:table-cell office:value-type="float" office:value="99"/>
          <table:table-cell office:value-type="float" office:value="187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T1EE86"/>
          <table:table-cell office:value-type="string" office:string-value="1"/>
          <table:table-cell office:value-type="string" office:string-value="86"/>
          <table:table-cell office:value-type="float" office:value="76"/>
          <table:table-cell office:value-type="float" office:value="174"/>
          <table:table-cell office:value-type="float" office:value="250"/>
          <table:table-cell table:number-columns-repeated="16378"/>
        </table:table-row>
        <table:table-row>
          <table:table-cell office:value-type="string" office:string-value="PiramideT1EE87"/>
          <table:table-cell office:value-type="string" office:string-value="1"/>
          <table:table-cell office:value-type="string" office:string-value="87"/>
          <table:table-cell office:value-type="float" office:value="78"/>
          <table:table-cell office:value-type="float" office:value="165"/>
          <table:table-cell office:value-type="float" office:value="243"/>
          <table:table-cell table:number-columns-repeated="16378"/>
        </table:table-row>
        <table:table-row>
          <table:table-cell office:value-type="string" office:string-value="PiramideT1EE88"/>
          <table:table-cell office:value-type="string" office:string-value="1"/>
          <table:table-cell office:value-type="string" office:string-value="88"/>
          <table:table-cell office:value-type="float" office:value="73"/>
          <table:table-cell office:value-type="float" office:value="130"/>
          <table:table-cell office:value-type="float" office:value="203"/>
          <table:table-cell table:number-columns-repeated="16378"/>
        </table:table-row>
        <table:table-row>
          <table:table-cell office:value-type="string" office:string-value="PiramideT1EE89"/>
          <table:table-cell office:value-type="string" office:string-value="1"/>
          <table:table-cell office:value-type="string" office:string-value="89"/>
          <table:table-cell office:value-type="float" office:value="58"/>
          <table:table-cell office:value-type="float" office:value="132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T1EE9"/>
          <table:table-cell office:value-type="string" office:string-value="1"/>
          <table:table-cell office:value-type="string" office:string-value="9"/>
          <table:table-cell office:value-type="float" office:value="303"/>
          <table:table-cell office:value-type="float" office:value="295"/>
          <table:table-cell office:value-type="float" office:value="598"/>
          <table:table-cell table:number-columns-repeated="16378"/>
        </table:table-row>
        <table:table-row>
          <table:table-cell office:value-type="string" office:string-value="PiramideT1EE90"/>
          <table:table-cell office:value-type="string" office:string-value="1"/>
          <table:table-cell office:value-type="string" office:string-value="90"/>
          <table:table-cell office:value-type="float" office:value="38"/>
          <table:table-cell office:value-type="float" office:value="106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T1EE91"/>
          <table:table-cell office:value-type="string" office:string-value="1"/>
          <table:table-cell office:value-type="string" office:string-value="91"/>
          <table:table-cell office:value-type="float" office:value="29"/>
          <table:table-cell office:value-type="float" office:value="93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T1EE92"/>
          <table:table-cell office:value-type="string" office:string-value="1"/>
          <table:table-cell office:value-type="string" office:string-value="92"/>
          <table:table-cell office:value-type="float" office:value="23"/>
          <table:table-cell office:value-type="float" office:value="72"/>
          <table:table-cell office:value-type="float" office:value="95"/>
          <table:table-cell table:number-columns-repeated="16378"/>
        </table:table-row>
        <table:table-row>
          <table:table-cell office:value-type="string" office:string-value="PiramideT1EE93"/>
          <table:table-cell office:value-type="string" office:string-value="1"/>
          <table:table-cell office:value-type="string" office:string-value="93"/>
          <table:table-cell office:value-type="float" office:value="11"/>
          <table:table-cell office:value-type="float" office:value="55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T1EE94"/>
          <table:table-cell office:value-type="string" office:string-value="1"/>
          <table:table-cell office:value-type="string" office:string-value="94"/>
          <table:table-cell office:value-type="float" office:value="18"/>
          <table:table-cell office:value-type="float" office:value="45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T1EE95"/>
          <table:table-cell office:value-type="string" office:string-value="1"/>
          <table:table-cell office:value-type="string" office:string-value="95"/>
          <table:table-cell office:value-type="float" office:value="13"/>
          <table:table-cell office:value-type="float" office:value="28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T1EE96"/>
          <table:table-cell office:value-type="string" office:string-value="1"/>
          <table:table-cell office:value-type="string" office:string-value="96"/>
          <table:table-cell office:value-type="float" office:value="8"/>
          <table:table-cell office:value-type="float" office:value="24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T1EE97"/>
          <table:table-cell office:value-type="string" office:string-value="1"/>
          <table:table-cell office:value-type="string" office:string-value="97"/>
          <table:table-cell office:value-type="float" office:value="3"/>
          <table:table-cell office:value-type="float" office:value="13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T1EE98"/>
          <table:table-cell office:value-type="string" office:string-value="1"/>
          <table:table-cell office:value-type="string" office:string-value="98"/>
          <table:table-cell office:value-type="float" office:value="5"/>
          <table:table-cell office:value-type="float" office:value="10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T1EE99"/>
          <table:table-cell office:value-type="string" office:string-value="1"/>
          <table:table-cell office:value-type="string" office:string-value="99"/>
          <table:table-cell office:value-type="float" office:value="1"/>
          <table:table-cell office:value-type="float" office:value="8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2EE0"/>
          <table:table-cell office:value-type="string" office:string-value="2"/>
          <table:table-cell office:value-type="string" office:string-value="0"/>
          <table:table-cell office:value-type="float" office:value="121"/>
          <table:table-cell office:value-type="float" office:value="121"/>
          <table:table-cell office:value-type="float" office:value="242"/>
          <table:table-cell table:number-columns-repeated="16378"/>
        </table:table-row>
        <table:table-row>
          <table:table-cell office:value-type="string" office:string-value="PiramideT2EE1"/>
          <table:table-cell office:value-type="string" office:string-value="2"/>
          <table:table-cell office:value-type="string" office:string-value="1"/>
          <table:table-cell office:value-type="float" office:value="127"/>
          <table:table-cell office:value-type="float" office:value="155"/>
          <table:table-cell office:value-type="float" office:value="282"/>
          <table:table-cell table:number-columns-repeated="16378"/>
        </table:table-row>
        <table:table-row>
          <table:table-cell office:value-type="string" office:string-value="PiramideT2EE10"/>
          <table:table-cell office:value-type="string" office:string-value="2"/>
          <table:table-cell office:value-type="string" office:string-value="10"/>
          <table:table-cell office:value-type="float" office:value="108"/>
          <table:table-cell office:value-type="float" office:value="107"/>
          <table:table-cell office:value-type="float" office:value="215"/>
          <table:table-cell table:number-columns-repeated="16378"/>
        </table:table-row>
        <table:table-row>
          <table:table-cell office:value-type="string" office:string-value="PiramideT2EE100 i més"/>
          <table:table-cell office:value-type="string" office:string-value="2"/>
          <table:table-cell office:value-type="string" office:string-value="100 i més"/>
          <table:table-cell office:value-type="float" office:value="4"/>
          <table:table-cell office:value-type="float" office:value="5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2EE11"/>
          <table:table-cell office:value-type="string" office:string-value="2"/>
          <table:table-cell office:value-type="string" office:string-value="11"/>
          <table:table-cell office:value-type="float" office:value="140"/>
          <table:table-cell office:value-type="float" office:value="116"/>
          <table:table-cell office:value-type="float" office:value="256"/>
          <table:table-cell table:number-columns-repeated="16378"/>
        </table:table-row>
        <table:table-row>
          <table:table-cell office:value-type="string" office:string-value="PiramideT2EE12"/>
          <table:table-cell office:value-type="string" office:string-value="2"/>
          <table:table-cell office:value-type="string" office:string-value="12"/>
          <table:table-cell office:value-type="float" office:value="120"/>
          <table:table-cell office:value-type="float" office:value="115"/>
          <table:table-cell office:value-type="float" office:value="235"/>
          <table:table-cell table:number-columns-repeated="16378"/>
        </table:table-row>
        <table:table-row>
          <table:table-cell office:value-type="string" office:string-value="PiramideT2EE13"/>
          <table:table-cell office:value-type="string" office:string-value="2"/>
          <table:table-cell office:value-type="string" office:string-value="13"/>
          <table:table-cell office:value-type="float" office:value="98"/>
          <table:table-cell office:value-type="float" office:value="120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T2EE14"/>
          <table:table-cell office:value-type="string" office:string-value="2"/>
          <table:table-cell office:value-type="string" office:string-value="14"/>
          <table:table-cell office:value-type="float" office:value="128"/>
          <table:table-cell office:value-type="float" office:value="109"/>
          <table:table-cell office:value-type="float" office:value="237"/>
          <table:table-cell table:number-columns-repeated="16378"/>
        </table:table-row>
        <table:table-row>
          <table:table-cell office:value-type="string" office:string-value="PiramideT2EE15"/>
          <table:table-cell office:value-type="string" office:string-value="2"/>
          <table:table-cell office:value-type="string" office:string-value="15"/>
          <table:table-cell office:value-type="float" office:value="115"/>
          <table:table-cell office:value-type="float" office:value="102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T2EE16"/>
          <table:table-cell office:value-type="string" office:string-value="2"/>
          <table:table-cell office:value-type="string" office:string-value="16"/>
          <table:table-cell office:value-type="float" office:value="104"/>
          <table:table-cell office:value-type="float" office:value="102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T2EE17"/>
          <table:table-cell office:value-type="string" office:string-value="2"/>
          <table:table-cell office:value-type="string" office:string-value="17"/>
          <table:table-cell office:value-type="float" office:value="135"/>
          <table:table-cell office:value-type="float" office:value="112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T2EE18"/>
          <table:table-cell office:value-type="string" office:string-value="2"/>
          <table:table-cell office:value-type="string" office:string-value="18"/>
          <table:table-cell office:value-type="float" office:value="108"/>
          <table:table-cell office:value-type="float" office:value="106"/>
          <table:table-cell office:value-type="float" office:value="214"/>
          <table:table-cell table:number-columns-repeated="16378"/>
        </table:table-row>
        <table:table-row>
          <table:table-cell office:value-type="string" office:string-value="PiramideT2EE19"/>
          <table:table-cell office:value-type="string" office:string-value="2"/>
          <table:table-cell office:value-type="string" office:string-value="19"/>
          <table:table-cell office:value-type="float" office:value="135"/>
          <table:table-cell office:value-type="float" office:value="117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T2EE2"/>
          <table:table-cell office:value-type="string" office:string-value="2"/>
          <table:table-cell office:value-type="string" office:string-value="2"/>
          <table:table-cell office:value-type="float" office:value="154"/>
          <table:table-cell office:value-type="float" office:value="143"/>
          <table:table-cell office:value-type="float" office:value="297"/>
          <table:table-cell table:number-columns-repeated="16378"/>
        </table:table-row>
        <table:table-row>
          <table:table-cell office:value-type="string" office:string-value="PiramideT2EE20"/>
          <table:table-cell office:value-type="string" office:string-value="2"/>
          <table:table-cell office:value-type="string" office:string-value="20"/>
          <table:table-cell office:value-type="float" office:value="137"/>
          <table:table-cell office:value-type="float" office:value="123"/>
          <table:table-cell office:value-type="float" office:value="260"/>
          <table:table-cell table:number-columns-repeated="16378"/>
        </table:table-row>
        <table:table-row>
          <table:table-cell office:value-type="string" office:string-value="PiramideT2EE21"/>
          <table:table-cell office:value-type="string" office:string-value="2"/>
          <table:table-cell office:value-type="string" office:string-value="21"/>
          <table:table-cell office:value-type="float" office:value="136"/>
          <table:table-cell office:value-type="float" office:value="126"/>
          <table:table-cell office:value-type="float" office:value="262"/>
          <table:table-cell table:number-columns-repeated="16378"/>
        </table:table-row>
        <table:table-row>
          <table:table-cell office:value-type="string" office:string-value="PiramideT2EE22"/>
          <table:table-cell office:value-type="string" office:string-value="2"/>
          <table:table-cell office:value-type="string" office:string-value="22"/>
          <table:table-cell office:value-type="float" office:value="113"/>
          <table:table-cell office:value-type="float" office:value="122"/>
          <table:table-cell office:value-type="float" office:value="235"/>
          <table:table-cell table:number-columns-repeated="16378"/>
        </table:table-row>
        <table:table-row>
          <table:table-cell office:value-type="string" office:string-value="PiramideT2EE23"/>
          <table:table-cell office:value-type="string" office:string-value="2"/>
          <table:table-cell office:value-type="string" office:string-value="23"/>
          <table:table-cell office:value-type="float" office:value="140"/>
          <table:table-cell office:value-type="float" office:value="125"/>
          <table:table-cell office:value-type="float" office:value="265"/>
          <table:table-cell table:number-columns-repeated="16378"/>
        </table:table-row>
        <table:table-row>
          <table:table-cell office:value-type="string" office:string-value="PiramideT2EE24"/>
          <table:table-cell office:value-type="string" office:string-value="2"/>
          <table:table-cell office:value-type="string" office:string-value="24"/>
          <table:table-cell office:value-type="float" office:value="148"/>
          <table:table-cell office:value-type="float" office:value="116"/>
          <table:table-cell office:value-type="float" office:value="264"/>
          <table:table-cell table:number-columns-repeated="16378"/>
        </table:table-row>
        <table:table-row>
          <table:table-cell office:value-type="string" office:string-value="PiramideT2EE25"/>
          <table:table-cell office:value-type="string" office:string-value="2"/>
          <table:table-cell office:value-type="string" office:string-value="25"/>
          <table:table-cell office:value-type="float" office:value="150"/>
          <table:table-cell office:value-type="float" office:value="152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T2EE26"/>
          <table:table-cell office:value-type="string" office:string-value="2"/>
          <table:table-cell office:value-type="string" office:string-value="26"/>
          <table:table-cell office:value-type="float" office:value="150"/>
          <table:table-cell office:value-type="float" office:value="164"/>
          <table:table-cell office:value-type="float" office:value="314"/>
          <table:table-cell table:number-columns-repeated="16378"/>
        </table:table-row>
        <table:table-row>
          <table:table-cell office:value-type="string" office:string-value="PiramideT2EE27"/>
          <table:table-cell office:value-type="string" office:string-value="2"/>
          <table:table-cell office:value-type="string" office:string-value="27"/>
          <table:table-cell office:value-type="float" office:value="132"/>
          <table:table-cell office:value-type="float" office:value="150"/>
          <table:table-cell office:value-type="float" office:value="282"/>
          <table:table-cell table:number-columns-repeated="16378"/>
        </table:table-row>
        <table:table-row>
          <table:table-cell office:value-type="string" office:string-value="PiramideT2EE28"/>
          <table:table-cell office:value-type="string" office:string-value="2"/>
          <table:table-cell office:value-type="string" office:string-value="28"/>
          <table:table-cell office:value-type="float" office:value="142"/>
          <table:table-cell office:value-type="float" office:value="177"/>
          <table:table-cell office:value-type="float" office:value="319"/>
          <table:table-cell table:number-columns-repeated="16378"/>
        </table:table-row>
        <table:table-row>
          <table:table-cell office:value-type="string" office:string-value="PiramideT2EE29"/>
          <table:table-cell office:value-type="string" office:string-value="2"/>
          <table:table-cell office:value-type="string" office:string-value="29"/>
          <table:table-cell office:value-type="float" office:value="175"/>
          <table:table-cell office:value-type="float" office:value="158"/>
          <table:table-cell office:value-type="float" office:value="333"/>
          <table:table-cell table:number-columns-repeated="16378"/>
        </table:table-row>
        <table:table-row>
          <table:table-cell office:value-type="string" office:string-value="PiramideT2EE3"/>
          <table:table-cell office:value-type="string" office:string-value="2"/>
          <table:table-cell office:value-type="string" office:string-value="3"/>
          <table:table-cell office:value-type="float" office:value="137"/>
          <table:table-cell office:value-type="float" office:value="122"/>
          <table:table-cell office:value-type="float" office:value="259"/>
          <table:table-cell table:number-columns-repeated="16378"/>
        </table:table-row>
        <table:table-row>
          <table:table-cell office:value-type="string" office:string-value="PiramideT2EE30"/>
          <table:table-cell office:value-type="string" office:string-value="2"/>
          <table:table-cell office:value-type="string" office:string-value="30"/>
          <table:table-cell office:value-type="float" office:value="181"/>
          <table:table-cell office:value-type="float" office:value="175"/>
          <table:table-cell office:value-type="float" office:value="356"/>
          <table:table-cell table:number-columns-repeated="16378"/>
        </table:table-row>
        <table:table-row>
          <table:table-cell office:value-type="string" office:string-value="PiramideT2EE31"/>
          <table:table-cell office:value-type="string" office:string-value="2"/>
          <table:table-cell office:value-type="string" office:string-value="31"/>
          <table:table-cell office:value-type="float" office:value="193"/>
          <table:table-cell office:value-type="float" office:value="176"/>
          <table:table-cell office:value-type="float" office:value="369"/>
          <table:table-cell table:number-columns-repeated="16378"/>
        </table:table-row>
        <table:table-row>
          <table:table-cell office:value-type="string" office:string-value="PiramideT2EE32"/>
          <table:table-cell office:value-type="string" office:string-value="2"/>
          <table:table-cell office:value-type="string" office:string-value="32"/>
          <table:table-cell office:value-type="float" office:value="168"/>
          <table:table-cell office:value-type="float" office:value="166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T2EE33"/>
          <table:table-cell office:value-type="string" office:string-value="2"/>
          <table:table-cell office:value-type="string" office:string-value="33"/>
          <table:table-cell office:value-type="float" office:value="199"/>
          <table:table-cell office:value-type="float" office:value="190"/>
          <table:table-cell office:value-type="float" office:value="389"/>
          <table:table-cell table:number-columns-repeated="16378"/>
        </table:table-row>
        <table:table-row>
          <table:table-cell office:value-type="string" office:string-value="PiramideT2EE34"/>
          <table:table-cell office:value-type="string" office:string-value="2"/>
          <table:table-cell office:value-type="string" office:string-value="34"/>
          <table:table-cell office:value-type="float" office:value="222"/>
          <table:table-cell office:value-type="float" office:value="190"/>
          <table:table-cell office:value-type="float" office:value="412"/>
          <table:table-cell table:number-columns-repeated="16378"/>
        </table:table-row>
        <table:table-row>
          <table:table-cell office:value-type="string" office:string-value="PiramideT2EE35"/>
          <table:table-cell office:value-type="string" office:string-value="2"/>
          <table:table-cell office:value-type="string" office:string-value="35"/>
          <table:table-cell office:value-type="float" office:value="232"/>
          <table:table-cell office:value-type="float" office:value="176"/>
          <table:table-cell office:value-type="float" office:value="408"/>
          <table:table-cell table:number-columns-repeated="16378"/>
        </table:table-row>
        <table:table-row>
          <table:table-cell office:value-type="string" office:string-value="PiramideT2EE36"/>
          <table:table-cell office:value-type="string" office:string-value="2"/>
          <table:table-cell office:value-type="string" office:string-value="36"/>
          <table:table-cell office:value-type="float" office:value="192"/>
          <table:table-cell office:value-type="float" office:value="185"/>
          <table:table-cell office:value-type="float" office:value="377"/>
          <table:table-cell table:number-columns-repeated="16378"/>
        </table:table-row>
        <table:table-row>
          <table:table-cell office:value-type="string" office:string-value="PiramideT2EE37"/>
          <table:table-cell office:value-type="string" office:string-value="2"/>
          <table:table-cell office:value-type="string" office:string-value="37"/>
          <table:table-cell office:value-type="float" office:value="203"/>
          <table:table-cell office:value-type="float" office:value="174"/>
          <table:table-cell office:value-type="float" office:value="377"/>
          <table:table-cell table:number-columns-repeated="16378"/>
        </table:table-row>
        <table:table-row>
          <table:table-cell office:value-type="string" office:string-value="PiramideT2EE38"/>
          <table:table-cell office:value-type="string" office:string-value="2"/>
          <table:table-cell office:value-type="string" office:string-value="38"/>
          <table:table-cell office:value-type="float" office:value="225"/>
          <table:table-cell office:value-type="float" office:value="201"/>
          <table:table-cell office:value-type="float" office:value="426"/>
          <table:table-cell table:number-columns-repeated="16378"/>
        </table:table-row>
        <table:table-row>
          <table:table-cell office:value-type="string" office:string-value="PiramideT2EE39"/>
          <table:table-cell office:value-type="string" office:string-value="2"/>
          <table:table-cell office:value-type="string" office:string-value="39"/>
          <table:table-cell office:value-type="float" office:value="185"/>
          <table:table-cell office:value-type="float" office:value="195"/>
          <table:table-cell office:value-type="float" office:value="380"/>
          <table:table-cell table:number-columns-repeated="16378"/>
        </table:table-row>
        <table:table-row>
          <table:table-cell office:value-type="string" office:string-value="PiramideT2EE4"/>
          <table:table-cell office:value-type="string" office:string-value="2"/>
          <table:table-cell office:value-type="string" office:string-value="4"/>
          <table:table-cell office:value-type="float" office:value="150"/>
          <table:table-cell office:value-type="float" office:value="117"/>
          <table:table-cell office:value-type="float" office:value="267"/>
          <table:table-cell table:number-columns-repeated="16378"/>
        </table:table-row>
        <table:table-row>
          <table:table-cell office:value-type="string" office:string-value="PiramideT2EE40"/>
          <table:table-cell office:value-type="string" office:string-value="2"/>
          <table:table-cell office:value-type="string" office:string-value="40"/>
          <table:table-cell office:value-type="float" office:value="215"/>
          <table:table-cell office:value-type="float" office:value="203"/>
          <table:table-cell office:value-type="float" office:value="418"/>
          <table:table-cell table:number-columns-repeated="16378"/>
        </table:table-row>
        <table:table-row>
          <table:table-cell office:value-type="string" office:string-value="PiramideT2EE41"/>
          <table:table-cell office:value-type="string" office:string-value="2"/>
          <table:table-cell office:value-type="string" office:string-value="41"/>
          <table:table-cell office:value-type="float" office:value="208"/>
          <table:table-cell office:value-type="float" office:value="189"/>
          <table:table-cell office:value-type="float" office:value="397"/>
          <table:table-cell table:number-columns-repeated="16378"/>
        </table:table-row>
        <table:table-row>
          <table:table-cell office:value-type="string" office:string-value="PiramideT2EE42"/>
          <table:table-cell office:value-type="string" office:string-value="2"/>
          <table:table-cell office:value-type="string" office:string-value="42"/>
          <table:table-cell office:value-type="float" office:value="203"/>
          <table:table-cell office:value-type="float" office:value="160"/>
          <table:table-cell office:value-type="float" office:value="363"/>
          <table:table-cell table:number-columns-repeated="16378"/>
        </table:table-row>
        <table:table-row>
          <table:table-cell office:value-type="string" office:string-value="PiramideT2EE43"/>
          <table:table-cell office:value-type="string" office:string-value="2"/>
          <table:table-cell office:value-type="string" office:string-value="43"/>
          <table:table-cell office:value-type="float" office:value="171"/>
          <table:table-cell office:value-type="float" office:value="175"/>
          <table:table-cell office:value-type="float" office:value="346"/>
          <table:table-cell table:number-columns-repeated="16378"/>
        </table:table-row>
        <table:table-row>
          <table:table-cell office:value-type="string" office:string-value="PiramideT2EE44"/>
          <table:table-cell office:value-type="string" office:string-value="2"/>
          <table:table-cell office:value-type="string" office:string-value="44"/>
          <table:table-cell office:value-type="float" office:value="186"/>
          <table:table-cell office:value-type="float" office:value="183"/>
          <table:table-cell office:value-type="float" office:value="369"/>
          <table:table-cell table:number-columns-repeated="16378"/>
        </table:table-row>
        <table:table-row>
          <table:table-cell office:value-type="string" office:string-value="PiramideT2EE45"/>
          <table:table-cell office:value-type="string" office:string-value="2"/>
          <table:table-cell office:value-type="string" office:string-value="45"/>
          <table:table-cell office:value-type="float" office:value="157"/>
          <table:table-cell office:value-type="float" office:value="161"/>
          <table:table-cell office:value-type="float" office:value="318"/>
          <table:table-cell table:number-columns-repeated="16378"/>
        </table:table-row>
        <table:table-row>
          <table:table-cell office:value-type="string" office:string-value="PiramideT2EE46"/>
          <table:table-cell office:value-type="string" office:string-value="2"/>
          <table:table-cell office:value-type="string" office:string-value="46"/>
          <table:table-cell office:value-type="float" office:value="185"/>
          <table:table-cell office:value-type="float" office:value="173"/>
          <table:table-cell office:value-type="float" office:value="358"/>
          <table:table-cell table:number-columns-repeated="16378"/>
        </table:table-row>
        <table:table-row>
          <table:table-cell office:value-type="string" office:string-value="PiramideT2EE47"/>
          <table:table-cell office:value-type="string" office:string-value="2"/>
          <table:table-cell office:value-type="string" office:string-value="47"/>
          <table:table-cell office:value-type="float" office:value="162"/>
          <table:table-cell office:value-type="float" office:value="178"/>
          <table:table-cell office:value-type="float" office:value="340"/>
          <table:table-cell table:number-columns-repeated="16378"/>
        </table:table-row>
        <table:table-row>
          <table:table-cell office:value-type="string" office:string-value="PiramideT2EE48"/>
          <table:table-cell office:value-type="string" office:string-value="2"/>
          <table:table-cell office:value-type="string" office:string-value="48"/>
          <table:table-cell office:value-type="float" office:value="183"/>
          <table:table-cell office:value-type="float" office:value="170"/>
          <table:table-cell office:value-type="float" office:value="353"/>
          <table:table-cell table:number-columns-repeated="16378"/>
        </table:table-row>
        <table:table-row>
          <table:table-cell office:value-type="string" office:string-value="PiramideT2EE49"/>
          <table:table-cell office:value-type="string" office:string-value="2"/>
          <table:table-cell office:value-type="string" office:string-value="49"/>
          <table:table-cell office:value-type="float" office:value="174"/>
          <table:table-cell office:value-type="float" office:value="180"/>
          <table:table-cell office:value-type="float" office:value="354"/>
          <table:table-cell table:number-columns-repeated="16378"/>
        </table:table-row>
        <table:table-row>
          <table:table-cell office:value-type="string" office:string-value="PiramideT2EE5"/>
          <table:table-cell office:value-type="string" office:string-value="2"/>
          <table:table-cell office:value-type="string" office:string-value="5"/>
          <table:table-cell office:value-type="float" office:value="148"/>
          <table:table-cell office:value-type="float" office:value="148"/>
          <table:table-cell office:value-type="float" office:value="296"/>
          <table:table-cell table:number-columns-repeated="16378"/>
        </table:table-row>
        <table:table-row>
          <table:table-cell office:value-type="string" office:string-value="PiramideT2EE50"/>
          <table:table-cell office:value-type="string" office:string-value="2"/>
          <table:table-cell office:value-type="string" office:string-value="50"/>
          <table:table-cell office:value-type="float" office:value="168"/>
          <table:table-cell office:value-type="float" office:value="187"/>
          <table:table-cell office:value-type="float" office:value="355"/>
          <table:table-cell table:number-columns-repeated="16378"/>
        </table:table-row>
        <table:table-row>
          <table:table-cell office:value-type="string" office:string-value="PiramideT2EE51"/>
          <table:table-cell office:value-type="string" office:string-value="2"/>
          <table:table-cell office:value-type="string" office:string-value="51"/>
          <table:table-cell office:value-type="float" office:value="141"/>
          <table:table-cell office:value-type="float" office:value="191"/>
          <table:table-cell office:value-type="float" office:value="332"/>
          <table:table-cell table:number-columns-repeated="16378"/>
        </table:table-row>
        <table:table-row>
          <table:table-cell office:value-type="string" office:string-value="PiramideT2EE52"/>
          <table:table-cell office:value-type="string" office:string-value="2"/>
          <table:table-cell office:value-type="string" office:string-value="52"/>
          <table:table-cell office:value-type="float" office:value="150"/>
          <table:table-cell office:value-type="float" office:value="174"/>
          <table:table-cell office:value-type="float" office:value="324"/>
          <table:table-cell table:number-columns-repeated="16378"/>
        </table:table-row>
        <table:table-row>
          <table:table-cell office:value-type="string" office:string-value="PiramideT2EE53"/>
          <table:table-cell office:value-type="string" office:string-value="2"/>
          <table:table-cell office:value-type="string" office:string-value="53"/>
          <table:table-cell office:value-type="float" office:value="172"/>
          <table:table-cell office:value-type="float" office:value="180"/>
          <table:table-cell office:value-type="float" office:value="352"/>
          <table:table-cell table:number-columns-repeated="16378"/>
        </table:table-row>
        <table:table-row>
          <table:table-cell office:value-type="string" office:string-value="PiramideT2EE54"/>
          <table:table-cell office:value-type="string" office:string-value="2"/>
          <table:table-cell office:value-type="string" office:string-value="54"/>
          <table:table-cell office:value-type="float" office:value="168"/>
          <table:table-cell office:value-type="float" office:value="173"/>
          <table:table-cell office:value-type="float" office:value="341"/>
          <table:table-cell table:number-columns-repeated="16378"/>
        </table:table-row>
        <table:table-row>
          <table:table-cell office:value-type="string" office:string-value="PiramideT2EE55"/>
          <table:table-cell office:value-type="string" office:string-value="2"/>
          <table:table-cell office:value-type="string" office:string-value="55"/>
          <table:table-cell office:value-type="float" office:value="178"/>
          <table:table-cell office:value-type="float" office:value="182"/>
          <table:table-cell office:value-type="float" office:value="360"/>
          <table:table-cell table:number-columns-repeated="16378"/>
        </table:table-row>
        <table:table-row>
          <table:table-cell office:value-type="string" office:string-value="PiramideT2EE56"/>
          <table:table-cell office:value-type="string" office:string-value="2"/>
          <table:table-cell office:value-type="string" office:string-value="56"/>
          <table:table-cell office:value-type="float" office:value="133"/>
          <table:table-cell office:value-type="float" office:value="147"/>
          <table:table-cell office:value-type="float" office:value="280"/>
          <table:table-cell table:number-columns-repeated="16378"/>
        </table:table-row>
        <table:table-row>
          <table:table-cell office:value-type="string" office:string-value="PiramideT2EE57"/>
          <table:table-cell office:value-type="string" office:string-value="2"/>
          <table:table-cell office:value-type="string" office:string-value="57"/>
          <table:table-cell office:value-type="float" office:value="160"/>
          <table:table-cell office:value-type="float" office:value="136"/>
          <table:table-cell office:value-type="float" office:value="296"/>
          <table:table-cell table:number-columns-repeated="16378"/>
        </table:table-row>
        <table:table-row>
          <table:table-cell office:value-type="string" office:string-value="PiramideT2EE58"/>
          <table:table-cell office:value-type="string" office:string-value="2"/>
          <table:table-cell office:value-type="string" office:string-value="58"/>
          <table:table-cell office:value-type="float" office:value="150"/>
          <table:table-cell office:value-type="float" office:value="163"/>
          <table:table-cell office:value-type="float" office:value="313"/>
          <table:table-cell table:number-columns-repeated="16378"/>
        </table:table-row>
        <table:table-row>
          <table:table-cell office:value-type="string" office:string-value="PiramideT2EE59"/>
          <table:table-cell office:value-type="string" office:string-value="2"/>
          <table:table-cell office:value-type="string" office:string-value="59"/>
          <table:table-cell office:value-type="float" office:value="132"/>
          <table:table-cell office:value-type="float" office:value="154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T2EE6"/>
          <table:table-cell office:value-type="string" office:string-value="2"/>
          <table:table-cell office:value-type="string" office:string-value="6"/>
          <table:table-cell office:value-type="float" office:value="133"/>
          <table:table-cell office:value-type="float" office:value="128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T2EE60"/>
          <table:table-cell office:value-type="string" office:string-value="2"/>
          <table:table-cell office:value-type="string" office:string-value="60"/>
          <table:table-cell office:value-type="float" office:value="129"/>
          <table:table-cell office:value-type="float" office:value="146"/>
          <table:table-cell office:value-type="float" office:value="275"/>
          <table:table-cell table:number-columns-repeated="16378"/>
        </table:table-row>
        <table:table-row>
          <table:table-cell office:value-type="string" office:string-value="PiramideT2EE61"/>
          <table:table-cell office:value-type="string" office:string-value="2"/>
          <table:table-cell office:value-type="string" office:string-value="61"/>
          <table:table-cell office:value-type="float" office:value="123"/>
          <table:table-cell office:value-type="float" office:value="147"/>
          <table:table-cell office:value-type="float" office:value="270"/>
          <table:table-cell table:number-columns-repeated="16378"/>
        </table:table-row>
        <table:table-row>
          <table:table-cell office:value-type="string" office:string-value="PiramideT2EE62"/>
          <table:table-cell office:value-type="string" office:string-value="2"/>
          <table:table-cell office:value-type="string" office:string-value="62"/>
          <table:table-cell office:value-type="float" office:value="121"/>
          <table:table-cell office:value-type="float" office:value="127"/>
          <table:table-cell office:value-type="float" office:value="248"/>
          <table:table-cell table:number-columns-repeated="16378"/>
        </table:table-row>
        <table:table-row>
          <table:table-cell office:value-type="string" office:string-value="PiramideT2EE63"/>
          <table:table-cell office:value-type="string" office:string-value="2"/>
          <table:table-cell office:value-type="string" office:string-value="63"/>
          <table:table-cell office:value-type="float" office:value="145"/>
          <table:table-cell office:value-type="float" office:value="170"/>
          <table:table-cell office:value-type="float" office:value="315"/>
          <table:table-cell table:number-columns-repeated="16378"/>
        </table:table-row>
        <table:table-row>
          <table:table-cell office:value-type="string" office:string-value="PiramideT2EE64"/>
          <table:table-cell office:value-type="string" office:string-value="2"/>
          <table:table-cell office:value-type="string" office:string-value="64"/>
          <table:table-cell office:value-type="float" office:value="115"/>
          <table:table-cell office:value-type="float" office:value="162"/>
          <table:table-cell office:value-type="float" office:value="277"/>
          <table:table-cell table:number-columns-repeated="16378"/>
        </table:table-row>
        <table:table-row>
          <table:table-cell office:value-type="string" office:string-value="PiramideT2EE65"/>
          <table:table-cell office:value-type="string" office:string-value="2"/>
          <table:table-cell office:value-type="string" office:string-value="65"/>
          <table:table-cell office:value-type="float" office:value="113"/>
          <table:table-cell office:value-type="float" office:value="146"/>
          <table:table-cell office:value-type="float" office:value="259"/>
          <table:table-cell table:number-columns-repeated="16378"/>
        </table:table-row>
        <table:table-row>
          <table:table-cell office:value-type="string" office:string-value="PiramideT2EE66"/>
          <table:table-cell office:value-type="string" office:string-value="2"/>
          <table:table-cell office:value-type="string" office:string-value="66"/>
          <table:table-cell office:value-type="float" office:value="104"/>
          <table:table-cell office:value-type="float" office:value="121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T2EE67"/>
          <table:table-cell office:value-type="string" office:string-value="2"/>
          <table:table-cell office:value-type="string" office:string-value="67"/>
          <table:table-cell office:value-type="float" office:value="142"/>
          <table:table-cell office:value-type="float" office:value="133"/>
          <table:table-cell office:value-type="float" office:value="275"/>
          <table:table-cell table:number-columns-repeated="16378"/>
        </table:table-row>
        <table:table-row>
          <table:table-cell office:value-type="string" office:string-value="PiramideT2EE68"/>
          <table:table-cell office:value-type="string" office:string-value="2"/>
          <table:table-cell office:value-type="string" office:string-value="68"/>
          <table:table-cell office:value-type="float" office:value="125"/>
          <table:table-cell office:value-type="float" office:value="127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T2EE69"/>
          <table:table-cell office:value-type="string" office:string-value="2"/>
          <table:table-cell office:value-type="string" office:string-value="69"/>
          <table:table-cell office:value-type="float" office:value="99"/>
          <table:table-cell office:value-type="float" office:value="126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T2EE7"/>
          <table:table-cell office:value-type="string" office:string-value="2"/>
          <table:table-cell office:value-type="string" office:string-value="7"/>
          <table:table-cell office:value-type="float" office:value="119"/>
          <table:table-cell office:value-type="float" office:value="107"/>
          <table:table-cell office:value-type="float" office:value="226"/>
          <table:table-cell table:number-columns-repeated="16378"/>
        </table:table-row>
        <table:table-row>
          <table:table-cell office:value-type="string" office:string-value="PiramideT2EE70"/>
          <table:table-cell office:value-type="string" office:string-value="2"/>
          <table:table-cell office:value-type="string" office:string-value="70"/>
          <table:table-cell office:value-type="float" office:value="90"/>
          <table:table-cell office:value-type="float" office:value="87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T2EE71"/>
          <table:table-cell office:value-type="string" office:string-value="2"/>
          <table:table-cell office:value-type="string" office:string-value="71"/>
          <table:table-cell office:value-type="float" office:value="86"/>
          <table:table-cell office:value-type="float" office:value="96"/>
          <table:table-cell office:value-type="float" office:value="182"/>
          <table:table-cell table:number-columns-repeated="16378"/>
        </table:table-row>
        <table:table-row>
          <table:table-cell office:value-type="string" office:string-value="PiramideT2EE72"/>
          <table:table-cell office:value-type="string" office:string-value="2"/>
          <table:table-cell office:value-type="string" office:string-value="72"/>
          <table:table-cell office:value-type="float" office:value="93"/>
          <table:table-cell office:value-type="float" office:value="134"/>
          <table:table-cell office:value-type="float" office:value="227"/>
          <table:table-cell table:number-columns-repeated="16378"/>
        </table:table-row>
        <table:table-row>
          <table:table-cell office:value-type="string" office:string-value="PiramideT2EE73"/>
          <table:table-cell office:value-type="string" office:string-value="2"/>
          <table:table-cell office:value-type="string" office:string-value="73"/>
          <table:table-cell office:value-type="float" office:value="50"/>
          <table:table-cell office:value-type="float" office:value="63"/>
          <table:table-cell office:value-type="float" office:value="113"/>
          <table:table-cell table:number-columns-repeated="16378"/>
        </table:table-row>
        <table:table-row>
          <table:table-cell office:value-type="string" office:string-value="PiramideT2EE74"/>
          <table:table-cell office:value-type="string" office:string-value="2"/>
          <table:table-cell office:value-type="string" office:string-value="74"/>
          <table:table-cell office:value-type="float" office:value="59"/>
          <table:table-cell office:value-type="float" office:value="93"/>
          <table:table-cell office:value-type="float" office:value="152"/>
          <table:table-cell table:number-columns-repeated="16378"/>
        </table:table-row>
        <table:table-row>
          <table:table-cell office:value-type="string" office:string-value="PiramideT2EE75"/>
          <table:table-cell office:value-type="string" office:string-value="2"/>
          <table:table-cell office:value-type="string" office:string-value="75"/>
          <table:table-cell office:value-type="float" office:value="85"/>
          <table:table-cell office:value-type="float" office:value="101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2EE76"/>
          <table:table-cell office:value-type="string" office:string-value="2"/>
          <table:table-cell office:value-type="string" office:string-value="76"/>
          <table:table-cell office:value-type="float" office:value="81"/>
          <table:table-cell office:value-type="float" office:value="104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T2EE77"/>
          <table:table-cell office:value-type="string" office:string-value="2"/>
          <table:table-cell office:value-type="string" office:string-value="77"/>
          <table:table-cell office:value-type="float" office:value="72"/>
          <table:table-cell office:value-type="float" office:value="140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T2EE78"/>
          <table:table-cell office:value-type="string" office:string-value="2"/>
          <table:table-cell office:value-type="string" office:string-value="78"/>
          <table:table-cell office:value-type="float" office:value="95"/>
          <table:table-cell office:value-type="float" office:value="140"/>
          <table:table-cell office:value-type="float" office:value="235"/>
          <table:table-cell table:number-columns-repeated="16378"/>
        </table:table-row>
        <table:table-row>
          <table:table-cell office:value-type="string" office:string-value="PiramideT2EE79"/>
          <table:table-cell office:value-type="string" office:string-value="2"/>
          <table:table-cell office:value-type="string" office:string-value="79"/>
          <table:table-cell office:value-type="float" office:value="77"/>
          <table:table-cell office:value-type="float" office:value="110"/>
          <table:table-cell office:value-type="float" office:value="187"/>
          <table:table-cell table:number-columns-repeated="16378"/>
        </table:table-row>
        <table:table-row>
          <table:table-cell office:value-type="string" office:string-value="PiramideT2EE8"/>
          <table:table-cell office:value-type="string" office:string-value="2"/>
          <table:table-cell office:value-type="string" office:string-value="8"/>
          <table:table-cell office:value-type="float" office:value="122"/>
          <table:table-cell office:value-type="float" office:value="139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T2EE80"/>
          <table:table-cell office:value-type="string" office:string-value="2"/>
          <table:table-cell office:value-type="string" office:string-value="80"/>
          <table:table-cell office:value-type="float" office:value="78"/>
          <table:table-cell office:value-type="float" office:value="121"/>
          <table:table-cell office:value-type="float" office:value="199"/>
          <table:table-cell table:number-columns-repeated="16378"/>
        </table:table-row>
        <table:table-row>
          <table:table-cell office:value-type="string" office:string-value="PiramideT2EE81"/>
          <table:table-cell office:value-type="string" office:string-value="2"/>
          <table:table-cell office:value-type="string" office:string-value="81"/>
          <table:table-cell office:value-type="float" office:value="76"/>
          <table:table-cell office:value-type="float" office:value="107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T2EE82"/>
          <table:table-cell office:value-type="string" office:string-value="2"/>
          <table:table-cell office:value-type="string" office:string-value="82"/>
          <table:table-cell office:value-type="float" office:value="49"/>
          <table:table-cell office:value-type="float" office:value="92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T2EE83"/>
          <table:table-cell office:value-type="string" office:string-value="2"/>
          <table:table-cell office:value-type="string" office:string-value="83"/>
          <table:table-cell office:value-type="float" office:value="49"/>
          <table:table-cell office:value-type="float" office:value="96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T2EE84"/>
          <table:table-cell office:value-type="string" office:string-value="2"/>
          <table:table-cell office:value-type="string" office:string-value="84"/>
          <table:table-cell office:value-type="float" office:value="50"/>
          <table:table-cell office:value-type="float" office:value="85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T2EE85"/>
          <table:table-cell office:value-type="string" office:string-value="2"/>
          <table:table-cell office:value-type="string" office:string-value="85"/>
          <table:table-cell office:value-type="float" office:value="47"/>
          <table:table-cell office:value-type="float" office:value="73"/>
          <table:table-cell office:value-type="float" office:value="120"/>
          <table:table-cell table:number-columns-repeated="16378"/>
        </table:table-row>
        <table:table-row>
          <table:table-cell office:value-type="string" office:string-value="PiramideT2EE86"/>
          <table:table-cell office:value-type="string" office:string-value="2"/>
          <table:table-cell office:value-type="string" office:string-value="86"/>
          <table:table-cell office:value-type="float" office:value="47"/>
          <table:table-cell office:value-type="float" office:value="75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T2EE87"/>
          <table:table-cell office:value-type="string" office:string-value="2"/>
          <table:table-cell office:value-type="string" office:string-value="87"/>
          <table:table-cell office:value-type="float" office:value="29"/>
          <table:table-cell office:value-type="float" office:value="74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T2EE88"/>
          <table:table-cell office:value-type="string" office:string-value="2"/>
          <table:table-cell office:value-type="string" office:string-value="88"/>
          <table:table-cell office:value-type="float" office:value="25"/>
          <table:table-cell office:value-type="float" office:value="53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T2EE89"/>
          <table:table-cell office:value-type="string" office:string-value="2"/>
          <table:table-cell office:value-type="string" office:string-value="89"/>
          <table:table-cell office:value-type="float" office:value="23"/>
          <table:table-cell office:value-type="float" office:value="45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T2EE9"/>
          <table:table-cell office:value-type="string" office:string-value="2"/>
          <table:table-cell office:value-type="string" office:string-value="9"/>
          <table:table-cell office:value-type="float" office:value="128"/>
          <table:table-cell office:value-type="float" office:value="119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T2EE90"/>
          <table:table-cell office:value-type="string" office:string-value="2"/>
          <table:table-cell office:value-type="string" office:string-value="90"/>
          <table:table-cell office:value-type="float" office:value="22"/>
          <table:table-cell office:value-type="float" office:value="43"/>
          <table:table-cell office:value-type="float" office:value="65"/>
          <table:table-cell table:number-columns-repeated="16378"/>
        </table:table-row>
        <table:table-row>
          <table:table-cell office:value-type="string" office:string-value="PiramideT2EE91"/>
          <table:table-cell office:value-type="string" office:string-value="2"/>
          <table:table-cell office:value-type="string" office:string-value="91"/>
          <table:table-cell office:value-type="float" office:value="17"/>
          <table:table-cell office:value-type="float" office:value="40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T2EE92"/>
          <table:table-cell office:value-type="string" office:string-value="2"/>
          <table:table-cell office:value-type="string" office:string-value="92"/>
          <table:table-cell office:value-type="float" office:value="8"/>
          <table:table-cell office:value-type="float" office:value="27"/>
          <table:table-cell office:value-type="float" office:value="35"/>
          <table:table-cell table:number-columns-repeated="16378"/>
        </table:table-row>
        <table:table-row>
          <table:table-cell office:value-type="string" office:string-value="PiramideT2EE93"/>
          <table:table-cell office:value-type="string" office:string-value="2"/>
          <table:table-cell office:value-type="string" office:string-value="93"/>
          <table:table-cell office:value-type="float" office:value="5"/>
          <table:table-cell office:value-type="float" office:value="23"/>
          <table:table-cell office:value-type="float" office:value="28"/>
          <table:table-cell table:number-columns-repeated="16378"/>
        </table:table-row>
        <table:table-row>
          <table:table-cell office:value-type="string" office:string-value="PiramideT2EE94"/>
          <table:table-cell office:value-type="string" office:string-value="2"/>
          <table:table-cell office:value-type="string" office:string-value="94"/>
          <table:table-cell office:value-type="float" office:value="4"/>
          <table:table-cell office:value-type="float" office:value="15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T2EE95"/>
          <table:table-cell office:value-type="string" office:string-value="2"/>
          <table:table-cell office:value-type="string" office:string-value="95"/>
          <table:table-cell office:value-type="float" office:value="4"/>
          <table:table-cell office:value-type="float" office:value="10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T2EE96"/>
          <table:table-cell office:value-type="string" office:string-value="2"/>
          <table:table-cell office:value-type="string" office:string-value="96"/>
          <table:table-cell office:value-type="float" office:value="2"/>
          <table:table-cell office:value-type="float" office:value="8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2EE97"/>
          <table:table-cell office:value-type="string" office:string-value="2"/>
          <table:table-cell office:value-type="string" office:string-value="97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2EE98"/>
          <table:table-cell office:value-type="string" office:string-value="2"/>
          <table:table-cell office:value-type="string" office:string-value="98"/>
          <table:table-cell office:value-type="float" office:value="1"/>
          <table:table-cell office:value-type="float" office:value="6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T2EE99"/>
          <table:table-cell office:value-type="string" office:string-value="2"/>
          <table:table-cell office:value-type="string" office:string-value="99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3EE0"/>
          <table:table-cell office:value-type="string" office:string-value="3"/>
          <table:table-cell office:value-type="string" office:string-value="0"/>
          <table:table-cell office:value-type="float" office:value="153"/>
          <table:table-cell office:value-type="float" office:value="162"/>
          <table:table-cell office:value-type="float" office:value="315"/>
          <table:table-cell table:number-columns-repeated="16378"/>
        </table:table-row>
        <table:table-row>
          <table:table-cell office:value-type="string" office:string-value="PiramideT3EE1"/>
          <table:table-cell office:value-type="string" office:string-value="3"/>
          <table:table-cell office:value-type="string" office:string-value="1"/>
          <table:table-cell office:value-type="float" office:value="193"/>
          <table:table-cell office:value-type="float" office:value="156"/>
          <table:table-cell office:value-type="float" office:value="349"/>
          <table:table-cell table:number-columns-repeated="16378"/>
        </table:table-row>
        <table:table-row>
          <table:table-cell office:value-type="string" office:string-value="PiramideT3EE10"/>
          <table:table-cell office:value-type="string" office:string-value="3"/>
          <table:table-cell office:value-type="string" office:string-value="10"/>
          <table:table-cell office:value-type="float" office:value="183"/>
          <table:table-cell office:value-type="float" office:value="171"/>
          <table:table-cell office:value-type="float" office:value="354"/>
          <table:table-cell table:number-columns-repeated="16378"/>
        </table:table-row>
        <table:table-row>
          <table:table-cell office:value-type="string" office:string-value="PiramideT3EE100 i més"/>
          <table:table-cell office:value-type="string" office:string-value="3"/>
          <table:table-cell office:value-type="string" office:string-value="100 i més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3EE11"/>
          <table:table-cell office:value-type="string" office:string-value="3"/>
          <table:table-cell office:value-type="string" office:string-value="11"/>
          <table:table-cell office:value-type="float" office:value="200"/>
          <table:table-cell office:value-type="float" office:value="174"/>
          <table:table-cell office:value-type="float" office:value="374"/>
          <table:table-cell table:number-columns-repeated="16378"/>
        </table:table-row>
        <table:table-row>
          <table:table-cell office:value-type="string" office:string-value="PiramideT3EE12"/>
          <table:table-cell office:value-type="string" office:string-value="3"/>
          <table:table-cell office:value-type="string" office:string-value="12"/>
          <table:table-cell office:value-type="float" office:value="183"/>
          <table:table-cell office:value-type="float" office:value="195"/>
          <table:table-cell office:value-type="float" office:value="378"/>
          <table:table-cell table:number-columns-repeated="16378"/>
        </table:table-row>
        <table:table-row>
          <table:table-cell office:value-type="string" office:string-value="PiramideT3EE13"/>
          <table:table-cell office:value-type="string" office:string-value="3"/>
          <table:table-cell office:value-type="string" office:string-value="13"/>
          <table:table-cell office:value-type="float" office:value="193"/>
          <table:table-cell office:value-type="float" office:value="156"/>
          <table:table-cell office:value-type="float" office:value="349"/>
          <table:table-cell table:number-columns-repeated="16378"/>
        </table:table-row>
        <table:table-row>
          <table:table-cell office:value-type="string" office:string-value="PiramideT3EE14"/>
          <table:table-cell office:value-type="string" office:string-value="3"/>
          <table:table-cell office:value-type="string" office:string-value="14"/>
          <table:table-cell office:value-type="float" office:value="176"/>
          <table:table-cell office:value-type="float" office:value="178"/>
          <table:table-cell office:value-type="float" office:value="354"/>
          <table:table-cell table:number-columns-repeated="16378"/>
        </table:table-row>
        <table:table-row>
          <table:table-cell office:value-type="string" office:string-value="PiramideT3EE15"/>
          <table:table-cell office:value-type="string" office:string-value="3"/>
          <table:table-cell office:value-type="string" office:string-value="15"/>
          <table:table-cell office:value-type="float" office:value="170"/>
          <table:table-cell office:value-type="float" office:value="185"/>
          <table:table-cell office:value-type="float" office:value="355"/>
          <table:table-cell table:number-columns-repeated="16378"/>
        </table:table-row>
        <table:table-row>
          <table:table-cell office:value-type="string" office:string-value="PiramideT3EE16"/>
          <table:table-cell office:value-type="string" office:string-value="3"/>
          <table:table-cell office:value-type="string" office:string-value="16"/>
          <table:table-cell office:value-type="float" office:value="204"/>
          <table:table-cell office:value-type="float" office:value="186"/>
          <table:table-cell office:value-type="float" office:value="390"/>
          <table:table-cell table:number-columns-repeated="16378"/>
        </table:table-row>
        <table:table-row>
          <table:table-cell office:value-type="string" office:string-value="PiramideT3EE17"/>
          <table:table-cell office:value-type="string" office:string-value="3"/>
          <table:table-cell office:value-type="string" office:string-value="17"/>
          <table:table-cell office:value-type="float" office:value="172"/>
          <table:table-cell office:value-type="float" office:value="138"/>
          <table:table-cell office:value-type="float" office:value="310"/>
          <table:table-cell table:number-columns-repeated="16378"/>
        </table:table-row>
        <table:table-row>
          <table:table-cell office:value-type="string" office:string-value="PiramideT3EE18"/>
          <table:table-cell office:value-type="string" office:string-value="3"/>
          <table:table-cell office:value-type="string" office:string-value="18"/>
          <table:table-cell office:value-type="float" office:value="179"/>
          <table:table-cell office:value-type="float" office:value="184"/>
          <table:table-cell office:value-type="float" office:value="363"/>
          <table:table-cell table:number-columns-repeated="16378"/>
        </table:table-row>
        <table:table-row>
          <table:table-cell office:value-type="string" office:string-value="PiramideT3EE19"/>
          <table:table-cell office:value-type="string" office:string-value="3"/>
          <table:table-cell office:value-type="string" office:string-value="19"/>
          <table:table-cell office:value-type="float" office:value="174"/>
          <table:table-cell office:value-type="float" office:value="164"/>
          <table:table-cell office:value-type="float" office:value="338"/>
          <table:table-cell table:number-columns-repeated="16378"/>
        </table:table-row>
        <table:table-row>
          <table:table-cell office:value-type="string" office:string-value="PiramideT3EE2"/>
          <table:table-cell office:value-type="string" office:string-value="3"/>
          <table:table-cell office:value-type="string" office:string-value="2"/>
          <table:table-cell office:value-type="float" office:value="162"/>
          <table:table-cell office:value-type="float" office:value="150"/>
          <table:table-cell office:value-type="float" office:value="312"/>
          <table:table-cell table:number-columns-repeated="16378"/>
        </table:table-row>
        <table:table-row>
          <table:table-cell office:value-type="string" office:string-value="PiramideT3EE20"/>
          <table:table-cell office:value-type="string" office:string-value="3"/>
          <table:table-cell office:value-type="string" office:string-value="20"/>
          <table:table-cell office:value-type="float" office:value="189"/>
          <table:table-cell office:value-type="float" office:value="189"/>
          <table:table-cell office:value-type="float" office:value="378"/>
          <table:table-cell table:number-columns-repeated="16378"/>
        </table:table-row>
        <table:table-row>
          <table:table-cell office:value-type="string" office:string-value="PiramideT3EE21"/>
          <table:table-cell office:value-type="string" office:string-value="3"/>
          <table:table-cell office:value-type="string" office:string-value="21"/>
          <table:table-cell office:value-type="float" office:value="180"/>
          <table:table-cell office:value-type="float" office:value="176"/>
          <table:table-cell office:value-type="float" office:value="356"/>
          <table:table-cell table:number-columns-repeated="16378"/>
        </table:table-row>
        <table:table-row>
          <table:table-cell office:value-type="string" office:string-value="PiramideT3EE22"/>
          <table:table-cell office:value-type="string" office:string-value="3"/>
          <table:table-cell office:value-type="string" office:string-value="22"/>
          <table:table-cell office:value-type="float" office:value="189"/>
          <table:table-cell office:value-type="float" office:value="179"/>
          <table:table-cell office:value-type="float" office:value="368"/>
          <table:table-cell table:number-columns-repeated="16378"/>
        </table:table-row>
        <table:table-row>
          <table:table-cell office:value-type="string" office:string-value="PiramideT3EE23"/>
          <table:table-cell office:value-type="string" office:string-value="3"/>
          <table:table-cell office:value-type="string" office:string-value="23"/>
          <table:table-cell office:value-type="float" office:value="181"/>
          <table:table-cell office:value-type="float" office:value="186"/>
          <table:table-cell office:value-type="float" office:value="367"/>
          <table:table-cell table:number-columns-repeated="16378"/>
        </table:table-row>
        <table:table-row>
          <table:table-cell office:value-type="string" office:string-value="PiramideT3EE24"/>
          <table:table-cell office:value-type="string" office:string-value="3"/>
          <table:table-cell office:value-type="string" office:string-value="24"/>
          <table:table-cell office:value-type="float" office:value="199"/>
          <table:table-cell office:value-type="float" office:value="193"/>
          <table:table-cell office:value-type="float" office:value="392"/>
          <table:table-cell table:number-columns-repeated="16378"/>
        </table:table-row>
        <table:table-row>
          <table:table-cell office:value-type="string" office:string-value="PiramideT3EE25"/>
          <table:table-cell office:value-type="string" office:string-value="3"/>
          <table:table-cell office:value-type="string" office:string-value="25"/>
          <table:table-cell office:value-type="float" office:value="212"/>
          <table:table-cell office:value-type="float" office:value="183"/>
          <table:table-cell office:value-type="float" office:value="395"/>
          <table:table-cell table:number-columns-repeated="16378"/>
        </table:table-row>
        <table:table-row>
          <table:table-cell office:value-type="string" office:string-value="PiramideT3EE26"/>
          <table:table-cell office:value-type="string" office:string-value="3"/>
          <table:table-cell office:value-type="string" office:string-value="26"/>
          <table:table-cell office:value-type="float" office:value="192"/>
          <table:table-cell office:value-type="float" office:value="207"/>
          <table:table-cell office:value-type="float" office:value="399"/>
          <table:table-cell table:number-columns-repeated="16378"/>
        </table:table-row>
        <table:table-row>
          <table:table-cell office:value-type="string" office:string-value="PiramideT3EE27"/>
          <table:table-cell office:value-type="string" office:string-value="3"/>
          <table:table-cell office:value-type="string" office:string-value="27"/>
          <table:table-cell office:value-type="float" office:value="216"/>
          <table:table-cell office:value-type="float" office:value="208"/>
          <table:table-cell office:value-type="float" office:value="424"/>
          <table:table-cell table:number-columns-repeated="16378"/>
        </table:table-row>
        <table:table-row>
          <table:table-cell office:value-type="string" office:string-value="PiramideT3EE28"/>
          <table:table-cell office:value-type="string" office:string-value="3"/>
          <table:table-cell office:value-type="string" office:string-value="28"/>
          <table:table-cell office:value-type="float" office:value="229"/>
          <table:table-cell office:value-type="float" office:value="219"/>
          <table:table-cell office:value-type="float" office:value="448"/>
          <table:table-cell table:number-columns-repeated="16378"/>
        </table:table-row>
        <table:table-row>
          <table:table-cell office:value-type="string" office:string-value="PiramideT3EE29"/>
          <table:table-cell office:value-type="string" office:string-value="3"/>
          <table:table-cell office:value-type="string" office:string-value="29"/>
          <table:table-cell office:value-type="float" office:value="238"/>
          <table:table-cell office:value-type="float" office:value="221"/>
          <table:table-cell office:value-type="float" office:value="459"/>
          <table:table-cell table:number-columns-repeated="16378"/>
        </table:table-row>
        <table:table-row>
          <table:table-cell office:value-type="string" office:string-value="PiramideT3EE3"/>
          <table:table-cell office:value-type="string" office:string-value="3"/>
          <table:table-cell office:value-type="string" office:string-value="3"/>
          <table:table-cell office:value-type="float" office:value="212"/>
          <table:table-cell office:value-type="float" office:value="182"/>
          <table:table-cell office:value-type="float" office:value="394"/>
          <table:table-cell table:number-columns-repeated="16378"/>
        </table:table-row>
        <table:table-row>
          <table:table-cell office:value-type="string" office:string-value="PiramideT3EE30"/>
          <table:table-cell office:value-type="string" office:string-value="3"/>
          <table:table-cell office:value-type="string" office:string-value="30"/>
          <table:table-cell office:value-type="float" office:value="232"/>
          <table:table-cell office:value-type="float" office:value="237"/>
          <table:table-cell office:value-type="float" office:value="469"/>
          <table:table-cell table:number-columns-repeated="16378"/>
        </table:table-row>
        <table:table-row>
          <table:table-cell office:value-type="string" office:string-value="PiramideT3EE31"/>
          <table:table-cell office:value-type="string" office:string-value="3"/>
          <table:table-cell office:value-type="string" office:string-value="31"/>
          <table:table-cell office:value-type="float" office:value="260"/>
          <table:table-cell office:value-type="float" office:value="233"/>
          <table:table-cell office:value-type="float" office:value="493"/>
          <table:table-cell table:number-columns-repeated="16378"/>
        </table:table-row>
        <table:table-row>
          <table:table-cell office:value-type="string" office:string-value="PiramideT3EE32"/>
          <table:table-cell office:value-type="string" office:string-value="3"/>
          <table:table-cell office:value-type="string" office:string-value="32"/>
          <table:table-cell office:value-type="float" office:value="288"/>
          <table:table-cell office:value-type="float" office:value="271"/>
          <table:table-cell office:value-type="float" office:value="559"/>
          <table:table-cell table:number-columns-repeated="16378"/>
        </table:table-row>
        <table:table-row>
          <table:table-cell office:value-type="string" office:string-value="PiramideT3EE33"/>
          <table:table-cell office:value-type="string" office:string-value="3"/>
          <table:table-cell office:value-type="string" office:string-value="33"/>
          <table:table-cell office:value-type="float" office:value="320"/>
          <table:table-cell office:value-type="float" office:value="275"/>
          <table:table-cell office:value-type="float" office:value="595"/>
          <table:table-cell table:number-columns-repeated="16378"/>
        </table:table-row>
        <table:table-row>
          <table:table-cell office:value-type="string" office:string-value="PiramideT3EE34"/>
          <table:table-cell office:value-type="string" office:string-value="3"/>
          <table:table-cell office:value-type="string" office:string-value="34"/>
          <table:table-cell office:value-type="float" office:value="281"/>
          <table:table-cell office:value-type="float" office:value="248"/>
          <table:table-cell office:value-type="float" office:value="529"/>
          <table:table-cell table:number-columns-repeated="16378"/>
        </table:table-row>
        <table:table-row>
          <table:table-cell office:value-type="string" office:string-value="PiramideT3EE35"/>
          <table:table-cell office:value-type="string" office:string-value="3"/>
          <table:table-cell office:value-type="string" office:string-value="35"/>
          <table:table-cell office:value-type="float" office:value="329"/>
          <table:table-cell office:value-type="float" office:value="275"/>
          <table:table-cell office:value-type="float" office:value="604"/>
          <table:table-cell table:number-columns-repeated="16378"/>
        </table:table-row>
        <table:table-row>
          <table:table-cell office:value-type="string" office:string-value="PiramideT3EE36"/>
          <table:table-cell office:value-type="string" office:string-value="3"/>
          <table:table-cell office:value-type="string" office:string-value="36"/>
          <table:table-cell office:value-type="float" office:value="324"/>
          <table:table-cell office:value-type="float" office:value="267"/>
          <table:table-cell office:value-type="float" office:value="591"/>
          <table:table-cell table:number-columns-repeated="16378"/>
        </table:table-row>
        <table:table-row>
          <table:table-cell office:value-type="string" office:string-value="PiramideT3EE37"/>
          <table:table-cell office:value-type="string" office:string-value="3"/>
          <table:table-cell office:value-type="string" office:string-value="37"/>
          <table:table-cell office:value-type="float" office:value="275"/>
          <table:table-cell office:value-type="float" office:value="291"/>
          <table:table-cell office:value-type="float" office:value="566"/>
          <table:table-cell table:number-columns-repeated="16378"/>
        </table:table-row>
        <table:table-row>
          <table:table-cell office:value-type="string" office:string-value="PiramideT3EE38"/>
          <table:table-cell office:value-type="string" office:string-value="3"/>
          <table:table-cell office:value-type="string" office:string-value="38"/>
          <table:table-cell office:value-type="float" office:value="329"/>
          <table:table-cell office:value-type="float" office:value="319"/>
          <table:table-cell office:value-type="float" office:value="648"/>
          <table:table-cell table:number-columns-repeated="16378"/>
        </table:table-row>
        <table:table-row>
          <table:table-cell office:value-type="string" office:string-value="PiramideT3EE39"/>
          <table:table-cell office:value-type="string" office:string-value="3"/>
          <table:table-cell office:value-type="string" office:string-value="39"/>
          <table:table-cell office:value-type="float" office:value="279"/>
          <table:table-cell office:value-type="float" office:value="281"/>
          <table:table-cell office:value-type="float" office:value="560"/>
          <table:table-cell table:number-columns-repeated="16378"/>
        </table:table-row>
        <table:table-row>
          <table:table-cell office:value-type="string" office:string-value="PiramideT3EE4"/>
          <table:table-cell office:value-type="string" office:string-value="3"/>
          <table:table-cell office:value-type="string" office:string-value="4"/>
          <table:table-cell office:value-type="float" office:value="217"/>
          <table:table-cell office:value-type="float" office:value="204"/>
          <table:table-cell office:value-type="float" office:value="421"/>
          <table:table-cell table:number-columns-repeated="16378"/>
        </table:table-row>
        <table:table-row>
          <table:table-cell office:value-type="string" office:string-value="PiramideT3EE40"/>
          <table:table-cell office:value-type="string" office:string-value="3"/>
          <table:table-cell office:value-type="string" office:string-value="40"/>
          <table:table-cell office:value-type="float" office:value="301"/>
          <table:table-cell office:value-type="float" office:value="286"/>
          <table:table-cell office:value-type="float" office:value="587"/>
          <table:table-cell table:number-columns-repeated="16378"/>
        </table:table-row>
        <table:table-row>
          <table:table-cell office:value-type="string" office:string-value="PiramideT3EE41"/>
          <table:table-cell office:value-type="string" office:string-value="3"/>
          <table:table-cell office:value-type="string" office:string-value="41"/>
          <table:table-cell office:value-type="float" office:value="293"/>
          <table:table-cell office:value-type="float" office:value="277"/>
          <table:table-cell office:value-type="float" office:value="570"/>
          <table:table-cell table:number-columns-repeated="16378"/>
        </table:table-row>
        <table:table-row>
          <table:table-cell office:value-type="string" office:string-value="PiramideT3EE42"/>
          <table:table-cell office:value-type="string" office:string-value="3"/>
          <table:table-cell office:value-type="string" office:string-value="42"/>
          <table:table-cell office:value-type="float" office:value="254"/>
          <table:table-cell office:value-type="float" office:value="280"/>
          <table:table-cell office:value-type="float" office:value="534"/>
          <table:table-cell table:number-columns-repeated="16378"/>
        </table:table-row>
        <table:table-row>
          <table:table-cell office:value-type="string" office:string-value="PiramideT3EE43"/>
          <table:table-cell office:value-type="string" office:string-value="3"/>
          <table:table-cell office:value-type="string" office:string-value="43"/>
          <table:table-cell office:value-type="float" office:value="278"/>
          <table:table-cell office:value-type="float" office:value="274"/>
          <table:table-cell office:value-type="float" office:value="552"/>
          <table:table-cell table:number-columns-repeated="16378"/>
        </table:table-row>
        <table:table-row>
          <table:table-cell office:value-type="string" office:string-value="PiramideT3EE44"/>
          <table:table-cell office:value-type="string" office:string-value="3"/>
          <table:table-cell office:value-type="string" office:string-value="44"/>
          <table:table-cell office:value-type="float" office:value="295"/>
          <table:table-cell office:value-type="float" office:value="284"/>
          <table:table-cell office:value-type="float" office:value="579"/>
          <table:table-cell table:number-columns-repeated="16378"/>
        </table:table-row>
        <table:table-row>
          <table:table-cell office:value-type="string" office:string-value="PiramideT3EE45"/>
          <table:table-cell office:value-type="string" office:string-value="3"/>
          <table:table-cell office:value-type="string" office:string-value="45"/>
          <table:table-cell office:value-type="float" office:value="304"/>
          <table:table-cell office:value-type="float" office:value="285"/>
          <table:table-cell office:value-type="float" office:value="589"/>
          <table:table-cell table:number-columns-repeated="16378"/>
        </table:table-row>
        <table:table-row>
          <table:table-cell office:value-type="string" office:string-value="PiramideT3EE46"/>
          <table:table-cell office:value-type="string" office:string-value="3"/>
          <table:table-cell office:value-type="string" office:string-value="46"/>
          <table:table-cell office:value-type="float" office:value="269"/>
          <table:table-cell office:value-type="float" office:value="265"/>
          <table:table-cell office:value-type="float" office:value="534"/>
          <table:table-cell table:number-columns-repeated="16378"/>
        </table:table-row>
        <table:table-row>
          <table:table-cell office:value-type="string" office:string-value="PiramideT3EE47"/>
          <table:table-cell office:value-type="string" office:string-value="3"/>
          <table:table-cell office:value-type="string" office:string-value="47"/>
          <table:table-cell office:value-type="float" office:value="277"/>
          <table:table-cell office:value-type="float" office:value="276"/>
          <table:table-cell office:value-type="float" office:value="553"/>
          <table:table-cell table:number-columns-repeated="16378"/>
        </table:table-row>
        <table:table-row>
          <table:table-cell office:value-type="string" office:string-value="PiramideT3EE48"/>
          <table:table-cell office:value-type="string" office:string-value="3"/>
          <table:table-cell office:value-type="string" office:string-value="48"/>
          <table:table-cell office:value-type="float" office:value="240"/>
          <table:table-cell office:value-type="float" office:value="282"/>
          <table:table-cell office:value-type="float" office:value="522"/>
          <table:table-cell table:number-columns-repeated="16378"/>
        </table:table-row>
        <table:table-row>
          <table:table-cell office:value-type="string" office:string-value="PiramideT3EE49"/>
          <table:table-cell office:value-type="string" office:string-value="3"/>
          <table:table-cell office:value-type="string" office:string-value="49"/>
          <table:table-cell office:value-type="float" office:value="258"/>
          <table:table-cell office:value-type="float" office:value="271"/>
          <table:table-cell office:value-type="float" office:value="529"/>
          <table:table-cell table:number-columns-repeated="16378"/>
        </table:table-row>
        <table:table-row>
          <table:table-cell office:value-type="string" office:string-value="PiramideT3EE5"/>
          <table:table-cell office:value-type="string" office:string-value="3"/>
          <table:table-cell office:value-type="string" office:string-value="5"/>
          <table:table-cell office:value-type="float" office:value="195"/>
          <table:table-cell office:value-type="float" office:value="172"/>
          <table:table-cell office:value-type="float" office:value="367"/>
          <table:table-cell table:number-columns-repeated="16378"/>
        </table:table-row>
        <table:table-row>
          <table:table-cell office:value-type="string" office:string-value="PiramideT3EE50"/>
          <table:table-cell office:value-type="string" office:string-value="3"/>
          <table:table-cell office:value-type="string" office:string-value="50"/>
          <table:table-cell office:value-type="float" office:value="270"/>
          <table:table-cell office:value-type="float" office:value="216"/>
          <table:table-cell office:value-type="float" office:value="486"/>
          <table:table-cell table:number-columns-repeated="16378"/>
        </table:table-row>
        <table:table-row>
          <table:table-cell office:value-type="string" office:string-value="PiramideT3EE51"/>
          <table:table-cell office:value-type="string" office:string-value="3"/>
          <table:table-cell office:value-type="string" office:string-value="51"/>
          <table:table-cell office:value-type="float" office:value="230"/>
          <table:table-cell office:value-type="float" office:value="232"/>
          <table:table-cell office:value-type="float" office:value="462"/>
          <table:table-cell table:number-columns-repeated="16378"/>
        </table:table-row>
        <table:table-row>
          <table:table-cell office:value-type="string" office:string-value="PiramideT3EE52"/>
          <table:table-cell office:value-type="string" office:string-value="3"/>
          <table:table-cell office:value-type="string" office:string-value="52"/>
          <table:table-cell office:value-type="float" office:value="221"/>
          <table:table-cell office:value-type="float" office:value="248"/>
          <table:table-cell office:value-type="float" office:value="469"/>
          <table:table-cell table:number-columns-repeated="16378"/>
        </table:table-row>
        <table:table-row>
          <table:table-cell office:value-type="string" office:string-value="PiramideT3EE53"/>
          <table:table-cell office:value-type="string" office:string-value="3"/>
          <table:table-cell office:value-type="string" office:string-value="53"/>
          <table:table-cell office:value-type="float" office:value="219"/>
          <table:table-cell office:value-type="float" office:value="232"/>
          <table:table-cell office:value-type="float" office:value="451"/>
          <table:table-cell table:number-columns-repeated="16378"/>
        </table:table-row>
        <table:table-row>
          <table:table-cell office:value-type="string" office:string-value="PiramideT3EE54"/>
          <table:table-cell office:value-type="string" office:string-value="3"/>
          <table:table-cell office:value-type="string" office:string-value="54"/>
          <table:table-cell office:value-type="float" office:value="230"/>
          <table:table-cell office:value-type="float" office:value="217"/>
          <table:table-cell office:value-type="float" office:value="447"/>
          <table:table-cell table:number-columns-repeated="16378"/>
        </table:table-row>
        <table:table-row>
          <table:table-cell office:value-type="string" office:string-value="PiramideT3EE55"/>
          <table:table-cell office:value-type="string" office:string-value="3"/>
          <table:table-cell office:value-type="string" office:string-value="55"/>
          <table:table-cell office:value-type="float" office:value="223"/>
          <table:table-cell office:value-type="float" office:value="232"/>
          <table:table-cell office:value-type="float" office:value="455"/>
          <table:table-cell table:number-columns-repeated="16378"/>
        </table:table-row>
        <table:table-row>
          <table:table-cell office:value-type="string" office:string-value="PiramideT3EE56"/>
          <table:table-cell office:value-type="string" office:string-value="3"/>
          <table:table-cell office:value-type="string" office:string-value="56"/>
          <table:table-cell office:value-type="float" office:value="192"/>
          <table:table-cell office:value-type="float" office:value="196"/>
          <table:table-cell office:value-type="float" office:value="388"/>
          <table:table-cell table:number-columns-repeated="16378"/>
        </table:table-row>
        <table:table-row>
          <table:table-cell office:value-type="string" office:string-value="PiramideT3EE57"/>
          <table:table-cell office:value-type="string" office:string-value="3"/>
          <table:table-cell office:value-type="string" office:string-value="57"/>
          <table:table-cell office:value-type="float" office:value="193"/>
          <table:table-cell office:value-type="float" office:value="213"/>
          <table:table-cell office:value-type="float" office:value="406"/>
          <table:table-cell table:number-columns-repeated="16378"/>
        </table:table-row>
        <table:table-row>
          <table:table-cell office:value-type="string" office:string-value="PiramideT3EE58"/>
          <table:table-cell office:value-type="string" office:string-value="3"/>
          <table:table-cell office:value-type="string" office:string-value="58"/>
          <table:table-cell office:value-type="float" office:value="169"/>
          <table:table-cell office:value-type="float" office:value="215"/>
          <table:table-cell office:value-type="float" office:value="384"/>
          <table:table-cell table:number-columns-repeated="16378"/>
        </table:table-row>
        <table:table-row>
          <table:table-cell office:value-type="string" office:string-value="PiramideT3EE59"/>
          <table:table-cell office:value-type="string" office:string-value="3"/>
          <table:table-cell office:value-type="string" office:string-value="59"/>
          <table:table-cell office:value-type="float" office:value="163"/>
          <table:table-cell office:value-type="float" office:value="207"/>
          <table:table-cell office:value-type="float" office:value="370"/>
          <table:table-cell table:number-columns-repeated="16378"/>
        </table:table-row>
        <table:table-row>
          <table:table-cell office:value-type="string" office:string-value="PiramideT3EE6"/>
          <table:table-cell office:value-type="string" office:string-value="3"/>
          <table:table-cell office:value-type="string" office:string-value="6"/>
          <table:table-cell office:value-type="float" office:value="185"/>
          <table:table-cell office:value-type="float" office:value="191"/>
          <table:table-cell office:value-type="float" office:value="376"/>
          <table:table-cell table:number-columns-repeated="16378"/>
        </table:table-row>
        <table:table-row>
          <table:table-cell office:value-type="string" office:string-value="PiramideT3EE60"/>
          <table:table-cell office:value-type="string" office:string-value="3"/>
          <table:table-cell office:value-type="string" office:string-value="60"/>
          <table:table-cell office:value-type="float" office:value="184"/>
          <table:table-cell office:value-type="float" office:value="216"/>
          <table:table-cell office:value-type="float" office:value="400"/>
          <table:table-cell table:number-columns-repeated="16378"/>
        </table:table-row>
        <table:table-row>
          <table:table-cell office:value-type="string" office:string-value="PiramideT3EE61"/>
          <table:table-cell office:value-type="string" office:string-value="3"/>
          <table:table-cell office:value-type="string" office:string-value="61"/>
          <table:table-cell office:value-type="float" office:value="154"/>
          <table:table-cell office:value-type="float" office:value="188"/>
          <table:table-cell office:value-type="float" office:value="342"/>
          <table:table-cell table:number-columns-repeated="16378"/>
        </table:table-row>
        <table:table-row>
          <table:table-cell office:value-type="string" office:string-value="PiramideT3EE62"/>
          <table:table-cell office:value-type="string" office:string-value="3"/>
          <table:table-cell office:value-type="string" office:string-value="62"/>
          <table:table-cell office:value-type="float" office:value="177"/>
          <table:table-cell office:value-type="float" office:value="184"/>
          <table:table-cell office:value-type="float" office:value="361"/>
          <table:table-cell table:number-columns-repeated="16378"/>
        </table:table-row>
        <table:table-row>
          <table:table-cell office:value-type="string" office:string-value="PiramideT3EE63"/>
          <table:table-cell office:value-type="string" office:string-value="3"/>
          <table:table-cell office:value-type="string" office:string-value="63"/>
          <table:table-cell office:value-type="float" office:value="179"/>
          <table:table-cell office:value-type="float" office:value="229"/>
          <table:table-cell office:value-type="float" office:value="408"/>
          <table:table-cell table:number-columns-repeated="16378"/>
        </table:table-row>
        <table:table-row>
          <table:table-cell office:value-type="string" office:string-value="PiramideT3EE64"/>
          <table:table-cell office:value-type="string" office:string-value="3"/>
          <table:table-cell office:value-type="string" office:string-value="64"/>
          <table:table-cell office:value-type="float" office:value="201"/>
          <table:table-cell office:value-type="float" office:value="265"/>
          <table:table-cell office:value-type="float" office:value="466"/>
          <table:table-cell table:number-columns-repeated="16378"/>
        </table:table-row>
        <table:table-row>
          <table:table-cell office:value-type="string" office:string-value="PiramideT3EE65"/>
          <table:table-cell office:value-type="string" office:string-value="3"/>
          <table:table-cell office:value-type="string" office:string-value="65"/>
          <table:table-cell office:value-type="float" office:value="180"/>
          <table:table-cell office:value-type="float" office:value="201"/>
          <table:table-cell office:value-type="float" office:value="381"/>
          <table:table-cell table:number-columns-repeated="16378"/>
        </table:table-row>
        <table:table-row>
          <table:table-cell office:value-type="string" office:string-value="PiramideT3EE66"/>
          <table:table-cell office:value-type="string" office:string-value="3"/>
          <table:table-cell office:value-type="string" office:string-value="66"/>
          <table:table-cell office:value-type="float" office:value="175"/>
          <table:table-cell office:value-type="float" office:value="198"/>
          <table:table-cell office:value-type="float" office:value="373"/>
          <table:table-cell table:number-columns-repeated="16378"/>
        </table:table-row>
        <table:table-row>
          <table:table-cell office:value-type="string" office:string-value="PiramideT3EE67"/>
          <table:table-cell office:value-type="string" office:string-value="3"/>
          <table:table-cell office:value-type="string" office:string-value="67"/>
          <table:table-cell office:value-type="float" office:value="192"/>
          <table:table-cell office:value-type="float" office:value="221"/>
          <table:table-cell office:value-type="float" office:value="413"/>
          <table:table-cell table:number-columns-repeated="16378"/>
        </table:table-row>
        <table:table-row>
          <table:table-cell office:value-type="string" office:string-value="PiramideT3EE68"/>
          <table:table-cell office:value-type="string" office:string-value="3"/>
          <table:table-cell office:value-type="string" office:string-value="68"/>
          <table:table-cell office:value-type="float" office:value="175"/>
          <table:table-cell office:value-type="float" office:value="195"/>
          <table:table-cell office:value-type="float" office:value="370"/>
          <table:table-cell table:number-columns-repeated="16378"/>
        </table:table-row>
        <table:table-row>
          <table:table-cell office:value-type="string" office:string-value="PiramideT3EE69"/>
          <table:table-cell office:value-type="string" office:string-value="3"/>
          <table:table-cell office:value-type="string" office:string-value="69"/>
          <table:table-cell office:value-type="float" office:value="168"/>
          <table:table-cell office:value-type="float" office:value="195"/>
          <table:table-cell office:value-type="float" office:value="363"/>
          <table:table-cell table:number-columns-repeated="16378"/>
        </table:table-row>
        <table:table-row>
          <table:table-cell office:value-type="string" office:string-value="PiramideT3EE7"/>
          <table:table-cell office:value-type="string" office:string-value="3"/>
          <table:table-cell office:value-type="string" office:string-value="7"/>
          <table:table-cell office:value-type="float" office:value="208"/>
          <table:table-cell office:value-type="float" office:value="185"/>
          <table:table-cell office:value-type="float" office:value="393"/>
          <table:table-cell table:number-columns-repeated="16378"/>
        </table:table-row>
        <table:table-row>
          <table:table-cell office:value-type="string" office:string-value="PiramideT3EE70"/>
          <table:table-cell office:value-type="string" office:string-value="3"/>
          <table:table-cell office:value-type="string" office:string-value="70"/>
          <table:table-cell office:value-type="float" office:value="142"/>
          <table:table-cell office:value-type="float" office:value="187"/>
          <table:table-cell office:value-type="float" office:value="329"/>
          <table:table-cell table:number-columns-repeated="16378"/>
        </table:table-row>
        <table:table-row>
          <table:table-cell office:value-type="string" office:string-value="PiramideT3EE71"/>
          <table:table-cell office:value-type="string" office:string-value="3"/>
          <table:table-cell office:value-type="string" office:string-value="71"/>
          <table:table-cell office:value-type="float" office:value="104"/>
          <table:table-cell office:value-type="float" office:value="130"/>
          <table:table-cell office:value-type="float" office:value="234"/>
          <table:table-cell table:number-columns-repeated="16378"/>
        </table:table-row>
        <table:table-row>
          <table:table-cell office:value-type="string" office:string-value="PiramideT3EE72"/>
          <table:table-cell office:value-type="string" office:string-value="3"/>
          <table:table-cell office:value-type="string" office:string-value="72"/>
          <table:table-cell office:value-type="float" office:value="138"/>
          <table:table-cell office:value-type="float" office:value="163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T3EE73"/>
          <table:table-cell office:value-type="string" office:string-value="3"/>
          <table:table-cell office:value-type="string" office:string-value="73"/>
          <table:table-cell office:value-type="float" office:value="110"/>
          <table:table-cell office:value-type="float" office:value="97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T3EE74"/>
          <table:table-cell office:value-type="string" office:string-value="3"/>
          <table:table-cell office:value-type="string" office:string-value="74"/>
          <table:table-cell office:value-type="float" office:value="115"/>
          <table:table-cell office:value-type="float" office:value="143"/>
          <table:table-cell office:value-type="float" office:value="258"/>
          <table:table-cell table:number-columns-repeated="16378"/>
        </table:table-row>
        <table:table-row>
          <table:table-cell office:value-type="string" office:string-value="PiramideT3EE75"/>
          <table:table-cell office:value-type="string" office:string-value="3"/>
          <table:table-cell office:value-type="string" office:string-value="75"/>
          <table:table-cell office:value-type="float" office:value="102"/>
          <table:table-cell office:value-type="float" office:value="140"/>
          <table:table-cell office:value-type="float" office:value="242"/>
          <table:table-cell table:number-columns-repeated="16378"/>
        </table:table-row>
        <table:table-row>
          <table:table-cell office:value-type="string" office:string-value="PiramideT3EE76"/>
          <table:table-cell office:value-type="string" office:string-value="3"/>
          <table:table-cell office:value-type="string" office:string-value="76"/>
          <table:table-cell office:value-type="float" office:value="125"/>
          <table:table-cell office:value-type="float" office:value="166"/>
          <table:table-cell office:value-type="float" office:value="291"/>
          <table:table-cell table:number-columns-repeated="16378"/>
        </table:table-row>
        <table:table-row>
          <table:table-cell office:value-type="string" office:string-value="PiramideT3EE77"/>
          <table:table-cell office:value-type="string" office:string-value="3"/>
          <table:table-cell office:value-type="string" office:string-value="77"/>
          <table:table-cell office:value-type="float" office:value="107"/>
          <table:table-cell office:value-type="float" office:value="154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T3EE78"/>
          <table:table-cell office:value-type="string" office:string-value="3"/>
          <table:table-cell office:value-type="string" office:string-value="78"/>
          <table:table-cell office:value-type="float" office:value="115"/>
          <table:table-cell office:value-type="float" office:value="156"/>
          <table:table-cell office:value-type="float" office:value="271"/>
          <table:table-cell table:number-columns-repeated="16378"/>
        </table:table-row>
        <table:table-row>
          <table:table-cell office:value-type="string" office:string-value="PiramideT3EE79"/>
          <table:table-cell office:value-type="string" office:string-value="3"/>
          <table:table-cell office:value-type="string" office:string-value="79"/>
          <table:table-cell office:value-type="float" office:value="110"/>
          <table:table-cell office:value-type="float" office:value="145"/>
          <table:table-cell office:value-type="float" office:value="255"/>
          <table:table-cell table:number-columns-repeated="16378"/>
        </table:table-row>
        <table:table-row>
          <table:table-cell office:value-type="string" office:string-value="PiramideT3EE8"/>
          <table:table-cell office:value-type="string" office:string-value="3"/>
          <table:table-cell office:value-type="string" office:string-value="8"/>
          <table:table-cell office:value-type="float" office:value="188"/>
          <table:table-cell office:value-type="float" office:value="180"/>
          <table:table-cell office:value-type="float" office:value="368"/>
          <table:table-cell table:number-columns-repeated="16378"/>
        </table:table-row>
        <table:table-row>
          <table:table-cell office:value-type="string" office:string-value="PiramideT3EE80"/>
          <table:table-cell office:value-type="string" office:string-value="3"/>
          <table:table-cell office:value-type="string" office:string-value="80"/>
          <table:table-cell office:value-type="float" office:value="83"/>
          <table:table-cell office:value-type="float" office:value="148"/>
          <table:table-cell office:value-type="float" office:value="231"/>
          <table:table-cell table:number-columns-repeated="16378"/>
        </table:table-row>
        <table:table-row>
          <table:table-cell office:value-type="string" office:string-value="PiramideT3EE81"/>
          <table:table-cell office:value-type="string" office:string-value="3"/>
          <table:table-cell office:value-type="string" office:string-value="81"/>
          <table:table-cell office:value-type="float" office:value="93"/>
          <table:table-cell office:value-type="float" office:value="117"/>
          <table:table-cell office:value-type="float" office:value="210"/>
          <table:table-cell table:number-columns-repeated="16378"/>
        </table:table-row>
        <table:table-row>
          <table:table-cell office:value-type="string" office:string-value="PiramideT3EE82"/>
          <table:table-cell office:value-type="string" office:string-value="3"/>
          <table:table-cell office:value-type="string" office:string-value="82"/>
          <table:table-cell office:value-type="float" office:value="77"/>
          <table:table-cell office:value-type="float" office:value="104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T3EE83"/>
          <table:table-cell office:value-type="string" office:string-value="3"/>
          <table:table-cell office:value-type="string" office:string-value="83"/>
          <table:table-cell office:value-type="float" office:value="66"/>
          <table:table-cell office:value-type="float" office:value="105"/>
          <table:table-cell office:value-type="float" office:value="171"/>
          <table:table-cell table:number-columns-repeated="16378"/>
        </table:table-row>
        <table:table-row>
          <table:table-cell office:value-type="string" office:string-value="PiramideT3EE84"/>
          <table:table-cell office:value-type="string" office:string-value="3"/>
          <table:table-cell office:value-type="string" office:string-value="84"/>
          <table:table-cell office:value-type="float" office:value="67"/>
          <table:table-cell office:value-type="float" office:value="80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T3EE85"/>
          <table:table-cell office:value-type="string" office:string-value="3"/>
          <table:table-cell office:value-type="string" office:string-value="85"/>
          <table:table-cell office:value-type="float" office:value="48"/>
          <table:table-cell office:value-type="float" office:value="92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T3EE86"/>
          <table:table-cell office:value-type="string" office:string-value="3"/>
          <table:table-cell office:value-type="string" office:string-value="86"/>
          <table:table-cell office:value-type="float" office:value="55"/>
          <table:table-cell office:value-type="float" office:value="63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T3EE87"/>
          <table:table-cell office:value-type="string" office:string-value="3"/>
          <table:table-cell office:value-type="string" office:string-value="87"/>
          <table:table-cell office:value-type="float" office:value="26"/>
          <table:table-cell office:value-type="float" office:value="68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T3EE88"/>
          <table:table-cell office:value-type="string" office:string-value="3"/>
          <table:table-cell office:value-type="string" office:string-value="88"/>
          <table:table-cell office:value-type="float" office:value="27"/>
          <table:table-cell office:value-type="float" office:value="58"/>
          <table:table-cell office:value-type="float" office:value="85"/>
          <table:table-cell table:number-columns-repeated="16378"/>
        </table:table-row>
        <table:table-row>
          <table:table-cell office:value-type="string" office:string-value="PiramideT3EE89"/>
          <table:table-cell office:value-type="string" office:string-value="3"/>
          <table:table-cell office:value-type="string" office:string-value="89"/>
          <table:table-cell office:value-type="float" office:value="26"/>
          <table:table-cell office:value-type="float" office:value="40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T3EE9"/>
          <table:table-cell office:value-type="string" office:string-value="3"/>
          <table:table-cell office:value-type="string" office:string-value="9"/>
          <table:table-cell office:value-type="float" office:value="178"/>
          <table:table-cell office:value-type="float" office:value="172"/>
          <table:table-cell office:value-type="float" office:value="350"/>
          <table:table-cell table:number-columns-repeated="16378"/>
        </table:table-row>
        <table:table-row>
          <table:table-cell office:value-type="string" office:string-value="PiramideT3EE90"/>
          <table:table-cell office:value-type="string" office:string-value="3"/>
          <table:table-cell office:value-type="string" office:string-value="90"/>
          <table:table-cell office:value-type="float" office:value="16"/>
          <table:table-cell office:value-type="float" office:value="46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T3EE91"/>
          <table:table-cell office:value-type="string" office:string-value="3"/>
          <table:table-cell office:value-type="string" office:string-value="91"/>
          <table:table-cell office:value-type="float" office:value="4"/>
          <table:table-cell office:value-type="float" office:value="30"/>
          <table:table-cell office:value-type="float" office:value="34"/>
          <table:table-cell table:number-columns-repeated="16378"/>
        </table:table-row>
        <table:table-row>
          <table:table-cell office:value-type="string" office:string-value="PiramideT3EE92"/>
          <table:table-cell office:value-type="string" office:string-value="3"/>
          <table:table-cell office:value-type="string" office:string-value="92"/>
          <table:table-cell office:value-type="float" office:value="8"/>
          <table:table-cell office:value-type="float" office:value="27"/>
          <table:table-cell office:value-type="float" office:value="35"/>
          <table:table-cell table:number-columns-repeated="16378"/>
        </table:table-row>
        <table:table-row>
          <table:table-cell office:value-type="string" office:string-value="PiramideT3EE93"/>
          <table:table-cell office:value-type="string" office:string-value="3"/>
          <table:table-cell office:value-type="string" office:string-value="93"/>
          <table:table-cell office:value-type="float" office:value="6"/>
          <table:table-cell office:value-type="float" office:value="15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T3EE94"/>
          <table:table-cell office:value-type="string" office:string-value="3"/>
          <table:table-cell office:value-type="string" office:string-value="94"/>
          <table:table-cell office:value-type="float" office:value="2"/>
          <table:table-cell office:value-type="float" office:value="10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3EE95"/>
          <table:table-cell office:value-type="string" office:string-value="3"/>
          <table:table-cell office:value-type="string" office:string-value="95"/>
          <table:table-cell office:value-type="float" office:value="4"/>
          <table:table-cell office:value-type="float" office:value="11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T3EE96"/>
          <table:table-cell office:value-type="string" office:string-value="3"/>
          <table:table-cell office:value-type="string" office:string-value="96"/>
          <table:table-cell office:value-type="float" office:value="4"/>
          <table:table-cell office:value-type="float" office:value="4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3EE97"/>
          <table:table-cell office:value-type="string" office:string-value="3"/>
          <table:table-cell office:value-type="string" office:string-value="97"/>
          <table:table-cell office:value-type="float" office:value="1"/>
          <table:table-cell office:value-type="float" office:value="6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T3EE98"/>
          <table:table-cell office:value-type="string" office:string-value="3"/>
          <table:table-cell office:value-type="string" office:string-value="98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3EE99"/>
          <table:table-cell office:value-type="string" office:string-value="3"/>
          <table:table-cell office:value-type="string" office:string-value="99"/>
          <table:table-cell office:value-type="float" office:value="0"/>
          <table:table-cell office:value-type="float" office:value="7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T4EE0"/>
          <table:table-cell office:value-type="string" office:string-value="4"/>
          <table:table-cell office:value-type="string" office:string-value="0"/>
          <table:table-cell office:value-type="float" office:value="252"/>
          <table:table-cell office:value-type="float" office:value="229"/>
          <table:table-cell office:value-type="float" office:value="481"/>
          <table:table-cell table:number-columns-repeated="16378"/>
        </table:table-row>
        <table:table-row>
          <table:table-cell office:value-type="string" office:string-value="PiramideT4EE1"/>
          <table:table-cell office:value-type="string" office:string-value="4"/>
          <table:table-cell office:value-type="string" office:string-value="1"/>
          <table:table-cell office:value-type="float" office:value="230"/>
          <table:table-cell office:value-type="float" office:value="237"/>
          <table:table-cell office:value-type="float" office:value="467"/>
          <table:table-cell table:number-columns-repeated="16378"/>
        </table:table-row>
        <table:table-row>
          <table:table-cell office:value-type="string" office:string-value="PiramideT4EE10"/>
          <table:table-cell office:value-type="string" office:string-value="4"/>
          <table:table-cell office:value-type="string" office:string-value="10"/>
          <table:table-cell office:value-type="float" office:value="188"/>
          <table:table-cell office:value-type="float" office:value="198"/>
          <table:table-cell office:value-type="float" office:value="386"/>
          <table:table-cell table:number-columns-repeated="16378"/>
        </table:table-row>
        <table:table-row>
          <table:table-cell office:value-type="string" office:string-value="PiramideT4EE100 i més"/>
          <table:table-cell office:value-type="string" office:string-value="4"/>
          <table:table-cell office:value-type="string" office:string-value="100 i més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4EE11"/>
          <table:table-cell office:value-type="string" office:string-value="4"/>
          <table:table-cell office:value-type="string" office:string-value="11"/>
          <table:table-cell office:value-type="float" office:value="199"/>
          <table:table-cell office:value-type="float" office:value="180"/>
          <table:table-cell office:value-type="float" office:value="379"/>
          <table:table-cell table:number-columns-repeated="16378"/>
        </table:table-row>
        <table:table-row>
          <table:table-cell office:value-type="string" office:string-value="PiramideT4EE12"/>
          <table:table-cell office:value-type="string" office:string-value="4"/>
          <table:table-cell office:value-type="string" office:string-value="12"/>
          <table:table-cell office:value-type="float" office:value="177"/>
          <table:table-cell office:value-type="float" office:value="163"/>
          <table:table-cell office:value-type="float" office:value="340"/>
          <table:table-cell table:number-columns-repeated="16378"/>
        </table:table-row>
        <table:table-row>
          <table:table-cell office:value-type="string" office:string-value="PiramideT4EE13"/>
          <table:table-cell office:value-type="string" office:string-value="4"/>
          <table:table-cell office:value-type="string" office:string-value="13"/>
          <table:table-cell office:value-type="float" office:value="171"/>
          <table:table-cell office:value-type="float" office:value="186"/>
          <table:table-cell office:value-type="float" office:value="357"/>
          <table:table-cell table:number-columns-repeated="16378"/>
        </table:table-row>
        <table:table-row>
          <table:table-cell office:value-type="string" office:string-value="PiramideT4EE14"/>
          <table:table-cell office:value-type="string" office:string-value="4"/>
          <table:table-cell office:value-type="string" office:string-value="14"/>
          <table:table-cell office:value-type="float" office:value="166"/>
          <table:table-cell office:value-type="float" office:value="179"/>
          <table:table-cell office:value-type="float" office:value="345"/>
          <table:table-cell table:number-columns-repeated="16378"/>
        </table:table-row>
        <table:table-row>
          <table:table-cell office:value-type="string" office:string-value="PiramideT4EE15"/>
          <table:table-cell office:value-type="string" office:string-value="4"/>
          <table:table-cell office:value-type="string" office:string-value="15"/>
          <table:table-cell office:value-type="float" office:value="178"/>
          <table:table-cell office:value-type="float" office:value="171"/>
          <table:table-cell office:value-type="float" office:value="349"/>
          <table:table-cell table:number-columns-repeated="16378"/>
        </table:table-row>
        <table:table-row>
          <table:table-cell office:value-type="string" office:string-value="PiramideT4EE16"/>
          <table:table-cell office:value-type="string" office:string-value="4"/>
          <table:table-cell office:value-type="string" office:string-value="16"/>
          <table:table-cell office:value-type="float" office:value="162"/>
          <table:table-cell office:value-type="float" office:value="152"/>
          <table:table-cell office:value-type="float" office:value="314"/>
          <table:table-cell table:number-columns-repeated="16378"/>
        </table:table-row>
        <table:table-row>
          <table:table-cell office:value-type="string" office:string-value="PiramideT4EE17"/>
          <table:table-cell office:value-type="string" office:string-value="4"/>
          <table:table-cell office:value-type="string" office:string-value="17"/>
          <table:table-cell office:value-type="float" office:value="171"/>
          <table:table-cell office:value-type="float" office:value="164"/>
          <table:table-cell office:value-type="float" office:value="335"/>
          <table:table-cell table:number-columns-repeated="16378"/>
        </table:table-row>
        <table:table-row>
          <table:table-cell office:value-type="string" office:string-value="PiramideT4EE18"/>
          <table:table-cell office:value-type="string" office:string-value="4"/>
          <table:table-cell office:value-type="string" office:string-value="18"/>
          <table:table-cell office:value-type="float" office:value="160"/>
          <table:table-cell office:value-type="float" office:value="174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T4EE19"/>
          <table:table-cell office:value-type="string" office:string-value="4"/>
          <table:table-cell office:value-type="string" office:string-value="19"/>
          <table:table-cell office:value-type="float" office:value="182"/>
          <table:table-cell office:value-type="float" office:value="177"/>
          <table:table-cell office:value-type="float" office:value="359"/>
          <table:table-cell table:number-columns-repeated="16378"/>
        </table:table-row>
        <table:table-row>
          <table:table-cell office:value-type="string" office:string-value="PiramideT4EE2"/>
          <table:table-cell office:value-type="string" office:string-value="4"/>
          <table:table-cell office:value-type="string" office:string-value="2"/>
          <table:table-cell office:value-type="float" office:value="262"/>
          <table:table-cell office:value-type="float" office:value="218"/>
          <table:table-cell office:value-type="float" office:value="480"/>
          <table:table-cell table:number-columns-repeated="16378"/>
        </table:table-row>
        <table:table-row>
          <table:table-cell office:value-type="string" office:string-value="PiramideT4EE20"/>
          <table:table-cell office:value-type="string" office:string-value="4"/>
          <table:table-cell office:value-type="string" office:string-value="20"/>
          <table:table-cell office:value-type="float" office:value="205"/>
          <table:table-cell office:value-type="float" office:value="184"/>
          <table:table-cell office:value-type="float" office:value="389"/>
          <table:table-cell table:number-columns-repeated="16378"/>
        </table:table-row>
        <table:table-row>
          <table:table-cell office:value-type="string" office:string-value="PiramideT4EE21"/>
          <table:table-cell office:value-type="string" office:string-value="4"/>
          <table:table-cell office:value-type="string" office:string-value="21"/>
          <table:table-cell office:value-type="float" office:value="169"/>
          <table:table-cell office:value-type="float" office:value="191"/>
          <table:table-cell office:value-type="float" office:value="360"/>
          <table:table-cell table:number-columns-repeated="16378"/>
        </table:table-row>
        <table:table-row>
          <table:table-cell office:value-type="string" office:string-value="PiramideT4EE22"/>
          <table:table-cell office:value-type="string" office:string-value="4"/>
          <table:table-cell office:value-type="string" office:string-value="22"/>
          <table:table-cell office:value-type="float" office:value="178"/>
          <table:table-cell office:value-type="float" office:value="184"/>
          <table:table-cell office:value-type="float" office:value="362"/>
          <table:table-cell table:number-columns-repeated="16378"/>
        </table:table-row>
        <table:table-row>
          <table:table-cell office:value-type="string" office:string-value="PiramideT4EE23"/>
          <table:table-cell office:value-type="string" office:string-value="4"/>
          <table:table-cell office:value-type="string" office:string-value="23"/>
          <table:table-cell office:value-type="float" office:value="168"/>
          <table:table-cell office:value-type="float" office:value="187"/>
          <table:table-cell office:value-type="float" office:value="355"/>
          <table:table-cell table:number-columns-repeated="16378"/>
        </table:table-row>
        <table:table-row>
          <table:table-cell office:value-type="string" office:string-value="PiramideT4EE24"/>
          <table:table-cell office:value-type="string" office:string-value="4"/>
          <table:table-cell office:value-type="string" office:string-value="24"/>
          <table:table-cell office:value-type="float" office:value="235"/>
          <table:table-cell office:value-type="float" office:value="189"/>
          <table:table-cell office:value-type="float" office:value="424"/>
          <table:table-cell table:number-columns-repeated="16378"/>
        </table:table-row>
        <table:table-row>
          <table:table-cell office:value-type="string" office:string-value="PiramideT4EE25"/>
          <table:table-cell office:value-type="string" office:string-value="4"/>
          <table:table-cell office:value-type="string" office:string-value="25"/>
          <table:table-cell office:value-type="float" office:value="211"/>
          <table:table-cell office:value-type="float" office:value="210"/>
          <table:table-cell office:value-type="float" office:value="421"/>
          <table:table-cell table:number-columns-repeated="16378"/>
        </table:table-row>
        <table:table-row>
          <table:table-cell office:value-type="string" office:string-value="PiramideT4EE26"/>
          <table:table-cell office:value-type="string" office:string-value="4"/>
          <table:table-cell office:value-type="string" office:string-value="26"/>
          <table:table-cell office:value-type="float" office:value="191"/>
          <table:table-cell office:value-type="float" office:value="240"/>
          <table:table-cell office:value-type="float" office:value="431"/>
          <table:table-cell table:number-columns-repeated="16378"/>
        </table:table-row>
        <table:table-row>
          <table:table-cell office:value-type="string" office:string-value="PiramideT4EE27"/>
          <table:table-cell office:value-type="string" office:string-value="4"/>
          <table:table-cell office:value-type="string" office:string-value="27"/>
          <table:table-cell office:value-type="float" office:value="249"/>
          <table:table-cell office:value-type="float" office:value="241"/>
          <table:table-cell office:value-type="float" office:value="490"/>
          <table:table-cell table:number-columns-repeated="16378"/>
        </table:table-row>
        <table:table-row>
          <table:table-cell office:value-type="string" office:string-value="PiramideT4EE28"/>
          <table:table-cell office:value-type="string" office:string-value="4"/>
          <table:table-cell office:value-type="string" office:string-value="28"/>
          <table:table-cell office:value-type="float" office:value="225"/>
          <table:table-cell office:value-type="float" office:value="227"/>
          <table:table-cell office:value-type="float" office:value="452"/>
          <table:table-cell table:number-columns-repeated="16378"/>
        </table:table-row>
        <table:table-row>
          <table:table-cell office:value-type="string" office:string-value="PiramideT4EE29"/>
          <table:table-cell office:value-type="string" office:string-value="4"/>
          <table:table-cell office:value-type="string" office:string-value="29"/>
          <table:table-cell office:value-type="float" office:value="246"/>
          <table:table-cell office:value-type="float" office:value="269"/>
          <table:table-cell office:value-type="float" office:value="515"/>
          <table:table-cell table:number-columns-repeated="16378"/>
        </table:table-row>
        <table:table-row>
          <table:table-cell office:value-type="string" office:string-value="PiramideT4EE3"/>
          <table:table-cell office:value-type="string" office:string-value="4"/>
          <table:table-cell office:value-type="string" office:string-value="3"/>
          <table:table-cell office:value-type="float" office:value="267"/>
          <table:table-cell office:value-type="float" office:value="250"/>
          <table:table-cell office:value-type="float" office:value="517"/>
          <table:table-cell table:number-columns-repeated="16378"/>
        </table:table-row>
        <table:table-row>
          <table:table-cell office:value-type="string" office:string-value="PiramideT4EE30"/>
          <table:table-cell office:value-type="string" office:string-value="4"/>
          <table:table-cell office:value-type="string" office:string-value="30"/>
          <table:table-cell office:value-type="float" office:value="273"/>
          <table:table-cell office:value-type="float" office:value="283"/>
          <table:table-cell office:value-type="float" office:value="556"/>
          <table:table-cell table:number-columns-repeated="16378"/>
        </table:table-row>
        <table:table-row>
          <table:table-cell office:value-type="string" office:string-value="PiramideT4EE31"/>
          <table:table-cell office:value-type="string" office:string-value="4"/>
          <table:table-cell office:value-type="string" office:string-value="31"/>
          <table:table-cell office:value-type="float" office:value="290"/>
          <table:table-cell office:value-type="float" office:value="334"/>
          <table:table-cell office:value-type="float" office:value="624"/>
          <table:table-cell table:number-columns-repeated="16378"/>
        </table:table-row>
        <table:table-row>
          <table:table-cell office:value-type="string" office:string-value="PiramideT4EE32"/>
          <table:table-cell office:value-type="string" office:string-value="4"/>
          <table:table-cell office:value-type="string" office:string-value="32"/>
          <table:table-cell office:value-type="float" office:value="325"/>
          <table:table-cell office:value-type="float" office:value="353"/>
          <table:table-cell office:value-type="float" office:value="678"/>
          <table:table-cell table:number-columns-repeated="16378"/>
        </table:table-row>
        <table:table-row>
          <table:table-cell office:value-type="string" office:string-value="PiramideT4EE33"/>
          <table:table-cell office:value-type="string" office:string-value="4"/>
          <table:table-cell office:value-type="string" office:string-value="33"/>
          <table:table-cell office:value-type="float" office:value="368"/>
          <table:table-cell office:value-type="float" office:value="374"/>
          <table:table-cell office:value-type="float" office:value="742"/>
          <table:table-cell table:number-columns-repeated="16378"/>
        </table:table-row>
        <table:table-row>
          <table:table-cell office:value-type="string" office:string-value="PiramideT4EE34"/>
          <table:table-cell office:value-type="string" office:string-value="4"/>
          <table:table-cell office:value-type="string" office:string-value="34"/>
          <table:table-cell office:value-type="float" office:value="404"/>
          <table:table-cell office:value-type="float" office:value="401"/>
          <table:table-cell office:value-type="float" office:value="805"/>
          <table:table-cell table:number-columns-repeated="16378"/>
        </table:table-row>
        <table:table-row>
          <table:table-cell office:value-type="string" office:string-value="PiramideT4EE35"/>
          <table:table-cell office:value-type="string" office:string-value="4"/>
          <table:table-cell office:value-type="string" office:string-value="35"/>
          <table:table-cell office:value-type="float" office:value="442"/>
          <table:table-cell office:value-type="float" office:value="436"/>
          <table:table-cell office:value-type="float" office:value="878"/>
          <table:table-cell table:number-columns-repeated="16378"/>
        </table:table-row>
        <table:table-row>
          <table:table-cell office:value-type="string" office:string-value="PiramideT4EE36"/>
          <table:table-cell office:value-type="string" office:string-value="4"/>
          <table:table-cell office:value-type="string" office:string-value="36"/>
          <table:table-cell office:value-type="float" office:value="449"/>
          <table:table-cell office:value-type="float" office:value="402"/>
          <table:table-cell office:value-type="float" office:value="851"/>
          <table:table-cell table:number-columns-repeated="16378"/>
        </table:table-row>
        <table:table-row>
          <table:table-cell office:value-type="string" office:string-value="PiramideT4EE37"/>
          <table:table-cell office:value-type="string" office:string-value="4"/>
          <table:table-cell office:value-type="string" office:string-value="37"/>
          <table:table-cell office:value-type="float" office:value="445"/>
          <table:table-cell office:value-type="float" office:value="399"/>
          <table:table-cell office:value-type="float" office:value="844"/>
          <table:table-cell table:number-columns-repeated="16378"/>
        </table:table-row>
        <table:table-row>
          <table:table-cell office:value-type="string" office:string-value="PiramideT4EE38"/>
          <table:table-cell office:value-type="string" office:string-value="4"/>
          <table:table-cell office:value-type="string" office:string-value="38"/>
          <table:table-cell office:value-type="float" office:value="428"/>
          <table:table-cell office:value-type="float" office:value="401"/>
          <table:table-cell office:value-type="float" office:value="829"/>
          <table:table-cell table:number-columns-repeated="16378"/>
        </table:table-row>
        <table:table-row>
          <table:table-cell office:value-type="string" office:string-value="PiramideT4EE39"/>
          <table:table-cell office:value-type="string" office:string-value="4"/>
          <table:table-cell office:value-type="string" office:string-value="39"/>
          <table:table-cell office:value-type="float" office:value="352"/>
          <table:table-cell office:value-type="float" office:value="350"/>
          <table:table-cell office:value-type="float" office:value="702"/>
          <table:table-cell table:number-columns-repeated="16378"/>
        </table:table-row>
        <table:table-row>
          <table:table-cell office:value-type="string" office:string-value="PiramideT4EE4"/>
          <table:table-cell office:value-type="string" office:string-value="4"/>
          <table:table-cell office:value-type="string" office:string-value="4"/>
          <table:table-cell office:value-type="float" office:value="271"/>
          <table:table-cell office:value-type="float" office:value="258"/>
          <table:table-cell office:value-type="float" office:value="529"/>
          <table:table-cell table:number-columns-repeated="16378"/>
        </table:table-row>
        <table:table-row>
          <table:table-cell office:value-type="string" office:string-value="PiramideT4EE40"/>
          <table:table-cell office:value-type="string" office:string-value="4"/>
          <table:table-cell office:value-type="string" office:string-value="40"/>
          <table:table-cell office:value-type="float" office:value="352"/>
          <table:table-cell office:value-type="float" office:value="317"/>
          <table:table-cell office:value-type="float" office:value="669"/>
          <table:table-cell table:number-columns-repeated="16378"/>
        </table:table-row>
        <table:table-row>
          <table:table-cell office:value-type="string" office:string-value="PiramideT4EE41"/>
          <table:table-cell office:value-type="string" office:string-value="4"/>
          <table:table-cell office:value-type="string" office:string-value="41"/>
          <table:table-cell office:value-type="float" office:value="373"/>
          <table:table-cell office:value-type="float" office:value="323"/>
          <table:table-cell office:value-type="float" office:value="696"/>
          <table:table-cell table:number-columns-repeated="16378"/>
        </table:table-row>
        <table:table-row>
          <table:table-cell office:value-type="string" office:string-value="PiramideT4EE42"/>
          <table:table-cell office:value-type="string" office:string-value="4"/>
          <table:table-cell office:value-type="string" office:string-value="42"/>
          <table:table-cell office:value-type="float" office:value="332"/>
          <table:table-cell office:value-type="float" office:value="296"/>
          <table:table-cell office:value-type="float" office:value="628"/>
          <table:table-cell table:number-columns-repeated="16378"/>
        </table:table-row>
        <table:table-row>
          <table:table-cell office:value-type="string" office:string-value="PiramideT4EE43"/>
          <table:table-cell office:value-type="string" office:string-value="4"/>
          <table:table-cell office:value-type="string" office:string-value="43"/>
          <table:table-cell office:value-type="float" office:value="310"/>
          <table:table-cell office:value-type="float" office:value="295"/>
          <table:table-cell office:value-type="float" office:value="605"/>
          <table:table-cell table:number-columns-repeated="16378"/>
        </table:table-row>
        <table:table-row>
          <table:table-cell office:value-type="string" office:string-value="PiramideT4EE44"/>
          <table:table-cell office:value-type="string" office:string-value="4"/>
          <table:table-cell office:value-type="string" office:string-value="44"/>
          <table:table-cell office:value-type="float" office:value="295"/>
          <table:table-cell office:value-type="float" office:value="256"/>
          <table:table-cell office:value-type="float" office:value="551"/>
          <table:table-cell table:number-columns-repeated="16378"/>
        </table:table-row>
        <table:table-row>
          <table:table-cell office:value-type="string" office:string-value="PiramideT4EE45"/>
          <table:table-cell office:value-type="string" office:string-value="4"/>
          <table:table-cell office:value-type="string" office:string-value="45"/>
          <table:table-cell office:value-type="float" office:value="278"/>
          <table:table-cell office:value-type="float" office:value="290"/>
          <table:table-cell office:value-type="float" office:value="568"/>
          <table:table-cell table:number-columns-repeated="16378"/>
        </table:table-row>
        <table:table-row>
          <table:table-cell office:value-type="string" office:string-value="PiramideT4EE46"/>
          <table:table-cell office:value-type="string" office:string-value="4"/>
          <table:table-cell office:value-type="string" office:string-value="46"/>
          <table:table-cell office:value-type="float" office:value="251"/>
          <table:table-cell office:value-type="float" office:value="279"/>
          <table:table-cell office:value-type="float" office:value="530"/>
          <table:table-cell table:number-columns-repeated="16378"/>
        </table:table-row>
        <table:table-row>
          <table:table-cell office:value-type="string" office:string-value="PiramideT4EE47"/>
          <table:table-cell office:value-type="string" office:string-value="4"/>
          <table:table-cell office:value-type="string" office:string-value="47"/>
          <table:table-cell office:value-type="float" office:value="249"/>
          <table:table-cell office:value-type="float" office:value="282"/>
          <table:table-cell office:value-type="float" office:value="531"/>
          <table:table-cell table:number-columns-repeated="16378"/>
        </table:table-row>
        <table:table-row>
          <table:table-cell office:value-type="string" office:string-value="PiramideT4EE48"/>
          <table:table-cell office:value-type="string" office:string-value="4"/>
          <table:table-cell office:value-type="string" office:string-value="48"/>
          <table:table-cell office:value-type="float" office:value="268"/>
          <table:table-cell office:value-type="float" office:value="275"/>
          <table:table-cell office:value-type="float" office:value="543"/>
          <table:table-cell table:number-columns-repeated="16378"/>
        </table:table-row>
        <table:table-row>
          <table:table-cell office:value-type="string" office:string-value="PiramideT4EE49"/>
          <table:table-cell office:value-type="string" office:string-value="4"/>
          <table:table-cell office:value-type="string" office:string-value="49"/>
          <table:table-cell office:value-type="float" office:value="271"/>
          <table:table-cell office:value-type="float" office:value="252"/>
          <table:table-cell office:value-type="float" office:value="523"/>
          <table:table-cell table:number-columns-repeated="16378"/>
        </table:table-row>
        <table:table-row>
          <table:table-cell office:value-type="string" office:string-value="PiramideT4EE5"/>
          <table:table-cell office:value-type="string" office:string-value="4"/>
          <table:table-cell office:value-type="string" office:string-value="5"/>
          <table:table-cell office:value-type="float" office:value="289"/>
          <table:table-cell office:value-type="float" office:value="267"/>
          <table:table-cell office:value-type="float" office:value="556"/>
          <table:table-cell table:number-columns-repeated="16378"/>
        </table:table-row>
        <table:table-row>
          <table:table-cell office:value-type="string" office:string-value="PiramideT4EE50"/>
          <table:table-cell office:value-type="string" office:string-value="4"/>
          <table:table-cell office:value-type="string" office:string-value="50"/>
          <table:table-cell office:value-type="float" office:value="227"/>
          <table:table-cell office:value-type="float" office:value="291"/>
          <table:table-cell office:value-type="float" office:value="518"/>
          <table:table-cell table:number-columns-repeated="16378"/>
        </table:table-row>
        <table:table-row>
          <table:table-cell office:value-type="string" office:string-value="PiramideT4EE51"/>
          <table:table-cell office:value-type="string" office:string-value="4"/>
          <table:table-cell office:value-type="string" office:string-value="51"/>
          <table:table-cell office:value-type="float" office:value="252"/>
          <table:table-cell office:value-type="float" office:value="242"/>
          <table:table-cell office:value-type="float" office:value="494"/>
          <table:table-cell table:number-columns-repeated="16378"/>
        </table:table-row>
        <table:table-row>
          <table:table-cell office:value-type="string" office:string-value="PiramideT4EE52"/>
          <table:table-cell office:value-type="string" office:string-value="4"/>
          <table:table-cell office:value-type="string" office:string-value="52"/>
          <table:table-cell office:value-type="float" office:value="243"/>
          <table:table-cell office:value-type="float" office:value="258"/>
          <table:table-cell office:value-type="float" office:value="501"/>
          <table:table-cell table:number-columns-repeated="16378"/>
        </table:table-row>
        <table:table-row>
          <table:table-cell office:value-type="string" office:string-value="PiramideT4EE53"/>
          <table:table-cell office:value-type="string" office:string-value="4"/>
          <table:table-cell office:value-type="string" office:string-value="53"/>
          <table:table-cell office:value-type="float" office:value="249"/>
          <table:table-cell office:value-type="float" office:value="255"/>
          <table:table-cell office:value-type="float" office:value="504"/>
          <table:table-cell table:number-columns-repeated="16378"/>
        </table:table-row>
        <table:table-row>
          <table:table-cell office:value-type="string" office:string-value="PiramideT4EE54"/>
          <table:table-cell office:value-type="string" office:string-value="4"/>
          <table:table-cell office:value-type="string" office:string-value="54"/>
          <table:table-cell office:value-type="float" office:value="231"/>
          <table:table-cell office:value-type="float" office:value="249"/>
          <table:table-cell office:value-type="float" office:value="480"/>
          <table:table-cell table:number-columns-repeated="16378"/>
        </table:table-row>
        <table:table-row>
          <table:table-cell office:value-type="string" office:string-value="PiramideT4EE55"/>
          <table:table-cell office:value-type="string" office:string-value="4"/>
          <table:table-cell office:value-type="string" office:string-value="55"/>
          <table:table-cell office:value-type="float" office:value="257"/>
          <table:table-cell office:value-type="float" office:value="250"/>
          <table:table-cell office:value-type="float" office:value="507"/>
          <table:table-cell table:number-columns-repeated="16378"/>
        </table:table-row>
        <table:table-row>
          <table:table-cell office:value-type="string" office:string-value="PiramideT4EE56"/>
          <table:table-cell office:value-type="string" office:string-value="4"/>
          <table:table-cell office:value-type="string" office:string-value="56"/>
          <table:table-cell office:value-type="float" office:value="199"/>
          <table:table-cell office:value-type="float" office:value="217"/>
          <table:table-cell office:value-type="float" office:value="416"/>
          <table:table-cell table:number-columns-repeated="16378"/>
        </table:table-row>
        <table:table-row>
          <table:table-cell office:value-type="string" office:string-value="PiramideT4EE57"/>
          <table:table-cell office:value-type="string" office:string-value="4"/>
          <table:table-cell office:value-type="string" office:string-value="57"/>
          <table:table-cell office:value-type="float" office:value="185"/>
          <table:table-cell office:value-type="float" office:value="217"/>
          <table:table-cell office:value-type="float" office:value="402"/>
          <table:table-cell table:number-columns-repeated="16378"/>
        </table:table-row>
        <table:table-row>
          <table:table-cell office:value-type="string" office:string-value="PiramideT4EE58"/>
          <table:table-cell office:value-type="string" office:string-value="4"/>
          <table:table-cell office:value-type="string" office:string-value="58"/>
          <table:table-cell office:value-type="float" office:value="181"/>
          <table:table-cell office:value-type="float" office:value="238"/>
          <table:table-cell office:value-type="float" office:value="419"/>
          <table:table-cell table:number-columns-repeated="16378"/>
        </table:table-row>
        <table:table-row>
          <table:table-cell office:value-type="string" office:string-value="PiramideT4EE59"/>
          <table:table-cell office:value-type="string" office:string-value="4"/>
          <table:table-cell office:value-type="string" office:string-value="59"/>
          <table:table-cell office:value-type="float" office:value="226"/>
          <table:table-cell office:value-type="float" office:value="226"/>
          <table:table-cell office:value-type="float" office:value="452"/>
          <table:table-cell table:number-columns-repeated="16378"/>
        </table:table-row>
        <table:table-row>
          <table:table-cell office:value-type="string" office:string-value="PiramideT4EE6"/>
          <table:table-cell office:value-type="string" office:string-value="4"/>
          <table:table-cell office:value-type="string" office:string-value="6"/>
          <table:table-cell office:value-type="float" office:value="252"/>
          <table:table-cell office:value-type="float" office:value="227"/>
          <table:table-cell office:value-type="float" office:value="479"/>
          <table:table-cell table:number-columns-repeated="16378"/>
        </table:table-row>
        <table:table-row>
          <table:table-cell office:value-type="string" office:string-value="PiramideT4EE60"/>
          <table:table-cell office:value-type="string" office:string-value="4"/>
          <table:table-cell office:value-type="string" office:string-value="60"/>
          <table:table-cell office:value-type="float" office:value="192"/>
          <table:table-cell office:value-type="float" office:value="227"/>
          <table:table-cell office:value-type="float" office:value="419"/>
          <table:table-cell table:number-columns-repeated="16378"/>
        </table:table-row>
        <table:table-row>
          <table:table-cell office:value-type="string" office:string-value="PiramideT4EE61"/>
          <table:table-cell office:value-type="string" office:string-value="4"/>
          <table:table-cell office:value-type="string" office:string-value="61"/>
          <table:table-cell office:value-type="float" office:value="178"/>
          <table:table-cell office:value-type="float" office:value="218"/>
          <table:table-cell office:value-type="float" office:value="396"/>
          <table:table-cell table:number-columns-repeated="16378"/>
        </table:table-row>
        <table:table-row>
          <table:table-cell office:value-type="string" office:string-value="PiramideT4EE62"/>
          <table:table-cell office:value-type="string" office:string-value="4"/>
          <table:table-cell office:value-type="string" office:string-value="62"/>
          <table:table-cell office:value-type="float" office:value="175"/>
          <table:table-cell office:value-type="float" office:value="235"/>
          <table:table-cell office:value-type="float" office:value="410"/>
          <table:table-cell table:number-columns-repeated="16378"/>
        </table:table-row>
        <table:table-row>
          <table:table-cell office:value-type="string" office:string-value="PiramideT4EE63"/>
          <table:table-cell office:value-type="string" office:string-value="4"/>
          <table:table-cell office:value-type="string" office:string-value="63"/>
          <table:table-cell office:value-type="float" office:value="197"/>
          <table:table-cell office:value-type="float" office:value="233"/>
          <table:table-cell office:value-type="float" office:value="430"/>
          <table:table-cell table:number-columns-repeated="16378"/>
        </table:table-row>
        <table:table-row>
          <table:table-cell office:value-type="string" office:string-value="PiramideT4EE64"/>
          <table:table-cell office:value-type="string" office:string-value="4"/>
          <table:table-cell office:value-type="string" office:string-value="64"/>
          <table:table-cell office:value-type="float" office:value="226"/>
          <table:table-cell office:value-type="float" office:value="230"/>
          <table:table-cell office:value-type="float" office:value="456"/>
          <table:table-cell table:number-columns-repeated="16378"/>
        </table:table-row>
        <table:table-row>
          <table:table-cell office:value-type="string" office:string-value="PiramideT4EE65"/>
          <table:table-cell office:value-type="string" office:string-value="4"/>
          <table:table-cell office:value-type="string" office:string-value="65"/>
          <table:table-cell office:value-type="float" office:value="215"/>
          <table:table-cell office:value-type="float" office:value="219"/>
          <table:table-cell office:value-type="float" office:value="434"/>
          <table:table-cell table:number-columns-repeated="16378"/>
        </table:table-row>
        <table:table-row>
          <table:table-cell office:value-type="string" office:string-value="PiramideT4EE66"/>
          <table:table-cell office:value-type="string" office:string-value="4"/>
          <table:table-cell office:value-type="string" office:string-value="66"/>
          <table:table-cell office:value-type="float" office:value="172"/>
          <table:table-cell office:value-type="float" office:value="192"/>
          <table:table-cell office:value-type="float" office:value="364"/>
          <table:table-cell table:number-columns-repeated="16378"/>
        </table:table-row>
        <table:table-row>
          <table:table-cell office:value-type="string" office:string-value="PiramideT4EE67"/>
          <table:table-cell office:value-type="string" office:string-value="4"/>
          <table:table-cell office:value-type="string" office:string-value="67"/>
          <table:table-cell office:value-type="float" office:value="193"/>
          <table:table-cell office:value-type="float" office:value="238"/>
          <table:table-cell office:value-type="float" office:value="431"/>
          <table:table-cell table:number-columns-repeated="16378"/>
        </table:table-row>
        <table:table-row>
          <table:table-cell office:value-type="string" office:string-value="PiramideT4EE68"/>
          <table:table-cell office:value-type="string" office:string-value="4"/>
          <table:table-cell office:value-type="string" office:string-value="68"/>
          <table:table-cell office:value-type="float" office:value="172"/>
          <table:table-cell office:value-type="float" office:value="232"/>
          <table:table-cell office:value-type="float" office:value="404"/>
          <table:table-cell table:number-columns-repeated="16378"/>
        </table:table-row>
        <table:table-row>
          <table:table-cell office:value-type="string" office:string-value="PiramideT4EE69"/>
          <table:table-cell office:value-type="string" office:string-value="4"/>
          <table:table-cell office:value-type="string" office:string-value="69"/>
          <table:table-cell office:value-type="float" office:value="191"/>
          <table:table-cell office:value-type="float" office:value="183"/>
          <table:table-cell office:value-type="float" office:value="374"/>
          <table:table-cell table:number-columns-repeated="16378"/>
        </table:table-row>
        <table:table-row>
          <table:table-cell office:value-type="string" office:string-value="PiramideT4EE7"/>
          <table:table-cell office:value-type="string" office:string-value="4"/>
          <table:table-cell office:value-type="string" office:string-value="7"/>
          <table:table-cell office:value-type="float" office:value="221"/>
          <table:table-cell office:value-type="float" office:value="206"/>
          <table:table-cell office:value-type="float" office:value="427"/>
          <table:table-cell table:number-columns-repeated="16378"/>
        </table:table-row>
        <table:table-row>
          <table:table-cell office:value-type="string" office:string-value="PiramideT4EE70"/>
          <table:table-cell office:value-type="string" office:string-value="4"/>
          <table:table-cell office:value-type="string" office:string-value="70"/>
          <table:table-cell office:value-type="float" office:value="155"/>
          <table:table-cell office:value-type="float" office:value="145"/>
          <table:table-cell office:value-type="float" office:value="300"/>
          <table:table-cell table:number-columns-repeated="16378"/>
        </table:table-row>
        <table:table-row>
          <table:table-cell office:value-type="string" office:string-value="PiramideT4EE71"/>
          <table:table-cell office:value-type="string" office:string-value="4"/>
          <table:table-cell office:value-type="string" office:string-value="71"/>
          <table:table-cell office:value-type="float" office:value="109"/>
          <table:table-cell office:value-type="float" office:value="146"/>
          <table:table-cell office:value-type="float" office:value="255"/>
          <table:table-cell table:number-columns-repeated="16378"/>
        </table:table-row>
        <table:table-row>
          <table:table-cell office:value-type="string" office:string-value="PiramideT4EE72"/>
          <table:table-cell office:value-type="string" office:string-value="4"/>
          <table:table-cell office:value-type="string" office:string-value="72"/>
          <table:table-cell office:value-type="float" office:value="147"/>
          <table:table-cell office:value-type="float" office:value="148"/>
          <table:table-cell office:value-type="float" office:value="295"/>
          <table:table-cell table:number-columns-repeated="16378"/>
        </table:table-row>
        <table:table-row>
          <table:table-cell office:value-type="string" office:string-value="PiramideT4EE73"/>
          <table:table-cell office:value-type="string" office:string-value="4"/>
          <table:table-cell office:value-type="string" office:string-value="73"/>
          <table:table-cell office:value-type="float" office:value="78"/>
          <table:table-cell office:value-type="float" office:value="107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T4EE74"/>
          <table:table-cell office:value-type="string" office:string-value="4"/>
          <table:table-cell office:value-type="string" office:string-value="74"/>
          <table:table-cell office:value-type="float" office:value="103"/>
          <table:table-cell office:value-type="float" office:value="104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T4EE75"/>
          <table:table-cell office:value-type="string" office:string-value="4"/>
          <table:table-cell office:value-type="string" office:string-value="75"/>
          <table:table-cell office:value-type="float" office:value="129"/>
          <table:table-cell office:value-type="float" office:value="154"/>
          <table:table-cell office:value-type="float" office:value="283"/>
          <table:table-cell table:number-columns-repeated="16378"/>
        </table:table-row>
        <table:table-row>
          <table:table-cell office:value-type="string" office:string-value="PiramideT4EE76"/>
          <table:table-cell office:value-type="string" office:string-value="4"/>
          <table:table-cell office:value-type="string" office:string-value="76"/>
          <table:table-cell office:value-type="float" office:value="116"/>
          <table:table-cell office:value-type="float" office:value="105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T4EE77"/>
          <table:table-cell office:value-type="string" office:string-value="4"/>
          <table:table-cell office:value-type="string" office:string-value="77"/>
          <table:table-cell office:value-type="float" office:value="101"/>
          <table:table-cell office:value-type="float" office:value="133"/>
          <table:table-cell office:value-type="float" office:value="234"/>
          <table:table-cell table:number-columns-repeated="16378"/>
        </table:table-row>
        <table:table-row>
          <table:table-cell office:value-type="string" office:string-value="PiramideT4EE78"/>
          <table:table-cell office:value-type="string" office:string-value="4"/>
          <table:table-cell office:value-type="string" office:string-value="78"/>
          <table:table-cell office:value-type="float" office:value="92"/>
          <table:table-cell office:value-type="float" office:value="137"/>
          <table:table-cell office:value-type="float" office:value="229"/>
          <table:table-cell table:number-columns-repeated="16378"/>
        </table:table-row>
        <table:table-row>
          <table:table-cell office:value-type="string" office:string-value="PiramideT4EE79"/>
          <table:table-cell office:value-type="string" office:string-value="4"/>
          <table:table-cell office:value-type="string" office:string-value="79"/>
          <table:table-cell office:value-type="float" office:value="79"/>
          <table:table-cell office:value-type="float" office:value="124"/>
          <table:table-cell office:value-type="float" office:value="203"/>
          <table:table-cell table:number-columns-repeated="16378"/>
        </table:table-row>
        <table:table-row>
          <table:table-cell office:value-type="string" office:string-value="PiramideT4EE8"/>
          <table:table-cell office:value-type="string" office:string-value="4"/>
          <table:table-cell office:value-type="string" office:string-value="8"/>
          <table:table-cell office:value-type="float" office:value="223"/>
          <table:table-cell office:value-type="float" office:value="192"/>
          <table:table-cell office:value-type="float" office:value="415"/>
          <table:table-cell table:number-columns-repeated="16378"/>
        </table:table-row>
        <table:table-row>
          <table:table-cell office:value-type="string" office:string-value="PiramideT4EE80"/>
          <table:table-cell office:value-type="string" office:string-value="4"/>
          <table:table-cell office:value-type="string" office:string-value="80"/>
          <table:table-cell office:value-type="float" office:value="94"/>
          <table:table-cell office:value-type="float" office:value="112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T4EE81"/>
          <table:table-cell office:value-type="string" office:string-value="4"/>
          <table:table-cell office:value-type="string" office:string-value="81"/>
          <table:table-cell office:value-type="float" office:value="66"/>
          <table:table-cell office:value-type="float" office:value="103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T4EE82"/>
          <table:table-cell office:value-type="string" office:string-value="4"/>
          <table:table-cell office:value-type="string" office:string-value="82"/>
          <table:table-cell office:value-type="float" office:value="46"/>
          <table:table-cell office:value-type="float" office:value="99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T4EE83"/>
          <table:table-cell office:value-type="string" office:string-value="4"/>
          <table:table-cell office:value-type="string" office:string-value="83"/>
          <table:table-cell office:value-type="float" office:value="59"/>
          <table:table-cell office:value-type="float" office:value="100"/>
          <table:table-cell office:value-type="float" office:value="159"/>
          <table:table-cell table:number-columns-repeated="16378"/>
        </table:table-row>
        <table:table-row>
          <table:table-cell office:value-type="string" office:string-value="PiramideT4EE84"/>
          <table:table-cell office:value-type="string" office:string-value="4"/>
          <table:table-cell office:value-type="string" office:string-value="84"/>
          <table:table-cell office:value-type="float" office:value="46"/>
          <table:table-cell office:value-type="float" office:value="93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T4EE85"/>
          <table:table-cell office:value-type="string" office:string-value="4"/>
          <table:table-cell office:value-type="string" office:string-value="85"/>
          <table:table-cell office:value-type="float" office:value="32"/>
          <table:table-cell office:value-type="float" office:value="68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T4EE86"/>
          <table:table-cell office:value-type="string" office:string-value="4"/>
          <table:table-cell office:value-type="string" office:string-value="86"/>
          <table:table-cell office:value-type="float" office:value="45"/>
          <table:table-cell office:value-type="float" office:value="76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T4EE87"/>
          <table:table-cell office:value-type="string" office:string-value="4"/>
          <table:table-cell office:value-type="string" office:string-value="87"/>
          <table:table-cell office:value-type="float" office:value="27"/>
          <table:table-cell office:value-type="float" office:value="46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T4EE88"/>
          <table:table-cell office:value-type="string" office:string-value="4"/>
          <table:table-cell office:value-type="string" office:string-value="88"/>
          <table:table-cell office:value-type="float" office:value="23"/>
          <table:table-cell office:value-type="float" office:value="41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T4EE89"/>
          <table:table-cell office:value-type="string" office:string-value="4"/>
          <table:table-cell office:value-type="string" office:string-value="89"/>
          <table:table-cell office:value-type="float" office:value="23"/>
          <table:table-cell office:value-type="float" office:value="40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T4EE9"/>
          <table:table-cell office:value-type="string" office:string-value="4"/>
          <table:table-cell office:value-type="string" office:string-value="9"/>
          <table:table-cell office:value-type="float" office:value="228"/>
          <table:table-cell office:value-type="float" office:value="179"/>
          <table:table-cell office:value-type="float" office:value="407"/>
          <table:table-cell table:number-columns-repeated="16378"/>
        </table:table-row>
        <table:table-row>
          <table:table-cell office:value-type="string" office:string-value="PiramideT4EE90"/>
          <table:table-cell office:value-type="string" office:string-value="4"/>
          <table:table-cell office:value-type="string" office:string-value="90"/>
          <table:table-cell office:value-type="float" office:value="16"/>
          <table:table-cell office:value-type="float" office:value="46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T4EE91"/>
          <table:table-cell office:value-type="string" office:string-value="4"/>
          <table:table-cell office:value-type="string" office:string-value="91"/>
          <table:table-cell office:value-type="float" office:value="11"/>
          <table:table-cell office:value-type="float" office:value="21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T4EE92"/>
          <table:table-cell office:value-type="string" office:string-value="4"/>
          <table:table-cell office:value-type="string" office:string-value="92"/>
          <table:table-cell office:value-type="float" office:value="12"/>
          <table:table-cell office:value-type="float" office:value="22"/>
          <table:table-cell office:value-type="float" office:value="34"/>
          <table:table-cell table:number-columns-repeated="16378"/>
        </table:table-row>
        <table:table-row>
          <table:table-cell office:value-type="string" office:string-value="PiramideT4EE93"/>
          <table:table-cell office:value-type="string" office:string-value="4"/>
          <table:table-cell office:value-type="string" office:string-value="93"/>
          <table:table-cell office:value-type="float" office:value="8"/>
          <table:table-cell office:value-type="float" office:value="20"/>
          <table:table-cell office:value-type="float" office:value="28"/>
          <table:table-cell table:number-columns-repeated="16378"/>
        </table:table-row>
        <table:table-row>
          <table:table-cell office:value-type="string" office:string-value="PiramideT4EE94"/>
          <table:table-cell office:value-type="string" office:string-value="4"/>
          <table:table-cell office:value-type="string" office:string-value="94"/>
          <table:table-cell office:value-type="float" office:value="4"/>
          <table:table-cell office:value-type="float" office:value="7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T4EE95"/>
          <table:table-cell office:value-type="string" office:string-value="4"/>
          <table:table-cell office:value-type="string" office:string-value="95"/>
          <table:table-cell office:value-type="float" office:value="3"/>
          <table:table-cell office:value-type="float" office:value="7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4EE96"/>
          <table:table-cell office:value-type="string" office:string-value="4"/>
          <table:table-cell office:value-type="string" office:string-value="96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4EE97"/>
          <table:table-cell office:value-type="string" office:string-value="4"/>
          <table:table-cell office:value-type="string" office:string-value="97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4EE98"/>
          <table:table-cell office:value-type="string" office:string-value="4"/>
          <table:table-cell office:value-type="string" office:string-value="98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4EE99"/>
          <table:table-cell office:value-type="string" office:string-value="4"/>
          <table:table-cell office:value-type="string" office:string-value="99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5EE0"/>
          <table:table-cell office:value-type="string" office:string-value="5"/>
          <table:table-cell office:value-type="string" office:string-value="0"/>
          <table:table-cell office:value-type="float" office:value="102"/>
          <table:table-cell office:value-type="float" office:value="108"/>
          <table:table-cell office:value-type="float" office:value="210"/>
          <table:table-cell table:number-columns-repeated="16378"/>
        </table:table-row>
        <table:table-row>
          <table:table-cell office:value-type="string" office:string-value="PiramideT5EE1"/>
          <table:table-cell office:value-type="string" office:string-value="5"/>
          <table:table-cell office:value-type="string" office:string-value="1"/>
          <table:table-cell office:value-type="float" office:value="110"/>
          <table:table-cell office:value-type="float" office:value="114"/>
          <table:table-cell office:value-type="float" office:value="224"/>
          <table:table-cell table:number-columns-repeated="16378"/>
        </table:table-row>
        <table:table-row>
          <table:table-cell office:value-type="string" office:string-value="PiramideT5EE10"/>
          <table:table-cell office:value-type="string" office:string-value="5"/>
          <table:table-cell office:value-type="string" office:string-value="10"/>
          <table:table-cell office:value-type="float" office:value="133"/>
          <table:table-cell office:value-type="float" office:value="105"/>
          <table:table-cell office:value-type="float" office:value="238"/>
          <table:table-cell table:number-columns-repeated="16378"/>
        </table:table-row>
        <table:table-row>
          <table:table-cell office:value-type="string" office:string-value="PiramideT5EE100 i més"/>
          <table:table-cell office:value-type="string" office:string-value="5"/>
          <table:table-cell office:value-type="string" office:string-value="100 i més"/>
          <table:table-cell office:value-type="float" office:value="0"/>
          <table:table-cell office:value-type="float" office:value="5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5EE11"/>
          <table:table-cell office:value-type="string" office:string-value="5"/>
          <table:table-cell office:value-type="string" office:string-value="11"/>
          <table:table-cell office:value-type="float" office:value="99"/>
          <table:table-cell office:value-type="float" office:value="87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5EE12"/>
          <table:table-cell office:value-type="string" office:string-value="5"/>
          <table:table-cell office:value-type="string" office:string-value="12"/>
          <table:table-cell office:value-type="float" office:value="118"/>
          <table:table-cell office:value-type="float" office:value="83"/>
          <table:table-cell office:value-type="float" office:value="201"/>
          <table:table-cell table:number-columns-repeated="16378"/>
        </table:table-row>
        <table:table-row>
          <table:table-cell office:value-type="string" office:string-value="PiramideT5EE13"/>
          <table:table-cell office:value-type="string" office:string-value="5"/>
          <table:table-cell office:value-type="string" office:string-value="13"/>
          <table:table-cell office:value-type="float" office:value="88"/>
          <table:table-cell office:value-type="float" office:value="74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T5EE14"/>
          <table:table-cell office:value-type="string" office:string-value="5"/>
          <table:table-cell office:value-type="string" office:string-value="14"/>
          <table:table-cell office:value-type="float" office:value="105"/>
          <table:table-cell office:value-type="float" office:value="100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T5EE15"/>
          <table:table-cell office:value-type="string" office:string-value="5"/>
          <table:table-cell office:value-type="string" office:string-value="15"/>
          <table:table-cell office:value-type="float" office:value="78"/>
          <table:table-cell office:value-type="float" office:value="78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T5EE16"/>
          <table:table-cell office:value-type="string" office:string-value="5"/>
          <table:table-cell office:value-type="string" office:string-value="16"/>
          <table:table-cell office:value-type="float" office:value="93"/>
          <table:table-cell office:value-type="float" office:value="78"/>
          <table:table-cell office:value-type="float" office:value="171"/>
          <table:table-cell table:number-columns-repeated="16378"/>
        </table:table-row>
        <table:table-row>
          <table:table-cell office:value-type="string" office:string-value="PiramideT5EE17"/>
          <table:table-cell office:value-type="string" office:string-value="5"/>
          <table:table-cell office:value-type="string" office:string-value="17"/>
          <table:table-cell office:value-type="float" office:value="78"/>
          <table:table-cell office:value-type="float" office:value="90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T5EE18"/>
          <table:table-cell office:value-type="string" office:string-value="5"/>
          <table:table-cell office:value-type="string" office:string-value="18"/>
          <table:table-cell office:value-type="float" office:value="82"/>
          <table:table-cell office:value-type="float" office:value="88"/>
          <table:table-cell office:value-type="float" office:value="170"/>
          <table:table-cell table:number-columns-repeated="16378"/>
        </table:table-row>
        <table:table-row>
          <table:table-cell office:value-type="string" office:string-value="PiramideT5EE19"/>
          <table:table-cell office:value-type="string" office:string-value="5"/>
          <table:table-cell office:value-type="string" office:string-value="19"/>
          <table:table-cell office:value-type="float" office:value="88"/>
          <table:table-cell office:value-type="float" office:value="84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T5EE2"/>
          <table:table-cell office:value-type="string" office:string-value="5"/>
          <table:table-cell office:value-type="string" office:string-value="2"/>
          <table:table-cell office:value-type="float" office:value="129"/>
          <table:table-cell office:value-type="float" office:value="98"/>
          <table:table-cell office:value-type="float" office:value="227"/>
          <table:table-cell table:number-columns-repeated="16378"/>
        </table:table-row>
        <table:table-row>
          <table:table-cell office:value-type="string" office:string-value="PiramideT5EE20"/>
          <table:table-cell office:value-type="string" office:string-value="5"/>
          <table:table-cell office:value-type="string" office:string-value="20"/>
          <table:table-cell office:value-type="float" office:value="80"/>
          <table:table-cell office:value-type="float" office:value="95"/>
          <table:table-cell office:value-type="float" office:value="175"/>
          <table:table-cell table:number-columns-repeated="16378"/>
        </table:table-row>
        <table:table-row>
          <table:table-cell office:value-type="string" office:string-value="PiramideT5EE21"/>
          <table:table-cell office:value-type="string" office:string-value="5"/>
          <table:table-cell office:value-type="string" office:string-value="21"/>
          <table:table-cell office:value-type="float" office:value="75"/>
          <table:table-cell office:value-type="float" office:value="91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T5EE22"/>
          <table:table-cell office:value-type="string" office:string-value="5"/>
          <table:table-cell office:value-type="string" office:string-value="22"/>
          <table:table-cell office:value-type="float" office:value="92"/>
          <table:table-cell office:value-type="float" office:value="89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T5EE23"/>
          <table:table-cell office:value-type="string" office:string-value="5"/>
          <table:table-cell office:value-type="string" office:string-value="23"/>
          <table:table-cell office:value-type="float" office:value="83"/>
          <table:table-cell office:value-type="float" office:value="108"/>
          <table:table-cell office:value-type="float" office:value="191"/>
          <table:table-cell table:number-columns-repeated="16378"/>
        </table:table-row>
        <table:table-row>
          <table:table-cell office:value-type="string" office:string-value="PiramideT5EE24"/>
          <table:table-cell office:value-type="string" office:string-value="5"/>
          <table:table-cell office:value-type="string" office:string-value="24"/>
          <table:table-cell office:value-type="float" office:value="97"/>
          <table:table-cell office:value-type="float" office:value="100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T5EE25"/>
          <table:table-cell office:value-type="string" office:string-value="5"/>
          <table:table-cell office:value-type="string" office:string-value="25"/>
          <table:table-cell office:value-type="float" office:value="113"/>
          <table:table-cell office:value-type="float" office:value="113"/>
          <table:table-cell office:value-type="float" office:value="226"/>
          <table:table-cell table:number-columns-repeated="16378"/>
        </table:table-row>
        <table:table-row>
          <table:table-cell office:value-type="string" office:string-value="PiramideT5EE26"/>
          <table:table-cell office:value-type="string" office:string-value="5"/>
          <table:table-cell office:value-type="string" office:string-value="26"/>
          <table:table-cell office:value-type="float" office:value="113"/>
          <table:table-cell office:value-type="float" office:value="119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T5EE27"/>
          <table:table-cell office:value-type="string" office:string-value="5"/>
          <table:table-cell office:value-type="string" office:string-value="27"/>
          <table:table-cell office:value-type="float" office:value="124"/>
          <table:table-cell office:value-type="float" office:value="149"/>
          <table:table-cell office:value-type="float" office:value="273"/>
          <table:table-cell table:number-columns-repeated="16378"/>
        </table:table-row>
        <table:table-row>
          <table:table-cell office:value-type="string" office:string-value="PiramideT5EE28"/>
          <table:table-cell office:value-type="string" office:string-value="5"/>
          <table:table-cell office:value-type="string" office:string-value="28"/>
          <table:table-cell office:value-type="float" office:value="124"/>
          <table:table-cell office:value-type="float" office:value="121"/>
          <table:table-cell office:value-type="float" office:value="245"/>
          <table:table-cell table:number-columns-repeated="16378"/>
        </table:table-row>
        <table:table-row>
          <table:table-cell office:value-type="string" office:string-value="PiramideT5EE29"/>
          <table:table-cell office:value-type="string" office:string-value="5"/>
          <table:table-cell office:value-type="string" office:string-value="29"/>
          <table:table-cell office:value-type="float" office:value="145"/>
          <table:table-cell office:value-type="float" office:value="142"/>
          <table:table-cell office:value-type="float" office:value="287"/>
          <table:table-cell table:number-columns-repeated="16378"/>
        </table:table-row>
        <table:table-row>
          <table:table-cell office:value-type="string" office:string-value="PiramideT5EE3"/>
          <table:table-cell office:value-type="string" office:string-value="5"/>
          <table:table-cell office:value-type="string" office:string-value="3"/>
          <table:table-cell office:value-type="float" office:value="119"/>
          <table:table-cell office:value-type="float" office:value="111"/>
          <table:table-cell office:value-type="float" office:value="230"/>
          <table:table-cell table:number-columns-repeated="16378"/>
        </table:table-row>
        <table:table-row>
          <table:table-cell office:value-type="string" office:string-value="PiramideT5EE30"/>
          <table:table-cell office:value-type="string" office:string-value="5"/>
          <table:table-cell office:value-type="string" office:string-value="30"/>
          <table:table-cell office:value-type="float" office:value="132"/>
          <table:table-cell office:value-type="float" office:value="141"/>
          <table:table-cell office:value-type="float" office:value="273"/>
          <table:table-cell table:number-columns-repeated="16378"/>
        </table:table-row>
        <table:table-row>
          <table:table-cell office:value-type="string" office:string-value="PiramideT5EE31"/>
          <table:table-cell office:value-type="string" office:string-value="5"/>
          <table:table-cell office:value-type="string" office:string-value="31"/>
          <table:table-cell office:value-type="float" office:value="155"/>
          <table:table-cell office:value-type="float" office:value="157"/>
          <table:table-cell office:value-type="float" office:value="312"/>
          <table:table-cell table:number-columns-repeated="16378"/>
        </table:table-row>
        <table:table-row>
          <table:table-cell office:value-type="string" office:string-value="PiramideT5EE32"/>
          <table:table-cell office:value-type="string" office:string-value="5"/>
          <table:table-cell office:value-type="string" office:string-value="32"/>
          <table:table-cell office:value-type="float" office:value="153"/>
          <table:table-cell office:value-type="float" office:value="145"/>
          <table:table-cell office:value-type="float" office:value="298"/>
          <table:table-cell table:number-columns-repeated="16378"/>
        </table:table-row>
        <table:table-row>
          <table:table-cell office:value-type="string" office:string-value="PiramideT5EE33"/>
          <table:table-cell office:value-type="string" office:string-value="5"/>
          <table:table-cell office:value-type="string" office:string-value="33"/>
          <table:table-cell office:value-type="float" office:value="185"/>
          <table:table-cell office:value-type="float" office:value="178"/>
          <table:table-cell office:value-type="float" office:value="363"/>
          <table:table-cell table:number-columns-repeated="16378"/>
        </table:table-row>
        <table:table-row>
          <table:table-cell office:value-type="string" office:string-value="PiramideT5EE34"/>
          <table:table-cell office:value-type="string" office:string-value="5"/>
          <table:table-cell office:value-type="string" office:string-value="34"/>
          <table:table-cell office:value-type="float" office:value="190"/>
          <table:table-cell office:value-type="float" office:value="171"/>
          <table:table-cell office:value-type="float" office:value="361"/>
          <table:table-cell table:number-columns-repeated="16378"/>
        </table:table-row>
        <table:table-row>
          <table:table-cell office:value-type="string" office:string-value="PiramideT5EE35"/>
          <table:table-cell office:value-type="string" office:string-value="5"/>
          <table:table-cell office:value-type="string" office:string-value="35"/>
          <table:table-cell office:value-type="float" office:value="216"/>
          <table:table-cell office:value-type="float" office:value="195"/>
          <table:table-cell office:value-type="float" office:value="411"/>
          <table:table-cell table:number-columns-repeated="16378"/>
        </table:table-row>
        <table:table-row>
          <table:table-cell office:value-type="string" office:string-value="PiramideT5EE36"/>
          <table:table-cell office:value-type="string" office:string-value="5"/>
          <table:table-cell office:value-type="string" office:string-value="36"/>
          <table:table-cell office:value-type="float" office:value="190"/>
          <table:table-cell office:value-type="float" office:value="199"/>
          <table:table-cell office:value-type="float" office:value="389"/>
          <table:table-cell table:number-columns-repeated="16378"/>
        </table:table-row>
        <table:table-row>
          <table:table-cell office:value-type="string" office:string-value="PiramideT5EE37"/>
          <table:table-cell office:value-type="string" office:string-value="5"/>
          <table:table-cell office:value-type="string" office:string-value="37"/>
          <table:table-cell office:value-type="float" office:value="213"/>
          <table:table-cell office:value-type="float" office:value="187"/>
          <table:table-cell office:value-type="float" office:value="400"/>
          <table:table-cell table:number-columns-repeated="16378"/>
        </table:table-row>
        <table:table-row>
          <table:table-cell office:value-type="string" office:string-value="PiramideT5EE38"/>
          <table:table-cell office:value-type="string" office:string-value="5"/>
          <table:table-cell office:value-type="string" office:string-value="38"/>
          <table:table-cell office:value-type="float" office:value="219"/>
          <table:table-cell office:value-type="float" office:value="189"/>
          <table:table-cell office:value-type="float" office:value="408"/>
          <table:table-cell table:number-columns-repeated="16378"/>
        </table:table-row>
        <table:table-row>
          <table:table-cell office:value-type="string" office:string-value="PiramideT5EE39"/>
          <table:table-cell office:value-type="string" office:string-value="5"/>
          <table:table-cell office:value-type="string" office:string-value="39"/>
          <table:table-cell office:value-type="float" office:value="211"/>
          <table:table-cell office:value-type="float" office:value="182"/>
          <table:table-cell office:value-type="float" office:value="393"/>
          <table:table-cell table:number-columns-repeated="16378"/>
        </table:table-row>
        <table:table-row>
          <table:table-cell office:value-type="string" office:string-value="PiramideT5EE4"/>
          <table:table-cell office:value-type="string" office:string-value="5"/>
          <table:table-cell office:value-type="string" office:string-value="4"/>
          <table:table-cell office:value-type="float" office:value="125"/>
          <table:table-cell office:value-type="float" office:value="109"/>
          <table:table-cell office:value-type="float" office:value="234"/>
          <table:table-cell table:number-columns-repeated="16378"/>
        </table:table-row>
        <table:table-row>
          <table:table-cell office:value-type="string" office:string-value="PiramideT5EE40"/>
          <table:table-cell office:value-type="string" office:string-value="5"/>
          <table:table-cell office:value-type="string" office:string-value="40"/>
          <table:table-cell office:value-type="float" office:value="186"/>
          <table:table-cell office:value-type="float" office:value="186"/>
          <table:table-cell office:value-type="float" office:value="372"/>
          <table:table-cell table:number-columns-repeated="16378"/>
        </table:table-row>
        <table:table-row>
          <table:table-cell office:value-type="string" office:string-value="PiramideT5EE41"/>
          <table:table-cell office:value-type="string" office:string-value="5"/>
          <table:table-cell office:value-type="string" office:string-value="41"/>
          <table:table-cell office:value-type="float" office:value="171"/>
          <table:table-cell office:value-type="float" office:value="155"/>
          <table:table-cell office:value-type="float" office:value="326"/>
          <table:table-cell table:number-columns-repeated="16378"/>
        </table:table-row>
        <table:table-row>
          <table:table-cell office:value-type="string" office:string-value="PiramideT5EE42"/>
          <table:table-cell office:value-type="string" office:string-value="5"/>
          <table:table-cell office:value-type="string" office:string-value="42"/>
          <table:table-cell office:value-type="float" office:value="183"/>
          <table:table-cell office:value-type="float" office:value="151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T5EE43"/>
          <table:table-cell office:value-type="string" office:string-value="5"/>
          <table:table-cell office:value-type="string" office:string-value="43"/>
          <table:table-cell office:value-type="float" office:value="180"/>
          <table:table-cell office:value-type="float" office:value="136"/>
          <table:table-cell office:value-type="float" office:value="316"/>
          <table:table-cell table:number-columns-repeated="16378"/>
        </table:table-row>
        <table:table-row>
          <table:table-cell office:value-type="string" office:string-value="PiramideT5EE44"/>
          <table:table-cell office:value-type="string" office:string-value="5"/>
          <table:table-cell office:value-type="string" office:string-value="44"/>
          <table:table-cell office:value-type="float" office:value="136"/>
          <table:table-cell office:value-type="float" office:value="143"/>
          <table:table-cell office:value-type="float" office:value="279"/>
          <table:table-cell table:number-columns-repeated="16378"/>
        </table:table-row>
        <table:table-row>
          <table:table-cell office:value-type="string" office:string-value="PiramideT5EE45"/>
          <table:table-cell office:value-type="string" office:string-value="5"/>
          <table:table-cell office:value-type="string" office:string-value="45"/>
          <table:table-cell office:value-type="float" office:value="157"/>
          <table:table-cell office:value-type="float" office:value="143"/>
          <table:table-cell office:value-type="float" office:value="300"/>
          <table:table-cell table:number-columns-repeated="16378"/>
        </table:table-row>
        <table:table-row>
          <table:table-cell office:value-type="string" office:string-value="PiramideT5EE46"/>
          <table:table-cell office:value-type="string" office:string-value="5"/>
          <table:table-cell office:value-type="string" office:string-value="46"/>
          <table:table-cell office:value-type="float" office:value="142"/>
          <table:table-cell office:value-type="float" office:value="151"/>
          <table:table-cell office:value-type="float" office:value="293"/>
          <table:table-cell table:number-columns-repeated="16378"/>
        </table:table-row>
        <table:table-row>
          <table:table-cell office:value-type="string" office:string-value="PiramideT5EE47"/>
          <table:table-cell office:value-type="string" office:string-value="5"/>
          <table:table-cell office:value-type="string" office:string-value="47"/>
          <table:table-cell office:value-type="float" office:value="130"/>
          <table:table-cell office:value-type="float" office:value="149"/>
          <table:table-cell office:value-type="float" office:value="279"/>
          <table:table-cell table:number-columns-repeated="16378"/>
        </table:table-row>
        <table:table-row>
          <table:table-cell office:value-type="string" office:string-value="PiramideT5EE48"/>
          <table:table-cell office:value-type="string" office:string-value="5"/>
          <table:table-cell office:value-type="string" office:string-value="48"/>
          <table:table-cell office:value-type="float" office:value="132"/>
          <table:table-cell office:value-type="float" office:value="147"/>
          <table:table-cell office:value-type="float" office:value="279"/>
          <table:table-cell table:number-columns-repeated="16378"/>
        </table:table-row>
        <table:table-row>
          <table:table-cell office:value-type="string" office:string-value="PiramideT5EE49"/>
          <table:table-cell office:value-type="string" office:string-value="5"/>
          <table:table-cell office:value-type="string" office:string-value="49"/>
          <table:table-cell office:value-type="float" office:value="153"/>
          <table:table-cell office:value-type="float" office:value="146"/>
          <table:table-cell office:value-type="float" office:value="299"/>
          <table:table-cell table:number-columns-repeated="16378"/>
        </table:table-row>
        <table:table-row>
          <table:table-cell office:value-type="string" office:string-value="PiramideT5EE5"/>
          <table:table-cell office:value-type="string" office:string-value="5"/>
          <table:table-cell office:value-type="string" office:string-value="5"/>
          <table:table-cell office:value-type="float" office:value="103"/>
          <table:table-cell office:value-type="float" office:value="108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T5EE50"/>
          <table:table-cell office:value-type="string" office:string-value="5"/>
          <table:table-cell office:value-type="string" office:string-value="50"/>
          <table:table-cell office:value-type="float" office:value="146"/>
          <table:table-cell office:value-type="float" office:value="128"/>
          <table:table-cell office:value-type="float" office:value="274"/>
          <table:table-cell table:number-columns-repeated="16378"/>
        </table:table-row>
        <table:table-row>
          <table:table-cell office:value-type="string" office:string-value="PiramideT5EE51"/>
          <table:table-cell office:value-type="string" office:string-value="5"/>
          <table:table-cell office:value-type="string" office:string-value="51"/>
          <table:table-cell office:value-type="float" office:value="133"/>
          <table:table-cell office:value-type="float" office:value="134"/>
          <table:table-cell office:value-type="float" office:value="267"/>
          <table:table-cell table:number-columns-repeated="16378"/>
        </table:table-row>
        <table:table-row>
          <table:table-cell office:value-type="string" office:string-value="PiramideT5EE52"/>
          <table:table-cell office:value-type="string" office:string-value="5"/>
          <table:table-cell office:value-type="string" office:string-value="52"/>
          <table:table-cell office:value-type="float" office:value="151"/>
          <table:table-cell office:value-type="float" office:value="125"/>
          <table:table-cell office:value-type="float" office:value="276"/>
          <table:table-cell table:number-columns-repeated="16378"/>
        </table:table-row>
        <table:table-row>
          <table:table-cell office:value-type="string" office:string-value="PiramideT5EE53"/>
          <table:table-cell office:value-type="string" office:string-value="5"/>
          <table:table-cell office:value-type="string" office:string-value="53"/>
          <table:table-cell office:value-type="float" office:value="106"/>
          <table:table-cell office:value-type="float" office:value="112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T5EE54"/>
          <table:table-cell office:value-type="string" office:string-value="5"/>
          <table:table-cell office:value-type="string" office:string-value="54"/>
          <table:table-cell office:value-type="float" office:value="119"/>
          <table:table-cell office:value-type="float" office:value="132"/>
          <table:table-cell office:value-type="float" office:value="251"/>
          <table:table-cell table:number-columns-repeated="16378"/>
        </table:table-row>
        <table:table-row>
          <table:table-cell office:value-type="string" office:string-value="PiramideT5EE55"/>
          <table:table-cell office:value-type="string" office:string-value="5"/>
          <table:table-cell office:value-type="string" office:string-value="55"/>
          <table:table-cell office:value-type="float" office:value="95"/>
          <table:table-cell office:value-type="float" office:value="113"/>
          <table:table-cell office:value-type="float" office:value="208"/>
          <table:table-cell table:number-columns-repeated="16378"/>
        </table:table-row>
        <table:table-row>
          <table:table-cell office:value-type="string" office:string-value="PiramideT5EE56"/>
          <table:table-cell office:value-type="string" office:string-value="5"/>
          <table:table-cell office:value-type="string" office:string-value="56"/>
          <table:table-cell office:value-type="float" office:value="86"/>
          <table:table-cell office:value-type="float" office:value="118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T5EE57"/>
          <table:table-cell office:value-type="string" office:string-value="5"/>
          <table:table-cell office:value-type="string" office:string-value="57"/>
          <table:table-cell office:value-type="float" office:value="113"/>
          <table:table-cell office:value-type="float" office:value="85"/>
          <table:table-cell office:value-type="float" office:value="198"/>
          <table:table-cell table:number-columns-repeated="16378"/>
        </table:table-row>
        <table:table-row>
          <table:table-cell office:value-type="string" office:string-value="PiramideT5EE58"/>
          <table:table-cell office:value-type="string" office:string-value="5"/>
          <table:table-cell office:value-type="string" office:string-value="58"/>
          <table:table-cell office:value-type="float" office:value="108"/>
          <table:table-cell office:value-type="float" office:value="107"/>
          <table:table-cell office:value-type="float" office:value="215"/>
          <table:table-cell table:number-columns-repeated="16378"/>
        </table:table-row>
        <table:table-row>
          <table:table-cell office:value-type="string" office:string-value="PiramideT5EE59"/>
          <table:table-cell office:value-type="string" office:string-value="5"/>
          <table:table-cell office:value-type="string" office:string-value="59"/>
          <table:table-cell office:value-type="float" office:value="98"/>
          <table:table-cell office:value-type="float" office:value="95"/>
          <table:table-cell office:value-type="float" office:value="193"/>
          <table:table-cell table:number-columns-repeated="16378"/>
        </table:table-row>
        <table:table-row>
          <table:table-cell office:value-type="string" office:string-value="PiramideT5EE6"/>
          <table:table-cell office:value-type="string" office:string-value="5"/>
          <table:table-cell office:value-type="string" office:string-value="6"/>
          <table:table-cell office:value-type="float" office:value="113"/>
          <table:table-cell office:value-type="float" office:value="123"/>
          <table:table-cell office:value-type="float" office:value="236"/>
          <table:table-cell table:number-columns-repeated="16378"/>
        </table:table-row>
        <table:table-row>
          <table:table-cell office:value-type="string" office:string-value="PiramideT5EE60"/>
          <table:table-cell office:value-type="string" office:string-value="5"/>
          <table:table-cell office:value-type="string" office:string-value="60"/>
          <table:table-cell office:value-type="float" office:value="89"/>
          <table:table-cell office:value-type="float" office:value="85"/>
          <table:table-cell office:value-type="float" office:value="174"/>
          <table:table-cell table:number-columns-repeated="16378"/>
        </table:table-row>
        <table:table-row>
          <table:table-cell office:value-type="string" office:string-value="PiramideT5EE61"/>
          <table:table-cell office:value-type="string" office:string-value="5"/>
          <table:table-cell office:value-type="string" office:string-value="61"/>
          <table:table-cell office:value-type="float" office:value="82"/>
          <table:table-cell office:value-type="float" office:value="79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T5EE62"/>
          <table:table-cell office:value-type="string" office:string-value="5"/>
          <table:table-cell office:value-type="string" office:string-value="62"/>
          <table:table-cell office:value-type="float" office:value="77"/>
          <table:table-cell office:value-type="float" office:value="82"/>
          <table:table-cell office:value-type="float" office:value="159"/>
          <table:table-cell table:number-columns-repeated="16378"/>
        </table:table-row>
        <table:table-row>
          <table:table-cell office:value-type="string" office:string-value="PiramideT5EE63"/>
          <table:table-cell office:value-type="string" office:string-value="5"/>
          <table:table-cell office:value-type="string" office:string-value="63"/>
          <table:table-cell office:value-type="float" office:value="79"/>
          <table:table-cell office:value-type="float" office:value="92"/>
          <table:table-cell office:value-type="float" office:value="171"/>
          <table:table-cell table:number-columns-repeated="16378"/>
        </table:table-row>
        <table:table-row>
          <table:table-cell office:value-type="string" office:string-value="PiramideT5EE64"/>
          <table:table-cell office:value-type="string" office:string-value="5"/>
          <table:table-cell office:value-type="string" office:string-value="64"/>
          <table:table-cell office:value-type="float" office:value="91"/>
          <table:table-cell office:value-type="float" office:value="98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T5EE65"/>
          <table:table-cell office:value-type="string" office:string-value="5"/>
          <table:table-cell office:value-type="string" office:string-value="65"/>
          <table:table-cell office:value-type="float" office:value="70"/>
          <table:table-cell office:value-type="float" office:value="93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T5EE66"/>
          <table:table-cell office:value-type="string" office:string-value="5"/>
          <table:table-cell office:value-type="string" office:string-value="66"/>
          <table:table-cell office:value-type="float" office:value="82"/>
          <table:table-cell office:value-type="float" office:value="85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T5EE67"/>
          <table:table-cell office:value-type="string" office:string-value="5"/>
          <table:table-cell office:value-type="string" office:string-value="67"/>
          <table:table-cell office:value-type="float" office:value="80"/>
          <table:table-cell office:value-type="float" office:value="99"/>
          <table:table-cell office:value-type="float" office:value="179"/>
          <table:table-cell table:number-columns-repeated="16378"/>
        </table:table-row>
        <table:table-row>
          <table:table-cell office:value-type="string" office:string-value="PiramideT5EE68"/>
          <table:table-cell office:value-type="string" office:string-value="5"/>
          <table:table-cell office:value-type="string" office:string-value="68"/>
          <table:table-cell office:value-type="float" office:value="63"/>
          <table:table-cell office:value-type="float" office:value="59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T5EE69"/>
          <table:table-cell office:value-type="string" office:string-value="5"/>
          <table:table-cell office:value-type="string" office:string-value="69"/>
          <table:table-cell office:value-type="float" office:value="75"/>
          <table:table-cell office:value-type="float" office:value="83"/>
          <table:table-cell office:value-type="float" office:value="158"/>
          <table:table-cell table:number-columns-repeated="16378"/>
        </table:table-row>
        <table:table-row>
          <table:table-cell office:value-type="string" office:string-value="PiramideT5EE7"/>
          <table:table-cell office:value-type="string" office:string-value="5"/>
          <table:table-cell office:value-type="string" office:string-value="7"/>
          <table:table-cell office:value-type="float" office:value="115"/>
          <table:table-cell office:value-type="float" office:value="125"/>
          <table:table-cell office:value-type="float" office:value="240"/>
          <table:table-cell table:number-columns-repeated="16378"/>
        </table:table-row>
        <table:table-row>
          <table:table-cell office:value-type="string" office:string-value="PiramideT5EE70"/>
          <table:table-cell office:value-type="string" office:string-value="5"/>
          <table:table-cell office:value-type="string" office:string-value="70"/>
          <table:table-cell office:value-type="float" office:value="43"/>
          <table:table-cell office:value-type="float" office:value="68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T5EE71"/>
          <table:table-cell office:value-type="string" office:string-value="5"/>
          <table:table-cell office:value-type="string" office:string-value="71"/>
          <table:table-cell office:value-type="float" office:value="64"/>
          <table:table-cell office:value-type="float" office:value="60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T5EE72"/>
          <table:table-cell office:value-type="string" office:string-value="5"/>
          <table:table-cell office:value-type="string" office:string-value="72"/>
          <table:table-cell office:value-type="float" office:value="63"/>
          <table:table-cell office:value-type="float" office:value="86"/>
          <table:table-cell office:value-type="float" office:value="149"/>
          <table:table-cell table:number-columns-repeated="16378"/>
        </table:table-row>
        <table:table-row>
          <table:table-cell office:value-type="string" office:string-value="PiramideT5EE73"/>
          <table:table-cell office:value-type="string" office:string-value="5"/>
          <table:table-cell office:value-type="string" office:string-value="73"/>
          <table:table-cell office:value-type="float" office:value="29"/>
          <table:table-cell office:value-type="float" office:value="39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T5EE74"/>
          <table:table-cell office:value-type="string" office:string-value="5"/>
          <table:table-cell office:value-type="string" office:string-value="74"/>
          <table:table-cell office:value-type="float" office:value="41"/>
          <table:table-cell office:value-type="float" office:value="63"/>
          <table:table-cell office:value-type="float" office:value="104"/>
          <table:table-cell table:number-columns-repeated="16378"/>
        </table:table-row>
        <table:table-row>
          <table:table-cell office:value-type="string" office:string-value="PiramideT5EE75"/>
          <table:table-cell office:value-type="string" office:string-value="5"/>
          <table:table-cell office:value-type="string" office:string-value="75"/>
          <table:table-cell office:value-type="float" office:value="67"/>
          <table:table-cell office:value-type="float" office:value="87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T5EE76"/>
          <table:table-cell office:value-type="string" office:string-value="5"/>
          <table:table-cell office:value-type="string" office:string-value="76"/>
          <table:table-cell office:value-type="float" office:value="65"/>
          <table:table-cell office:value-type="float" office:value="91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T5EE77"/>
          <table:table-cell office:value-type="string" office:string-value="5"/>
          <table:table-cell office:value-type="string" office:string-value="77"/>
          <table:table-cell office:value-type="float" office:value="49"/>
          <table:table-cell office:value-type="float" office:value="84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T5EE78"/>
          <table:table-cell office:value-type="string" office:string-value="5"/>
          <table:table-cell office:value-type="string" office:string-value="78"/>
          <table:table-cell office:value-type="float" office:value="57"/>
          <table:table-cell office:value-type="float" office:value="70"/>
          <table:table-cell office:value-type="float" office:value="127"/>
          <table:table-cell table:number-columns-repeated="16378"/>
        </table:table-row>
        <table:table-row>
          <table:table-cell office:value-type="string" office:string-value="PiramideT5EE79"/>
          <table:table-cell office:value-type="string" office:string-value="5"/>
          <table:table-cell office:value-type="string" office:string-value="79"/>
          <table:table-cell office:value-type="float" office:value="59"/>
          <table:table-cell office:value-type="float" office:value="96"/>
          <table:table-cell office:value-type="float" office:value="155"/>
          <table:table-cell table:number-columns-repeated="16378"/>
        </table:table-row>
        <table:table-row>
          <table:table-cell office:value-type="string" office:string-value="PiramideT5EE8"/>
          <table:table-cell office:value-type="string" office:string-value="5"/>
          <table:table-cell office:value-type="string" office:string-value="8"/>
          <table:table-cell office:value-type="float" office:value="124"/>
          <table:table-cell office:value-type="float" office:value="113"/>
          <table:table-cell office:value-type="float" office:value="237"/>
          <table:table-cell table:number-columns-repeated="16378"/>
        </table:table-row>
        <table:table-row>
          <table:table-cell office:value-type="string" office:string-value="PiramideT5EE80"/>
          <table:table-cell office:value-type="string" office:string-value="5"/>
          <table:table-cell office:value-type="string" office:string-value="80"/>
          <table:table-cell office:value-type="float" office:value="53"/>
          <table:table-cell office:value-type="float" office:value="102"/>
          <table:table-cell office:value-type="float" office:value="155"/>
          <table:table-cell table:number-columns-repeated="16378"/>
        </table:table-row>
        <table:table-row>
          <table:table-cell office:value-type="string" office:string-value="PiramideT5EE81"/>
          <table:table-cell office:value-type="string" office:string-value="5"/>
          <table:table-cell office:value-type="string" office:string-value="81"/>
          <table:table-cell office:value-type="float" office:value="51"/>
          <table:table-cell office:value-type="float" office:value="75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T5EE82"/>
          <table:table-cell office:value-type="string" office:string-value="5"/>
          <table:table-cell office:value-type="string" office:string-value="82"/>
          <table:table-cell office:value-type="float" office:value="48"/>
          <table:table-cell office:value-type="float" office:value="72"/>
          <table:table-cell office:value-type="float" office:value="120"/>
          <table:table-cell table:number-columns-repeated="16378"/>
        </table:table-row>
        <table:table-row>
          <table:table-cell office:value-type="string" office:string-value="PiramideT5EE83"/>
          <table:table-cell office:value-type="string" office:string-value="5"/>
          <table:table-cell office:value-type="string" office:string-value="83"/>
          <table:table-cell office:value-type="float" office:value="38"/>
          <table:table-cell office:value-type="float" office:value="58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T5EE84"/>
          <table:table-cell office:value-type="string" office:string-value="5"/>
          <table:table-cell office:value-type="string" office:string-value="84"/>
          <table:table-cell office:value-type="float" office:value="35"/>
          <table:table-cell office:value-type="float" office:value="67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T5EE85"/>
          <table:table-cell office:value-type="string" office:string-value="5"/>
          <table:table-cell office:value-type="string" office:string-value="85"/>
          <table:table-cell office:value-type="float" office:value="37"/>
          <table:table-cell office:value-type="float" office:value="61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T5EE86"/>
          <table:table-cell office:value-type="string" office:string-value="5"/>
          <table:table-cell office:value-type="string" office:string-value="86"/>
          <table:table-cell office:value-type="float" office:value="34"/>
          <table:table-cell office:value-type="float" office:value="57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T5EE87"/>
          <table:table-cell office:value-type="string" office:string-value="5"/>
          <table:table-cell office:value-type="string" office:string-value="87"/>
          <table:table-cell office:value-type="float" office:value="22"/>
          <table:table-cell office:value-type="float" office:value="44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T5EE88"/>
          <table:table-cell office:value-type="string" office:string-value="5"/>
          <table:table-cell office:value-type="string" office:string-value="88"/>
          <table:table-cell office:value-type="float" office:value="14"/>
          <table:table-cell office:value-type="float" office:value="39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T5EE89"/>
          <table:table-cell office:value-type="string" office:string-value="5"/>
          <table:table-cell office:value-type="string" office:string-value="89"/>
          <table:table-cell office:value-type="float" office:value="20"/>
          <table:table-cell office:value-type="float" office:value="26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T5EE9"/>
          <table:table-cell office:value-type="string" office:string-value="5"/>
          <table:table-cell office:value-type="string" office:string-value="9"/>
          <table:table-cell office:value-type="float" office:value="103"/>
          <table:table-cell office:value-type="float" office:value="118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T5EE90"/>
          <table:table-cell office:value-type="string" office:string-value="5"/>
          <table:table-cell office:value-type="string" office:string-value="90"/>
          <table:table-cell office:value-type="float" office:value="11"/>
          <table:table-cell office:value-type="float" office:value="27"/>
          <table:table-cell office:value-type="float" office:value="38"/>
          <table:table-cell table:number-columns-repeated="16378"/>
        </table:table-row>
        <table:table-row>
          <table:table-cell office:value-type="string" office:string-value="PiramideT5EE91"/>
          <table:table-cell office:value-type="string" office:string-value="5"/>
          <table:table-cell office:value-type="string" office:string-value="91"/>
          <table:table-cell office:value-type="float" office:value="15"/>
          <table:table-cell office:value-type="float" office:value="21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T5EE92"/>
          <table:table-cell office:value-type="string" office:string-value="5"/>
          <table:table-cell office:value-type="string" office:string-value="92"/>
          <table:table-cell office:value-type="float" office:value="5"/>
          <table:table-cell office:value-type="float" office:value="22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T5EE93"/>
          <table:table-cell office:value-type="string" office:string-value="5"/>
          <table:table-cell office:value-type="string" office:string-value="93"/>
          <table:table-cell office:value-type="float" office:value="3"/>
          <table:table-cell office:value-type="float" office:value="9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5EE94"/>
          <table:table-cell office:value-type="string" office:string-value="5"/>
          <table:table-cell office:value-type="string" office:string-value="94"/>
          <table:table-cell office:value-type="float" office:value="3"/>
          <table:table-cell office:value-type="float" office:value="10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T5EE95"/>
          <table:table-cell office:value-type="string" office:string-value="5"/>
          <table:table-cell office:value-type="string" office:string-value="95"/>
          <table:table-cell office:value-type="float" office:value="2"/>
          <table:table-cell office:value-type="float" office:value="12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T5EE96"/>
          <table:table-cell office:value-type="string" office:string-value="5"/>
          <table:table-cell office:value-type="string" office:string-value="96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5EE97"/>
          <table:table-cell office:value-type="string" office:string-value="5"/>
          <table:table-cell office:value-type="string" office:string-value="97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5EE98"/>
          <table:table-cell office:value-type="string" office:string-value="5"/>
          <table:table-cell office:value-type="string" office:string-value="98"/>
          <table:table-cell office:value-type="float" office:value="3"/>
          <table:table-cell office:value-type="float" office:value="0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6EE0"/>
          <table:table-cell office:value-type="string" office:string-value="6"/>
          <table:table-cell office:value-type="string" office:string-value="0"/>
          <table:table-cell office:value-type="float" office:value="170"/>
          <table:table-cell office:value-type="float" office:value="160"/>
          <table:table-cell office:value-type="float" office:value="330"/>
          <table:table-cell table:number-columns-repeated="16378"/>
        </table:table-row>
        <table:table-row>
          <table:table-cell office:value-type="string" office:string-value="PiramideT6EE1"/>
          <table:table-cell office:value-type="string" office:string-value="6"/>
          <table:table-cell office:value-type="string" office:string-value="1"/>
          <table:table-cell office:value-type="float" office:value="160"/>
          <table:table-cell office:value-type="float" office:value="155"/>
          <table:table-cell office:value-type="float" office:value="315"/>
          <table:table-cell table:number-columns-repeated="16378"/>
        </table:table-row>
        <table:table-row>
          <table:table-cell office:value-type="string" office:string-value="PiramideT6EE10"/>
          <table:table-cell office:value-type="string" office:string-value="6"/>
          <table:table-cell office:value-type="string" office:string-value="10"/>
          <table:table-cell office:value-type="float" office:value="137"/>
          <table:table-cell office:value-type="float" office:value="137"/>
          <table:table-cell office:value-type="float" office:value="274"/>
          <table:table-cell table:number-columns-repeated="16378"/>
        </table:table-row>
        <table:table-row>
          <table:table-cell office:value-type="string" office:string-value="PiramideT6EE100 i més"/>
          <table:table-cell office:value-type="string" office:string-value="6"/>
          <table:table-cell office:value-type="string" office:string-value="100 i mé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6EE11"/>
          <table:table-cell office:value-type="string" office:string-value="6"/>
          <table:table-cell office:value-type="string" office:string-value="11"/>
          <table:table-cell office:value-type="float" office:value="133"/>
          <table:table-cell office:value-type="float" office:value="133"/>
          <table:table-cell office:value-type="float" office:value="266"/>
          <table:table-cell table:number-columns-repeated="16378"/>
        </table:table-row>
        <table:table-row>
          <table:table-cell office:value-type="string" office:string-value="PiramideT6EE12"/>
          <table:table-cell office:value-type="string" office:string-value="6"/>
          <table:table-cell office:value-type="string" office:string-value="12"/>
          <table:table-cell office:value-type="float" office:value="149"/>
          <table:table-cell office:value-type="float" office:value="136"/>
          <table:table-cell office:value-type="float" office:value="285"/>
          <table:table-cell table:number-columns-repeated="16378"/>
        </table:table-row>
        <table:table-row>
          <table:table-cell office:value-type="string" office:string-value="PiramideT6EE13"/>
          <table:table-cell office:value-type="string" office:string-value="6"/>
          <table:table-cell office:value-type="string" office:string-value="13"/>
          <table:table-cell office:value-type="float" office:value="152"/>
          <table:table-cell office:value-type="float" office:value="122"/>
          <table:table-cell office:value-type="float" office:value="274"/>
          <table:table-cell table:number-columns-repeated="16378"/>
        </table:table-row>
        <table:table-row>
          <table:table-cell office:value-type="string" office:string-value="PiramideT6EE14"/>
          <table:table-cell office:value-type="string" office:string-value="6"/>
          <table:table-cell office:value-type="string" office:string-value="14"/>
          <table:table-cell office:value-type="float" office:value="148"/>
          <table:table-cell office:value-type="float" office:value="139"/>
          <table:table-cell office:value-type="float" office:value="287"/>
          <table:table-cell table:number-columns-repeated="16378"/>
        </table:table-row>
        <table:table-row>
          <table:table-cell office:value-type="string" office:string-value="PiramideT6EE15"/>
          <table:table-cell office:value-type="string" office:string-value="6"/>
          <table:table-cell office:value-type="string" office:string-value="15"/>
          <table:table-cell office:value-type="float" office:value="144"/>
          <table:table-cell office:value-type="float" office:value="135"/>
          <table:table-cell office:value-type="float" office:value="279"/>
          <table:table-cell table:number-columns-repeated="16378"/>
        </table:table-row>
        <table:table-row>
          <table:table-cell office:value-type="string" office:string-value="PiramideT6EE16"/>
          <table:table-cell office:value-type="string" office:string-value="6"/>
          <table:table-cell office:value-type="string" office:string-value="16"/>
          <table:table-cell office:value-type="float" office:value="148"/>
          <table:table-cell office:value-type="float" office:value="107"/>
          <table:table-cell office:value-type="float" office:value="255"/>
          <table:table-cell table:number-columns-repeated="16378"/>
        </table:table-row>
        <table:table-row>
          <table:table-cell office:value-type="string" office:string-value="PiramideT6EE17"/>
          <table:table-cell office:value-type="string" office:string-value="6"/>
          <table:table-cell office:value-type="string" office:string-value="17"/>
          <table:table-cell office:value-type="float" office:value="118"/>
          <table:table-cell office:value-type="float" office:value="138"/>
          <table:table-cell office:value-type="float" office:value="256"/>
          <table:table-cell table:number-columns-repeated="16378"/>
        </table:table-row>
        <table:table-row>
          <table:table-cell office:value-type="string" office:string-value="PiramideT6EE18"/>
          <table:table-cell office:value-type="string" office:string-value="6"/>
          <table:table-cell office:value-type="string" office:string-value="18"/>
          <table:table-cell office:value-type="float" office:value="140"/>
          <table:table-cell office:value-type="float" office:value="143"/>
          <table:table-cell office:value-type="float" office:value="283"/>
          <table:table-cell table:number-columns-repeated="16378"/>
        </table:table-row>
        <table:table-row>
          <table:table-cell office:value-type="string" office:string-value="PiramideT6EE19"/>
          <table:table-cell office:value-type="string" office:string-value="6"/>
          <table:table-cell office:value-type="string" office:string-value="19"/>
          <table:table-cell office:value-type="float" office:value="158"/>
          <table:table-cell office:value-type="float" office:value="128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T6EE2"/>
          <table:table-cell office:value-type="string" office:string-value="6"/>
          <table:table-cell office:value-type="string" office:string-value="2"/>
          <table:table-cell office:value-type="float" office:value="172"/>
          <table:table-cell office:value-type="float" office:value="166"/>
          <table:table-cell office:value-type="float" office:value="338"/>
          <table:table-cell table:number-columns-repeated="16378"/>
        </table:table-row>
        <table:table-row>
          <table:table-cell office:value-type="string" office:string-value="PiramideT6EE20"/>
          <table:table-cell office:value-type="string" office:string-value="6"/>
          <table:table-cell office:value-type="string" office:string-value="20"/>
          <table:table-cell office:value-type="float" office:value="155"/>
          <table:table-cell office:value-type="float" office:value="151"/>
          <table:table-cell office:value-type="float" office:value="306"/>
          <table:table-cell table:number-columns-repeated="16378"/>
        </table:table-row>
        <table:table-row>
          <table:table-cell office:value-type="string" office:string-value="PiramideT6EE21"/>
          <table:table-cell office:value-type="string" office:string-value="6"/>
          <table:table-cell office:value-type="string" office:string-value="21"/>
          <table:table-cell office:value-type="float" office:value="133"/>
          <table:table-cell office:value-type="float" office:value="146"/>
          <table:table-cell office:value-type="float" office:value="279"/>
          <table:table-cell table:number-columns-repeated="16378"/>
        </table:table-row>
        <table:table-row>
          <table:table-cell office:value-type="string" office:string-value="PiramideT6EE22"/>
          <table:table-cell office:value-type="string" office:string-value="6"/>
          <table:table-cell office:value-type="string" office:string-value="22"/>
          <table:table-cell office:value-type="float" office:value="143"/>
          <table:table-cell office:value-type="float" office:value="134"/>
          <table:table-cell office:value-type="float" office:value="277"/>
          <table:table-cell table:number-columns-repeated="16378"/>
        </table:table-row>
        <table:table-row>
          <table:table-cell office:value-type="string" office:string-value="PiramideT6EE23"/>
          <table:table-cell office:value-type="string" office:string-value="6"/>
          <table:table-cell office:value-type="string" office:string-value="23"/>
          <table:table-cell office:value-type="float" office:value="141"/>
          <table:table-cell office:value-type="float" office:value="160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T6EE24"/>
          <table:table-cell office:value-type="string" office:string-value="6"/>
          <table:table-cell office:value-type="string" office:string-value="24"/>
          <table:table-cell office:value-type="float" office:value="153"/>
          <table:table-cell office:value-type="float" office:value="160"/>
          <table:table-cell office:value-type="float" office:value="313"/>
          <table:table-cell table:number-columns-repeated="16378"/>
        </table:table-row>
        <table:table-row>
          <table:table-cell office:value-type="string" office:string-value="PiramideT6EE25"/>
          <table:table-cell office:value-type="string" office:string-value="6"/>
          <table:table-cell office:value-type="string" office:string-value="25"/>
          <table:table-cell office:value-type="float" office:value="159"/>
          <table:table-cell office:value-type="float" office:value="192"/>
          <table:table-cell office:value-type="float" office:value="351"/>
          <table:table-cell table:number-columns-repeated="16378"/>
        </table:table-row>
        <table:table-row>
          <table:table-cell office:value-type="string" office:string-value="PiramideT6EE26"/>
          <table:table-cell office:value-type="string" office:string-value="6"/>
          <table:table-cell office:value-type="string" office:string-value="26"/>
          <table:table-cell office:value-type="float" office:value="186"/>
          <table:table-cell office:value-type="float" office:value="176"/>
          <table:table-cell office:value-type="float" office:value="362"/>
          <table:table-cell table:number-columns-repeated="16378"/>
        </table:table-row>
        <table:table-row>
          <table:table-cell office:value-type="string" office:string-value="PiramideT6EE27"/>
          <table:table-cell office:value-type="string" office:string-value="6"/>
          <table:table-cell office:value-type="string" office:string-value="27"/>
          <table:table-cell office:value-type="float" office:value="199"/>
          <table:table-cell office:value-type="float" office:value="183"/>
          <table:table-cell office:value-type="float" office:value="382"/>
          <table:table-cell table:number-columns-repeated="16378"/>
        </table:table-row>
        <table:table-row>
          <table:table-cell office:value-type="string" office:string-value="PiramideT6EE28"/>
          <table:table-cell office:value-type="string" office:string-value="6"/>
          <table:table-cell office:value-type="string" office:string-value="28"/>
          <table:table-cell office:value-type="float" office:value="204"/>
          <table:table-cell office:value-type="float" office:value="218"/>
          <table:table-cell office:value-type="float" office:value="422"/>
          <table:table-cell table:number-columns-repeated="16378"/>
        </table:table-row>
        <table:table-row>
          <table:table-cell office:value-type="string" office:string-value="PiramideT6EE29"/>
          <table:table-cell office:value-type="string" office:string-value="6"/>
          <table:table-cell office:value-type="string" office:string-value="29"/>
          <table:table-cell office:value-type="float" office:value="219"/>
          <table:table-cell office:value-type="float" office:value="210"/>
          <table:table-cell office:value-type="float" office:value="429"/>
          <table:table-cell table:number-columns-repeated="16378"/>
        </table:table-row>
        <table:table-row>
          <table:table-cell office:value-type="string" office:string-value="PiramideT6EE3"/>
          <table:table-cell office:value-type="string" office:string-value="6"/>
          <table:table-cell office:value-type="string" office:string-value="3"/>
          <table:table-cell office:value-type="float" office:value="180"/>
          <table:table-cell office:value-type="float" office:value="162"/>
          <table:table-cell office:value-type="float" office:value="342"/>
          <table:table-cell table:number-columns-repeated="16378"/>
        </table:table-row>
        <table:table-row>
          <table:table-cell office:value-type="string" office:string-value="PiramideT6EE30"/>
          <table:table-cell office:value-type="string" office:string-value="6"/>
          <table:table-cell office:value-type="string" office:string-value="30"/>
          <table:table-cell office:value-type="float" office:value="241"/>
          <table:table-cell office:value-type="float" office:value="224"/>
          <table:table-cell office:value-type="float" office:value="465"/>
          <table:table-cell table:number-columns-repeated="16378"/>
        </table:table-row>
        <table:table-row>
          <table:table-cell office:value-type="string" office:string-value="PiramideT6EE31"/>
          <table:table-cell office:value-type="string" office:string-value="6"/>
          <table:table-cell office:value-type="string" office:string-value="31"/>
          <table:table-cell office:value-type="float" office:value="225"/>
          <table:table-cell office:value-type="float" office:value="220"/>
          <table:table-cell office:value-type="float" office:value="445"/>
          <table:table-cell table:number-columns-repeated="16378"/>
        </table:table-row>
        <table:table-row>
          <table:table-cell office:value-type="string" office:string-value="PiramideT6EE32"/>
          <table:table-cell office:value-type="string" office:string-value="6"/>
          <table:table-cell office:value-type="string" office:string-value="32"/>
          <table:table-cell office:value-type="float" office:value="286"/>
          <table:table-cell office:value-type="float" office:value="231"/>
          <table:table-cell office:value-type="float" office:value="517"/>
          <table:table-cell table:number-columns-repeated="16378"/>
        </table:table-row>
        <table:table-row>
          <table:table-cell office:value-type="string" office:string-value="PiramideT6EE33"/>
          <table:table-cell office:value-type="string" office:string-value="6"/>
          <table:table-cell office:value-type="string" office:string-value="33"/>
          <table:table-cell office:value-type="float" office:value="297"/>
          <table:table-cell office:value-type="float" office:value="236"/>
          <table:table-cell office:value-type="float" office:value="533"/>
          <table:table-cell table:number-columns-repeated="16378"/>
        </table:table-row>
        <table:table-row>
          <table:table-cell office:value-type="string" office:string-value="PiramideT6EE34"/>
          <table:table-cell office:value-type="string" office:string-value="6"/>
          <table:table-cell office:value-type="string" office:string-value="34"/>
          <table:table-cell office:value-type="float" office:value="303"/>
          <table:table-cell office:value-type="float" office:value="278"/>
          <table:table-cell office:value-type="float" office:value="581"/>
          <table:table-cell table:number-columns-repeated="16378"/>
        </table:table-row>
        <table:table-row>
          <table:table-cell office:value-type="string" office:string-value="PiramideT6EE35"/>
          <table:table-cell office:value-type="string" office:string-value="6"/>
          <table:table-cell office:value-type="string" office:string-value="35"/>
          <table:table-cell office:value-type="float" office:value="284"/>
          <table:table-cell office:value-type="float" office:value="263"/>
          <table:table-cell office:value-type="float" office:value="547"/>
          <table:table-cell table:number-columns-repeated="16378"/>
        </table:table-row>
        <table:table-row>
          <table:table-cell office:value-type="string" office:string-value="PiramideT6EE36"/>
          <table:table-cell office:value-type="string" office:string-value="6"/>
          <table:table-cell office:value-type="string" office:string-value="36"/>
          <table:table-cell office:value-type="float" office:value="311"/>
          <table:table-cell office:value-type="float" office:value="267"/>
          <table:table-cell office:value-type="float" office:value="578"/>
          <table:table-cell table:number-columns-repeated="16378"/>
        </table:table-row>
        <table:table-row>
          <table:table-cell office:value-type="string" office:string-value="PiramideT6EE37"/>
          <table:table-cell office:value-type="string" office:string-value="6"/>
          <table:table-cell office:value-type="string" office:string-value="37"/>
          <table:table-cell office:value-type="float" office:value="314"/>
          <table:table-cell office:value-type="float" office:value="249"/>
          <table:table-cell office:value-type="float" office:value="563"/>
          <table:table-cell table:number-columns-repeated="16378"/>
        </table:table-row>
        <table:table-row>
          <table:table-cell office:value-type="string" office:string-value="PiramideT6EE38"/>
          <table:table-cell office:value-type="string" office:string-value="6"/>
          <table:table-cell office:value-type="string" office:string-value="38"/>
          <table:table-cell office:value-type="float" office:value="285"/>
          <table:table-cell office:value-type="float" office:value="207"/>
          <table:table-cell office:value-type="float" office:value="492"/>
          <table:table-cell table:number-columns-repeated="16378"/>
        </table:table-row>
        <table:table-row>
          <table:table-cell office:value-type="string" office:string-value="PiramideT6EE39"/>
          <table:table-cell office:value-type="string" office:string-value="6"/>
          <table:table-cell office:value-type="string" office:string-value="39"/>
          <table:table-cell office:value-type="float" office:value="267"/>
          <table:table-cell office:value-type="float" office:value="233"/>
          <table:table-cell office:value-type="float" office:value="500"/>
          <table:table-cell table:number-columns-repeated="16378"/>
        </table:table-row>
        <table:table-row>
          <table:table-cell office:value-type="string" office:string-value="PiramideT6EE4"/>
          <table:table-cell office:value-type="string" office:string-value="6"/>
          <table:table-cell office:value-type="string" office:string-value="4"/>
          <table:table-cell office:value-type="float" office:value="190"/>
          <table:table-cell office:value-type="float" office:value="176"/>
          <table:table-cell office:value-type="float" office:value="366"/>
          <table:table-cell table:number-columns-repeated="16378"/>
        </table:table-row>
        <table:table-row>
          <table:table-cell office:value-type="string" office:string-value="PiramideT6EE40"/>
          <table:table-cell office:value-type="string" office:string-value="6"/>
          <table:table-cell office:value-type="string" office:string-value="40"/>
          <table:table-cell office:value-type="float" office:value="239"/>
          <table:table-cell office:value-type="float" office:value="242"/>
          <table:table-cell office:value-type="float" office:value="481"/>
          <table:table-cell table:number-columns-repeated="16378"/>
        </table:table-row>
        <table:table-row>
          <table:table-cell office:value-type="string" office:string-value="PiramideT6EE41"/>
          <table:table-cell office:value-type="string" office:string-value="6"/>
          <table:table-cell office:value-type="string" office:string-value="41"/>
          <table:table-cell office:value-type="float" office:value="249"/>
          <table:table-cell office:value-type="float" office:value="204"/>
          <table:table-cell office:value-type="float" office:value="453"/>
          <table:table-cell table:number-columns-repeated="16378"/>
        </table:table-row>
        <table:table-row>
          <table:table-cell office:value-type="string" office:string-value="PiramideT6EE42"/>
          <table:table-cell office:value-type="string" office:string-value="6"/>
          <table:table-cell office:value-type="string" office:string-value="42"/>
          <table:table-cell office:value-type="float" office:value="237"/>
          <table:table-cell office:value-type="float" office:value="219"/>
          <table:table-cell office:value-type="float" office:value="456"/>
          <table:table-cell table:number-columns-repeated="16378"/>
        </table:table-row>
        <table:table-row>
          <table:table-cell office:value-type="string" office:string-value="PiramideT6EE43"/>
          <table:table-cell office:value-type="string" office:string-value="6"/>
          <table:table-cell office:value-type="string" office:string-value="43"/>
          <table:table-cell office:value-type="float" office:value="232"/>
          <table:table-cell office:value-type="float" office:value="213"/>
          <table:table-cell office:value-type="float" office:value="445"/>
          <table:table-cell table:number-columns-repeated="16378"/>
        </table:table-row>
        <table:table-row>
          <table:table-cell office:value-type="string" office:string-value="PiramideT6EE44"/>
          <table:table-cell office:value-type="string" office:string-value="6"/>
          <table:table-cell office:value-type="string" office:string-value="44"/>
          <table:table-cell office:value-type="float" office:value="242"/>
          <table:table-cell office:value-type="float" office:value="200"/>
          <table:table-cell office:value-type="float" office:value="442"/>
          <table:table-cell table:number-columns-repeated="16378"/>
        </table:table-row>
        <table:table-row>
          <table:table-cell office:value-type="string" office:string-value="PiramideT6EE45"/>
          <table:table-cell office:value-type="string" office:string-value="6"/>
          <table:table-cell office:value-type="string" office:string-value="45"/>
          <table:table-cell office:value-type="float" office:value="246"/>
          <table:table-cell office:value-type="float" office:value="225"/>
          <table:table-cell office:value-type="float" office:value="471"/>
          <table:table-cell table:number-columns-repeated="16378"/>
        </table:table-row>
        <table:table-row>
          <table:table-cell office:value-type="string" office:string-value="PiramideT6EE46"/>
          <table:table-cell office:value-type="string" office:string-value="6"/>
          <table:table-cell office:value-type="string" office:string-value="46"/>
          <table:table-cell office:value-type="float" office:value="208"/>
          <table:table-cell office:value-type="float" office:value="239"/>
          <table:table-cell office:value-type="float" office:value="447"/>
          <table:table-cell table:number-columns-repeated="16378"/>
        </table:table-row>
        <table:table-row>
          <table:table-cell office:value-type="string" office:string-value="PiramideT6EE47"/>
          <table:table-cell office:value-type="string" office:string-value="6"/>
          <table:table-cell office:value-type="string" office:string-value="47"/>
          <table:table-cell office:value-type="float" office:value="228"/>
          <table:table-cell office:value-type="float" office:value="199"/>
          <table:table-cell office:value-type="float" office:value="427"/>
          <table:table-cell table:number-columns-repeated="16378"/>
        </table:table-row>
        <table:table-row>
          <table:table-cell office:value-type="string" office:string-value="PiramideT6EE48"/>
          <table:table-cell office:value-type="string" office:string-value="6"/>
          <table:table-cell office:value-type="string" office:string-value="48"/>
          <table:table-cell office:value-type="float" office:value="247"/>
          <table:table-cell office:value-type="float" office:value="229"/>
          <table:table-cell office:value-type="float" office:value="476"/>
          <table:table-cell table:number-columns-repeated="16378"/>
        </table:table-row>
        <table:table-row>
          <table:table-cell office:value-type="string" office:string-value="PiramideT6EE49"/>
          <table:table-cell office:value-type="string" office:string-value="6"/>
          <table:table-cell office:value-type="string" office:string-value="49"/>
          <table:table-cell office:value-type="float" office:value="253"/>
          <table:table-cell office:value-type="float" office:value="213"/>
          <table:table-cell office:value-type="float" office:value="466"/>
          <table:table-cell table:number-columns-repeated="16378"/>
        </table:table-row>
        <table:table-row>
          <table:table-cell office:value-type="string" office:string-value="PiramideT6EE5"/>
          <table:table-cell office:value-type="string" office:string-value="6"/>
          <table:table-cell office:value-type="string" office:string-value="5"/>
          <table:table-cell office:value-type="float" office:value="164"/>
          <table:table-cell office:value-type="float" office:value="175"/>
          <table:table-cell office:value-type="float" office:value="339"/>
          <table:table-cell table:number-columns-repeated="16378"/>
        </table:table-row>
        <table:table-row>
          <table:table-cell office:value-type="string" office:string-value="PiramideT6EE50"/>
          <table:table-cell office:value-type="string" office:string-value="6"/>
          <table:table-cell office:value-type="string" office:string-value="50"/>
          <table:table-cell office:value-type="float" office:value="195"/>
          <table:table-cell office:value-type="float" office:value="184"/>
          <table:table-cell office:value-type="float" office:value="379"/>
          <table:table-cell table:number-columns-repeated="16378"/>
        </table:table-row>
        <table:table-row>
          <table:table-cell office:value-type="string" office:string-value="PiramideT6EE51"/>
          <table:table-cell office:value-type="string" office:string-value="6"/>
          <table:table-cell office:value-type="string" office:string-value="51"/>
          <table:table-cell office:value-type="float" office:value="177"/>
          <table:table-cell office:value-type="float" office:value="178"/>
          <table:table-cell office:value-type="float" office:value="355"/>
          <table:table-cell table:number-columns-repeated="16378"/>
        </table:table-row>
        <table:table-row>
          <table:table-cell office:value-type="string" office:string-value="PiramideT6EE52"/>
          <table:table-cell office:value-type="string" office:string-value="6"/>
          <table:table-cell office:value-type="string" office:string-value="52"/>
          <table:table-cell office:value-type="float" office:value="183"/>
          <table:table-cell office:value-type="float" office:value="192"/>
          <table:table-cell office:value-type="float" office:value="375"/>
          <table:table-cell table:number-columns-repeated="16378"/>
        </table:table-row>
        <table:table-row>
          <table:table-cell office:value-type="string" office:string-value="PiramideT6EE53"/>
          <table:table-cell office:value-type="string" office:string-value="6"/>
          <table:table-cell office:value-type="string" office:string-value="53"/>
          <table:table-cell office:value-type="float" office:value="190"/>
          <table:table-cell office:value-type="float" office:value="181"/>
          <table:table-cell office:value-type="float" office:value="371"/>
          <table:table-cell table:number-columns-repeated="16378"/>
        </table:table-row>
        <table:table-row>
          <table:table-cell office:value-type="string" office:string-value="PiramideT6EE54"/>
          <table:table-cell office:value-type="string" office:string-value="6"/>
          <table:table-cell office:value-type="string" office:string-value="54"/>
          <table:table-cell office:value-type="float" office:value="166"/>
          <table:table-cell office:value-type="float" office:value="168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T6EE55"/>
          <table:table-cell office:value-type="string" office:string-value="6"/>
          <table:table-cell office:value-type="string" office:string-value="55"/>
          <table:table-cell office:value-type="float" office:value="184"/>
          <table:table-cell office:value-type="float" office:value="167"/>
          <table:table-cell office:value-type="float" office:value="351"/>
          <table:table-cell table:number-columns-repeated="16378"/>
        </table:table-row>
        <table:table-row>
          <table:table-cell office:value-type="string" office:string-value="PiramideT6EE56"/>
          <table:table-cell office:value-type="string" office:string-value="6"/>
          <table:table-cell office:value-type="string" office:string-value="56"/>
          <table:table-cell office:value-type="float" office:value="170"/>
          <table:table-cell office:value-type="float" office:value="160"/>
          <table:table-cell office:value-type="float" office:value="330"/>
          <table:table-cell table:number-columns-repeated="16378"/>
        </table:table-row>
        <table:table-row>
          <table:table-cell office:value-type="string" office:string-value="PiramideT6EE57"/>
          <table:table-cell office:value-type="string" office:string-value="6"/>
          <table:table-cell office:value-type="string" office:string-value="57"/>
          <table:table-cell office:value-type="float" office:value="146"/>
          <table:table-cell office:value-type="float" office:value="153"/>
          <table:table-cell office:value-type="float" office:value="299"/>
          <table:table-cell table:number-columns-repeated="16378"/>
        </table:table-row>
        <table:table-row>
          <table:table-cell office:value-type="string" office:string-value="PiramideT6EE58"/>
          <table:table-cell office:value-type="string" office:string-value="6"/>
          <table:table-cell office:value-type="string" office:string-value="58"/>
          <table:table-cell office:value-type="float" office:value="144"/>
          <table:table-cell office:value-type="float" office:value="137"/>
          <table:table-cell office:value-type="float" office:value="281"/>
          <table:table-cell table:number-columns-repeated="16378"/>
        </table:table-row>
        <table:table-row>
          <table:table-cell office:value-type="string" office:string-value="PiramideT6EE59"/>
          <table:table-cell office:value-type="string" office:string-value="6"/>
          <table:table-cell office:value-type="string" office:string-value="59"/>
          <table:table-cell office:value-type="float" office:value="132"/>
          <table:table-cell office:value-type="float" office:value="143"/>
          <table:table-cell office:value-type="float" office:value="275"/>
          <table:table-cell table:number-columns-repeated="16378"/>
        </table:table-row>
        <table:table-row>
          <table:table-cell office:value-type="string" office:string-value="PiramideT6EE6"/>
          <table:table-cell office:value-type="string" office:string-value="6"/>
          <table:table-cell office:value-type="string" office:string-value="6"/>
          <table:table-cell office:value-type="float" office:value="160"/>
          <table:table-cell office:value-type="float" office:value="162"/>
          <table:table-cell office:value-type="float" office:value="322"/>
          <table:table-cell table:number-columns-repeated="16378"/>
        </table:table-row>
        <table:table-row>
          <table:table-cell office:value-type="string" office:string-value="PiramideT6EE60"/>
          <table:table-cell office:value-type="string" office:string-value="6"/>
          <table:table-cell office:value-type="string" office:string-value="60"/>
          <table:table-cell office:value-type="float" office:value="155"/>
          <table:table-cell office:value-type="float" office:value="140"/>
          <table:table-cell office:value-type="float" office:value="295"/>
          <table:table-cell table:number-columns-repeated="16378"/>
        </table:table-row>
        <table:table-row>
          <table:table-cell office:value-type="string" office:string-value="PiramideT6EE61"/>
          <table:table-cell office:value-type="string" office:string-value="6"/>
          <table:table-cell office:value-type="string" office:string-value="61"/>
          <table:table-cell office:value-type="float" office:value="129"/>
          <table:table-cell office:value-type="float" office:value="160"/>
          <table:table-cell office:value-type="float" office:value="289"/>
          <table:table-cell table:number-columns-repeated="16378"/>
        </table:table-row>
        <table:table-row>
          <table:table-cell office:value-type="string" office:string-value="PiramideT6EE62"/>
          <table:table-cell office:value-type="string" office:string-value="6"/>
          <table:table-cell office:value-type="string" office:string-value="62"/>
          <table:table-cell office:value-type="float" office:value="92"/>
          <table:table-cell office:value-type="float" office:value="116"/>
          <table:table-cell office:value-type="float" office:value="208"/>
          <table:table-cell table:number-columns-repeated="16378"/>
        </table:table-row>
        <table:table-row>
          <table:table-cell office:value-type="string" office:string-value="PiramideT6EE63"/>
          <table:table-cell office:value-type="string" office:string-value="6"/>
          <table:table-cell office:value-type="string" office:string-value="63"/>
          <table:table-cell office:value-type="float" office:value="115"/>
          <table:table-cell office:value-type="float" office:value="133"/>
          <table:table-cell office:value-type="float" office:value="248"/>
          <table:table-cell table:number-columns-repeated="16378"/>
        </table:table-row>
        <table:table-row>
          <table:table-cell office:value-type="string" office:string-value="PiramideT6EE64"/>
          <table:table-cell office:value-type="string" office:string-value="6"/>
          <table:table-cell office:value-type="string" office:string-value="64"/>
          <table:table-cell office:value-type="float" office:value="127"/>
          <table:table-cell office:value-type="float" office:value="163"/>
          <table:table-cell office:value-type="float" office:value="290"/>
          <table:table-cell table:number-columns-repeated="16378"/>
        </table:table-row>
        <table:table-row>
          <table:table-cell office:value-type="string" office:string-value="PiramideT6EE65"/>
          <table:table-cell office:value-type="string" office:string-value="6"/>
          <table:table-cell office:value-type="string" office:string-value="65"/>
          <table:table-cell office:value-type="float" office:value="103"/>
          <table:table-cell office:value-type="float" office:value="149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T6EE66"/>
          <table:table-cell office:value-type="string" office:string-value="6"/>
          <table:table-cell office:value-type="string" office:string-value="66"/>
          <table:table-cell office:value-type="float" office:value="115"/>
          <table:table-cell office:value-type="float" office:value="120"/>
          <table:table-cell office:value-type="float" office:value="235"/>
          <table:table-cell table:number-columns-repeated="16378"/>
        </table:table-row>
        <table:table-row>
          <table:table-cell office:value-type="string" office:string-value="PiramideT6EE67"/>
          <table:table-cell office:value-type="string" office:string-value="6"/>
          <table:table-cell office:value-type="string" office:string-value="67"/>
          <table:table-cell office:value-type="float" office:value="114"/>
          <table:table-cell office:value-type="float" office:value="139"/>
          <table:table-cell office:value-type="float" office:value="253"/>
          <table:table-cell table:number-columns-repeated="16378"/>
        </table:table-row>
        <table:table-row>
          <table:table-cell office:value-type="string" office:string-value="PiramideT6EE68"/>
          <table:table-cell office:value-type="string" office:string-value="6"/>
          <table:table-cell office:value-type="string" office:string-value="68"/>
          <table:table-cell office:value-type="float" office:value="110"/>
          <table:table-cell office:value-type="float" office:value="149"/>
          <table:table-cell office:value-type="float" office:value="259"/>
          <table:table-cell table:number-columns-repeated="16378"/>
        </table:table-row>
        <table:table-row>
          <table:table-cell office:value-type="string" office:string-value="PiramideT6EE69"/>
          <table:table-cell office:value-type="string" office:string-value="6"/>
          <table:table-cell office:value-type="string" office:string-value="69"/>
          <table:table-cell office:value-type="float" office:value="116"/>
          <table:table-cell office:value-type="float" office:value="162"/>
          <table:table-cell office:value-type="float" office:value="278"/>
          <table:table-cell table:number-columns-repeated="16378"/>
        </table:table-row>
        <table:table-row>
          <table:table-cell office:value-type="string" office:string-value="PiramideT6EE7"/>
          <table:table-cell office:value-type="string" office:string-value="6"/>
          <table:table-cell office:value-type="string" office:string-value="7"/>
          <table:table-cell office:value-type="float" office:value="155"/>
          <table:table-cell office:value-type="float" office:value="135"/>
          <table:table-cell office:value-type="float" office:value="290"/>
          <table:table-cell table:number-columns-repeated="16378"/>
        </table:table-row>
        <table:table-row>
          <table:table-cell office:value-type="string" office:string-value="PiramideT6EE70"/>
          <table:table-cell office:value-type="string" office:string-value="6"/>
          <table:table-cell office:value-type="string" office:string-value="70"/>
          <table:table-cell office:value-type="float" office:value="107"/>
          <table:table-cell office:value-type="float" office:value="122"/>
          <table:table-cell office:value-type="float" office:value="229"/>
          <table:table-cell table:number-columns-repeated="16378"/>
        </table:table-row>
        <table:table-row>
          <table:table-cell office:value-type="string" office:string-value="PiramideT6EE71"/>
          <table:table-cell office:value-type="string" office:string-value="6"/>
          <table:table-cell office:value-type="string" office:string-value="71"/>
          <table:table-cell office:value-type="float" office:value="93"/>
          <table:table-cell office:value-type="float" office:value="115"/>
          <table:table-cell office:value-type="float" office:value="208"/>
          <table:table-cell table:number-columns-repeated="16378"/>
        </table:table-row>
        <table:table-row>
          <table:table-cell office:value-type="string" office:string-value="PiramideT6EE72"/>
          <table:table-cell office:value-type="string" office:string-value="6"/>
          <table:table-cell office:value-type="string" office:string-value="72"/>
          <table:table-cell office:value-type="float" office:value="115"/>
          <table:table-cell office:value-type="float" office:value="176"/>
          <table:table-cell office:value-type="float" office:value="291"/>
          <table:table-cell table:number-columns-repeated="16378"/>
        </table:table-row>
        <table:table-row>
          <table:table-cell office:value-type="string" office:string-value="PiramideT6EE73"/>
          <table:table-cell office:value-type="string" office:string-value="6"/>
          <table:table-cell office:value-type="string" office:string-value="73"/>
          <table:table-cell office:value-type="float" office:value="94"/>
          <table:table-cell office:value-type="float" office:value="118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T6EE74"/>
          <table:table-cell office:value-type="string" office:string-value="6"/>
          <table:table-cell office:value-type="string" office:string-value="74"/>
          <table:table-cell office:value-type="float" office:value="111"/>
          <table:table-cell office:value-type="float" office:value="128"/>
          <table:table-cell office:value-type="float" office:value="239"/>
          <table:table-cell table:number-columns-repeated="16378"/>
        </table:table-row>
        <table:table-row>
          <table:table-cell office:value-type="string" office:string-value="PiramideT6EE75"/>
          <table:table-cell office:value-type="string" office:string-value="6"/>
          <table:table-cell office:value-type="string" office:string-value="75"/>
          <table:table-cell office:value-type="float" office:value="124"/>
          <table:table-cell office:value-type="float" office:value="162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T6EE76"/>
          <table:table-cell office:value-type="string" office:string-value="6"/>
          <table:table-cell office:value-type="string" office:string-value="76"/>
          <table:table-cell office:value-type="float" office:value="109"/>
          <table:table-cell office:value-type="float" office:value="163"/>
          <table:table-cell office:value-type="float" office:value="272"/>
          <table:table-cell table:number-columns-repeated="16378"/>
        </table:table-row>
        <table:table-row>
          <table:table-cell office:value-type="string" office:string-value="PiramideT6EE77"/>
          <table:table-cell office:value-type="string" office:string-value="6"/>
          <table:table-cell office:value-type="string" office:string-value="77"/>
          <table:table-cell office:value-type="float" office:value="98"/>
          <table:table-cell office:value-type="float" office:value="167"/>
          <table:table-cell office:value-type="float" office:value="265"/>
          <table:table-cell table:number-columns-repeated="16378"/>
        </table:table-row>
        <table:table-row>
          <table:table-cell office:value-type="string" office:string-value="PiramideT6EE78"/>
          <table:table-cell office:value-type="string" office:string-value="6"/>
          <table:table-cell office:value-type="string" office:string-value="78"/>
          <table:table-cell office:value-type="float" office:value="133"/>
          <table:table-cell office:value-type="float" office:value="162"/>
          <table:table-cell office:value-type="float" office:value="295"/>
          <table:table-cell table:number-columns-repeated="16378"/>
        </table:table-row>
        <table:table-row>
          <table:table-cell office:value-type="string" office:string-value="PiramideT6EE79"/>
          <table:table-cell office:value-type="string" office:string-value="6"/>
          <table:table-cell office:value-type="string" office:string-value="79"/>
          <table:table-cell office:value-type="float" office:value="99"/>
          <table:table-cell office:value-type="float" office:value="149"/>
          <table:table-cell office:value-type="float" office:value="248"/>
          <table:table-cell table:number-columns-repeated="16378"/>
        </table:table-row>
        <table:table-row>
          <table:table-cell office:value-type="string" office:string-value="PiramideT6EE8"/>
          <table:table-cell office:value-type="string" office:string-value="6"/>
          <table:table-cell office:value-type="string" office:string-value="8"/>
          <table:table-cell office:value-type="float" office:value="147"/>
          <table:table-cell office:value-type="float" office:value="142"/>
          <table:table-cell office:value-type="float" office:value="289"/>
          <table:table-cell table:number-columns-repeated="16378"/>
        </table:table-row>
        <table:table-row>
          <table:table-cell office:value-type="string" office:string-value="PiramideT6EE80"/>
          <table:table-cell office:value-type="string" office:string-value="6"/>
          <table:table-cell office:value-type="string" office:string-value="80"/>
          <table:table-cell office:value-type="float" office:value="98"/>
          <table:table-cell office:value-type="float" office:value="152"/>
          <table:table-cell office:value-type="float" office:value="250"/>
          <table:table-cell table:number-columns-repeated="16378"/>
        </table:table-row>
        <table:table-row>
          <table:table-cell office:value-type="string" office:string-value="PiramideT6EE81"/>
          <table:table-cell office:value-type="string" office:string-value="6"/>
          <table:table-cell office:value-type="string" office:string-value="81"/>
          <table:table-cell office:value-type="float" office:value="80"/>
          <table:table-cell office:value-type="float" office:value="149"/>
          <table:table-cell office:value-type="float" office:value="229"/>
          <table:table-cell table:number-columns-repeated="16378"/>
        </table:table-row>
        <table:table-row>
          <table:table-cell office:value-type="string" office:string-value="PiramideT6EE82"/>
          <table:table-cell office:value-type="string" office:string-value="6"/>
          <table:table-cell office:value-type="string" office:string-value="82"/>
          <table:table-cell office:value-type="float" office:value="76"/>
          <table:table-cell office:value-type="float" office:value="128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T6EE83"/>
          <table:table-cell office:value-type="string" office:string-value="6"/>
          <table:table-cell office:value-type="string" office:string-value="83"/>
          <table:table-cell office:value-type="float" office:value="75"/>
          <table:table-cell office:value-type="float" office:value="115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T6EE84"/>
          <table:table-cell office:value-type="string" office:string-value="6"/>
          <table:table-cell office:value-type="string" office:string-value="84"/>
          <table:table-cell office:value-type="float" office:value="51"/>
          <table:table-cell office:value-type="float" office:value="106"/>
          <table:table-cell office:value-type="float" office:value="157"/>
          <table:table-cell table:number-columns-repeated="16378"/>
        </table:table-row>
        <table:table-row>
          <table:table-cell office:value-type="string" office:string-value="PiramideT6EE85"/>
          <table:table-cell office:value-type="string" office:string-value="6"/>
          <table:table-cell office:value-type="string" office:string-value="85"/>
          <table:table-cell office:value-type="float" office:value="59"/>
          <table:table-cell office:value-type="float" office:value="98"/>
          <table:table-cell office:value-type="float" office:value="157"/>
          <table:table-cell table:number-columns-repeated="16378"/>
        </table:table-row>
        <table:table-row>
          <table:table-cell office:value-type="string" office:string-value="PiramideT6EE86"/>
          <table:table-cell office:value-type="string" office:string-value="6"/>
          <table:table-cell office:value-type="string" office:string-value="86"/>
          <table:table-cell office:value-type="float" office:value="55"/>
          <table:table-cell office:value-type="float" office:value="101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T6EE87"/>
          <table:table-cell office:value-type="string" office:string-value="6"/>
          <table:table-cell office:value-type="string" office:string-value="87"/>
          <table:table-cell office:value-type="float" office:value="34"/>
          <table:table-cell office:value-type="float" office:value="74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T6EE88"/>
          <table:table-cell office:value-type="string" office:string-value="6"/>
          <table:table-cell office:value-type="string" office:string-value="88"/>
          <table:table-cell office:value-type="float" office:value="26"/>
          <table:table-cell office:value-type="float" office:value="67"/>
          <table:table-cell office:value-type="float" office:value="93"/>
          <table:table-cell table:number-columns-repeated="16378"/>
        </table:table-row>
        <table:table-row>
          <table:table-cell office:value-type="string" office:string-value="PiramideT6EE89"/>
          <table:table-cell office:value-type="string" office:string-value="6"/>
          <table:table-cell office:value-type="string" office:string-value="89"/>
          <table:table-cell office:value-type="float" office:value="36"/>
          <table:table-cell office:value-type="float" office:value="72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T6EE9"/>
          <table:table-cell office:value-type="string" office:string-value="6"/>
          <table:table-cell office:value-type="string" office:string-value="9"/>
          <table:table-cell office:value-type="float" office:value="132"/>
          <table:table-cell office:value-type="float" office:value="126"/>
          <table:table-cell office:value-type="float" office:value="258"/>
          <table:table-cell table:number-columns-repeated="16378"/>
        </table:table-row>
        <table:table-row>
          <table:table-cell office:value-type="string" office:string-value="PiramideT6EE90"/>
          <table:table-cell office:value-type="string" office:string-value="6"/>
          <table:table-cell office:value-type="string" office:string-value="90"/>
          <table:table-cell office:value-type="float" office:value="23"/>
          <table:table-cell office:value-type="float" office:value="43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T6EE91"/>
          <table:table-cell office:value-type="string" office:string-value="6"/>
          <table:table-cell office:value-type="string" office:string-value="91"/>
          <table:table-cell office:value-type="float" office:value="17"/>
          <table:table-cell office:value-type="float" office:value="37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T6EE92"/>
          <table:table-cell office:value-type="string" office:string-value="6"/>
          <table:table-cell office:value-type="string" office:string-value="92"/>
          <table:table-cell office:value-type="float" office:value="10"/>
          <table:table-cell office:value-type="float" office:value="15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T6EE93"/>
          <table:table-cell office:value-type="string" office:string-value="6"/>
          <table:table-cell office:value-type="string" office:string-value="93"/>
          <table:table-cell office:value-type="float" office:value="7"/>
          <table:table-cell office:value-type="float" office:value="15"/>
          <table:table-cell office:value-type="float" office:value="22"/>
          <table:table-cell table:number-columns-repeated="16378"/>
        </table:table-row>
        <table:table-row>
          <table:table-cell office:value-type="string" office:string-value="PiramideT6EE94"/>
          <table:table-cell office:value-type="string" office:string-value="6"/>
          <table:table-cell office:value-type="string" office:string-value="94"/>
          <table:table-cell office:value-type="float" office:value="0"/>
          <table:table-cell office:value-type="float" office:value="16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T6EE95"/>
          <table:table-cell office:value-type="string" office:string-value="6"/>
          <table:table-cell office:value-type="string" office:string-value="95"/>
          <table:table-cell office:value-type="float" office:value="2"/>
          <table:table-cell office:value-type="float" office:value="11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T6EE96"/>
          <table:table-cell office:value-type="string" office:string-value="6"/>
          <table:table-cell office:value-type="string" office:string-value="96"/>
          <table:table-cell office:value-type="float" office:value="3"/>
          <table:table-cell office:value-type="float" office:value="8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T6EE97"/>
          <table:table-cell office:value-type="string" office:string-value="6"/>
          <table:table-cell office:value-type="string" office:string-value="97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6EE98"/>
          <table:table-cell office:value-type="string" office:string-value="6"/>
          <table:table-cell office:value-type="string" office:string-value="98"/>
          <table:table-cell office:value-type="float" office:value="4"/>
          <table:table-cell office:value-type="float" office:value="9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T6EE99"/>
          <table:table-cell office:value-type="string" office:string-value="6"/>
          <table:table-cell office:value-type="string" office:string-value="99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7EE0"/>
          <table:table-cell office:value-type="string" office:string-value="7"/>
          <table:table-cell office:value-type="string" office:string-value="0"/>
          <table:table-cell office:value-type="float" office:value="77"/>
          <table:table-cell office:value-type="float" office:value="69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T7EE1"/>
          <table:table-cell office:value-type="string" office:string-value="7"/>
          <table:table-cell office:value-type="string" office:string-value="1"/>
          <table:table-cell office:value-type="float" office:value="73"/>
          <table:table-cell office:value-type="float" office:value="76"/>
          <table:table-cell office:value-type="float" office:value="149"/>
          <table:table-cell table:number-columns-repeated="16378"/>
        </table:table-row>
        <table:table-row>
          <table:table-cell office:value-type="string" office:string-value="PiramideT7EE10"/>
          <table:table-cell office:value-type="string" office:string-value="7"/>
          <table:table-cell office:value-type="string" office:string-value="10"/>
          <table:table-cell office:value-type="float" office:value="33"/>
          <table:table-cell office:value-type="float" office:value="44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T7EE11"/>
          <table:table-cell office:value-type="string" office:string-value="7"/>
          <table:table-cell office:value-type="string" office:string-value="11"/>
          <table:table-cell office:value-type="float" office:value="52"/>
          <table:table-cell office:value-type="float" office:value="46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T7EE12"/>
          <table:table-cell office:value-type="string" office:string-value="7"/>
          <table:table-cell office:value-type="string" office:string-value="12"/>
          <table:table-cell office:value-type="float" office:value="42"/>
          <table:table-cell office:value-type="float" office:value="40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T7EE13"/>
          <table:table-cell office:value-type="string" office:string-value="7"/>
          <table:table-cell office:value-type="string" office:string-value="13"/>
          <table:table-cell office:value-type="float" office:value="39"/>
          <table:table-cell office:value-type="float" office:value="38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T7EE14"/>
          <table:table-cell office:value-type="string" office:string-value="7"/>
          <table:table-cell office:value-type="string" office:string-value="14"/>
          <table:table-cell office:value-type="float" office:value="45"/>
          <table:table-cell office:value-type="float" office:value="41"/>
          <table:table-cell office:value-type="float" office:value="86"/>
          <table:table-cell table:number-columns-repeated="16378"/>
        </table:table-row>
        <table:table-row>
          <table:table-cell office:value-type="string" office:string-value="PiramideT7EE15"/>
          <table:table-cell office:value-type="string" office:string-value="7"/>
          <table:table-cell office:value-type="string" office:string-value="15"/>
          <table:table-cell office:value-type="float" office:value="52"/>
          <table:table-cell office:value-type="float" office:value="46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T7EE16"/>
          <table:table-cell office:value-type="string" office:string-value="7"/>
          <table:table-cell office:value-type="string" office:string-value="16"/>
          <table:table-cell office:value-type="float" office:value="55"/>
          <table:table-cell office:value-type="float" office:value="54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T7EE17"/>
          <table:table-cell office:value-type="string" office:string-value="7"/>
          <table:table-cell office:value-type="string" office:string-value="17"/>
          <table:table-cell office:value-type="float" office:value="42"/>
          <table:table-cell office:value-type="float" office:value="51"/>
          <table:table-cell office:value-type="float" office:value="93"/>
          <table:table-cell table:number-columns-repeated="16378"/>
        </table:table-row>
        <table:table-row>
          <table:table-cell office:value-type="string" office:string-value="PiramideT7EE18"/>
          <table:table-cell office:value-type="string" office:string-value="7"/>
          <table:table-cell office:value-type="string" office:string-value="18"/>
          <table:table-cell office:value-type="float" office:value="58"/>
          <table:table-cell office:value-type="float" office:value="44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T7EE19"/>
          <table:table-cell office:value-type="string" office:string-value="7"/>
          <table:table-cell office:value-type="string" office:string-value="19"/>
          <table:table-cell office:value-type="float" office:value="48"/>
          <table:table-cell office:value-type="float" office:value="48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T7EE2"/>
          <table:table-cell office:value-type="string" office:string-value="7"/>
          <table:table-cell office:value-type="string" office:string-value="2"/>
          <table:table-cell office:value-type="float" office:value="72"/>
          <table:table-cell office:value-type="float" office:value="72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T7EE20"/>
          <table:table-cell office:value-type="string" office:string-value="7"/>
          <table:table-cell office:value-type="string" office:string-value="20"/>
          <table:table-cell office:value-type="float" office:value="36"/>
          <table:table-cell office:value-type="float" office:value="49"/>
          <table:table-cell office:value-type="float" office:value="85"/>
          <table:table-cell table:number-columns-repeated="16378"/>
        </table:table-row>
        <table:table-row>
          <table:table-cell office:value-type="string" office:string-value="PiramideT7EE21"/>
          <table:table-cell office:value-type="string" office:string-value="7"/>
          <table:table-cell office:value-type="string" office:string-value="21"/>
          <table:table-cell office:value-type="float" office:value="61"/>
          <table:table-cell office:value-type="float" office:value="42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T7EE22"/>
          <table:table-cell office:value-type="string" office:string-value="7"/>
          <table:table-cell office:value-type="string" office:string-value="22"/>
          <table:table-cell office:value-type="float" office:value="43"/>
          <table:table-cell office:value-type="float" office:value="56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T7EE23"/>
          <table:table-cell office:value-type="string" office:string-value="7"/>
          <table:table-cell office:value-type="string" office:string-value="23"/>
          <table:table-cell office:value-type="float" office:value="53"/>
          <table:table-cell office:value-type="float" office:value="57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T7EE24"/>
          <table:table-cell office:value-type="string" office:string-value="7"/>
          <table:table-cell office:value-type="string" office:string-value="24"/>
          <table:table-cell office:value-type="float" office:value="52"/>
          <table:table-cell office:value-type="float" office:value="55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T7EE25"/>
          <table:table-cell office:value-type="string" office:string-value="7"/>
          <table:table-cell office:value-type="string" office:string-value="25"/>
          <table:table-cell office:value-type="float" office:value="48"/>
          <table:table-cell office:value-type="float" office:value="45"/>
          <table:table-cell office:value-type="float" office:value="93"/>
          <table:table-cell table:number-columns-repeated="16378"/>
        </table:table-row>
        <table:table-row>
          <table:table-cell office:value-type="string" office:string-value="PiramideT7EE26"/>
          <table:table-cell office:value-type="string" office:string-value="7"/>
          <table:table-cell office:value-type="string" office:string-value="26"/>
          <table:table-cell office:value-type="float" office:value="57"/>
          <table:table-cell office:value-type="float" office:value="65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T7EE27"/>
          <table:table-cell office:value-type="string" office:string-value="7"/>
          <table:table-cell office:value-type="string" office:string-value="27"/>
          <table:table-cell office:value-type="float" office:value="55"/>
          <table:table-cell office:value-type="float" office:value="70"/>
          <table:table-cell office:value-type="float" office:value="125"/>
          <table:table-cell table:number-columns-repeated="16378"/>
        </table:table-row>
        <table:table-row>
          <table:table-cell office:value-type="string" office:string-value="PiramideT7EE28"/>
          <table:table-cell office:value-type="string" office:string-value="7"/>
          <table:table-cell office:value-type="string" office:string-value="28"/>
          <table:table-cell office:value-type="float" office:value="52"/>
          <table:table-cell office:value-type="float" office:value="70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T7EE29"/>
          <table:table-cell office:value-type="string" office:string-value="7"/>
          <table:table-cell office:value-type="string" office:string-value="29"/>
          <table:table-cell office:value-type="float" office:value="77"/>
          <table:table-cell office:value-type="float" office:value="62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T7EE3"/>
          <table:table-cell office:value-type="string" office:string-value="7"/>
          <table:table-cell office:value-type="string" office:string-value="3"/>
          <table:table-cell office:value-type="float" office:value="85"/>
          <table:table-cell office:value-type="float" office:value="73"/>
          <table:table-cell office:value-type="float" office:value="158"/>
          <table:table-cell table:number-columns-repeated="16378"/>
        </table:table-row>
        <table:table-row>
          <table:table-cell office:value-type="string" office:string-value="PiramideT7EE30"/>
          <table:table-cell office:value-type="string" office:string-value="7"/>
          <table:table-cell office:value-type="string" office:string-value="30"/>
          <table:table-cell office:value-type="float" office:value="72"/>
          <table:table-cell office:value-type="float" office:value="61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T7EE31"/>
          <table:table-cell office:value-type="string" office:string-value="7"/>
          <table:table-cell office:value-type="string" office:string-value="31"/>
          <table:table-cell office:value-type="float" office:value="76"/>
          <table:table-cell office:value-type="float" office:value="74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T7EE32"/>
          <table:table-cell office:value-type="string" office:string-value="7"/>
          <table:table-cell office:value-type="string" office:string-value="32"/>
          <table:table-cell office:value-type="float" office:value="87"/>
          <table:table-cell office:value-type="float" office:value="73"/>
          <table:table-cell office:value-type="float" office:value="160"/>
          <table:table-cell table:number-columns-repeated="16378"/>
        </table:table-row>
        <table:table-row>
          <table:table-cell office:value-type="string" office:string-value="PiramideT7EE33"/>
          <table:table-cell office:value-type="string" office:string-value="7"/>
          <table:table-cell office:value-type="string" office:string-value="33"/>
          <table:table-cell office:value-type="float" office:value="109"/>
          <table:table-cell office:value-type="float" office:value="68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T7EE34"/>
          <table:table-cell office:value-type="string" office:string-value="7"/>
          <table:table-cell office:value-type="string" office:string-value="34"/>
          <table:table-cell office:value-type="float" office:value="101"/>
          <table:table-cell office:value-type="float" office:value="76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T7EE35"/>
          <table:table-cell office:value-type="string" office:string-value="7"/>
          <table:table-cell office:value-type="string" office:string-value="35"/>
          <table:table-cell office:value-type="float" office:value="101"/>
          <table:table-cell office:value-type="float" office:value="88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T7EE36"/>
          <table:table-cell office:value-type="string" office:string-value="7"/>
          <table:table-cell office:value-type="string" office:string-value="36"/>
          <table:table-cell office:value-type="float" office:value="101"/>
          <table:table-cell office:value-type="float" office:value="83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T7EE37"/>
          <table:table-cell office:value-type="string" office:string-value="7"/>
          <table:table-cell office:value-type="string" office:string-value="37"/>
          <table:table-cell office:value-type="float" office:value="87"/>
          <table:table-cell office:value-type="float" office:value="81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T7EE38"/>
          <table:table-cell office:value-type="string" office:string-value="7"/>
          <table:table-cell office:value-type="string" office:string-value="38"/>
          <table:table-cell office:value-type="float" office:value="90"/>
          <table:table-cell office:value-type="float" office:value="78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T7EE39"/>
          <table:table-cell office:value-type="string" office:string-value="7"/>
          <table:table-cell office:value-type="string" office:string-value="39"/>
          <table:table-cell office:value-type="float" office:value="81"/>
          <table:table-cell office:value-type="float" office:value="60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T7EE4"/>
          <table:table-cell office:value-type="string" office:string-value="7"/>
          <table:table-cell office:value-type="string" office:string-value="4"/>
          <table:table-cell office:value-type="float" office:value="59"/>
          <table:table-cell office:value-type="float" office:value="68"/>
          <table:table-cell office:value-type="float" office:value="127"/>
          <table:table-cell table:number-columns-repeated="16378"/>
        </table:table-row>
        <table:table-row>
          <table:table-cell office:value-type="string" office:string-value="PiramideT7EE40"/>
          <table:table-cell office:value-type="string" office:string-value="7"/>
          <table:table-cell office:value-type="string" office:string-value="40"/>
          <table:table-cell office:value-type="float" office:value="81"/>
          <table:table-cell office:value-type="float" office:value="76"/>
          <table:table-cell office:value-type="float" office:value="157"/>
          <table:table-cell table:number-columns-repeated="16378"/>
        </table:table-row>
        <table:table-row>
          <table:table-cell office:value-type="string" office:string-value="PiramideT7EE41"/>
          <table:table-cell office:value-type="string" office:string-value="7"/>
          <table:table-cell office:value-type="string" office:string-value="41"/>
          <table:table-cell office:value-type="float" office:value="77"/>
          <table:table-cell office:value-type="float" office:value="55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T7EE42"/>
          <table:table-cell office:value-type="string" office:string-value="7"/>
          <table:table-cell office:value-type="string" office:string-value="42"/>
          <table:table-cell office:value-type="float" office:value="84"/>
          <table:table-cell office:value-type="float" office:value="76"/>
          <table:table-cell office:value-type="float" office:value="160"/>
          <table:table-cell table:number-columns-repeated="16378"/>
        </table:table-row>
        <table:table-row>
          <table:table-cell office:value-type="string" office:string-value="PiramideT7EE43"/>
          <table:table-cell office:value-type="string" office:string-value="7"/>
          <table:table-cell office:value-type="string" office:string-value="43"/>
          <table:table-cell office:value-type="float" office:value="71"/>
          <table:table-cell office:value-type="float" office:value="68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T7EE44"/>
          <table:table-cell office:value-type="string" office:string-value="7"/>
          <table:table-cell office:value-type="string" office:string-value="44"/>
          <table:table-cell office:value-type="float" office:value="56"/>
          <table:table-cell office:value-type="float" office:value="67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T7EE45"/>
          <table:table-cell office:value-type="string" office:string-value="7"/>
          <table:table-cell office:value-type="string" office:string-value="45"/>
          <table:table-cell office:value-type="float" office:value="75"/>
          <table:table-cell office:value-type="float" office:value="47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T7EE46"/>
          <table:table-cell office:value-type="string" office:string-value="7"/>
          <table:table-cell office:value-type="string" office:string-value="46"/>
          <table:table-cell office:value-type="float" office:value="70"/>
          <table:table-cell office:value-type="float" office:value="54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T7EE47"/>
          <table:table-cell office:value-type="string" office:string-value="7"/>
          <table:table-cell office:value-type="string" office:string-value="47"/>
          <table:table-cell office:value-type="float" office:value="65"/>
          <table:table-cell office:value-type="float" office:value="55"/>
          <table:table-cell office:value-type="float" office:value="120"/>
          <table:table-cell table:number-columns-repeated="16378"/>
        </table:table-row>
        <table:table-row>
          <table:table-cell office:value-type="string" office:string-value="PiramideT7EE48"/>
          <table:table-cell office:value-type="string" office:string-value="7"/>
          <table:table-cell office:value-type="string" office:string-value="48"/>
          <table:table-cell office:value-type="float" office:value="68"/>
          <table:table-cell office:value-type="float" office:value="73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T7EE49"/>
          <table:table-cell office:value-type="string" office:string-value="7"/>
          <table:table-cell office:value-type="string" office:string-value="49"/>
          <table:table-cell office:value-type="float" office:value="52"/>
          <table:table-cell office:value-type="float" office:value="53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T7EE5"/>
          <table:table-cell office:value-type="string" office:string-value="7"/>
          <table:table-cell office:value-type="string" office:string-value="5"/>
          <table:table-cell office:value-type="float" office:value="69"/>
          <table:table-cell office:value-type="float" office:value="57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T7EE50"/>
          <table:table-cell office:value-type="string" office:string-value="7"/>
          <table:table-cell office:value-type="string" office:string-value="50"/>
          <table:table-cell office:value-type="float" office:value="56"/>
          <table:table-cell office:value-type="float" office:value="43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T7EE51"/>
          <table:table-cell office:value-type="string" office:string-value="7"/>
          <table:table-cell office:value-type="string" office:string-value="51"/>
          <table:table-cell office:value-type="float" office:value="61"/>
          <table:table-cell office:value-type="float" office:value="50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T7EE52"/>
          <table:table-cell office:value-type="string" office:string-value="7"/>
          <table:table-cell office:value-type="string" office:string-value="52"/>
          <table:table-cell office:value-type="float" office:value="52"/>
          <table:table-cell office:value-type="float" office:value="60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T7EE53"/>
          <table:table-cell office:value-type="string" office:string-value="7"/>
          <table:table-cell office:value-type="string" office:string-value="53"/>
          <table:table-cell office:value-type="float" office:value="45"/>
          <table:table-cell office:value-type="float" office:value="45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T7EE54"/>
          <table:table-cell office:value-type="string" office:string-value="7"/>
          <table:table-cell office:value-type="string" office:string-value="54"/>
          <table:table-cell office:value-type="float" office:value="54"/>
          <table:table-cell office:value-type="float" office:value="59"/>
          <table:table-cell office:value-type="float" office:value="113"/>
          <table:table-cell table:number-columns-repeated="16378"/>
        </table:table-row>
        <table:table-row>
          <table:table-cell office:value-type="string" office:string-value="PiramideT7EE55"/>
          <table:table-cell office:value-type="string" office:string-value="7"/>
          <table:table-cell office:value-type="string" office:string-value="55"/>
          <table:table-cell office:value-type="float" office:value="42"/>
          <table:table-cell office:value-type="float" office:value="38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T7EE56"/>
          <table:table-cell office:value-type="string" office:string-value="7"/>
          <table:table-cell office:value-type="string" office:string-value="56"/>
          <table:table-cell office:value-type="float" office:value="54"/>
          <table:table-cell office:value-type="float" office:value="24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T7EE57"/>
          <table:table-cell office:value-type="string" office:string-value="7"/>
          <table:table-cell office:value-type="string" office:string-value="57"/>
          <table:table-cell office:value-type="float" office:value="42"/>
          <table:table-cell office:value-type="float" office:value="36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T7EE58"/>
          <table:table-cell office:value-type="string" office:string-value="7"/>
          <table:table-cell office:value-type="string" office:string-value="58"/>
          <table:table-cell office:value-type="float" office:value="31"/>
          <table:table-cell office:value-type="float" office:value="36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T7EE59"/>
          <table:table-cell office:value-type="string" office:string-value="7"/>
          <table:table-cell office:value-type="string" office:string-value="59"/>
          <table:table-cell office:value-type="float" office:value="43"/>
          <table:table-cell office:value-type="float" office:value="33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T7EE6"/>
          <table:table-cell office:value-type="string" office:string-value="7"/>
          <table:table-cell office:value-type="string" office:string-value="6"/>
          <table:table-cell office:value-type="float" office:value="51"/>
          <table:table-cell office:value-type="float" office:value="56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T7EE60"/>
          <table:table-cell office:value-type="string" office:string-value="7"/>
          <table:table-cell office:value-type="string" office:string-value="60"/>
          <table:table-cell office:value-type="float" office:value="44"/>
          <table:table-cell office:value-type="float" office:value="31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T7EE61"/>
          <table:table-cell office:value-type="string" office:string-value="7"/>
          <table:table-cell office:value-type="string" office:string-value="61"/>
          <table:table-cell office:value-type="float" office:value="37"/>
          <table:table-cell office:value-type="float" office:value="38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T7EE62"/>
          <table:table-cell office:value-type="string" office:string-value="7"/>
          <table:table-cell office:value-type="string" office:string-value="62"/>
          <table:table-cell office:value-type="float" office:value="28"/>
          <table:table-cell office:value-type="float" office:value="27"/>
          <table:table-cell office:value-type="float" office:value="55"/>
          <table:table-cell table:number-columns-repeated="16378"/>
        </table:table-row>
        <table:table-row>
          <table:table-cell office:value-type="string" office:string-value="PiramideT7EE63"/>
          <table:table-cell office:value-type="string" office:string-value="7"/>
          <table:table-cell office:value-type="string" office:string-value="63"/>
          <table:table-cell office:value-type="float" office:value="37"/>
          <table:table-cell office:value-type="float" office:value="34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T7EE64"/>
          <table:table-cell office:value-type="string" office:string-value="7"/>
          <table:table-cell office:value-type="string" office:string-value="64"/>
          <table:table-cell office:value-type="float" office:value="48"/>
          <table:table-cell office:value-type="float" office:value="36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T7EE65"/>
          <table:table-cell office:value-type="string" office:string-value="7"/>
          <table:table-cell office:value-type="string" office:string-value="65"/>
          <table:table-cell office:value-type="float" office:value="44"/>
          <table:table-cell office:value-type="float" office:value="44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T7EE66"/>
          <table:table-cell office:value-type="string" office:string-value="7"/>
          <table:table-cell office:value-type="string" office:string-value="66"/>
          <table:table-cell office:value-type="float" office:value="30"/>
          <table:table-cell office:value-type="float" office:value="31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T7EE67"/>
          <table:table-cell office:value-type="string" office:string-value="7"/>
          <table:table-cell office:value-type="string" office:string-value="67"/>
          <table:table-cell office:value-type="float" office:value="36"/>
          <table:table-cell office:value-type="float" office:value="44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T7EE68"/>
          <table:table-cell office:value-type="string" office:string-value="7"/>
          <table:table-cell office:value-type="string" office:string-value="68"/>
          <table:table-cell office:value-type="float" office:value="21"/>
          <table:table-cell office:value-type="float" office:value="35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T7EE69"/>
          <table:table-cell office:value-type="string" office:string-value="7"/>
          <table:table-cell office:value-type="string" office:string-value="69"/>
          <table:table-cell office:value-type="float" office:value="28"/>
          <table:table-cell office:value-type="float" office:value="35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T7EE7"/>
          <table:table-cell office:value-type="string" office:string-value="7"/>
          <table:table-cell office:value-type="string" office:string-value="7"/>
          <table:table-cell office:value-type="float" office:value="45"/>
          <table:table-cell office:value-type="float" office:value="49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T7EE70"/>
          <table:table-cell office:value-type="string" office:string-value="7"/>
          <table:table-cell office:value-type="string" office:string-value="70"/>
          <table:table-cell office:value-type="float" office:value="22"/>
          <table:table-cell office:value-type="float" office:value="24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T7EE71"/>
          <table:table-cell office:value-type="string" office:string-value="7"/>
          <table:table-cell office:value-type="string" office:string-value="71"/>
          <table:table-cell office:value-type="float" office:value="20"/>
          <table:table-cell office:value-type="float" office:value="30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T7EE72"/>
          <table:table-cell office:value-type="string" office:string-value="7"/>
          <table:table-cell office:value-type="string" office:string-value="72"/>
          <table:table-cell office:value-type="float" office:value="30"/>
          <table:table-cell office:value-type="float" office:value="32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T7EE73"/>
          <table:table-cell office:value-type="string" office:string-value="7"/>
          <table:table-cell office:value-type="string" office:string-value="73"/>
          <table:table-cell office:value-type="float" office:value="23"/>
          <table:table-cell office:value-type="float" office:value="25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T7EE74"/>
          <table:table-cell office:value-type="string" office:string-value="7"/>
          <table:table-cell office:value-type="string" office:string-value="74"/>
          <table:table-cell office:value-type="float" office:value="21"/>
          <table:table-cell office:value-type="float" office:value="23"/>
          <table:table-cell office:value-type="float" office:value="44"/>
          <table:table-cell table:number-columns-repeated="16378"/>
        </table:table-row>
        <table:table-row>
          <table:table-cell office:value-type="string" office:string-value="PiramideT7EE75"/>
          <table:table-cell office:value-type="string" office:string-value="7"/>
          <table:table-cell office:value-type="string" office:string-value="75"/>
          <table:table-cell office:value-type="float" office:value="32"/>
          <table:table-cell office:value-type="float" office:value="43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T7EE76"/>
          <table:table-cell office:value-type="string" office:string-value="7"/>
          <table:table-cell office:value-type="string" office:string-value="76"/>
          <table:table-cell office:value-type="float" office:value="24"/>
          <table:table-cell office:value-type="float" office:value="33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T7EE77"/>
          <table:table-cell office:value-type="string" office:string-value="7"/>
          <table:table-cell office:value-type="string" office:string-value="77"/>
          <table:table-cell office:value-type="float" office:value="26"/>
          <table:table-cell office:value-type="float" office:value="45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T7EE78"/>
          <table:table-cell office:value-type="string" office:string-value="7"/>
          <table:table-cell office:value-type="string" office:string-value="78"/>
          <table:table-cell office:value-type="float" office:value="18"/>
          <table:table-cell office:value-type="float" office:value="27"/>
          <table:table-cell office:value-type="float" office:value="45"/>
          <table:table-cell table:number-columns-repeated="16378"/>
        </table:table-row>
        <table:table-row>
          <table:table-cell office:value-type="string" office:string-value="PiramideT7EE79"/>
          <table:table-cell office:value-type="string" office:string-value="7"/>
          <table:table-cell office:value-type="string" office:string-value="79"/>
          <table:table-cell office:value-type="float" office:value="22"/>
          <table:table-cell office:value-type="float" office:value="35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T7EE8"/>
          <table:table-cell office:value-type="string" office:string-value="7"/>
          <table:table-cell office:value-type="string" office:string-value="8"/>
          <table:table-cell office:value-type="float" office:value="41"/>
          <table:table-cell office:value-type="float" office:value="62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T7EE80"/>
          <table:table-cell office:value-type="string" office:string-value="7"/>
          <table:table-cell office:value-type="string" office:string-value="80"/>
          <table:table-cell office:value-type="float" office:value="15"/>
          <table:table-cell office:value-type="float" office:value="26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T7EE81"/>
          <table:table-cell office:value-type="string" office:string-value="7"/>
          <table:table-cell office:value-type="string" office:string-value="81"/>
          <table:table-cell office:value-type="float" office:value="8"/>
          <table:table-cell office:value-type="float" office:value="18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T7EE82"/>
          <table:table-cell office:value-type="string" office:string-value="7"/>
          <table:table-cell office:value-type="string" office:string-value="82"/>
          <table:table-cell office:value-type="float" office:value="16"/>
          <table:table-cell office:value-type="float" office:value="21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T7EE83"/>
          <table:table-cell office:value-type="string" office:string-value="7"/>
          <table:table-cell office:value-type="string" office:string-value="83"/>
          <table:table-cell office:value-type="float" office:value="19"/>
          <table:table-cell office:value-type="float" office:value="13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T7EE84"/>
          <table:table-cell office:value-type="string" office:string-value="7"/>
          <table:table-cell office:value-type="string" office:string-value="84"/>
          <table:table-cell office:value-type="float" office:value="10"/>
          <table:table-cell office:value-type="float" office:value="16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T7EE85"/>
          <table:table-cell office:value-type="string" office:string-value="7"/>
          <table:table-cell office:value-type="string" office:string-value="85"/>
          <table:table-cell office:value-type="float" office:value="9"/>
          <table:table-cell office:value-type="float" office:value="15"/>
          <table:table-cell office:value-type="float" office:value="24"/>
          <table:table-cell table:number-columns-repeated="16378"/>
        </table:table-row>
        <table:table-row>
          <table:table-cell office:value-type="string" office:string-value="PiramideT7EE86"/>
          <table:table-cell office:value-type="string" office:string-value="7"/>
          <table:table-cell office:value-type="string" office:string-value="86"/>
          <table:table-cell office:value-type="float" office:value="6"/>
          <table:table-cell office:value-type="float" office:value="19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T7EE87"/>
          <table:table-cell office:value-type="string" office:string-value="7"/>
          <table:table-cell office:value-type="string" office:string-value="87"/>
          <table:table-cell office:value-type="float" office:value="4"/>
          <table:table-cell office:value-type="float" office:value="18"/>
          <table:table-cell office:value-type="float" office:value="22"/>
          <table:table-cell table:number-columns-repeated="16378"/>
        </table:table-row>
        <table:table-row>
          <table:table-cell office:value-type="string" office:string-value="PiramideT7EE88"/>
          <table:table-cell office:value-type="string" office:string-value="7"/>
          <table:table-cell office:value-type="string" office:string-value="88"/>
          <table:table-cell office:value-type="float" office:value="7"/>
          <table:table-cell office:value-type="float" office:value="14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T7EE89"/>
          <table:table-cell office:value-type="string" office:string-value="7"/>
          <table:table-cell office:value-type="string" office:string-value="89"/>
          <table:table-cell office:value-type="float" office:value="7"/>
          <table:table-cell office:value-type="float" office:value="8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T7EE9"/>
          <table:table-cell office:value-type="string" office:string-value="7"/>
          <table:table-cell office:value-type="string" office:string-value="9"/>
          <table:table-cell office:value-type="float" office:value="46"/>
          <table:table-cell office:value-type="float" office:value="60"/>
          <table:table-cell office:value-type="float" office:value="106"/>
          <table:table-cell table:number-columns-repeated="16378"/>
        </table:table-row>
        <table:table-row>
          <table:table-cell office:value-type="string" office:string-value="PiramideT7EE90"/>
          <table:table-cell office:value-type="string" office:string-value="7"/>
          <table:table-cell office:value-type="string" office:string-value="90"/>
          <table:table-cell office:value-type="float" office:value="3"/>
          <table:table-cell office:value-type="float" office:value="7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7EE91"/>
          <table:table-cell office:value-type="string" office:string-value="7"/>
          <table:table-cell office:value-type="string" office:string-value="91"/>
          <table:table-cell office:value-type="float" office:value="4"/>
          <table:table-cell office:value-type="float" office:value="3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T7EE92"/>
          <table:table-cell office:value-type="string" office:string-value="7"/>
          <table:table-cell office:value-type="string" office:string-value="92"/>
          <table:table-cell office:value-type="float" office:value="0"/>
          <table:table-cell office:value-type="float" office:value="6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7EE93"/>
          <table:table-cell office:value-type="string" office:string-value="7"/>
          <table:table-cell office:value-type="string" office:string-value="93"/>
          <table:table-cell office:value-type="float" office:value="2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7EE94"/>
          <table:table-cell office:value-type="string" office:string-value="7"/>
          <table:table-cell office:value-type="string" office:string-value="94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7EE95"/>
          <table:table-cell office:value-type="string" office:string-value="7"/>
          <table:table-cell office:value-type="string" office:string-value="95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7EE97"/>
          <table:table-cell office:value-type="string" office:string-value="7"/>
          <table:table-cell office:value-type="string" office:string-value="97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7EE99"/>
          <table:table-cell office:value-type="string" office:string-value="7"/>
          <table:table-cell office:value-type="string" office:string-value="99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1E3  0-14"/>
          <table:table-cell office:value-type="string" office:string-value="1"/>
          <table:table-cell office:value-type="string" office:string-value="  0-14"/>
          <table:table-cell office:value-type="float" office:value="4306"/>
          <table:table-cell office:value-type="float" office:value="4113"/>
          <table:table-cell office:value-type="float" office:value="8419"/>
          <table:table-cell table:number-columns-repeated="16378"/>
        </table:table-row>
        <table:table-row>
          <table:table-cell office:value-type="string" office:string-value="PiramideT1E3 15-64"/>
          <table:table-cell office:value-type="string" office:string-value="1"/>
          <table:table-cell office:value-type="string" office:string-value=" 15-64"/>
          <table:table-cell office:value-type="float" office:value="16795"/>
          <table:table-cell office:value-type="float" office:value="17602"/>
          <table:table-cell office:value-type="float" office:value="34397"/>
          <table:table-cell table:number-columns-repeated="16378"/>
        </table:table-row>
        <table:table-row>
          <table:table-cell office:value-type="string" office:string-value="PiramideT1E365 i més"/>
          <table:table-cell office:value-type="string" office:string-value="1"/>
          <table:table-cell office:value-type="string" office:string-value="65 i més"/>
          <table:table-cell office:value-type="float" office:value="3808"/>
          <table:table-cell office:value-type="float" office:value="5804"/>
          <table:table-cell office:value-type="float" office:value="9612"/>
          <table:table-cell table:number-columns-repeated="16378"/>
        </table:table-row>
        <table:table-row>
          <table:table-cell office:value-type="string" office:string-value="PiramideT2E3  0-14"/>
          <table:table-cell office:value-type="string" office:string-value="2"/>
          <table:table-cell office:value-type="string" office:string-value="  0-14"/>
          <table:table-cell office:value-type="float" office:value="1933"/>
          <table:table-cell office:value-type="float" office:value="1866"/>
          <table:table-cell office:value-type="float" office:value="3799"/>
          <table:table-cell table:number-columns-repeated="16378"/>
        </table:table-row>
        <table:table-row>
          <table:table-cell office:value-type="string" office:string-value="PiramideT2E3 15-64"/>
          <table:table-cell office:value-type="string" office:string-value="2"/>
          <table:table-cell office:value-type="string" office:string-value=" 15-64"/>
          <table:table-cell office:value-type="float" office:value="8049"/>
          <table:table-cell office:value-type="float" office:value="7991"/>
          <table:table-cell office:value-type="float" office:value="16040"/>
          <table:table-cell table:number-columns-repeated="16378"/>
        </table:table-row>
        <table:table-row>
          <table:table-cell office:value-type="string" office:string-value="PiramideT2E365 i més"/>
          <table:table-cell office:value-type="string" office:string-value="2"/>
          <table:table-cell office:value-type="string" office:string-value="65 i més"/>
          <table:table-cell office:value-type="float" office:value="1912"/>
          <table:table-cell office:value-type="float" office:value="2724"/>
          <table:table-cell office:value-type="float" office:value="4636"/>
          <table:table-cell table:number-columns-repeated="16378"/>
        </table:table-row>
        <table:table-row>
          <table:table-cell office:value-type="string" office:string-value="PiramideT3E3  0-14"/>
          <table:table-cell office:value-type="string" office:string-value="3"/>
          <table:table-cell office:value-type="string" office:string-value="  0-14"/>
          <table:table-cell office:value-type="float" office:value="2826"/>
          <table:table-cell office:value-type="float" office:value="2628"/>
          <table:table-cell office:value-type="float" office:value="5454"/>
          <table:table-cell table:number-columns-repeated="16378"/>
        </table:table-row>
        <table:table-row>
          <table:table-cell office:value-type="string" office:string-value="PiramideT3E3 15-64"/>
          <table:table-cell office:value-type="string" office:string-value="3"/>
          <table:table-cell office:value-type="string" office:string-value=" 15-64"/>
          <table:table-cell office:value-type="float" office:value="11615"/>
          <table:table-cell office:value-type="float" office:value="11585"/>
          <table:table-cell office:value-type="float" office:value="23200"/>
          <table:table-cell table:number-columns-repeated="16378"/>
        </table:table-row>
        <table:table-row>
          <table:table-cell office:value-type="string" office:string-value="PiramideT3E365 i més"/>
          <table:table-cell office:value-type="string" office:string-value="3"/>
          <table:table-cell office:value-type="string" office:string-value="65 i més"/>
          <table:table-cell office:value-type="float" office:value="2674"/>
          <table:table-cell office:value-type="float" office:value="3529"/>
          <table:table-cell office:value-type="float" office:value="6203"/>
          <table:table-cell table:number-columns-repeated="16378"/>
        </table:table-row>
        <table:table-row>
          <table:table-cell office:value-type="string" office:string-value="PiramideT4E3  0-14"/>
          <table:table-cell office:value-type="string" office:string-value="4"/>
          <table:table-cell office:value-type="string" office:string-value="  0-14"/>
          <table:table-cell office:value-type="float" office:value="3396"/>
          <table:table-cell office:value-type="float" office:value="3169"/>
          <table:table-cell office:value-type="float" office:value="6565"/>
          <table:table-cell table:number-columns-repeated="16378"/>
        </table:table-row>
        <table:table-row>
          <table:table-cell office:value-type="string" office:string-value="PiramideT4E3 15-64"/>
          <table:table-cell office:value-type="string" office:string-value="4"/>
          <table:table-cell office:value-type="string" office:string-value=" 15-64"/>
          <table:table-cell office:value-type="float" office:value="12903"/>
          <table:table-cell office:value-type="float" office:value="13144"/>
          <table:table-cell office:value-type="float" office:value="26047"/>
          <table:table-cell table:number-columns-repeated="16378"/>
        </table:table-row>
        <table:table-row>
          <table:table-cell office:value-type="string" office:string-value="PiramideT4E365 i més"/>
          <table:table-cell office:value-type="string" office:string-value="4"/>
          <table:table-cell office:value-type="string" office:string-value="65 i més"/>
          <table:table-cell office:value-type="float" office:value="2568"/>
          <table:table-cell office:value-type="float" office:value="3281"/>
          <table:table-cell office:value-type="float" office:value="5849"/>
          <table:table-cell table:number-columns-repeated="16378"/>
        </table:table-row>
        <table:table-row>
          <table:table-cell office:value-type="string" office:string-value="PiramideT5E3  0-14"/>
          <table:table-cell office:value-type="string" office:string-value="5"/>
          <table:table-cell office:value-type="string" office:string-value="  0-14"/>
          <table:table-cell office:value-type="float" office:value="1686"/>
          <table:table-cell office:value-type="float" office:value="1576"/>
          <table:table-cell office:value-type="float" office:value="3262"/>
          <table:table-cell table:number-columns-repeated="16378"/>
        </table:table-row>
        <table:table-row>
          <table:table-cell office:value-type="string" office:string-value="PiramideT5E3 15-64"/>
          <table:table-cell office:value-type="string" office:string-value="5"/>
          <table:table-cell office:value-type="string" office:string-value=" 15-64"/>
          <table:table-cell office:value-type="float" office:value="6472"/>
          <table:table-cell office:value-type="float" office:value="6381"/>
          <table:table-cell office:value-type="float" office:value="12853"/>
          <table:table-cell table:number-columns-repeated="16378"/>
        </table:table-row>
        <table:table-row>
          <table:table-cell office:value-type="string" office:string-value="PiramideT5E365 i més"/>
          <table:table-cell office:value-type="string" office:string-value="5"/>
          <table:table-cell office:value-type="string" office:string-value="65 i més"/>
          <table:table-cell office:value-type="float" office:value="1304"/>
          <table:table-cell office:value-type="float" office:value="1875"/>
          <table:table-cell office:value-type="float" office:value="3179"/>
          <table:table-cell table:number-columns-repeated="16378"/>
        </table:table-row>
        <table:table-row>
          <table:table-cell office:value-type="string" office:string-value="PiramideT6E3  0-14"/>
          <table:table-cell office:value-type="string" office:string-value="6"/>
          <table:table-cell office:value-type="string" office:string-value="  0-14"/>
          <table:table-cell office:value-type="float" office:value="2349"/>
          <table:table-cell office:value-type="float" office:value="2226"/>
          <table:table-cell office:value-type="float" office:value="4575"/>
          <table:table-cell table:number-columns-repeated="16378"/>
        </table:table-row>
        <table:table-row>
          <table:table-cell office:value-type="string" office:string-value="PiramideT6E3 15-64"/>
          <table:table-cell office:value-type="string" office:string-value="6"/>
          <table:table-cell office:value-type="string" office:string-value=" 15-64"/>
          <table:table-cell office:value-type="float" office:value="9899"/>
          <table:table-cell office:value-type="float" office:value="9347"/>
          <table:table-cell office:value-type="float" office:value="19246"/>
          <table:table-cell table:number-columns-repeated="16378"/>
        </table:table-row>
        <table:table-row>
          <table:table-cell office:value-type="string" office:string-value="PiramideT6E365 i més"/>
          <table:table-cell office:value-type="string" office:string-value="6"/>
          <table:table-cell office:value-type="string" office:string-value="65 i més"/>
          <table:table-cell office:value-type="float" office:value="2301"/>
          <table:table-cell office:value-type="float" office:value="3403"/>
          <table:table-cell office:value-type="float" office:value="5704"/>
          <table:table-cell table:number-columns-repeated="16378"/>
        </table:table-row>
        <table:table-row>
          <table:table-cell office:value-type="string" office:string-value="PiramideT7E3  0-14"/>
          <table:table-cell office:value-type="string" office:string-value="7"/>
          <table:table-cell office:value-type="string" office:string-value="  0-14"/>
          <table:table-cell office:value-type="float" office:value="829"/>
          <table:table-cell office:value-type="float" office:value="851"/>
          <table:table-cell office:value-type="float" office:value="1680"/>
          <table:table-cell table:number-columns-repeated="16378"/>
        </table:table-row>
        <table:table-row>
          <table:table-cell office:value-type="string" office:string-value="PiramideT7E3 15-64"/>
          <table:table-cell office:value-type="string" office:string-value="7"/>
          <table:table-cell office:value-type="string" office:string-value=" 15-64"/>
          <table:table-cell office:value-type="float" office:value="3067"/>
          <table:table-cell office:value-type="float" office:value="2770"/>
          <table:table-cell office:value-type="float" office:value="5837"/>
          <table:table-cell table:number-columns-repeated="16378"/>
        </table:table-row>
        <table:table-row>
          <table:table-cell office:value-type="string" office:string-value="PiramideT7E365 i més"/>
          <table:table-cell office:value-type="string" office:string-value="7"/>
          <table:table-cell office:value-type="string" office:string-value="65 i més"/>
          <table:table-cell office:value-type="float" office:value="508"/>
          <table:table-cell office:value-type="float" office:value="708"/>
          <table:table-cell office:value-type="float" office:value="1216"/>
          <table:table-cell table:number-columns-repeated="16378"/>
        </table:table-row>
        <table:table-row>
          <table:table-cell office:value-type="string" office:string-value="PiramideT1EQ  0-4"/>
          <table:table-cell office:value-type="string" office:string-value="1"/>
          <table:table-cell office:value-type="string" office:string-value="  0-4"/>
          <table:table-cell office:value-type="float" office:value="1484"/>
          <table:table-cell office:value-type="float" office:value="1405"/>
          <table:table-cell office:value-type="float" office:value="2889"/>
          <table:table-cell table:number-columns-repeated="16378"/>
        </table:table-row>
        <table:table-row>
          <table:table-cell office:value-type="string" office:string-value="PiramideT1EQ  5-9"/>
          <table:table-cell office:value-type="string" office:string-value="1"/>
          <table:table-cell office:value-type="string" office:string-value="  5-9"/>
          <table:table-cell office:value-type="float" office:value="1501"/>
          <table:table-cell office:value-type="float" office:value="1453"/>
          <table:table-cell office:value-type="float" office:value="2954"/>
          <table:table-cell table:number-columns-repeated="16378"/>
        </table:table-row>
        <table:table-row>
          <table:table-cell office:value-type="string" office:string-value="PiramideT1EQ 10-14"/>
          <table:table-cell office:value-type="string" office:string-value="1"/>
          <table:table-cell office:value-type="string" office:string-value=" 10-14"/>
          <table:table-cell office:value-type="float" office:value="1321"/>
          <table:table-cell office:value-type="float" office:value="1255"/>
          <table:table-cell office:value-type="float" office:value="2576"/>
          <table:table-cell table:number-columns-repeated="16378"/>
        </table:table-row>
        <table:table-row>
          <table:table-cell office:value-type="string" office:string-value="PiramideT1EQ 15-19"/>
          <table:table-cell office:value-type="string" office:string-value="1"/>
          <table:table-cell office:value-type="string" office:string-value=" 15-19"/>
          <table:table-cell office:value-type="float" office:value="1271"/>
          <table:table-cell office:value-type="float" office:value="1190"/>
          <table:table-cell office:value-type="float" office:value="2461"/>
          <table:table-cell table:number-columns-repeated="16378"/>
        </table:table-row>
        <table:table-row>
          <table:table-cell office:value-type="string" office:string-value="PiramideT1EQ 20-24"/>
          <table:table-cell office:value-type="string" office:string-value="1"/>
          <table:table-cell office:value-type="string" office:string-value=" 20-24"/>
          <table:table-cell office:value-type="float" office:value="1289"/>
          <table:table-cell office:value-type="float" office:value="1148"/>
          <table:table-cell office:value-type="float" office:value="2437"/>
          <table:table-cell table:number-columns-repeated="16378"/>
        </table:table-row>
        <table:table-row>
          <table:table-cell office:value-type="string" office:string-value="PiramideT1EQ 25-29"/>
          <table:table-cell office:value-type="string" office:string-value="1"/>
          <table:table-cell office:value-type="string" office:string-value=" 25-29"/>
          <table:table-cell office:value-type="float" office:value="1483"/>
          <table:table-cell office:value-type="float" office:value="1585"/>
          <table:table-cell office:value-type="float" office:value="3068"/>
          <table:table-cell table:number-columns-repeated="16378"/>
        </table:table-row>
        <table:table-row>
          <table:table-cell office:value-type="string" office:string-value="PiramideT1EQ 30-34"/>
          <table:table-cell office:value-type="string" office:string-value="1"/>
          <table:table-cell office:value-type="string" office:string-value=" 30-34"/>
          <table:table-cell office:value-type="float" office:value="1851"/>
          <table:table-cell office:value-type="float" office:value="2014"/>
          <table:table-cell office:value-type="float" office:value="3865"/>
          <table:table-cell table:number-columns-repeated="16378"/>
        </table:table-row>
        <table:table-row>
          <table:table-cell office:value-type="string" office:string-value="PiramideT1EQ 35-39"/>
          <table:table-cell office:value-type="string" office:string-value="1"/>
          <table:table-cell office:value-type="string" office:string-value=" 35-39"/>
          <table:table-cell office:value-type="float" office:value="2299"/>
          <table:table-cell office:value-type="float" office:value="2385"/>
          <table:table-cell office:value-type="float" office:value="4684"/>
          <table:table-cell table:number-columns-repeated="16378"/>
        </table:table-row>
        <table:table-row>
          <table:table-cell office:value-type="string" office:string-value="PiramideT1EQ 40-44"/>
          <table:table-cell office:value-type="string" office:string-value="1"/>
          <table:table-cell office:value-type="string" office:string-value=" 40-44"/>
          <table:table-cell office:value-type="float" office:value="2151"/>
          <table:table-cell office:value-type="float" office:value="2130"/>
          <table:table-cell office:value-type="float" office:value="4281"/>
          <table:table-cell table:number-columns-repeated="16378"/>
        </table:table-row>
        <table:table-row>
          <table:table-cell office:value-type="string" office:string-value="PiramideT1EQ 45-49"/>
          <table:table-cell office:value-type="string" office:string-value="1"/>
          <table:table-cell office:value-type="string" office:string-value=" 45-49"/>
          <table:table-cell office:value-type="float" office:value="1927"/>
          <table:table-cell office:value-type="float" office:value="2155"/>
          <table:table-cell office:value-type="float" office:value="4082"/>
          <table:table-cell table:number-columns-repeated="16378"/>
        </table:table-row>
        <table:table-row>
          <table:table-cell office:value-type="string" office:string-value="PiramideT1EQ 50-54"/>
          <table:table-cell office:value-type="string" office:string-value="1"/>
          <table:table-cell office:value-type="string" office:string-value=" 50-54"/>
          <table:table-cell office:value-type="float" office:value="1777"/>
          <table:table-cell office:value-type="float" office:value="1920"/>
          <table:table-cell office:value-type="float" office:value="3697"/>
          <table:table-cell table:number-columns-repeated="16378"/>
        </table:table-row>
        <table:table-row>
          <table:table-cell office:value-type="string" office:string-value="PiramideT1EQ 55-59"/>
          <table:table-cell office:value-type="string" office:string-value="1"/>
          <table:table-cell office:value-type="string" office:string-value=" 55-59"/>
          <table:table-cell office:value-type="float" office:value="1452"/>
          <table:table-cell office:value-type="float" office:value="1600"/>
          <table:table-cell office:value-type="float" office:value="3052"/>
          <table:table-cell table:number-columns-repeated="16378"/>
        </table:table-row>
        <table:table-row>
          <table:table-cell office:value-type="string" office:string-value="PiramideT1EQ 60-64"/>
          <table:table-cell office:value-type="string" office:string-value="1"/>
          <table:table-cell office:value-type="string" office:string-value=" 60-64"/>
          <table:table-cell office:value-type="float" office:value="1295"/>
          <table:table-cell office:value-type="float" office:value="1475"/>
          <table:table-cell office:value-type="float" office:value="2770"/>
          <table:table-cell table:number-columns-repeated="16378"/>
        </table:table-row>
        <table:table-row>
          <table:table-cell office:value-type="string" office:string-value="PiramideT1EQ 65-69"/>
          <table:table-cell office:value-type="string" office:string-value="1"/>
          <table:table-cell office:value-type="string" office:string-value=" 65-69"/>
          <table:table-cell office:value-type="float" office:value="1112"/>
          <table:table-cell office:value-type="float" office:value="1312"/>
          <table:table-cell office:value-type="float" office:value="2424"/>
          <table:table-cell table:number-columns-repeated="16378"/>
        </table:table-row>
        <table:table-row>
          <table:table-cell office:value-type="string" office:string-value="PiramideT1EQ 70-74"/>
          <table:table-cell office:value-type="string" office:string-value="1"/>
          <table:table-cell office:value-type="string" office:string-value=" 70-74"/>
          <table:table-cell office:value-type="float" office:value="752"/>
          <table:table-cell office:value-type="float" office:value="977"/>
          <table:table-cell office:value-type="float" office:value="1729"/>
          <table:table-cell table:number-columns-repeated="16378"/>
        </table:table-row>
        <table:table-row>
          <table:table-cell office:value-type="string" office:string-value="PiramideT1EQ 75-79"/>
          <table:table-cell office:value-type="string" office:string-value="1"/>
          <table:table-cell office:value-type="string" office:string-value=" 75-79"/>
          <table:table-cell office:value-type="float" office:value="756"/>
          <table:table-cell office:value-type="float" office:value="1179"/>
          <table:table-cell office:value-type="float" office:value="1935"/>
          <table:table-cell table:number-columns-repeated="16378"/>
        </table:table-row>
        <table:table-row>
          <table:table-cell office:value-type="string" office:string-value="PiramideT1EQ 80-84"/>
          <table:table-cell office:value-type="string" office:string-value="1"/>
          <table:table-cell office:value-type="string" office:string-value=" 80-84"/>
          <table:table-cell office:value-type="float" office:value="654"/>
          <table:table-cell office:value-type="float" office:value="1081"/>
          <table:table-cell office:value-type="float" office:value="1735"/>
          <table:table-cell table:number-columns-repeated="16378"/>
        </table:table-row>
        <table:table-row>
          <table:table-cell office:value-type="string" office:string-value="PiramideT1EQ 85-89"/>
          <table:table-cell office:value-type="string" office:string-value="1"/>
          <table:table-cell office:value-type="string" office:string-value=" 85-89"/>
          <table:table-cell office:value-type="float" office:value="384"/>
          <table:table-cell office:value-type="float" office:value="788"/>
          <table:table-cell office:value-type="float" office:value="1172"/>
          <table:table-cell table:number-columns-repeated="16378"/>
        </table:table-row>
        <table:table-row>
          <table:table-cell office:value-type="string" office:string-value="PiramideT1EQ 90-94"/>
          <table:table-cell office:value-type="string" office:string-value="1"/>
          <table:table-cell office:value-type="string" office:string-value=" 90-94"/>
          <table:table-cell office:value-type="float" office:value="119"/>
          <table:table-cell office:value-type="float" office:value="371"/>
          <table:table-cell office:value-type="float" office:value="490"/>
          <table:table-cell table:number-columns-repeated="16378"/>
        </table:table-row>
        <table:table-row>
          <table:table-cell office:value-type="string" office:string-value="PiramideT1EQ 95-99"/>
          <table:table-cell office:value-type="string" office:string-value="1"/>
          <table:table-cell office:value-type="string" office:string-value=" 95-99"/>
          <table:table-cell office:value-type="float" office:value="30"/>
          <table:table-cell office:value-type="float" office:value="83"/>
          <table:table-cell office:value-type="float" office:value="113"/>
          <table:table-cell table:number-columns-repeated="16378"/>
        </table:table-row>
        <table:table-row>
          <table:table-cell office:value-type="string" office:string-value="PiramideT1EQ100 i més"/>
          <table:table-cell office:value-type="string" office:string-value="1"/>
          <table:table-cell office:value-type="string" office:string-value="100 i més"/>
          <table:table-cell office:value-type="float" office:value="1"/>
          <table:table-cell office:value-type="float" office:value="13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T2EQ  0-4"/>
          <table:table-cell office:value-type="string" office:string-value="2"/>
          <table:table-cell office:value-type="string" office:string-value="  0-4"/>
          <table:table-cell office:value-type="float" office:value="689"/>
          <table:table-cell office:value-type="float" office:value="658"/>
          <table:table-cell office:value-type="float" office:value="1347"/>
          <table:table-cell table:number-columns-repeated="16378"/>
        </table:table-row>
        <table:table-row>
          <table:table-cell office:value-type="string" office:string-value="PiramideT2EQ  5-9"/>
          <table:table-cell office:value-type="string" office:string-value="2"/>
          <table:table-cell office:value-type="string" office:string-value="  5-9"/>
          <table:table-cell office:value-type="float" office:value="650"/>
          <table:table-cell office:value-type="float" office:value="641"/>
          <table:table-cell office:value-type="float" office:value="1291"/>
          <table:table-cell table:number-columns-repeated="16378"/>
        </table:table-row>
        <table:table-row>
          <table:table-cell office:value-type="string" office:string-value="PiramideT2EQ 10-14"/>
          <table:table-cell office:value-type="string" office:string-value="2"/>
          <table:table-cell office:value-type="string" office:string-value=" 10-14"/>
          <table:table-cell office:value-type="float" office:value="594"/>
          <table:table-cell office:value-type="float" office:value="567"/>
          <table:table-cell office:value-type="float" office:value="1161"/>
          <table:table-cell table:number-columns-repeated="16378"/>
        </table:table-row>
        <table:table-row>
          <table:table-cell office:value-type="string" office:string-value="PiramideT2EQ 15-19"/>
          <table:table-cell office:value-type="string" office:string-value="2"/>
          <table:table-cell office:value-type="string" office:string-value=" 15-19"/>
          <table:table-cell office:value-type="float" office:value="597"/>
          <table:table-cell office:value-type="float" office:value="539"/>
          <table:table-cell office:value-type="float" office:value="1136"/>
          <table:table-cell table:number-columns-repeated="16378"/>
        </table:table-row>
        <table:table-row>
          <table:table-cell office:value-type="string" office:string-value="PiramideT2EQ 20-24"/>
          <table:table-cell office:value-type="string" office:string-value="2"/>
          <table:table-cell office:value-type="string" office:string-value=" 20-24"/>
          <table:table-cell office:value-type="float" office:value="674"/>
          <table:table-cell office:value-type="float" office:value="612"/>
          <table:table-cell office:value-type="float" office:value="1286"/>
          <table:table-cell table:number-columns-repeated="16378"/>
        </table:table-row>
        <table:table-row>
          <table:table-cell office:value-type="string" office:string-value="PiramideT2EQ 25-29"/>
          <table:table-cell office:value-type="string" office:string-value="2"/>
          <table:table-cell office:value-type="string" office:string-value=" 25-29"/>
          <table:table-cell office:value-type="float" office:value="749"/>
          <table:table-cell office:value-type="float" office:value="801"/>
          <table:table-cell office:value-type="float" office:value="1550"/>
          <table:table-cell table:number-columns-repeated="16378"/>
        </table:table-row>
        <table:table-row>
          <table:table-cell office:value-type="string" office:string-value="PiramideT2EQ 30-34"/>
          <table:table-cell office:value-type="string" office:string-value="2"/>
          <table:table-cell office:value-type="string" office:string-value=" 30-34"/>
          <table:table-cell office:value-type="float" office:value="963"/>
          <table:table-cell office:value-type="float" office:value="897"/>
          <table:table-cell office:value-type="float" office:value="1860"/>
          <table:table-cell table:number-columns-repeated="16378"/>
        </table:table-row>
        <table:table-row>
          <table:table-cell office:value-type="string" office:string-value="PiramideT2EQ 35-39"/>
          <table:table-cell office:value-type="string" office:string-value="2"/>
          <table:table-cell office:value-type="string" office:string-value=" 35-39"/>
          <table:table-cell office:value-type="float" office:value="1037"/>
          <table:table-cell office:value-type="float" office:value="931"/>
          <table:table-cell office:value-type="float" office:value="1968"/>
          <table:table-cell table:number-columns-repeated="16378"/>
        </table:table-row>
        <table:table-row>
          <table:table-cell office:value-type="string" office:string-value="PiramideT2EQ 40-44"/>
          <table:table-cell office:value-type="string" office:string-value="2"/>
          <table:table-cell office:value-type="string" office:string-value=" 40-44"/>
          <table:table-cell office:value-type="float" office:value="983"/>
          <table:table-cell office:value-type="float" office:value="910"/>
          <table:table-cell office:value-type="float" office:value="1893"/>
          <table:table-cell table:number-columns-repeated="16378"/>
        </table:table-row>
        <table:table-row>
          <table:table-cell office:value-type="string" office:string-value="PiramideT2EQ 45-49"/>
          <table:table-cell office:value-type="string" office:string-value="2"/>
          <table:table-cell office:value-type="string" office:string-value=" 45-49"/>
          <table:table-cell office:value-type="float" office:value="861"/>
          <table:table-cell office:value-type="float" office:value="862"/>
          <table:table-cell office:value-type="float" office:value="1723"/>
          <table:table-cell table:number-columns-repeated="16378"/>
        </table:table-row>
        <table:table-row>
          <table:table-cell office:value-type="string" office:string-value="PiramideT2EQ 50-54"/>
          <table:table-cell office:value-type="string" office:string-value="2"/>
          <table:table-cell office:value-type="string" office:string-value=" 50-54"/>
          <table:table-cell office:value-type="float" office:value="799"/>
          <table:table-cell office:value-type="float" office:value="905"/>
          <table:table-cell office:value-type="float" office:value="1704"/>
          <table:table-cell table:number-columns-repeated="16378"/>
        </table:table-row>
        <table:table-row>
          <table:table-cell office:value-type="string" office:string-value="PiramideT2EQ 55-59"/>
          <table:table-cell office:value-type="string" office:string-value="2"/>
          <table:table-cell office:value-type="string" office:string-value=" 55-59"/>
          <table:table-cell office:value-type="float" office:value="753"/>
          <table:table-cell office:value-type="float" office:value="782"/>
          <table:table-cell office:value-type="float" office:value="1535"/>
          <table:table-cell table:number-columns-repeated="16378"/>
        </table:table-row>
        <table:table-row>
          <table:table-cell office:value-type="string" office:string-value="PiramideT2EQ 60-64"/>
          <table:table-cell office:value-type="string" office:string-value="2"/>
          <table:table-cell office:value-type="string" office:string-value=" 60-64"/>
          <table:table-cell office:value-type="float" office:value="633"/>
          <table:table-cell office:value-type="float" office:value="752"/>
          <table:table-cell office:value-type="float" office:value="1385"/>
          <table:table-cell table:number-columns-repeated="16378"/>
        </table:table-row>
        <table:table-row>
          <table:table-cell office:value-type="string" office:string-value="PiramideT2EQ 65-69"/>
          <table:table-cell office:value-type="string" office:string-value="2"/>
          <table:table-cell office:value-type="string" office:string-value=" 65-69"/>
          <table:table-cell office:value-type="float" office:value="583"/>
          <table:table-cell office:value-type="float" office:value="653"/>
          <table:table-cell office:value-type="float" office:value="1236"/>
          <table:table-cell table:number-columns-repeated="16378"/>
        </table:table-row>
        <table:table-row>
          <table:table-cell office:value-type="string" office:string-value="PiramideT2EQ 70-74"/>
          <table:table-cell office:value-type="string" office:string-value="2"/>
          <table:table-cell office:value-type="string" office:string-value=" 70-74"/>
          <table:table-cell office:value-type="float" office:value="378"/>
          <table:table-cell office:value-type="float" office:value="473"/>
          <table:table-cell office:value-type="float" office:value="851"/>
          <table:table-cell table:number-columns-repeated="16378"/>
        </table:table-row>
        <table:table-row>
          <table:table-cell office:value-type="string" office:string-value="PiramideT2EQ 75-79"/>
          <table:table-cell office:value-type="string" office:string-value="2"/>
          <table:table-cell office:value-type="string" office:string-value=" 75-79"/>
          <table:table-cell office:value-type="float" office:value="410"/>
          <table:table-cell office:value-type="float" office:value="595"/>
          <table:table-cell office:value-type="float" office:value="1005"/>
          <table:table-cell table:number-columns-repeated="16378"/>
        </table:table-row>
        <table:table-row>
          <table:table-cell office:value-type="string" office:string-value="PiramideT2EQ 80-84"/>
          <table:table-cell office:value-type="string" office:string-value="2"/>
          <table:table-cell office:value-type="string" office:string-value=" 80-84"/>
          <table:table-cell office:value-type="float" office:value="302"/>
          <table:table-cell office:value-type="float" office:value="501"/>
          <table:table-cell office:value-type="float" office:value="803"/>
          <table:table-cell table:number-columns-repeated="16378"/>
        </table:table-row>
        <table:table-row>
          <table:table-cell office:value-type="string" office:string-value="PiramideT2EQ 85-89"/>
          <table:table-cell office:value-type="string" office:string-value="2"/>
          <table:table-cell office:value-type="string" office:string-value=" 85-89"/>
          <table:table-cell office:value-type="float" office:value="171"/>
          <table:table-cell office:value-type="float" office:value="320"/>
          <table:table-cell office:value-type="float" office:value="491"/>
          <table:table-cell table:number-columns-repeated="16378"/>
        </table:table-row>
        <table:table-row>
          <table:table-cell office:value-type="string" office:string-value="PiramideT2EQ 90-94"/>
          <table:table-cell office:value-type="string" office:string-value="2"/>
          <table:table-cell office:value-type="string" office:string-value=" 90-94"/>
          <table:table-cell office:value-type="float" office:value="56"/>
          <table:table-cell office:value-type="float" office:value="148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T2EQ 95-99"/>
          <table:table-cell office:value-type="string" office:string-value="2"/>
          <table:table-cell office:value-type="string" office:string-value=" 95-99"/>
          <table:table-cell office:value-type="float" office:value="8"/>
          <table:table-cell office:value-type="float" office:value="29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T2EQ100 i més"/>
          <table:table-cell office:value-type="string" office:string-value="2"/>
          <table:table-cell office:value-type="string" office:string-value="100 i més"/>
          <table:table-cell office:value-type="float" office:value="4"/>
          <table:table-cell office:value-type="float" office:value="5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3EQ  0-4"/>
          <table:table-cell office:value-type="string" office:string-value="3"/>
          <table:table-cell office:value-type="string" office:string-value="  0-4"/>
          <table:table-cell office:value-type="float" office:value="937"/>
          <table:table-cell office:value-type="float" office:value="854"/>
          <table:table-cell office:value-type="float" office:value="1791"/>
          <table:table-cell table:number-columns-repeated="16378"/>
        </table:table-row>
        <table:table-row>
          <table:table-cell office:value-type="string" office:string-value="PiramideT3EQ  5-9"/>
          <table:table-cell office:value-type="string" office:string-value="3"/>
          <table:table-cell office:value-type="string" office:string-value="  5-9"/>
          <table:table-cell office:value-type="float" office:value="954"/>
          <table:table-cell office:value-type="float" office:value="900"/>
          <table:table-cell office:value-type="float" office:value="1854"/>
          <table:table-cell table:number-columns-repeated="16378"/>
        </table:table-row>
        <table:table-row>
          <table:table-cell office:value-type="string" office:string-value="PiramideT3EQ 10-14"/>
          <table:table-cell office:value-type="string" office:string-value="3"/>
          <table:table-cell office:value-type="string" office:string-value=" 10-14"/>
          <table:table-cell office:value-type="float" office:value="935"/>
          <table:table-cell office:value-type="float" office:value="874"/>
          <table:table-cell office:value-type="float" office:value="1809"/>
          <table:table-cell table:number-columns-repeated="16378"/>
        </table:table-row>
        <table:table-row>
          <table:table-cell office:value-type="string" office:string-value="PiramideT3EQ 15-19"/>
          <table:table-cell office:value-type="string" office:string-value="3"/>
          <table:table-cell office:value-type="string" office:string-value=" 15-19"/>
          <table:table-cell office:value-type="float" office:value="899"/>
          <table:table-cell office:value-type="float" office:value="857"/>
          <table:table-cell office:value-type="float" office:value="1756"/>
          <table:table-cell table:number-columns-repeated="16378"/>
        </table:table-row>
        <table:table-row>
          <table:table-cell office:value-type="string" office:string-value="PiramideT3EQ 20-24"/>
          <table:table-cell office:value-type="string" office:string-value="3"/>
          <table:table-cell office:value-type="string" office:string-value=" 20-24"/>
          <table:table-cell office:value-type="float" office:value="938"/>
          <table:table-cell office:value-type="float" office:value="923"/>
          <table:table-cell office:value-type="float" office:value="1861"/>
          <table:table-cell table:number-columns-repeated="16378"/>
        </table:table-row>
        <table:table-row>
          <table:table-cell office:value-type="string" office:string-value="PiramideT3EQ 25-29"/>
          <table:table-cell office:value-type="string" office:string-value="3"/>
          <table:table-cell office:value-type="string" office:string-value=" 25-29"/>
          <table:table-cell office:value-type="float" office:value="1087"/>
          <table:table-cell office:value-type="float" office:value="1038"/>
          <table:table-cell office:value-type="float" office:value="2125"/>
          <table:table-cell table:number-columns-repeated="16378"/>
        </table:table-row>
        <table:table-row>
          <table:table-cell office:value-type="string" office:string-value="PiramideT3EQ 30-34"/>
          <table:table-cell office:value-type="string" office:string-value="3"/>
          <table:table-cell office:value-type="string" office:string-value=" 30-34"/>
          <table:table-cell office:value-type="float" office:value="1381"/>
          <table:table-cell office:value-type="float" office:value="1264"/>
          <table:table-cell office:value-type="float" office:value="2645"/>
          <table:table-cell table:number-columns-repeated="16378"/>
        </table:table-row>
        <table:table-row>
          <table:table-cell office:value-type="string" office:string-value="PiramideT3EQ 35-39"/>
          <table:table-cell office:value-type="string" office:string-value="3"/>
          <table:table-cell office:value-type="string" office:string-value=" 35-39"/>
          <table:table-cell office:value-type="float" office:value="1536"/>
          <table:table-cell office:value-type="float" office:value="1433"/>
          <table:table-cell office:value-type="float" office:value="2969"/>
          <table:table-cell table:number-columns-repeated="16378"/>
        </table:table-row>
        <table:table-row>
          <table:table-cell office:value-type="string" office:string-value="PiramideT3EQ 40-44"/>
          <table:table-cell office:value-type="string" office:string-value="3"/>
          <table:table-cell office:value-type="string" office:string-value=" 40-44"/>
          <table:table-cell office:value-type="float" office:value="1421"/>
          <table:table-cell office:value-type="float" office:value="1401"/>
          <table:table-cell office:value-type="float" office:value="2822"/>
          <table:table-cell table:number-columns-repeated="16378"/>
        </table:table-row>
        <table:table-row>
          <table:table-cell office:value-type="string" office:string-value="PiramideT3EQ 45-49"/>
          <table:table-cell office:value-type="string" office:string-value="3"/>
          <table:table-cell office:value-type="string" office:string-value=" 45-49"/>
          <table:table-cell office:value-type="float" office:value="1348"/>
          <table:table-cell office:value-type="float" office:value="1379"/>
          <table:table-cell office:value-type="float" office:value="2727"/>
          <table:table-cell table:number-columns-repeated="16378"/>
        </table:table-row>
        <table:table-row>
          <table:table-cell office:value-type="string" office:string-value="PiramideT3EQ 50-54"/>
          <table:table-cell office:value-type="string" office:string-value="3"/>
          <table:table-cell office:value-type="string" office:string-value=" 50-54"/>
          <table:table-cell office:value-type="float" office:value="1170"/>
          <table:table-cell office:value-type="float" office:value="1145"/>
          <table:table-cell office:value-type="float" office:value="2315"/>
          <table:table-cell table:number-columns-repeated="16378"/>
        </table:table-row>
        <table:table-row>
          <table:table-cell office:value-type="string" office:string-value="PiramideT3EQ 55-59"/>
          <table:table-cell office:value-type="string" office:string-value="3"/>
          <table:table-cell office:value-type="string" office:string-value=" 55-59"/>
          <table:table-cell office:value-type="float" office:value="940"/>
          <table:table-cell office:value-type="float" office:value="1063"/>
          <table:table-cell office:value-type="float" office:value="2003"/>
          <table:table-cell table:number-columns-repeated="16378"/>
        </table:table-row>
        <table:table-row>
          <table:table-cell office:value-type="string" office:string-value="PiramideT3EQ 60-64"/>
          <table:table-cell office:value-type="string" office:string-value="3"/>
          <table:table-cell office:value-type="string" office:string-value=" 60-64"/>
          <table:table-cell office:value-type="float" office:value="895"/>
          <table:table-cell office:value-type="float" office:value="1082"/>
          <table:table-cell office:value-type="float" office:value="1977"/>
          <table:table-cell table:number-columns-repeated="16378"/>
        </table:table-row>
        <table:table-row>
          <table:table-cell office:value-type="string" office:string-value="PiramideT3EQ 65-69"/>
          <table:table-cell office:value-type="string" office:string-value="3"/>
          <table:table-cell office:value-type="string" office:string-value=" 65-69"/>
          <table:table-cell office:value-type="float" office:value="890"/>
          <table:table-cell office:value-type="float" office:value="1010"/>
          <table:table-cell office:value-type="float" office:value="1900"/>
          <table:table-cell table:number-columns-repeated="16378"/>
        </table:table-row>
        <table:table-row>
          <table:table-cell office:value-type="string" office:string-value="PiramideT3EQ 70-74"/>
          <table:table-cell office:value-type="string" office:string-value="3"/>
          <table:table-cell office:value-type="string" office:string-value=" 70-74"/>
          <table:table-cell office:value-type="float" office:value="609"/>
          <table:table-cell office:value-type="float" office:value="720"/>
          <table:table-cell office:value-type="float" office:value="1329"/>
          <table:table-cell table:number-columns-repeated="16378"/>
        </table:table-row>
        <table:table-row>
          <table:table-cell office:value-type="string" office:string-value="PiramideT3EQ 75-79"/>
          <table:table-cell office:value-type="string" office:string-value="3"/>
          <table:table-cell office:value-type="string" office:string-value=" 75-79"/>
          <table:table-cell office:value-type="float" office:value="559"/>
          <table:table-cell office:value-type="float" office:value="761"/>
          <table:table-cell office:value-type="float" office:value="1320"/>
          <table:table-cell table:number-columns-repeated="16378"/>
        </table:table-row>
        <table:table-row>
          <table:table-cell office:value-type="string" office:string-value="PiramideT3EQ 80-84"/>
          <table:table-cell office:value-type="string" office:string-value="3"/>
          <table:table-cell office:value-type="string" office:string-value=" 80-84"/>
          <table:table-cell office:value-type="float" office:value="386"/>
          <table:table-cell office:value-type="float" office:value="554"/>
          <table:table-cell office:value-type="float" office:value="940"/>
          <table:table-cell table:number-columns-repeated="16378"/>
        </table:table-row>
        <table:table-row>
          <table:table-cell office:value-type="string" office:string-value="PiramideT3EQ 85-89"/>
          <table:table-cell office:value-type="string" office:string-value="3"/>
          <table:table-cell office:value-type="string" office:string-value=" 85-89"/>
          <table:table-cell office:value-type="float" office:value="182"/>
          <table:table-cell office:value-type="float" office:value="321"/>
          <table:table-cell office:value-type="float" office:value="503"/>
          <table:table-cell table:number-columns-repeated="16378"/>
        </table:table-row>
        <table:table-row>
          <table:table-cell office:value-type="string" office:string-value="PiramideT3EQ 90-94"/>
          <table:table-cell office:value-type="string" office:string-value="3"/>
          <table:table-cell office:value-type="string" office:string-value=" 90-94"/>
          <table:table-cell office:value-type="float" office:value="36"/>
          <table:table-cell office:value-type="float" office:value="128"/>
          <table:table-cell office:value-type="float" office:value="164"/>
          <table:table-cell table:number-columns-repeated="16378"/>
        </table:table-row>
        <table:table-row>
          <table:table-cell office:value-type="string" office:string-value="PiramideT3EQ 95-99"/>
          <table:table-cell office:value-type="string" office:string-value="3"/>
          <table:table-cell office:value-type="string" office:string-value=" 95-99"/>
          <table:table-cell office:value-type="float" office:value="9"/>
          <table:table-cell office:value-type="float" office:value="32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T3EQ100 i més"/>
          <table:table-cell office:value-type="string" office:string-value="3"/>
          <table:table-cell office:value-type="string" office:string-value="100 i més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4EQ  0-4"/>
          <table:table-cell office:value-type="string" office:string-value="4"/>
          <table:table-cell office:value-type="string" office:string-value="  0-4"/>
          <table:table-cell office:value-type="float" office:value="1282"/>
          <table:table-cell office:value-type="float" office:value="1192"/>
          <table:table-cell office:value-type="float" office:value="2474"/>
          <table:table-cell table:number-columns-repeated="16378"/>
        </table:table-row>
        <table:table-row>
          <table:table-cell office:value-type="string" office:string-value="PiramideT4EQ  5-9"/>
          <table:table-cell office:value-type="string" office:string-value="4"/>
          <table:table-cell office:value-type="string" office:string-value="  5-9"/>
          <table:table-cell office:value-type="float" office:value="1213"/>
          <table:table-cell office:value-type="float" office:value="1071"/>
          <table:table-cell office:value-type="float" office:value="2284"/>
          <table:table-cell table:number-columns-repeated="16378"/>
        </table:table-row>
        <table:table-row>
          <table:table-cell office:value-type="string" office:string-value="PiramideT4EQ 10-14"/>
          <table:table-cell office:value-type="string" office:string-value="4"/>
          <table:table-cell office:value-type="string" office:string-value=" 10-14"/>
          <table:table-cell office:value-type="float" office:value="901"/>
          <table:table-cell office:value-type="float" office:value="906"/>
          <table:table-cell office:value-type="float" office:value="1807"/>
          <table:table-cell table:number-columns-repeated="16378"/>
        </table:table-row>
        <table:table-row>
          <table:table-cell office:value-type="string" office:string-value="PiramideT4EQ 15-19"/>
          <table:table-cell office:value-type="string" office:string-value="4"/>
          <table:table-cell office:value-type="string" office:string-value=" 15-19"/>
          <table:table-cell office:value-type="float" office:value="853"/>
          <table:table-cell office:value-type="float" office:value="838"/>
          <table:table-cell office:value-type="float" office:value="1691"/>
          <table:table-cell table:number-columns-repeated="16378"/>
        </table:table-row>
        <table:table-row>
          <table:table-cell office:value-type="string" office:string-value="PiramideT4EQ 20-24"/>
          <table:table-cell office:value-type="string" office:string-value="4"/>
          <table:table-cell office:value-type="string" office:string-value=" 20-24"/>
          <table:table-cell office:value-type="float" office:value="955"/>
          <table:table-cell office:value-type="float" office:value="935"/>
          <table:table-cell office:value-type="float" office:value="1890"/>
          <table:table-cell table:number-columns-repeated="16378"/>
        </table:table-row>
        <table:table-row>
          <table:table-cell office:value-type="string" office:string-value="PiramideT4EQ 25-29"/>
          <table:table-cell office:value-type="string" office:string-value="4"/>
          <table:table-cell office:value-type="string" office:string-value=" 25-29"/>
          <table:table-cell office:value-type="float" office:value="1122"/>
          <table:table-cell office:value-type="float" office:value="1187"/>
          <table:table-cell office:value-type="float" office:value="2309"/>
          <table:table-cell table:number-columns-repeated="16378"/>
        </table:table-row>
        <table:table-row>
          <table:table-cell office:value-type="string" office:string-value="PiramideT4EQ 30-34"/>
          <table:table-cell office:value-type="string" office:string-value="4"/>
          <table:table-cell office:value-type="string" office:string-value=" 30-34"/>
          <table:table-cell office:value-type="float" office:value="1660"/>
          <table:table-cell office:value-type="float" office:value="1745"/>
          <table:table-cell office:value-type="float" office:value="3405"/>
          <table:table-cell table:number-columns-repeated="16378"/>
        </table:table-row>
        <table:table-row>
          <table:table-cell office:value-type="string" office:string-value="PiramideT4EQ 35-39"/>
          <table:table-cell office:value-type="string" office:string-value="4"/>
          <table:table-cell office:value-type="string" office:string-value=" 35-39"/>
          <table:table-cell office:value-type="float" office:value="2116"/>
          <table:table-cell office:value-type="float" office:value="1988"/>
          <table:table-cell office:value-type="float" office:value="4104"/>
          <table:table-cell table:number-columns-repeated="16378"/>
        </table:table-row>
        <table:table-row>
          <table:table-cell office:value-type="string" office:string-value="PiramideT4EQ 40-44"/>
          <table:table-cell office:value-type="string" office:string-value="4"/>
          <table:table-cell office:value-type="string" office:string-value=" 40-44"/>
          <table:table-cell office:value-type="float" office:value="1662"/>
          <table:table-cell office:value-type="float" office:value="1487"/>
          <table:table-cell office:value-type="float" office:value="3149"/>
          <table:table-cell table:number-columns-repeated="16378"/>
        </table:table-row>
        <table:table-row>
          <table:table-cell office:value-type="string" office:string-value="PiramideT4EQ 45-49"/>
          <table:table-cell office:value-type="string" office:string-value="4"/>
          <table:table-cell office:value-type="string" office:string-value=" 45-49"/>
          <table:table-cell office:value-type="float" office:value="1317"/>
          <table:table-cell office:value-type="float" office:value="1378"/>
          <table:table-cell office:value-type="float" office:value="2695"/>
          <table:table-cell table:number-columns-repeated="16378"/>
        </table:table-row>
        <table:table-row>
          <table:table-cell office:value-type="string" office:string-value="PiramideT4EQ 50-54"/>
          <table:table-cell office:value-type="string" office:string-value="4"/>
          <table:table-cell office:value-type="string" office:string-value=" 50-54"/>
          <table:table-cell office:value-type="float" office:value="1202"/>
          <table:table-cell office:value-type="float" office:value="1295"/>
          <table:table-cell office:value-type="float" office:value="2497"/>
          <table:table-cell table:number-columns-repeated="16378"/>
        </table:table-row>
        <table:table-row>
          <table:table-cell office:value-type="string" office:string-value="PiramideT4EQ 55-59"/>
          <table:table-cell office:value-type="string" office:string-value="4"/>
          <table:table-cell office:value-type="string" office:string-value=" 55-59"/>
          <table:table-cell office:value-type="float" office:value="1048"/>
          <table:table-cell office:value-type="float" office:value="1148"/>
          <table:table-cell office:value-type="float" office:value="2196"/>
          <table:table-cell table:number-columns-repeated="16378"/>
        </table:table-row>
        <table:table-row>
          <table:table-cell office:value-type="string" office:string-value="PiramideT4EQ 60-64"/>
          <table:table-cell office:value-type="string" office:string-value="4"/>
          <table:table-cell office:value-type="string" office:string-value=" 60-64"/>
          <table:table-cell office:value-type="float" office:value="968"/>
          <table:table-cell office:value-type="float" office:value="1143"/>
          <table:table-cell office:value-type="float" office:value="2111"/>
          <table:table-cell table:number-columns-repeated="16378"/>
        </table:table-row>
        <table:table-row>
          <table:table-cell office:value-type="string" office:string-value="PiramideT4EQ 65-69"/>
          <table:table-cell office:value-type="string" office:string-value="4"/>
          <table:table-cell office:value-type="string" office:string-value=" 65-69"/>
          <table:table-cell office:value-type="float" office:value="943"/>
          <table:table-cell office:value-type="float" office:value="1064"/>
          <table:table-cell office:value-type="float" office:value="2007"/>
          <table:table-cell table:number-columns-repeated="16378"/>
        </table:table-row>
        <table:table-row>
          <table:table-cell office:value-type="string" office:string-value="PiramideT4EQ 70-74"/>
          <table:table-cell office:value-type="string" office:string-value="4"/>
          <table:table-cell office:value-type="string" office:string-value=" 70-74"/>
          <table:table-cell office:value-type="float" office:value="592"/>
          <table:table-cell office:value-type="float" office:value="650"/>
          <table:table-cell office:value-type="float" office:value="1242"/>
          <table:table-cell table:number-columns-repeated="16378"/>
        </table:table-row>
        <table:table-row>
          <table:table-cell office:value-type="string" office:string-value="PiramideT4EQ 75-79"/>
          <table:table-cell office:value-type="string" office:string-value="4"/>
          <table:table-cell office:value-type="string" office:string-value=" 75-79"/>
          <table:table-cell office:value-type="float" office:value="517"/>
          <table:table-cell office:value-type="float" office:value="653"/>
          <table:table-cell office:value-type="float" office:value="1170"/>
          <table:table-cell table:number-columns-repeated="16378"/>
        </table:table-row>
        <table:table-row>
          <table:table-cell office:value-type="string" office:string-value="PiramideT4EQ 80-84"/>
          <table:table-cell office:value-type="string" office:string-value="4"/>
          <table:table-cell office:value-type="string" office:string-value=" 80-84"/>
          <table:table-cell office:value-type="float" office:value="311"/>
          <table:table-cell office:value-type="float" office:value="507"/>
          <table:table-cell office:value-type="float" office:value="818"/>
          <table:table-cell table:number-columns-repeated="16378"/>
        </table:table-row>
        <table:table-row>
          <table:table-cell office:value-type="string" office:string-value="PiramideT4EQ 85-89"/>
          <table:table-cell office:value-type="string" office:string-value="4"/>
          <table:table-cell office:value-type="string" office:string-value=" 85-89"/>
          <table:table-cell office:value-type="float" office:value="150"/>
          <table:table-cell office:value-type="float" office:value="271"/>
          <table:table-cell office:value-type="float" office:value="421"/>
          <table:table-cell table:number-columns-repeated="16378"/>
        </table:table-row>
        <table:table-row>
          <table:table-cell office:value-type="string" office:string-value="PiramideT4EQ 90-94"/>
          <table:table-cell office:value-type="string" office:string-value="4"/>
          <table:table-cell office:value-type="string" office:string-value=" 90-94"/>
          <table:table-cell office:value-type="float" office:value="51"/>
          <table:table-cell office:value-type="float" office:value="116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T4EQ 95-99"/>
          <table:table-cell office:value-type="string" office:string-value="4"/>
          <table:table-cell office:value-type="string" office:string-value=" 95-99"/>
          <table:table-cell office:value-type="float" office:value="4"/>
          <table:table-cell office:value-type="float" office:value="18"/>
          <table:table-cell office:value-type="float" office:value="22"/>
          <table:table-cell table:number-columns-repeated="16378"/>
        </table:table-row>
        <table:table-row>
          <table:table-cell office:value-type="string" office:string-value="PiramideT4EQ100 i més"/>
          <table:table-cell office:value-type="string" office:string-value="4"/>
          <table:table-cell office:value-type="string" office:string-value="100 i més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5EQ  0-4"/>
          <table:table-cell office:value-type="string" office:string-value="5"/>
          <table:table-cell office:value-type="string" office:string-value="  0-4"/>
          <table:table-cell office:value-type="float" office:value="585"/>
          <table:table-cell office:value-type="float" office:value="540"/>
          <table:table-cell office:value-type="float" office:value="1125"/>
          <table:table-cell table:number-columns-repeated="16378"/>
        </table:table-row>
        <table:table-row>
          <table:table-cell office:value-type="string" office:string-value="PiramideT5EQ  5-9"/>
          <table:table-cell office:value-type="string" office:string-value="5"/>
          <table:table-cell office:value-type="string" office:string-value="  5-9"/>
          <table:table-cell office:value-type="float" office:value="558"/>
          <table:table-cell office:value-type="float" office:value="587"/>
          <table:table-cell office:value-type="float" office:value="1145"/>
          <table:table-cell table:number-columns-repeated="16378"/>
        </table:table-row>
        <table:table-row>
          <table:table-cell office:value-type="string" office:string-value="PiramideT5EQ 10-14"/>
          <table:table-cell office:value-type="string" office:string-value="5"/>
          <table:table-cell office:value-type="string" office:string-value=" 10-14"/>
          <table:table-cell office:value-type="float" office:value="543"/>
          <table:table-cell office:value-type="float" office:value="449"/>
          <table:table-cell office:value-type="float" office:value="992"/>
          <table:table-cell table:number-columns-repeated="16378"/>
        </table:table-row>
        <table:table-row>
          <table:table-cell office:value-type="string" office:string-value="PiramideT5EQ 15-19"/>
          <table:table-cell office:value-type="string" office:string-value="5"/>
          <table:table-cell office:value-type="string" office:string-value=" 15-19"/>
          <table:table-cell office:value-type="float" office:value="419"/>
          <table:table-cell office:value-type="float" office:value="418"/>
          <table:table-cell office:value-type="float" office:value="837"/>
          <table:table-cell table:number-columns-repeated="16378"/>
        </table:table-row>
        <table:table-row>
          <table:table-cell office:value-type="string" office:string-value="PiramideT5EQ 20-24"/>
          <table:table-cell office:value-type="string" office:string-value="5"/>
          <table:table-cell office:value-type="string" office:string-value=" 20-24"/>
          <table:table-cell office:value-type="float" office:value="427"/>
          <table:table-cell office:value-type="float" office:value="483"/>
          <table:table-cell office:value-type="float" office:value="910"/>
          <table:table-cell table:number-columns-repeated="16378"/>
        </table:table-row>
        <table:table-row>
          <table:table-cell office:value-type="string" office:string-value="PiramideT5EQ 25-29"/>
          <table:table-cell office:value-type="string" office:string-value="5"/>
          <table:table-cell office:value-type="string" office:string-value=" 25-29"/>
          <table:table-cell office:value-type="float" office:value="619"/>
          <table:table-cell office:value-type="float" office:value="644"/>
          <table:table-cell office:value-type="float" office:value="1263"/>
          <table:table-cell table:number-columns-repeated="16378"/>
        </table:table-row>
        <table:table-row>
          <table:table-cell office:value-type="string" office:string-value="PiramideT5EQ 30-34"/>
          <table:table-cell office:value-type="string" office:string-value="5"/>
          <table:table-cell office:value-type="string" office:string-value=" 30-34"/>
          <table:table-cell office:value-type="float" office:value="815"/>
          <table:table-cell office:value-type="float" office:value="792"/>
          <table:table-cell office:value-type="float" office:value="1607"/>
          <table:table-cell table:number-columns-repeated="16378"/>
        </table:table-row>
        <table:table-row>
          <table:table-cell office:value-type="string" office:string-value="PiramideT5EQ 35-39"/>
          <table:table-cell office:value-type="string" office:string-value="5"/>
          <table:table-cell office:value-type="string" office:string-value=" 35-39"/>
          <table:table-cell office:value-type="float" office:value="1049"/>
          <table:table-cell office:value-type="float" office:value="952"/>
          <table:table-cell office:value-type="float" office:value="2001"/>
          <table:table-cell table:number-columns-repeated="16378"/>
        </table:table-row>
        <table:table-row>
          <table:table-cell office:value-type="string" office:string-value="PiramideT5EQ 40-44"/>
          <table:table-cell office:value-type="string" office:string-value="5"/>
          <table:table-cell office:value-type="string" office:string-value=" 40-44"/>
          <table:table-cell office:value-type="float" office:value="856"/>
          <table:table-cell office:value-type="float" office:value="771"/>
          <table:table-cell office:value-type="float" office:value="1627"/>
          <table:table-cell table:number-columns-repeated="16378"/>
        </table:table-row>
        <table:table-row>
          <table:table-cell office:value-type="string" office:string-value="PiramideT5EQ 45-49"/>
          <table:table-cell office:value-type="string" office:string-value="5"/>
          <table:table-cell office:value-type="string" office:string-value=" 45-49"/>
          <table:table-cell office:value-type="float" office:value="714"/>
          <table:table-cell office:value-type="float" office:value="736"/>
          <table:table-cell office:value-type="float" office:value="1450"/>
          <table:table-cell table:number-columns-repeated="16378"/>
        </table:table-row>
        <table:table-row>
          <table:table-cell office:value-type="string" office:string-value="PiramideT5EQ 50-54"/>
          <table:table-cell office:value-type="string" office:string-value="5"/>
          <table:table-cell office:value-type="string" office:string-value=" 50-54"/>
          <table:table-cell office:value-type="float" office:value="655"/>
          <table:table-cell office:value-type="float" office:value="631"/>
          <table:table-cell office:value-type="float" office:value="1286"/>
          <table:table-cell table:number-columns-repeated="16378"/>
        </table:table-row>
        <table:table-row>
          <table:table-cell office:value-type="string" office:string-value="PiramideT5EQ 55-59"/>
          <table:table-cell office:value-type="string" office:string-value="5"/>
          <table:table-cell office:value-type="string" office:string-value=" 55-59"/>
          <table:table-cell office:value-type="float" office:value="500"/>
          <table:table-cell office:value-type="float" office:value="518"/>
          <table:table-cell office:value-type="float" office:value="1018"/>
          <table:table-cell table:number-columns-repeated="16378"/>
        </table:table-row>
        <table:table-row>
          <table:table-cell office:value-type="string" office:string-value="PiramideT5EQ 60-64"/>
          <table:table-cell office:value-type="string" office:string-value="5"/>
          <table:table-cell office:value-type="string" office:string-value=" 60-64"/>
          <table:table-cell office:value-type="float" office:value="418"/>
          <table:table-cell office:value-type="float" office:value="436"/>
          <table:table-cell office:value-type="float" office:value="854"/>
          <table:table-cell table:number-columns-repeated="16378"/>
        </table:table-row>
        <table:table-row>
          <table:table-cell office:value-type="string" office:string-value="PiramideT5EQ 65-69"/>
          <table:table-cell office:value-type="string" office:string-value="5"/>
          <table:table-cell office:value-type="string" office:string-value=" 65-69"/>
          <table:table-cell office:value-type="float" office:value="370"/>
          <table:table-cell office:value-type="float" office:value="419"/>
          <table:table-cell office:value-type="float" office:value="789"/>
          <table:table-cell table:number-columns-repeated="16378"/>
        </table:table-row>
        <table:table-row>
          <table:table-cell office:value-type="string" office:string-value="PiramideT5EQ 70-74"/>
          <table:table-cell office:value-type="string" office:string-value="5"/>
          <table:table-cell office:value-type="string" office:string-value=" 70-74"/>
          <table:table-cell office:value-type="float" office:value="240"/>
          <table:table-cell office:value-type="float" office:value="316"/>
          <table:table-cell office:value-type="float" office:value="556"/>
          <table:table-cell table:number-columns-repeated="16378"/>
        </table:table-row>
        <table:table-row>
          <table:table-cell office:value-type="string" office:string-value="PiramideT5EQ 75-79"/>
          <table:table-cell office:value-type="string" office:string-value="5"/>
          <table:table-cell office:value-type="string" office:string-value=" 75-79"/>
          <table:table-cell office:value-type="float" office:value="297"/>
          <table:table-cell office:value-type="float" office:value="428"/>
          <table:table-cell office:value-type="float" office:value="725"/>
          <table:table-cell table:number-columns-repeated="16378"/>
        </table:table-row>
        <table:table-row>
          <table:table-cell office:value-type="string" office:string-value="PiramideT5EQ 80-84"/>
          <table:table-cell office:value-type="string" office:string-value="5"/>
          <table:table-cell office:value-type="string" office:string-value=" 80-84"/>
          <table:table-cell office:value-type="float" office:value="225"/>
          <table:table-cell office:value-type="float" office:value="374"/>
          <table:table-cell office:value-type="float" office:value="599"/>
          <table:table-cell table:number-columns-repeated="16378"/>
        </table:table-row>
        <table:table-row>
          <table:table-cell office:value-type="string" office:string-value="PiramideT5EQ 85-89"/>
          <table:table-cell office:value-type="string" office:string-value="5"/>
          <table:table-cell office:value-type="string" office:string-value=" 85-89"/>
          <table:table-cell office:value-type="float" office:value="127"/>
          <table:table-cell office:value-type="float" office:value="227"/>
          <table:table-cell office:value-type="float" office:value="354"/>
          <table:table-cell table:number-columns-repeated="16378"/>
        </table:table-row>
        <table:table-row>
          <table:table-cell office:value-type="string" office:string-value="PiramideT5EQ 90-94"/>
          <table:table-cell office:value-type="string" office:string-value="5"/>
          <table:table-cell office:value-type="string" office:string-value=" 90-94"/>
          <table:table-cell office:value-type="float" office:value="37"/>
          <table:table-cell office:value-type="float" office:value="89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T5EQ 95-99"/>
          <table:table-cell office:value-type="string" office:string-value="5"/>
          <table:table-cell office:value-type="string" office:string-value=" 95-99"/>
          <table:table-cell office:value-type="float" office:value="8"/>
          <table:table-cell office:value-type="float" office:value="17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T5EQ100 i més"/>
          <table:table-cell office:value-type="string" office:string-value="5"/>
          <table:table-cell office:value-type="string" office:string-value="100 i més"/>
          <table:table-cell office:value-type="float" office:value="0"/>
          <table:table-cell office:value-type="float" office:value="5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6EQ  0-4"/>
          <table:table-cell office:value-type="string" office:string-value="6"/>
          <table:table-cell office:value-type="string" office:string-value="  0-4"/>
          <table:table-cell office:value-type="float" office:value="872"/>
          <table:table-cell office:value-type="float" office:value="819"/>
          <table:table-cell office:value-type="float" office:value="1691"/>
          <table:table-cell table:number-columns-repeated="16378"/>
        </table:table-row>
        <table:table-row>
          <table:table-cell office:value-type="string" office:string-value="PiramideT6EQ  5-9"/>
          <table:table-cell office:value-type="string" office:string-value="6"/>
          <table:table-cell office:value-type="string" office:string-value="  5-9"/>
          <table:table-cell office:value-type="float" office:value="758"/>
          <table:table-cell office:value-type="float" office:value="740"/>
          <table:table-cell office:value-type="float" office:value="1498"/>
          <table:table-cell table:number-columns-repeated="16378"/>
        </table:table-row>
        <table:table-row>
          <table:table-cell office:value-type="string" office:string-value="PiramideT6EQ 10-14"/>
          <table:table-cell office:value-type="string" office:string-value="6"/>
          <table:table-cell office:value-type="string" office:string-value=" 10-14"/>
          <table:table-cell office:value-type="float" office:value="719"/>
          <table:table-cell office:value-type="float" office:value="667"/>
          <table:table-cell office:value-type="float" office:value="1386"/>
          <table:table-cell table:number-columns-repeated="16378"/>
        </table:table-row>
        <table:table-row>
          <table:table-cell office:value-type="string" office:string-value="PiramideT6EQ 15-19"/>
          <table:table-cell office:value-type="string" office:string-value="6"/>
          <table:table-cell office:value-type="string" office:string-value=" 15-19"/>
          <table:table-cell office:value-type="float" office:value="708"/>
          <table:table-cell office:value-type="float" office:value="651"/>
          <table:table-cell office:value-type="float" office:value="1359"/>
          <table:table-cell table:number-columns-repeated="16378"/>
        </table:table-row>
        <table:table-row>
          <table:table-cell office:value-type="string" office:string-value="PiramideT6EQ 20-24"/>
          <table:table-cell office:value-type="string" office:string-value="6"/>
          <table:table-cell office:value-type="string" office:string-value=" 20-24"/>
          <table:table-cell office:value-type="float" office:value="725"/>
          <table:table-cell office:value-type="float" office:value="751"/>
          <table:table-cell office:value-type="float" office:value="1476"/>
          <table:table-cell table:number-columns-repeated="16378"/>
        </table:table-row>
        <table:table-row>
          <table:table-cell office:value-type="string" office:string-value="PiramideT6EQ 25-29"/>
          <table:table-cell office:value-type="string" office:string-value="6"/>
          <table:table-cell office:value-type="string" office:string-value=" 25-29"/>
          <table:table-cell office:value-type="float" office:value="967"/>
          <table:table-cell office:value-type="float" office:value="979"/>
          <table:table-cell office:value-type="float" office:value="1946"/>
          <table:table-cell table:number-columns-repeated="16378"/>
        </table:table-row>
        <table:table-row>
          <table:table-cell office:value-type="string" office:string-value="PiramideT6EQ 30-34"/>
          <table:table-cell office:value-type="string" office:string-value="6"/>
          <table:table-cell office:value-type="string" office:string-value=" 30-34"/>
          <table:table-cell office:value-type="float" office:value="1352"/>
          <table:table-cell office:value-type="float" office:value="1189"/>
          <table:table-cell office:value-type="float" office:value="2541"/>
          <table:table-cell table:number-columns-repeated="16378"/>
        </table:table-row>
        <table:table-row>
          <table:table-cell office:value-type="string" office:string-value="PiramideT6EQ 35-39"/>
          <table:table-cell office:value-type="string" office:string-value="6"/>
          <table:table-cell office:value-type="string" office:string-value=" 35-39"/>
          <table:table-cell office:value-type="float" office:value="1461"/>
          <table:table-cell office:value-type="float" office:value="1219"/>
          <table:table-cell office:value-type="float" office:value="2680"/>
          <table:table-cell table:number-columns-repeated="16378"/>
        </table:table-row>
        <table:table-row>
          <table:table-cell office:value-type="string" office:string-value="PiramideT6EQ 40-44"/>
          <table:table-cell office:value-type="string" office:string-value="6"/>
          <table:table-cell office:value-type="string" office:string-value=" 40-44"/>
          <table:table-cell office:value-type="float" office:value="1199"/>
          <table:table-cell office:value-type="float" office:value="1078"/>
          <table:table-cell office:value-type="float" office:value="2277"/>
          <table:table-cell table:number-columns-repeated="16378"/>
        </table:table-row>
        <table:table-row>
          <table:table-cell office:value-type="string" office:string-value="PiramideT6EQ 45-49"/>
          <table:table-cell office:value-type="string" office:string-value="6"/>
          <table:table-cell office:value-type="string" office:string-value=" 45-49"/>
          <table:table-cell office:value-type="float" office:value="1182"/>
          <table:table-cell office:value-type="float" office:value="1105"/>
          <table:table-cell office:value-type="float" office:value="2287"/>
          <table:table-cell table:number-columns-repeated="16378"/>
        </table:table-row>
        <table:table-row>
          <table:table-cell office:value-type="string" office:string-value="PiramideT6EQ 50-54"/>
          <table:table-cell office:value-type="string" office:string-value="6"/>
          <table:table-cell office:value-type="string" office:string-value=" 50-54"/>
          <table:table-cell office:value-type="float" office:value="911"/>
          <table:table-cell office:value-type="float" office:value="903"/>
          <table:table-cell office:value-type="float" office:value="1814"/>
          <table:table-cell table:number-columns-repeated="16378"/>
        </table:table-row>
        <table:table-row>
          <table:table-cell office:value-type="string" office:string-value="PiramideT6EQ 55-59"/>
          <table:table-cell office:value-type="string" office:string-value="6"/>
          <table:table-cell office:value-type="string" office:string-value=" 55-59"/>
          <table:table-cell office:value-type="float" office:value="776"/>
          <table:table-cell office:value-type="float" office:value="760"/>
          <table:table-cell office:value-type="float" office:value="1536"/>
          <table:table-cell table:number-columns-repeated="16378"/>
        </table:table-row>
        <table:table-row>
          <table:table-cell office:value-type="string" office:string-value="PiramideT6EQ 60-64"/>
          <table:table-cell office:value-type="string" office:string-value="6"/>
          <table:table-cell office:value-type="string" office:string-value=" 60-64"/>
          <table:table-cell office:value-type="float" office:value="618"/>
          <table:table-cell office:value-type="float" office:value="712"/>
          <table:table-cell office:value-type="float" office:value="1330"/>
          <table:table-cell table:number-columns-repeated="16378"/>
        </table:table-row>
        <table:table-row>
          <table:table-cell office:value-type="string" office:string-value="PiramideT6EQ 65-69"/>
          <table:table-cell office:value-type="string" office:string-value="6"/>
          <table:table-cell office:value-type="string" office:string-value=" 65-69"/>
          <table:table-cell office:value-type="float" office:value="558"/>
          <table:table-cell office:value-type="float" office:value="719"/>
          <table:table-cell office:value-type="float" office:value="1277"/>
          <table:table-cell table:number-columns-repeated="16378"/>
        </table:table-row>
        <table:table-row>
          <table:table-cell office:value-type="string" office:string-value="PiramideT6EQ 70-74"/>
          <table:table-cell office:value-type="string" office:string-value="6"/>
          <table:table-cell office:value-type="string" office:string-value=" 70-74"/>
          <table:table-cell office:value-type="float" office:value="520"/>
          <table:table-cell office:value-type="float" office:value="659"/>
          <table:table-cell office:value-type="float" office:value="1179"/>
          <table:table-cell table:number-columns-repeated="16378"/>
        </table:table-row>
        <table:table-row>
          <table:table-cell office:value-type="string" office:string-value="PiramideT6EQ 75-79"/>
          <table:table-cell office:value-type="string" office:string-value="6"/>
          <table:table-cell office:value-type="string" office:string-value=" 75-79"/>
          <table:table-cell office:value-type="float" office:value="563"/>
          <table:table-cell office:value-type="float" office:value="803"/>
          <table:table-cell office:value-type="float" office:value="1366"/>
          <table:table-cell table:number-columns-repeated="16378"/>
        </table:table-row>
        <table:table-row>
          <table:table-cell office:value-type="string" office:string-value="PiramideT6EQ 80-84"/>
          <table:table-cell office:value-type="string" office:string-value="6"/>
          <table:table-cell office:value-type="string" office:string-value=" 80-84"/>
          <table:table-cell office:value-type="float" office:value="380"/>
          <table:table-cell office:value-type="float" office:value="650"/>
          <table:table-cell office:value-type="float" office:value="1030"/>
          <table:table-cell table:number-columns-repeated="16378"/>
        </table:table-row>
        <table:table-row>
          <table:table-cell office:value-type="string" office:string-value="PiramideT6EQ 85-89"/>
          <table:table-cell office:value-type="string" office:string-value="6"/>
          <table:table-cell office:value-type="string" office:string-value=" 85-89"/>
          <table:table-cell office:value-type="float" office:value="210"/>
          <table:table-cell office:value-type="float" office:value="412"/>
          <table:table-cell office:value-type="float" office:value="622"/>
          <table:table-cell table:number-columns-repeated="16378"/>
        </table:table-row>
        <table:table-row>
          <table:table-cell office:value-type="string" office:string-value="PiramideT6EQ 90-94"/>
          <table:table-cell office:value-type="string" office:string-value="6"/>
          <table:table-cell office:value-type="string" office:string-value=" 90-94"/>
          <table:table-cell office:value-type="float" office:value="57"/>
          <table:table-cell office:value-type="float" office:value="126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T6EQ 95-99"/>
          <table:table-cell office:value-type="string" office:string-value="6"/>
          <table:table-cell office:value-type="string" office:string-value=" 95-99"/>
          <table:table-cell office:value-type="float" office:value="12"/>
          <table:table-cell office:value-type="float" office:value="33"/>
          <table:table-cell office:value-type="float" office:value="45"/>
          <table:table-cell table:number-columns-repeated="16378"/>
        </table:table-row>
        <table:table-row>
          <table:table-cell office:value-type="string" office:string-value="PiramideT6EQ100 i més"/>
          <table:table-cell office:value-type="string" office:string-value="6"/>
          <table:table-cell office:value-type="string" office:string-value="100 i mé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7EQ  0-4"/>
          <table:table-cell office:value-type="string" office:string-value="7"/>
          <table:table-cell office:value-type="string" office:string-value="  0-4"/>
          <table:table-cell office:value-type="float" office:value="366"/>
          <table:table-cell office:value-type="float" office:value="358"/>
          <table:table-cell office:value-type="float" office:value="724"/>
          <table:table-cell table:number-columns-repeated="16378"/>
        </table:table-row>
        <table:table-row>
          <table:table-cell office:value-type="string" office:string-value="PiramideT7EQ  5-9"/>
          <table:table-cell office:value-type="string" office:string-value="7"/>
          <table:table-cell office:value-type="string" office:string-value="  5-9"/>
          <table:table-cell office:value-type="float" office:value="252"/>
          <table:table-cell office:value-type="float" office:value="284"/>
          <table:table-cell office:value-type="float" office:value="536"/>
          <table:table-cell table:number-columns-repeated="16378"/>
        </table:table-row>
        <table:table-row>
          <table:table-cell office:value-type="string" office:string-value="PiramideT7EQ 10-14"/>
          <table:table-cell office:value-type="string" office:string-value="7"/>
          <table:table-cell office:value-type="string" office:string-value=" 10-14"/>
          <table:table-cell office:value-type="float" office:value="211"/>
          <table:table-cell office:value-type="float" office:value="209"/>
          <table:table-cell office:value-type="float" office:value="420"/>
          <table:table-cell table:number-columns-repeated="16378"/>
        </table:table-row>
        <table:table-row>
          <table:table-cell office:value-type="string" office:string-value="PiramideT7EQ 15-19"/>
          <table:table-cell office:value-type="string" office:string-value="7"/>
          <table:table-cell office:value-type="string" office:string-value=" 15-19"/>
          <table:table-cell office:value-type="float" office:value="255"/>
          <table:table-cell office:value-type="float" office:value="243"/>
          <table:table-cell office:value-type="float" office:value="498"/>
          <table:table-cell table:number-columns-repeated="16378"/>
        </table:table-row>
        <table:table-row>
          <table:table-cell office:value-type="string" office:string-value="PiramideT7EQ 20-24"/>
          <table:table-cell office:value-type="string" office:string-value="7"/>
          <table:table-cell office:value-type="string" office:string-value=" 20-24"/>
          <table:table-cell office:value-type="float" office:value="245"/>
          <table:table-cell office:value-type="float" office:value="259"/>
          <table:table-cell office:value-type="float" office:value="504"/>
          <table:table-cell table:number-columns-repeated="16378"/>
        </table:table-row>
        <table:table-row>
          <table:table-cell office:value-type="string" office:string-value="PiramideT7EQ 25-29"/>
          <table:table-cell office:value-type="string" office:string-value="7"/>
          <table:table-cell office:value-type="string" office:string-value=" 25-29"/>
          <table:table-cell office:value-type="float" office:value="289"/>
          <table:table-cell office:value-type="float" office:value="312"/>
          <table:table-cell office:value-type="float" office:value="601"/>
          <table:table-cell table:number-columns-repeated="16378"/>
        </table:table-row>
        <table:table-row>
          <table:table-cell office:value-type="string" office:string-value="PiramideT7EQ 30-34"/>
          <table:table-cell office:value-type="string" office:string-value="7"/>
          <table:table-cell office:value-type="string" office:string-value=" 30-34"/>
          <table:table-cell office:value-type="float" office:value="445"/>
          <table:table-cell office:value-type="float" office:value="352"/>
          <table:table-cell office:value-type="float" office:value="797"/>
          <table:table-cell table:number-columns-repeated="16378"/>
        </table:table-row>
        <table:table-row>
          <table:table-cell office:value-type="string" office:string-value="PiramideT7EQ 35-39"/>
          <table:table-cell office:value-type="string" office:string-value="7"/>
          <table:table-cell office:value-type="string" office:string-value=" 35-39"/>
          <table:table-cell office:value-type="float" office:value="460"/>
          <table:table-cell office:value-type="float" office:value="390"/>
          <table:table-cell office:value-type="float" office:value="850"/>
          <table:table-cell table:number-columns-repeated="16378"/>
        </table:table-row>
        <table:table-row>
          <table:table-cell office:value-type="string" office:string-value="PiramideT7EQ 40-44"/>
          <table:table-cell office:value-type="string" office:string-value="7"/>
          <table:table-cell office:value-type="string" office:string-value=" 40-44"/>
          <table:table-cell office:value-type="float" office:value="369"/>
          <table:table-cell office:value-type="float" office:value="342"/>
          <table:table-cell office:value-type="float" office:value="711"/>
          <table:table-cell table:number-columns-repeated="16378"/>
        </table:table-row>
        <table:table-row>
          <table:table-cell office:value-type="string" office:string-value="PiramideT7EQ 45-49"/>
          <table:table-cell office:value-type="string" office:string-value="7"/>
          <table:table-cell office:value-type="string" office:string-value=" 45-49"/>
          <table:table-cell office:value-type="float" office:value="330"/>
          <table:table-cell office:value-type="float" office:value="282"/>
          <table:table-cell office:value-type="float" office:value="612"/>
          <table:table-cell table:number-columns-repeated="16378"/>
        </table:table-row>
        <table:table-row>
          <table:table-cell office:value-type="string" office:string-value="PiramideT7EQ 50-54"/>
          <table:table-cell office:value-type="string" office:string-value="7"/>
          <table:table-cell office:value-type="string" office:string-value=" 50-54"/>
          <table:table-cell office:value-type="float" office:value="268"/>
          <table:table-cell office:value-type="float" office:value="257"/>
          <table:table-cell office:value-type="float" office:value="525"/>
          <table:table-cell table:number-columns-repeated="16378"/>
        </table:table-row>
        <table:table-row>
          <table:table-cell office:value-type="string" office:string-value="PiramideT7EQ 55-59"/>
          <table:table-cell office:value-type="string" office:string-value="7"/>
          <table:table-cell office:value-type="string" office:string-value=" 55-59"/>
          <table:table-cell office:value-type="float" office:value="212"/>
          <table:table-cell office:value-type="float" office:value="167"/>
          <table:table-cell office:value-type="float" office:value="379"/>
          <table:table-cell table:number-columns-repeated="16378"/>
        </table:table-row>
        <table:table-row>
          <table:table-cell office:value-type="string" office:string-value="PiramideT7EQ 60-64"/>
          <table:table-cell office:value-type="string" office:string-value="7"/>
          <table:table-cell office:value-type="string" office:string-value=" 60-64"/>
          <table:table-cell office:value-type="float" office:value="194"/>
          <table:table-cell office:value-type="float" office:value="166"/>
          <table:table-cell office:value-type="float" office:value="360"/>
          <table:table-cell table:number-columns-repeated="16378"/>
        </table:table-row>
        <table:table-row>
          <table:table-cell office:value-type="string" office:string-value="PiramideT7EQ 65-69"/>
          <table:table-cell office:value-type="string" office:string-value="7"/>
          <table:table-cell office:value-type="string" office:string-value=" 65-69"/>
          <table:table-cell office:value-type="float" office:value="159"/>
          <table:table-cell office:value-type="float" office:value="189"/>
          <table:table-cell office:value-type="float" office:value="348"/>
          <table:table-cell table:number-columns-repeated="16378"/>
        </table:table-row>
        <table:table-row>
          <table:table-cell office:value-type="string" office:string-value="PiramideT7EQ 70-74"/>
          <table:table-cell office:value-type="string" office:string-value="7"/>
          <table:table-cell office:value-type="string" office:string-value=" 70-74"/>
          <table:table-cell office:value-type="float" office:value="116"/>
          <table:table-cell office:value-type="float" office:value="134"/>
          <table:table-cell office:value-type="float" office:value="250"/>
          <table:table-cell table:number-columns-repeated="16378"/>
        </table:table-row>
        <table:table-row>
          <table:table-cell office:value-type="string" office:string-value="PiramideT7EQ 75-79"/>
          <table:table-cell office:value-type="string" office:string-value="7"/>
          <table:table-cell office:value-type="string" office:string-value=" 75-79"/>
          <table:table-cell office:value-type="float" office:value="122"/>
          <table:table-cell office:value-type="float" office:value="183"/>
          <table:table-cell office:value-type="float" office:value="305"/>
          <table:table-cell table:number-columns-repeated="16378"/>
        </table:table-row>
        <table:table-row>
          <table:table-cell office:value-type="string" office:string-value="PiramideT7EQ 80-84"/>
          <table:table-cell office:value-type="string" office:string-value="7"/>
          <table:table-cell office:value-type="string" office:string-value=" 80-84"/>
          <table:table-cell office:value-type="float" office:value="68"/>
          <table:table-cell office:value-type="float" office:value="94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T7EQ 85-89"/>
          <table:table-cell office:value-type="string" office:string-value="7"/>
          <table:table-cell office:value-type="string" office:string-value=" 85-89"/>
          <table:table-cell office:value-type="float" office:value="33"/>
          <table:table-cell office:value-type="float" office:value="74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T7EQ 90-94"/>
          <table:table-cell office:value-type="string" office:string-value="7"/>
          <table:table-cell office:value-type="string" office:string-value=" 90-94"/>
          <table:table-cell office:value-type="float" office:value="10"/>
          <table:table-cell office:value-type="float" office:value="25"/>
          <table:table-cell office:value-type="float" office:value="35"/>
          <table:table-cell table:number-columns-repeated="16378"/>
        </table:table-row>
        <table:table-row>
          <table:table-cell office:value-type="string" office:string-value="PiramideT7EQ 95-99"/>
          <table:table-cell office:value-type="string" office:string-value="7"/>
          <table:table-cell office:value-type="string" office:string-value=" 95-99"/>
          <table:table-cell office:value-type="float" office:value="0"/>
          <table:table-cell office:value-type="float" office:value="9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BERARDOEE0"/>
          <table:table-cell office:value-type="string" office:string-value="BERARDO"/>
          <table:table-cell office:value-type="string" office:string-value="0"/>
          <table:table-cell office:value-type="float" office:value="99"/>
          <table:table-cell office:value-type="float" office:value="98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TBERARDOEE1"/>
          <table:table-cell office:value-type="string" office:string-value="BERARDO"/>
          <table:table-cell office:value-type="string" office:string-value="1"/>
          <table:table-cell office:value-type="float" office:value="101"/>
          <table:table-cell office:value-type="float" office:value="87"/>
          <table:table-cell office:value-type="float" office:value="188"/>
          <table:table-cell table:number-columns-repeated="16378"/>
        </table:table-row>
        <table:table-row>
          <table:table-cell office:value-type="string" office:string-value="PiramideTBERARDOEE10"/>
          <table:table-cell office:value-type="string" office:string-value="BERARDO"/>
          <table:table-cell office:value-type="string" office:string-value="10"/>
          <table:table-cell office:value-type="float" office:value="57"/>
          <table:table-cell office:value-type="float" office:value="50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TBERARDOEE100 i més"/>
          <table:table-cell office:value-type="string" office:string-value="BERARDO"/>
          <table:table-cell office:value-type="string" office:string-value="100 i més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BERARDOEE11"/>
          <table:table-cell office:value-type="string" office:string-value="BERARDO"/>
          <table:table-cell office:value-type="string" office:string-value="11"/>
          <table:table-cell office:value-type="float" office:value="54"/>
          <table:table-cell office:value-type="float" office:value="50"/>
          <table:table-cell office:value-type="float" office:value="104"/>
          <table:table-cell table:number-columns-repeated="16378"/>
        </table:table-row>
        <table:table-row>
          <table:table-cell office:value-type="string" office:string-value="PiramideTBERARDOEE12"/>
          <table:table-cell office:value-type="string" office:string-value="BERARDO"/>
          <table:table-cell office:value-type="string" office:string-value="12"/>
          <table:table-cell office:value-type="float" office:value="33"/>
          <table:table-cell office:value-type="float" office:value="37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TBERARDOEE13"/>
          <table:table-cell office:value-type="string" office:string-value="BERARDO"/>
          <table:table-cell office:value-type="string" office:string-value="13"/>
          <table:table-cell office:value-type="float" office:value="38"/>
          <table:table-cell office:value-type="float" office:value="42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TBERARDOEE14"/>
          <table:table-cell office:value-type="string" office:string-value="BERARDO"/>
          <table:table-cell office:value-type="string" office:string-value="14"/>
          <table:table-cell office:value-type="float" office:value="30"/>
          <table:table-cell office:value-type="float" office:value="37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TBERARDOEE15"/>
          <table:table-cell office:value-type="string" office:string-value="BERARDO"/>
          <table:table-cell office:value-type="string" office:string-value="15"/>
          <table:table-cell office:value-type="float" office:value="33"/>
          <table:table-cell office:value-type="float" office:value="33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TBERARDOEE16"/>
          <table:table-cell office:value-type="string" office:string-value="BERARDO"/>
          <table:table-cell office:value-type="string" office:string-value="16"/>
          <table:table-cell office:value-type="float" office:value="34"/>
          <table:table-cell office:value-type="float" office:value="30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TBERARDOEE17"/>
          <table:table-cell office:value-type="string" office:string-value="BERARDO"/>
          <table:table-cell office:value-type="string" office:string-value="17"/>
          <table:table-cell office:value-type="float" office:value="36"/>
          <table:table-cell office:value-type="float" office:value="33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TBERARDOEE18"/>
          <table:table-cell office:value-type="string" office:string-value="BERARDO"/>
          <table:table-cell office:value-type="string" office:string-value="18"/>
          <table:table-cell office:value-type="float" office:value="23"/>
          <table:table-cell office:value-type="float" office:value="30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TBERARDOEE19"/>
          <table:table-cell office:value-type="string" office:string-value="BERARDO"/>
          <table:table-cell office:value-type="string" office:string-value="19"/>
          <table:table-cell office:value-type="float" office:value="33"/>
          <table:table-cell office:value-type="float" office:value="25"/>
          <table:table-cell office:value-type="float" office:value="58"/>
          <table:table-cell table:number-columns-repeated="16378"/>
        </table:table-row>
        <table:table-row>
          <table:table-cell office:value-type="string" office:string-value="PiramideTBERARDOEE2"/>
          <table:table-cell office:value-type="string" office:string-value="BERARDO"/>
          <table:table-cell office:value-type="string" office:string-value="2"/>
          <table:table-cell office:value-type="float" office:value="111"/>
          <table:table-cell office:value-type="float" office:value="86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TBERARDOEE20"/>
          <table:table-cell office:value-type="string" office:string-value="BERARDO"/>
          <table:table-cell office:value-type="string" office:string-value="20"/>
          <table:table-cell office:value-type="float" office:value="32"/>
          <table:table-cell office:value-type="float" office:value="27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TBERARDOEE21"/>
          <table:table-cell office:value-type="string" office:string-value="BERARDO"/>
          <table:table-cell office:value-type="string" office:string-value="21"/>
          <table:table-cell office:value-type="float" office:value="14"/>
          <table:table-cell office:value-type="float" office:value="22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TBERARDOEE22"/>
          <table:table-cell office:value-type="string" office:string-value="BERARDO"/>
          <table:table-cell office:value-type="string" office:string-value="22"/>
          <table:table-cell office:value-type="float" office:value="20"/>
          <table:table-cell office:value-type="float" office:value="21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TBERARDOEE23"/>
          <table:table-cell office:value-type="string" office:string-value="BERARDO"/>
          <table:table-cell office:value-type="string" office:string-value="23"/>
          <table:table-cell office:value-type="float" office:value="22"/>
          <table:table-cell office:value-type="float" office:value="16"/>
          <table:table-cell office:value-type="float" office:value="38"/>
          <table:table-cell table:number-columns-repeated="16378"/>
        </table:table-row>
        <table:table-row>
          <table:table-cell office:value-type="string" office:string-value="PiramideTBERARDOEE24"/>
          <table:table-cell office:value-type="string" office:string-value="BERARDO"/>
          <table:table-cell office:value-type="string" office:string-value="24"/>
          <table:table-cell office:value-type="float" office:value="31"/>
          <table:table-cell office:value-type="float" office:value="23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TBERARDOEE25"/>
          <table:table-cell office:value-type="string" office:string-value="BERARDO"/>
          <table:table-cell office:value-type="string" office:string-value="25"/>
          <table:table-cell office:value-type="float" office:value="29"/>
          <table:table-cell office:value-type="float" office:value="39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TBERARDOEE26"/>
          <table:table-cell office:value-type="string" office:string-value="BERARDO"/>
          <table:table-cell office:value-type="string" office:string-value="26"/>
          <table:table-cell office:value-type="float" office:value="31"/>
          <table:table-cell office:value-type="float" office:value="42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TBERARDOEE27"/>
          <table:table-cell office:value-type="string" office:string-value="BERARDO"/>
          <table:table-cell office:value-type="string" office:string-value="27"/>
          <table:table-cell office:value-type="float" office:value="41"/>
          <table:table-cell office:value-type="float" office:value="54"/>
          <table:table-cell office:value-type="float" office:value="95"/>
          <table:table-cell table:number-columns-repeated="16378"/>
        </table:table-row>
        <table:table-row>
          <table:table-cell office:value-type="string" office:string-value="PiramideTBERARDOEE28"/>
          <table:table-cell office:value-type="string" office:string-value="BERARDO"/>
          <table:table-cell office:value-type="string" office:string-value="28"/>
          <table:table-cell office:value-type="float" office:value="34"/>
          <table:table-cell office:value-type="float" office:value="40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TBERARDOEE29"/>
          <table:table-cell office:value-type="string" office:string-value="BERARDO"/>
          <table:table-cell office:value-type="string" office:string-value="29"/>
          <table:table-cell office:value-type="float" office:value="39"/>
          <table:table-cell office:value-type="float" office:value="45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TBERARDOEE3"/>
          <table:table-cell office:value-type="string" office:string-value="BERARDO"/>
          <table:table-cell office:value-type="string" office:string-value="3"/>
          <table:table-cell office:value-type="float" office:value="103"/>
          <table:table-cell office:value-type="float" office:value="114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TBERARDOEE30"/>
          <table:table-cell office:value-type="string" office:string-value="BERARDO"/>
          <table:table-cell office:value-type="string" office:string-value="30"/>
          <table:table-cell office:value-type="float" office:value="50"/>
          <table:table-cell office:value-type="float" office:value="66"/>
          <table:table-cell office:value-type="float" office:value="116"/>
          <table:table-cell table:number-columns-repeated="16378"/>
        </table:table-row>
        <table:table-row>
          <table:table-cell office:value-type="string" office:string-value="PiramideTBERARDOEE31"/>
          <table:table-cell office:value-type="string" office:string-value="BERARDO"/>
          <table:table-cell office:value-type="string" office:string-value="31"/>
          <table:table-cell office:value-type="float" office:value="76"/>
          <table:table-cell office:value-type="float" office:value="87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TBERARDOEE32"/>
          <table:table-cell office:value-type="string" office:string-value="BERARDO"/>
          <table:table-cell office:value-type="string" office:string-value="32"/>
          <table:table-cell office:value-type="float" office:value="87"/>
          <table:table-cell office:value-type="float" office:value="115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TBERARDOEE33"/>
          <table:table-cell office:value-type="string" office:string-value="BERARDO"/>
          <table:table-cell office:value-type="string" office:string-value="33"/>
          <table:table-cell office:value-type="float" office:value="81"/>
          <table:table-cell office:value-type="float" office:value="139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TBERARDOEE34"/>
          <table:table-cell office:value-type="string" office:string-value="BERARDO"/>
          <table:table-cell office:value-type="string" office:string-value="34"/>
          <table:table-cell office:value-type="float" office:value="146"/>
          <table:table-cell office:value-type="float" office:value="126"/>
          <table:table-cell office:value-type="float" office:value="272"/>
          <table:table-cell table:number-columns-repeated="16378"/>
        </table:table-row>
        <table:table-row>
          <table:table-cell office:value-type="string" office:string-value="PiramideTBERARDOEE35"/>
          <table:table-cell office:value-type="string" office:string-value="BERARDO"/>
          <table:table-cell office:value-type="string" office:string-value="35"/>
          <table:table-cell office:value-type="float" office:value="144"/>
          <table:table-cell office:value-type="float" office:value="182"/>
          <table:table-cell office:value-type="float" office:value="326"/>
          <table:table-cell table:number-columns-repeated="16378"/>
        </table:table-row>
        <table:table-row>
          <table:table-cell office:value-type="string" office:string-value="PiramideTBERARDOEE36"/>
          <table:table-cell office:value-type="string" office:string-value="BERARDO"/>
          <table:table-cell office:value-type="string" office:string-value="36"/>
          <table:table-cell office:value-type="float" office:value="185"/>
          <table:table-cell office:value-type="float" office:value="166"/>
          <table:table-cell office:value-type="float" office:value="351"/>
          <table:table-cell table:number-columns-repeated="16378"/>
        </table:table-row>
        <table:table-row>
          <table:table-cell office:value-type="string" office:string-value="PiramideTBERARDOEE37"/>
          <table:table-cell office:value-type="string" office:string-value="BERARDO"/>
          <table:table-cell office:value-type="string" office:string-value="37"/>
          <table:table-cell office:value-type="float" office:value="170"/>
          <table:table-cell office:value-type="float" office:value="162"/>
          <table:table-cell office:value-type="float" office:value="332"/>
          <table:table-cell table:number-columns-repeated="16378"/>
        </table:table-row>
        <table:table-row>
          <table:table-cell office:value-type="string" office:string-value="PiramideTBERARDOEE38"/>
          <table:table-cell office:value-type="string" office:string-value="BERARDO"/>
          <table:table-cell office:value-type="string" office:string-value="38"/>
          <table:table-cell office:value-type="float" office:value="167"/>
          <table:table-cell office:value-type="float" office:value="157"/>
          <table:table-cell office:value-type="float" office:value="324"/>
          <table:table-cell table:number-columns-repeated="16378"/>
        </table:table-row>
        <table:table-row>
          <table:table-cell office:value-type="string" office:string-value="PiramideTBERARDOEE39"/>
          <table:table-cell office:value-type="string" office:string-value="BERARDO"/>
          <table:table-cell office:value-type="string" office:string-value="39"/>
          <table:table-cell office:value-type="float" office:value="118"/>
          <table:table-cell office:value-type="float" office:value="114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TBERARDOEE4"/>
          <table:table-cell office:value-type="string" office:string-value="BERARDO"/>
          <table:table-cell office:value-type="string" office:string-value="4"/>
          <table:table-cell office:value-type="float" office:value="112"/>
          <table:table-cell office:value-type="float" office:value="96"/>
          <table:table-cell office:value-type="float" office:value="208"/>
          <table:table-cell table:number-columns-repeated="16378"/>
        </table:table-row>
        <table:table-row>
          <table:table-cell office:value-type="string" office:string-value="PiramideTBERARDOEE40"/>
          <table:table-cell office:value-type="string" office:string-value="BERARDO"/>
          <table:table-cell office:value-type="string" office:string-value="40"/>
          <table:table-cell office:value-type="float" office:value="117"/>
          <table:table-cell office:value-type="float" office:value="91"/>
          <table:table-cell office:value-type="float" office:value="208"/>
          <table:table-cell table:number-columns-repeated="16378"/>
        </table:table-row>
        <table:table-row>
          <table:table-cell office:value-type="string" office:string-value="PiramideTBERARDOEE41"/>
          <table:table-cell office:value-type="string" office:string-value="BERARDO"/>
          <table:table-cell office:value-type="string" office:string-value="41"/>
          <table:table-cell office:value-type="float" office:value="121"/>
          <table:table-cell office:value-type="float" office:value="103"/>
          <table:table-cell office:value-type="float" office:value="224"/>
          <table:table-cell table:number-columns-repeated="16378"/>
        </table:table-row>
        <table:table-row>
          <table:table-cell office:value-type="string" office:string-value="PiramideTBERARDOEE42"/>
          <table:table-cell office:value-type="string" office:string-value="BERARDO"/>
          <table:table-cell office:value-type="string" office:string-value="42"/>
          <table:table-cell office:value-type="float" office:value="110"/>
          <table:table-cell office:value-type="float" office:value="87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TBERARDOEE43"/>
          <table:table-cell office:value-type="string" office:string-value="BERARDO"/>
          <table:table-cell office:value-type="string" office:string-value="43"/>
          <table:table-cell office:value-type="float" office:value="86"/>
          <table:table-cell office:value-type="float" office:value="73"/>
          <table:table-cell office:value-type="float" office:value="159"/>
          <table:table-cell table:number-columns-repeated="16378"/>
        </table:table-row>
        <table:table-row>
          <table:table-cell office:value-type="string" office:string-value="PiramideTBERARDOEE44"/>
          <table:table-cell office:value-type="string" office:string-value="BERARDO"/>
          <table:table-cell office:value-type="string" office:string-value="44"/>
          <table:table-cell office:value-type="float" office:value="70"/>
          <table:table-cell office:value-type="float" office:value="60"/>
          <table:table-cell office:value-type="float" office:value="130"/>
          <table:table-cell table:number-columns-repeated="16378"/>
        </table:table-row>
        <table:table-row>
          <table:table-cell office:value-type="string" office:string-value="PiramideTBERARDOEE45"/>
          <table:table-cell office:value-type="string" office:string-value="BERARDO"/>
          <table:table-cell office:value-type="string" office:string-value="45"/>
          <table:table-cell office:value-type="float" office:value="63"/>
          <table:table-cell office:value-type="float" office:value="78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TBERARDOEE46"/>
          <table:table-cell office:value-type="string" office:string-value="BERARDO"/>
          <table:table-cell office:value-type="string" office:string-value="46"/>
          <table:table-cell office:value-type="float" office:value="56"/>
          <table:table-cell office:value-type="float" office:value="56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TBERARDOEE47"/>
          <table:table-cell office:value-type="string" office:string-value="BERARDO"/>
          <table:table-cell office:value-type="string" office:string-value="47"/>
          <table:table-cell office:value-type="float" office:value="59"/>
          <table:table-cell office:value-type="float" office:value="48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TBERARDOEE48"/>
          <table:table-cell office:value-type="string" office:string-value="BERARDO"/>
          <table:table-cell office:value-type="string" office:string-value="48"/>
          <table:table-cell office:value-type="float" office:value="52"/>
          <table:table-cell office:value-type="float" office:value="36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TBERARDOEE49"/>
          <table:table-cell office:value-type="string" office:string-value="BERARDO"/>
          <table:table-cell office:value-type="string" office:string-value="49"/>
          <table:table-cell office:value-type="float" office:value="55"/>
          <table:table-cell office:value-type="float" office:value="43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TBERARDOEE5"/>
          <table:table-cell office:value-type="string" office:string-value="BERARDO"/>
          <table:table-cell office:value-type="string" office:string-value="5"/>
          <table:table-cell office:value-type="float" office:value="114"/>
          <table:table-cell office:value-type="float" office:value="109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TBERARDOEE50"/>
          <table:table-cell office:value-type="string" office:string-value="BERARDO"/>
          <table:table-cell office:value-type="string" office:string-value="50"/>
          <table:table-cell office:value-type="float" office:value="37"/>
          <table:table-cell office:value-type="float" office:value="41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TBERARDOEE51"/>
          <table:table-cell office:value-type="string" office:string-value="BERARDO"/>
          <table:table-cell office:value-type="string" office:string-value="51"/>
          <table:table-cell office:value-type="float" office:value="34"/>
          <table:table-cell office:value-type="float" office:value="34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TBERARDOEE52"/>
          <table:table-cell office:value-type="string" office:string-value="BERARDO"/>
          <table:table-cell office:value-type="string" office:string-value="52"/>
          <table:table-cell office:value-type="float" office:value="37"/>
          <table:table-cell office:value-type="float" office:value="31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TBERARDOEE53"/>
          <table:table-cell office:value-type="string" office:string-value="BERARDO"/>
          <table:table-cell office:value-type="string" office:string-value="53"/>
          <table:table-cell office:value-type="float" office:value="32"/>
          <table:table-cell office:value-type="float" office:value="28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TBERARDOEE54"/>
          <table:table-cell office:value-type="string" office:string-value="BERARDO"/>
          <table:table-cell office:value-type="string" office:string-value="54"/>
          <table:table-cell office:value-type="float" office:value="36"/>
          <table:table-cell office:value-type="float" office:value="28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TBERARDOEE55"/>
          <table:table-cell office:value-type="string" office:string-value="BERARDO"/>
          <table:table-cell office:value-type="string" office:string-value="55"/>
          <table:table-cell office:value-type="float" office:value="29"/>
          <table:table-cell office:value-type="float" office:value="25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TBERARDOEE56"/>
          <table:table-cell office:value-type="string" office:string-value="BERARDO"/>
          <table:table-cell office:value-type="string" office:string-value="56"/>
          <table:table-cell office:value-type="float" office:value="27"/>
          <table:table-cell office:value-type="float" office:value="23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TBERARDOEE57"/>
          <table:table-cell office:value-type="string" office:string-value="BERARDO"/>
          <table:table-cell office:value-type="string" office:string-value="57"/>
          <table:table-cell office:value-type="float" office:value="24"/>
          <table:table-cell office:value-type="float" office:value="22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TBERARDOEE58"/>
          <table:table-cell office:value-type="string" office:string-value="BERARDO"/>
          <table:table-cell office:value-type="string" office:string-value="58"/>
          <table:table-cell office:value-type="float" office:value="25"/>
          <table:table-cell office:value-type="float" office:value="34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TBERARDOEE59"/>
          <table:table-cell office:value-type="string" office:string-value="BERARDO"/>
          <table:table-cell office:value-type="string" office:string-value="59"/>
          <table:table-cell office:value-type="float" office:value="25"/>
          <table:table-cell office:value-type="float" office:value="27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TBERARDOEE6"/>
          <table:table-cell office:value-type="string" office:string-value="BERARDO"/>
          <table:table-cell office:value-type="string" office:string-value="6"/>
          <table:table-cell office:value-type="float" office:value="95"/>
          <table:table-cell office:value-type="float" office:value="87"/>
          <table:table-cell office:value-type="float" office:value="182"/>
          <table:table-cell table:number-columns-repeated="16378"/>
        </table:table-row>
        <table:table-row>
          <table:table-cell office:value-type="string" office:string-value="PiramideTBERARDOEE60"/>
          <table:table-cell office:value-type="string" office:string-value="BERARDO"/>
          <table:table-cell office:value-type="string" office:string-value="60"/>
          <table:table-cell office:value-type="float" office:value="20"/>
          <table:table-cell office:value-type="float" office:value="21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TBERARDOEE61"/>
          <table:table-cell office:value-type="string" office:string-value="BERARDO"/>
          <table:table-cell office:value-type="string" office:string-value="61"/>
          <table:table-cell office:value-type="float" office:value="25"/>
          <table:table-cell office:value-type="float" office:value="32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TBERARDOEE62"/>
          <table:table-cell office:value-type="string" office:string-value="BERARDO"/>
          <table:table-cell office:value-type="string" office:string-value="62"/>
          <table:table-cell office:value-type="float" office:value="22"/>
          <table:table-cell office:value-type="float" office:value="33"/>
          <table:table-cell office:value-type="float" office:value="55"/>
          <table:table-cell table:number-columns-repeated="16378"/>
        </table:table-row>
        <table:table-row>
          <table:table-cell office:value-type="string" office:string-value="PiramideTBERARDOEE63"/>
          <table:table-cell office:value-type="string" office:string-value="BERARDO"/>
          <table:table-cell office:value-type="string" office:string-value="63"/>
          <table:table-cell office:value-type="float" office:value="24"/>
          <table:table-cell office:value-type="float" office:value="23"/>
          <table:table-cell office:value-type="float" office:value="47"/>
          <table:table-cell table:number-columns-repeated="16378"/>
        </table:table-row>
        <table:table-row>
          <table:table-cell office:value-type="string" office:string-value="PiramideTBERARDOEE64"/>
          <table:table-cell office:value-type="string" office:string-value="BERARDO"/>
          <table:table-cell office:value-type="string" office:string-value="64"/>
          <table:table-cell office:value-type="float" office:value="30"/>
          <table:table-cell office:value-type="float" office:value="25"/>
          <table:table-cell office:value-type="float" office:value="55"/>
          <table:table-cell table:number-columns-repeated="16378"/>
        </table:table-row>
        <table:table-row>
          <table:table-cell office:value-type="string" office:string-value="PiramideTBERARDOEE65"/>
          <table:table-cell office:value-type="string" office:string-value="BERARDO"/>
          <table:table-cell office:value-type="string" office:string-value="65"/>
          <table:table-cell office:value-type="float" office:value="32"/>
          <table:table-cell office:value-type="float" office:value="18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TBERARDOEE66"/>
          <table:table-cell office:value-type="string" office:string-value="BERARDO"/>
          <table:table-cell office:value-type="string" office:string-value="66"/>
          <table:table-cell office:value-type="float" office:value="22"/>
          <table:table-cell office:value-type="float" office:value="22"/>
          <table:table-cell office:value-type="float" office:value="44"/>
          <table:table-cell table:number-columns-repeated="16378"/>
        </table:table-row>
        <table:table-row>
          <table:table-cell office:value-type="string" office:string-value="PiramideTBERARDOEE67"/>
          <table:table-cell office:value-type="string" office:string-value="BERARDO"/>
          <table:table-cell office:value-type="string" office:string-value="67"/>
          <table:table-cell office:value-type="float" office:value="26"/>
          <table:table-cell office:value-type="float" office:value="30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TBERARDOEE68"/>
          <table:table-cell office:value-type="string" office:string-value="BERARDO"/>
          <table:table-cell office:value-type="string" office:string-value="68"/>
          <table:table-cell office:value-type="float" office:value="21"/>
          <table:table-cell office:value-type="float" office:value="21"/>
          <table:table-cell office:value-type="float" office:value="42"/>
          <table:table-cell table:number-columns-repeated="16378"/>
        </table:table-row>
        <table:table-row>
          <table:table-cell office:value-type="string" office:string-value="PiramideTBERARDOEE69"/>
          <table:table-cell office:value-type="string" office:string-value="BERARDO"/>
          <table:table-cell office:value-type="string" office:string-value="69"/>
          <table:table-cell office:value-type="float" office:value="19"/>
          <table:table-cell office:value-type="float" office:value="14"/>
          <table:table-cell office:value-type="float" office:value="33"/>
          <table:table-cell table:number-columns-repeated="16378"/>
        </table:table-row>
        <table:table-row>
          <table:table-cell office:value-type="string" office:string-value="PiramideTBERARDOEE7"/>
          <table:table-cell office:value-type="string" office:string-value="BERARDO"/>
          <table:table-cell office:value-type="string" office:string-value="7"/>
          <table:table-cell office:value-type="float" office:value="65"/>
          <table:table-cell office:value-type="float" office:value="72"/>
          <table:table-cell office:value-type="float" office:value="137"/>
          <table:table-cell table:number-columns-repeated="16378"/>
        </table:table-row>
        <table:table-row>
          <table:table-cell office:value-type="string" office:string-value="PiramideTBERARDOEE70"/>
          <table:table-cell office:value-type="string" office:string-value="BERARDO"/>
          <table:table-cell office:value-type="string" office:string-value="70"/>
          <table:table-cell office:value-type="float" office:value="20"/>
          <table:table-cell office:value-type="float" office:value="16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TBERARDOEE71"/>
          <table:table-cell office:value-type="string" office:string-value="BERARDO"/>
          <table:table-cell office:value-type="string" office:string-value="71"/>
          <table:table-cell office:value-type="float" office:value="8"/>
          <table:table-cell office:value-type="float" office:value="6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TBERARDOEE72"/>
          <table:table-cell office:value-type="string" office:string-value="BERARDO"/>
          <table:table-cell office:value-type="string" office:string-value="72"/>
          <table:table-cell office:value-type="float" office:value="17"/>
          <table:table-cell office:value-type="float" office:value="12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TBERARDOEE73"/>
          <table:table-cell office:value-type="string" office:string-value="BERARDO"/>
          <table:table-cell office:value-type="string" office:string-value="73"/>
          <table:table-cell office:value-type="float" office:value="6"/>
          <table:table-cell office:value-type="float" office:value="9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TBERARDOEE74"/>
          <table:table-cell office:value-type="string" office:string-value="BERARDO"/>
          <table:table-cell office:value-type="string" office:string-value="74"/>
          <table:table-cell office:value-type="float" office:value="14"/>
          <table:table-cell office:value-type="float" office:value="10"/>
          <table:table-cell office:value-type="float" office:value="24"/>
          <table:table-cell table:number-columns-repeated="16378"/>
        </table:table-row>
        <table:table-row>
          <table:table-cell office:value-type="string" office:string-value="PiramideTBERARDOEE75"/>
          <table:table-cell office:value-type="string" office:string-value="BERARDO"/>
          <table:table-cell office:value-type="string" office:string-value="75"/>
          <table:table-cell office:value-type="float" office:value="15"/>
          <table:table-cell office:value-type="float" office:value="11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TBERARDOEE76"/>
          <table:table-cell office:value-type="string" office:string-value="BERARDO"/>
          <table:table-cell office:value-type="string" office:string-value="76"/>
          <table:table-cell office:value-type="float" office:value="8"/>
          <table:table-cell office:value-type="float" office:value="7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TBERARDOEE77"/>
          <table:table-cell office:value-type="string" office:string-value="BERARDO"/>
          <table:table-cell office:value-type="string" office:string-value="77"/>
          <table:table-cell office:value-type="float" office:value="6"/>
          <table:table-cell office:value-type="float" office:value="7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TBERARDOEE78"/>
          <table:table-cell office:value-type="string" office:string-value="BERARDO"/>
          <table:table-cell office:value-type="string" office:string-value="78"/>
          <table:table-cell office:value-type="float" office:value="10"/>
          <table:table-cell office:value-type="float" office:value="11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TBERARDOEE79"/>
          <table:table-cell office:value-type="string" office:string-value="BERARDO"/>
          <table:table-cell office:value-type="string" office:string-value="79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BERARDOEE8"/>
          <table:table-cell office:value-type="string" office:string-value="BERARDO"/>
          <table:table-cell office:value-type="string" office:string-value="8"/>
          <table:table-cell office:value-type="float" office:value="94"/>
          <table:table-cell office:value-type="float" office:value="60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TBERARDOEE80"/>
          <table:table-cell office:value-type="string" office:string-value="BERARDO"/>
          <table:table-cell office:value-type="string" office:string-value="80"/>
          <table:table-cell office:value-type="float" office:value="6"/>
          <table:table-cell office:value-type="float" office:value="6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BERARDOEE81"/>
          <table:table-cell office:value-type="string" office:string-value="BERARDO"/>
          <table:table-cell office:value-type="string" office:string-value="81"/>
          <table:table-cell office:value-type="float" office:value="4"/>
          <table:table-cell office:value-type="float" office:value="5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BERARDOEE82"/>
          <table:table-cell office:value-type="string" office:string-value="BERARDO"/>
          <table:table-cell office:value-type="string" office:string-value="82"/>
          <table:table-cell office:value-type="float" office:value="2"/>
          <table:table-cell office:value-type="float" office:value="1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BERARDOEE83"/>
          <table:table-cell office:value-type="string" office:string-value="BERARDO"/>
          <table:table-cell office:value-type="string" office:string-value="83"/>
          <table:table-cell office:value-type="float" office:value="2"/>
          <table:table-cell office:value-type="float" office:value="2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BERARDOEE84"/>
          <table:table-cell office:value-type="string" office:string-value="BERARDO"/>
          <table:table-cell office:value-type="string" office:string-value="84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BERARDOEE85"/>
          <table:table-cell office:value-type="string" office:string-value="BERARDO"/>
          <table:table-cell office:value-type="string" office:string-value="85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BERARDOEE86"/>
          <table:table-cell office:value-type="string" office:string-value="BERARDO"/>
          <table:table-cell office:value-type="string" office:string-value="86"/>
          <table:table-cell office:value-type="float" office:value="2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BERARDOEE87"/>
          <table:table-cell office:value-type="string" office:string-value="BERARDO"/>
          <table:table-cell office:value-type="string" office:string-value="87"/>
          <table:table-cell office:value-type="float" office:value="2"/>
          <table:table-cell office:value-type="float" office:value="1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BERARDOEE88"/>
          <table:table-cell office:value-type="string" office:string-value="BERARDO"/>
          <table:table-cell office:value-type="string" office:string-value="88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BERARDOEE89"/>
          <table:table-cell office:value-type="string" office:string-value="BERARDO"/>
          <table:table-cell office:value-type="string" office:string-value="89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BERARDOEE9"/>
          <table:table-cell office:value-type="string" office:string-value="BERARDO"/>
          <table:table-cell office:value-type="string" office:string-value="9"/>
          <table:table-cell office:value-type="float" office:value="65"/>
          <table:table-cell office:value-type="float" office:value="51"/>
          <table:table-cell office:value-type="float" office:value="116"/>
          <table:table-cell table:number-columns-repeated="16378"/>
        </table:table-row>
        <table:table-row>
          <table:table-cell office:value-type="string" office:string-value="PiramideTBERARDOEE90"/>
          <table:table-cell office:value-type="string" office:string-value="BERARDO"/>
          <table:table-cell office:value-type="string" office:string-value="90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BERARDOEE92"/>
          <table:table-cell office:value-type="string" office:string-value="BERARDO"/>
          <table:table-cell office:value-type="string" office:string-value="92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BERARDOEE93"/>
          <table:table-cell office:value-type="string" office:string-value="BERARDO"/>
          <table:table-cell office:value-type="string" office:string-value="93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BERARDOEE94"/>
          <table:table-cell office:value-type="string" office:string-value="BERARDO"/>
          <table:table-cell office:value-type="string" office:string-value="94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CA N'ORIACEE0"/>
          <table:table-cell office:value-type="string" office:string-value="CA N'ORIAC"/>
          <table:table-cell office:value-type="string" office:string-value="0"/>
          <table:table-cell office:value-type="float" office:value="91"/>
          <table:table-cell office:value-type="float" office:value="87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TCA N'ORIACEE1"/>
          <table:table-cell office:value-type="string" office:string-value="CA N'ORIAC"/>
          <table:table-cell office:value-type="string" office:string-value="1"/>
          <table:table-cell office:value-type="float" office:value="107"/>
          <table:table-cell office:value-type="float" office:value="90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TCA N'ORIACEE10"/>
          <table:table-cell office:value-type="string" office:string-value="CA N'ORIAC"/>
          <table:table-cell office:value-type="string" office:string-value="10"/>
          <table:table-cell office:value-type="float" office:value="98"/>
          <table:table-cell office:value-type="float" office:value="90"/>
          <table:table-cell office:value-type="float" office:value="188"/>
          <table:table-cell table:number-columns-repeated="16378"/>
        </table:table-row>
        <table:table-row>
          <table:table-cell office:value-type="string" office:string-value="PiramideTCA N'ORIACEE100 i més"/>
          <table:table-cell office:value-type="string" office:string-value="CA N'ORIAC"/>
          <table:table-cell office:value-type="string" office:string-value="100 i més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CA N'ORIACEE11"/>
          <table:table-cell office:value-type="string" office:string-value="CA N'ORIAC"/>
          <table:table-cell office:value-type="string" office:string-value="11"/>
          <table:table-cell office:value-type="float" office:value="94"/>
          <table:table-cell office:value-type="float" office:value="84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TCA N'ORIACEE12"/>
          <table:table-cell office:value-type="string" office:string-value="CA N'ORIAC"/>
          <table:table-cell office:value-type="string" office:string-value="12"/>
          <table:table-cell office:value-type="float" office:value="88"/>
          <table:table-cell office:value-type="float" office:value="107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TCA N'ORIACEE13"/>
          <table:table-cell office:value-type="string" office:string-value="CA N'ORIAC"/>
          <table:table-cell office:value-type="string" office:string-value="13"/>
          <table:table-cell office:value-type="float" office:value="97"/>
          <table:table-cell office:value-type="float" office:value="89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CA N'ORIACEE14"/>
          <table:table-cell office:value-type="string" office:string-value="CA N'ORIAC"/>
          <table:table-cell office:value-type="string" office:string-value="14"/>
          <table:table-cell office:value-type="float" office:value="96"/>
          <table:table-cell office:value-type="float" office:value="100"/>
          <table:table-cell office:value-type="float" office:value="196"/>
          <table:table-cell table:number-columns-repeated="16378"/>
        </table:table-row>
        <table:table-row>
          <table:table-cell office:value-type="string" office:string-value="PiramideTCA N'ORIACEE15"/>
          <table:table-cell office:value-type="string" office:string-value="CA N'ORIAC"/>
          <table:table-cell office:value-type="string" office:string-value="15"/>
          <table:table-cell office:value-type="float" office:value="95"/>
          <table:table-cell office:value-type="float" office:value="94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TCA N'ORIACEE16"/>
          <table:table-cell office:value-type="string" office:string-value="CA N'ORIAC"/>
          <table:table-cell office:value-type="string" office:string-value="16"/>
          <table:table-cell office:value-type="float" office:value="109"/>
          <table:table-cell office:value-type="float" office:value="106"/>
          <table:table-cell office:value-type="float" office:value="215"/>
          <table:table-cell table:number-columns-repeated="16378"/>
        </table:table-row>
        <table:table-row>
          <table:table-cell office:value-type="string" office:string-value="PiramideTCA N'ORIACEE17"/>
          <table:table-cell office:value-type="string" office:string-value="CA N'ORIAC"/>
          <table:table-cell office:value-type="string" office:string-value="17"/>
          <table:table-cell office:value-type="float" office:value="108"/>
          <table:table-cell office:value-type="float" office:value="75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TCA N'ORIACEE18"/>
          <table:table-cell office:value-type="string" office:string-value="CA N'ORIAC"/>
          <table:table-cell office:value-type="string" office:string-value="18"/>
          <table:table-cell office:value-type="float" office:value="103"/>
          <table:table-cell office:value-type="float" office:value="114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TCA N'ORIACEE19"/>
          <table:table-cell office:value-type="string" office:string-value="CA N'ORIAC"/>
          <table:table-cell office:value-type="string" office:string-value="19"/>
          <table:table-cell office:value-type="float" office:value="102"/>
          <table:table-cell office:value-type="float" office:value="104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TCA N'ORIACEE2"/>
          <table:table-cell office:value-type="string" office:string-value="CA N'ORIAC"/>
          <table:table-cell office:value-type="string" office:string-value="2"/>
          <table:table-cell office:value-type="float" office:value="81"/>
          <table:table-cell office:value-type="float" office:value="69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TCA N'ORIACEE20"/>
          <table:table-cell office:value-type="string" office:string-value="CA N'ORIAC"/>
          <table:table-cell office:value-type="string" office:string-value="20"/>
          <table:table-cell office:value-type="float" office:value="118"/>
          <table:table-cell office:value-type="float" office:value="116"/>
          <table:table-cell office:value-type="float" office:value="234"/>
          <table:table-cell table:number-columns-repeated="16378"/>
        </table:table-row>
        <table:table-row>
          <table:table-cell office:value-type="string" office:string-value="PiramideTCA N'ORIACEE21"/>
          <table:table-cell office:value-type="string" office:string-value="CA N'ORIAC"/>
          <table:table-cell office:value-type="string" office:string-value="21"/>
          <table:table-cell office:value-type="float" office:value="104"/>
          <table:table-cell office:value-type="float" office:value="99"/>
          <table:table-cell office:value-type="float" office:value="203"/>
          <table:table-cell table:number-columns-repeated="16378"/>
        </table:table-row>
        <table:table-row>
          <table:table-cell office:value-type="string" office:string-value="PiramideTCA N'ORIACEE22"/>
          <table:table-cell office:value-type="string" office:string-value="CA N'ORIAC"/>
          <table:table-cell office:value-type="string" office:string-value="22"/>
          <table:table-cell office:value-type="float" office:value="110"/>
          <table:table-cell office:value-type="float" office:value="104"/>
          <table:table-cell office:value-type="float" office:value="214"/>
          <table:table-cell table:number-columns-repeated="16378"/>
        </table:table-row>
        <table:table-row>
          <table:table-cell office:value-type="string" office:string-value="PiramideTCA N'ORIACEE23"/>
          <table:table-cell office:value-type="string" office:string-value="CA N'ORIAC"/>
          <table:table-cell office:value-type="string" office:string-value="23"/>
          <table:table-cell office:value-type="float" office:value="101"/>
          <table:table-cell office:value-type="float" office:value="122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TCA N'ORIACEE24"/>
          <table:table-cell office:value-type="string" office:string-value="CA N'ORIAC"/>
          <table:table-cell office:value-type="string" office:string-value="24"/>
          <table:table-cell office:value-type="float" office:value="114"/>
          <table:table-cell office:value-type="float" office:value="106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TCA N'ORIACEE25"/>
          <table:table-cell office:value-type="string" office:string-value="CA N'ORIAC"/>
          <table:table-cell office:value-type="string" office:string-value="25"/>
          <table:table-cell office:value-type="float" office:value="122"/>
          <table:table-cell office:value-type="float" office:value="95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TCA N'ORIACEE26"/>
          <table:table-cell office:value-type="string" office:string-value="CA N'ORIAC"/>
          <table:table-cell office:value-type="string" office:string-value="26"/>
          <table:table-cell office:value-type="float" office:value="103"/>
          <table:table-cell office:value-type="float" office:value="128"/>
          <table:table-cell office:value-type="float" office:value="231"/>
          <table:table-cell table:number-columns-repeated="16378"/>
        </table:table-row>
        <table:table-row>
          <table:table-cell office:value-type="string" office:string-value="PiramideTCA N'ORIACEE27"/>
          <table:table-cell office:value-type="string" office:string-value="CA N'ORIAC"/>
          <table:table-cell office:value-type="string" office:string-value="27"/>
          <table:table-cell office:value-type="float" office:value="122"/>
          <table:table-cell office:value-type="float" office:value="119"/>
          <table:table-cell office:value-type="float" office:value="241"/>
          <table:table-cell table:number-columns-repeated="16378"/>
        </table:table-row>
        <table:table-row>
          <table:table-cell office:value-type="string" office:string-value="PiramideTCA N'ORIACEE28"/>
          <table:table-cell office:value-type="string" office:string-value="CA N'ORIAC"/>
          <table:table-cell office:value-type="string" office:string-value="28"/>
          <table:table-cell office:value-type="float" office:value="134"/>
          <table:table-cell office:value-type="float" office:value="135"/>
          <table:table-cell office:value-type="float" office:value="269"/>
          <table:table-cell table:number-columns-repeated="16378"/>
        </table:table-row>
        <table:table-row>
          <table:table-cell office:value-type="string" office:string-value="PiramideTCA N'ORIACEE29"/>
          <table:table-cell office:value-type="string" office:string-value="CA N'ORIAC"/>
          <table:table-cell office:value-type="string" office:string-value="29"/>
          <table:table-cell office:value-type="float" office:value="137"/>
          <table:table-cell office:value-type="float" office:value="122"/>
          <table:table-cell office:value-type="float" office:value="259"/>
          <table:table-cell table:number-columns-repeated="16378"/>
        </table:table-row>
        <table:table-row>
          <table:table-cell office:value-type="string" office:string-value="PiramideTCA N'ORIACEE3"/>
          <table:table-cell office:value-type="string" office:string-value="CA N'ORIAC"/>
          <table:table-cell office:value-type="string" office:string-value="3"/>
          <table:table-cell office:value-type="float" office:value="118"/>
          <table:table-cell office:value-type="float" office:value="90"/>
          <table:table-cell office:value-type="float" office:value="208"/>
          <table:table-cell table:number-columns-repeated="16378"/>
        </table:table-row>
        <table:table-row>
          <table:table-cell office:value-type="string" office:string-value="PiramideTCA N'ORIACEE30"/>
          <table:table-cell office:value-type="string" office:string-value="CA N'ORIAC"/>
          <table:table-cell office:value-type="string" office:string-value="30"/>
          <table:table-cell office:value-type="float" office:value="134"/>
          <table:table-cell office:value-type="float" office:value="132"/>
          <table:table-cell office:value-type="float" office:value="266"/>
          <table:table-cell table:number-columns-repeated="16378"/>
        </table:table-row>
        <table:table-row>
          <table:table-cell office:value-type="string" office:string-value="PiramideTCA N'ORIACEE31"/>
          <table:table-cell office:value-type="string" office:string-value="CA N'ORIAC"/>
          <table:table-cell office:value-type="string" office:string-value="31"/>
          <table:table-cell office:value-type="float" office:value="154"/>
          <table:table-cell office:value-type="float" office:value="118"/>
          <table:table-cell office:value-type="float" office:value="272"/>
          <table:table-cell table:number-columns-repeated="16378"/>
        </table:table-row>
        <table:table-row>
          <table:table-cell office:value-type="string" office:string-value="PiramideTCA N'ORIACEE32"/>
          <table:table-cell office:value-type="string" office:string-value="CA N'ORIAC"/>
          <table:table-cell office:value-type="string" office:string-value="32"/>
          <table:table-cell office:value-type="float" office:value="161"/>
          <table:table-cell office:value-type="float" office:value="141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TCA N'ORIACEE33"/>
          <table:table-cell office:value-type="string" office:string-value="CA N'ORIAC"/>
          <table:table-cell office:value-type="string" office:string-value="33"/>
          <table:table-cell office:value-type="float" office:value="185"/>
          <table:table-cell office:value-type="float" office:value="152"/>
          <table:table-cell office:value-type="float" office:value="337"/>
          <table:table-cell table:number-columns-repeated="16378"/>
        </table:table-row>
        <table:table-row>
          <table:table-cell office:value-type="string" office:string-value="PiramideTCA N'ORIACEE34"/>
          <table:table-cell office:value-type="string" office:string-value="CA N'ORIAC"/>
          <table:table-cell office:value-type="string" office:string-value="34"/>
          <table:table-cell office:value-type="float" office:value="149"/>
          <table:table-cell office:value-type="float" office:value="135"/>
          <table:table-cell office:value-type="float" office:value="284"/>
          <table:table-cell table:number-columns-repeated="16378"/>
        </table:table-row>
        <table:table-row>
          <table:table-cell office:value-type="string" office:string-value="PiramideTCA N'ORIACEE35"/>
          <table:table-cell office:value-type="string" office:string-value="CA N'ORIAC"/>
          <table:table-cell office:value-type="string" office:string-value="35"/>
          <table:table-cell office:value-type="float" office:value="179"/>
          <table:table-cell office:value-type="float" office:value="141"/>
          <table:table-cell office:value-type="float" office:value="320"/>
          <table:table-cell table:number-columns-repeated="16378"/>
        </table:table-row>
        <table:table-row>
          <table:table-cell office:value-type="string" office:string-value="PiramideTCA N'ORIACEE36"/>
          <table:table-cell office:value-type="string" office:string-value="CA N'ORIAC"/>
          <table:table-cell office:value-type="string" office:string-value="36"/>
          <table:table-cell office:value-type="float" office:value="176"/>
          <table:table-cell office:value-type="float" office:value="146"/>
          <table:table-cell office:value-type="float" office:value="322"/>
          <table:table-cell table:number-columns-repeated="16378"/>
        </table:table-row>
        <table:table-row>
          <table:table-cell office:value-type="string" office:string-value="PiramideTCA N'ORIACEE37"/>
          <table:table-cell office:value-type="string" office:string-value="CA N'ORIAC"/>
          <table:table-cell office:value-type="string" office:string-value="37"/>
          <table:table-cell office:value-type="float" office:value="146"/>
          <table:table-cell office:value-type="float" office:value="164"/>
          <table:table-cell office:value-type="float" office:value="310"/>
          <table:table-cell table:number-columns-repeated="16378"/>
        </table:table-row>
        <table:table-row>
          <table:table-cell office:value-type="string" office:string-value="PiramideTCA N'ORIACEE38"/>
          <table:table-cell office:value-type="string" office:string-value="CA N'ORIAC"/>
          <table:table-cell office:value-type="string" office:string-value="38"/>
          <table:table-cell office:value-type="float" office:value="169"/>
          <table:table-cell office:value-type="float" office:value="176"/>
          <table:table-cell office:value-type="float" office:value="345"/>
          <table:table-cell table:number-columns-repeated="16378"/>
        </table:table-row>
        <table:table-row>
          <table:table-cell office:value-type="string" office:string-value="PiramideTCA N'ORIACEE39"/>
          <table:table-cell office:value-type="string" office:string-value="CA N'ORIAC"/>
          <table:table-cell office:value-type="string" office:string-value="39"/>
          <table:table-cell office:value-type="float" office:value="163"/>
          <table:table-cell office:value-type="float" office:value="149"/>
          <table:table-cell office:value-type="float" office:value="312"/>
          <table:table-cell table:number-columns-repeated="16378"/>
        </table:table-row>
        <table:table-row>
          <table:table-cell office:value-type="string" office:string-value="PiramideTCA N'ORIACEE4"/>
          <table:table-cell office:value-type="string" office:string-value="CA N'ORIAC"/>
          <table:table-cell office:value-type="string" office:string-value="4"/>
          <table:table-cell office:value-type="float" office:value="100"/>
          <table:table-cell office:value-type="float" office:value="109"/>
          <table:table-cell office:value-type="float" office:value="209"/>
          <table:table-cell table:number-columns-repeated="16378"/>
        </table:table-row>
        <table:table-row>
          <table:table-cell office:value-type="string" office:string-value="PiramideTCA N'ORIACEE40"/>
          <table:table-cell office:value-type="string" office:string-value="CA N'ORIAC"/>
          <table:table-cell office:value-type="string" office:string-value="40"/>
          <table:table-cell office:value-type="float" office:value="169"/>
          <table:table-cell office:value-type="float" office:value="158"/>
          <table:table-cell office:value-type="float" office:value="327"/>
          <table:table-cell table:number-columns-repeated="16378"/>
        </table:table-row>
        <table:table-row>
          <table:table-cell office:value-type="string" office:string-value="PiramideTCA N'ORIACEE41"/>
          <table:table-cell office:value-type="string" office:string-value="CA N'ORIAC"/>
          <table:table-cell office:value-type="string" office:string-value="41"/>
          <table:table-cell office:value-type="float" office:value="165"/>
          <table:table-cell office:value-type="float" office:value="129"/>
          <table:table-cell office:value-type="float" office:value="294"/>
          <table:table-cell table:number-columns-repeated="16378"/>
        </table:table-row>
        <table:table-row>
          <table:table-cell office:value-type="string" office:string-value="PiramideTCA N'ORIACEE42"/>
          <table:table-cell office:value-type="string" office:string-value="CA N'ORIAC"/>
          <table:table-cell office:value-type="string" office:string-value="42"/>
          <table:table-cell office:value-type="float" office:value="128"/>
          <table:table-cell office:value-type="float" office:value="148"/>
          <table:table-cell office:value-type="float" office:value="276"/>
          <table:table-cell table:number-columns-repeated="16378"/>
        </table:table-row>
        <table:table-row>
          <table:table-cell office:value-type="string" office:string-value="PiramideTCA N'ORIACEE43"/>
          <table:table-cell office:value-type="string" office:string-value="CA N'ORIAC"/>
          <table:table-cell office:value-type="string" office:string-value="43"/>
          <table:table-cell office:value-type="float" office:value="128"/>
          <table:table-cell office:value-type="float" office:value="118"/>
          <table:table-cell office:value-type="float" office:value="246"/>
          <table:table-cell table:number-columns-repeated="16378"/>
        </table:table-row>
        <table:table-row>
          <table:table-cell office:value-type="string" office:string-value="PiramideTCA N'ORIACEE44"/>
          <table:table-cell office:value-type="string" office:string-value="CA N'ORIAC"/>
          <table:table-cell office:value-type="string" office:string-value="44"/>
          <table:table-cell office:value-type="float" office:value="150"/>
          <table:table-cell office:value-type="float" office:value="132"/>
          <table:table-cell office:value-type="float" office:value="282"/>
          <table:table-cell table:number-columns-repeated="16378"/>
        </table:table-row>
        <table:table-row>
          <table:table-cell office:value-type="string" office:string-value="PiramideTCA N'ORIACEE45"/>
          <table:table-cell office:value-type="string" office:string-value="CA N'ORIAC"/>
          <table:table-cell office:value-type="string" office:string-value="45"/>
          <table:table-cell office:value-type="float" office:value="161"/>
          <table:table-cell office:value-type="float" office:value="156"/>
          <table:table-cell office:value-type="float" office:value="317"/>
          <table:table-cell table:number-columns-repeated="16378"/>
        </table:table-row>
        <table:table-row>
          <table:table-cell office:value-type="string" office:string-value="PiramideTCA N'ORIACEE46"/>
          <table:table-cell office:value-type="string" office:string-value="CA N'ORIAC"/>
          <table:table-cell office:value-type="string" office:string-value="46"/>
          <table:table-cell office:value-type="float" office:value="146"/>
          <table:table-cell office:value-type="float" office:value="144"/>
          <table:table-cell office:value-type="float" office:value="290"/>
          <table:table-cell table:number-columns-repeated="16378"/>
        </table:table-row>
        <table:table-row>
          <table:table-cell office:value-type="string" office:string-value="PiramideTCA N'ORIACEE47"/>
          <table:table-cell office:value-type="string" office:string-value="CA N'ORIAC"/>
          <table:table-cell office:value-type="string" office:string-value="47"/>
          <table:table-cell office:value-type="float" office:value="163"/>
          <table:table-cell office:value-type="float" office:value="158"/>
          <table:table-cell office:value-type="float" office:value="321"/>
          <table:table-cell table:number-columns-repeated="16378"/>
        </table:table-row>
        <table:table-row>
          <table:table-cell office:value-type="string" office:string-value="PiramideTCA N'ORIACEE48"/>
          <table:table-cell office:value-type="string" office:string-value="CA N'ORIAC"/>
          <table:table-cell office:value-type="string" office:string-value="48"/>
          <table:table-cell office:value-type="float" office:value="118"/>
          <table:table-cell office:value-type="float" office:value="167"/>
          <table:table-cell office:value-type="float" office:value="285"/>
          <table:table-cell table:number-columns-repeated="16378"/>
        </table:table-row>
        <table:table-row>
          <table:table-cell office:value-type="string" office:string-value="PiramideTCA N'ORIACEE49"/>
          <table:table-cell office:value-type="string" office:string-value="CA N'ORIAC"/>
          <table:table-cell office:value-type="string" office:string-value="49"/>
          <table:table-cell office:value-type="float" office:value="157"/>
          <table:table-cell office:value-type="float" office:value="150"/>
          <table:table-cell office:value-type="float" office:value="307"/>
          <table:table-cell table:number-columns-repeated="16378"/>
        </table:table-row>
        <table:table-row>
          <table:table-cell office:value-type="string" office:string-value="PiramideTCA N'ORIACEE5"/>
          <table:table-cell office:value-type="string" office:string-value="CA N'ORIAC"/>
          <table:table-cell office:value-type="string" office:string-value="5"/>
          <table:table-cell office:value-type="float" office:value="99"/>
          <table:table-cell office:value-type="float" office:value="87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CA N'ORIACEE50"/>
          <table:table-cell office:value-type="string" office:string-value="CA N'ORIAC"/>
          <table:table-cell office:value-type="string" office:string-value="50"/>
          <table:table-cell office:value-type="float" office:value="142"/>
          <table:table-cell office:value-type="float" office:value="129"/>
          <table:table-cell office:value-type="float" office:value="271"/>
          <table:table-cell table:number-columns-repeated="16378"/>
        </table:table-row>
        <table:table-row>
          <table:table-cell office:value-type="string" office:string-value="PiramideTCA N'ORIACEE51"/>
          <table:table-cell office:value-type="string" office:string-value="CA N'ORIAC"/>
          <table:table-cell office:value-type="string" office:string-value="51"/>
          <table:table-cell office:value-type="float" office:value="143"/>
          <table:table-cell office:value-type="float" office:value="141"/>
          <table:table-cell office:value-type="float" office:value="284"/>
          <table:table-cell table:number-columns-repeated="16378"/>
        </table:table-row>
        <table:table-row>
          <table:table-cell office:value-type="string" office:string-value="PiramideTCA N'ORIACEE52"/>
          <table:table-cell office:value-type="string" office:string-value="CA N'ORIAC"/>
          <table:table-cell office:value-type="string" office:string-value="52"/>
          <table:table-cell office:value-type="float" office:value="130"/>
          <table:table-cell office:value-type="float" office:value="145"/>
          <table:table-cell office:value-type="float" office:value="275"/>
          <table:table-cell table:number-columns-repeated="16378"/>
        </table:table-row>
        <table:table-row>
          <table:table-cell office:value-type="string" office:string-value="PiramideTCA N'ORIACEE53"/>
          <table:table-cell office:value-type="string" office:string-value="CA N'ORIAC"/>
          <table:table-cell office:value-type="string" office:string-value="53"/>
          <table:table-cell office:value-type="float" office:value="121"/>
          <table:table-cell office:value-type="float" office:value="128"/>
          <table:table-cell office:value-type="float" office:value="249"/>
          <table:table-cell table:number-columns-repeated="16378"/>
        </table:table-row>
        <table:table-row>
          <table:table-cell office:value-type="string" office:string-value="PiramideTCA N'ORIACEE54"/>
          <table:table-cell office:value-type="string" office:string-value="CA N'ORIAC"/>
          <table:table-cell office:value-type="string" office:string-value="54"/>
          <table:table-cell office:value-type="float" office:value="126"/>
          <table:table-cell office:value-type="float" office:value="124"/>
          <table:table-cell office:value-type="float" office:value="250"/>
          <table:table-cell table:number-columns-repeated="16378"/>
        </table:table-row>
        <table:table-row>
          <table:table-cell office:value-type="string" office:string-value="PiramideTCA N'ORIACEE55"/>
          <table:table-cell office:value-type="string" office:string-value="CA N'ORIAC"/>
          <table:table-cell office:value-type="string" office:string-value="55"/>
          <table:table-cell office:value-type="float" office:value="123"/>
          <table:table-cell office:value-type="float" office:value="134"/>
          <table:table-cell office:value-type="float" office:value="257"/>
          <table:table-cell table:number-columns-repeated="16378"/>
        </table:table-row>
        <table:table-row>
          <table:table-cell office:value-type="string" office:string-value="PiramideTCA N'ORIACEE56"/>
          <table:table-cell office:value-type="string" office:string-value="CA N'ORIAC"/>
          <table:table-cell office:value-type="string" office:string-value="56"/>
          <table:table-cell office:value-type="float" office:value="102"/>
          <table:table-cell office:value-type="float" office:value="99"/>
          <table:table-cell office:value-type="float" office:value="201"/>
          <table:table-cell table:number-columns-repeated="16378"/>
        </table:table-row>
        <table:table-row>
          <table:table-cell office:value-type="string" office:string-value="PiramideTCA N'ORIACEE57"/>
          <table:table-cell office:value-type="string" office:string-value="CA N'ORIAC"/>
          <table:table-cell office:value-type="string" office:string-value="57"/>
          <table:table-cell office:value-type="float" office:value="118"/>
          <table:table-cell office:value-type="float" office:value="130"/>
          <table:table-cell office:value-type="float" office:value="248"/>
          <table:table-cell table:number-columns-repeated="16378"/>
        </table:table-row>
        <table:table-row>
          <table:table-cell office:value-type="string" office:string-value="PiramideTCA N'ORIACEE58"/>
          <table:table-cell office:value-type="string" office:string-value="CA N'ORIAC"/>
          <table:table-cell office:value-type="string" office:string-value="58"/>
          <table:table-cell office:value-type="float" office:value="98"/>
          <table:table-cell office:value-type="float" office:value="127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TCA N'ORIACEE59"/>
          <table:table-cell office:value-type="string" office:string-value="CA N'ORIAC"/>
          <table:table-cell office:value-type="string" office:string-value="59"/>
          <table:table-cell office:value-type="float" office:value="91"/>
          <table:table-cell office:value-type="float" office:value="117"/>
          <table:table-cell office:value-type="float" office:value="208"/>
          <table:table-cell table:number-columns-repeated="16378"/>
        </table:table-row>
        <table:table-row>
          <table:table-cell office:value-type="string" office:string-value="PiramideTCA N'ORIACEE6"/>
          <table:table-cell office:value-type="string" office:string-value="CA N'ORIAC"/>
          <table:table-cell office:value-type="string" office:string-value="6"/>
          <table:table-cell office:value-type="float" office:value="99"/>
          <table:table-cell office:value-type="float" office:value="103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TCA N'ORIACEE60"/>
          <table:table-cell office:value-type="string" office:string-value="CA N'ORIAC"/>
          <table:table-cell office:value-type="string" office:string-value="60"/>
          <table:table-cell office:value-type="float" office:value="97"/>
          <table:table-cell office:value-type="float" office:value="125"/>
          <table:table-cell office:value-type="float" office:value="222"/>
          <table:table-cell table:number-columns-repeated="16378"/>
        </table:table-row>
        <table:table-row>
          <table:table-cell office:value-type="string" office:string-value="PiramideTCA N'ORIACEE61"/>
          <table:table-cell office:value-type="string" office:string-value="CA N'ORIAC"/>
          <table:table-cell office:value-type="string" office:string-value="61"/>
          <table:table-cell office:value-type="float" office:value="96"/>
          <table:table-cell office:value-type="float" office:value="96"/>
          <table:table-cell office:value-type="float" office:value="192"/>
          <table:table-cell table:number-columns-repeated="16378"/>
        </table:table-row>
        <table:table-row>
          <table:table-cell office:value-type="string" office:string-value="PiramideTCA N'ORIACEE62"/>
          <table:table-cell office:value-type="string" office:string-value="CA N'ORIAC"/>
          <table:table-cell office:value-type="string" office:string-value="62"/>
          <table:table-cell office:value-type="float" office:value="92"/>
          <table:table-cell office:value-type="float" office:value="108"/>
          <table:table-cell office:value-type="float" office:value="200"/>
          <table:table-cell table:number-columns-repeated="16378"/>
        </table:table-row>
        <table:table-row>
          <table:table-cell office:value-type="string" office:string-value="PiramideTCA N'ORIACEE63"/>
          <table:table-cell office:value-type="string" office:string-value="CA N'ORIAC"/>
          <table:table-cell office:value-type="string" office:string-value="63"/>
          <table:table-cell office:value-type="float" office:value="96"/>
          <table:table-cell office:value-type="float" office:value="118"/>
          <table:table-cell office:value-type="float" office:value="214"/>
          <table:table-cell table:number-columns-repeated="16378"/>
        </table:table-row>
        <table:table-row>
          <table:table-cell office:value-type="string" office:string-value="PiramideTCA N'ORIACEE64"/>
          <table:table-cell office:value-type="string" office:string-value="CA N'ORIAC"/>
          <table:table-cell office:value-type="string" office:string-value="64"/>
          <table:table-cell office:value-type="float" office:value="109"/>
          <table:table-cell office:value-type="float" office:value="152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TCA N'ORIACEE65"/>
          <table:table-cell office:value-type="string" office:string-value="CA N'ORIAC"/>
          <table:table-cell office:value-type="string" office:string-value="65"/>
          <table:table-cell office:value-type="float" office:value="84"/>
          <table:table-cell office:value-type="float" office:value="97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TCA N'ORIACEE66"/>
          <table:table-cell office:value-type="string" office:string-value="CA N'ORIAC"/>
          <table:table-cell office:value-type="string" office:string-value="66"/>
          <table:table-cell office:value-type="float" office:value="111"/>
          <table:table-cell office:value-type="float" office:value="103"/>
          <table:table-cell office:value-type="float" office:value="214"/>
          <table:table-cell table:number-columns-repeated="16378"/>
        </table:table-row>
        <table:table-row>
          <table:table-cell office:value-type="string" office:string-value="PiramideTCA N'ORIACEE67"/>
          <table:table-cell office:value-type="string" office:string-value="CA N'ORIAC"/>
          <table:table-cell office:value-type="string" office:string-value="67"/>
          <table:table-cell office:value-type="float" office:value="112"/>
          <table:table-cell office:value-type="float" office:value="136"/>
          <table:table-cell office:value-type="float" office:value="248"/>
          <table:table-cell table:number-columns-repeated="16378"/>
        </table:table-row>
        <table:table-row>
          <table:table-cell office:value-type="string" office:string-value="PiramideTCA N'ORIACEE68"/>
          <table:table-cell office:value-type="string" office:string-value="CA N'ORIAC"/>
          <table:table-cell office:value-type="string" office:string-value="68"/>
          <table:table-cell office:value-type="float" office:value="102"/>
          <table:table-cell office:value-type="float" office:value="120"/>
          <table:table-cell office:value-type="float" office:value="222"/>
          <table:table-cell table:number-columns-repeated="16378"/>
        </table:table-row>
        <table:table-row>
          <table:table-cell office:value-type="string" office:string-value="PiramideTCA N'ORIACEE69"/>
          <table:table-cell office:value-type="string" office:string-value="CA N'ORIAC"/>
          <table:table-cell office:value-type="string" office:string-value="69"/>
          <table:table-cell office:value-type="float" office:value="100"/>
          <table:table-cell office:value-type="float" office:value="122"/>
          <table:table-cell office:value-type="float" office:value="222"/>
          <table:table-cell table:number-columns-repeated="16378"/>
        </table:table-row>
        <table:table-row>
          <table:table-cell office:value-type="string" office:string-value="PiramideTCA N'ORIACEE7"/>
          <table:table-cell office:value-type="string" office:string-value="CA N'ORIAC"/>
          <table:table-cell office:value-type="string" office:string-value="7"/>
          <table:table-cell office:value-type="float" office:value="102"/>
          <table:table-cell office:value-type="float" office:value="100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TCA N'ORIACEE70"/>
          <table:table-cell office:value-type="string" office:string-value="CA N'ORIAC"/>
          <table:table-cell office:value-type="string" office:string-value="70"/>
          <table:table-cell office:value-type="float" office:value="87"/>
          <table:table-cell office:value-type="float" office:value="109"/>
          <table:table-cell office:value-type="float" office:value="196"/>
          <table:table-cell table:number-columns-repeated="16378"/>
        </table:table-row>
        <table:table-row>
          <table:table-cell office:value-type="string" office:string-value="PiramideTCA N'ORIACEE71"/>
          <table:table-cell office:value-type="string" office:string-value="CA N'ORIAC"/>
          <table:table-cell office:value-type="string" office:string-value="71"/>
          <table:table-cell office:value-type="float" office:value="62"/>
          <table:table-cell office:value-type="float" office:value="79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TCA N'ORIACEE72"/>
          <table:table-cell office:value-type="string" office:string-value="CA N'ORIAC"/>
          <table:table-cell office:value-type="string" office:string-value="72"/>
          <table:table-cell office:value-type="float" office:value="83"/>
          <table:table-cell office:value-type="float" office:value="102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TCA N'ORIACEE73"/>
          <table:table-cell office:value-type="string" office:string-value="CA N'ORIAC"/>
          <table:table-cell office:value-type="string" office:string-value="73"/>
          <table:table-cell office:value-type="float" office:value="66"/>
          <table:table-cell office:value-type="float" office:value="49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TCA N'ORIACEE74"/>
          <table:table-cell office:value-type="string" office:string-value="CA N'ORIAC"/>
          <table:table-cell office:value-type="string" office:string-value="74"/>
          <table:table-cell office:value-type="float" office:value="71"/>
          <table:table-cell office:value-type="float" office:value="86"/>
          <table:table-cell office:value-type="float" office:value="157"/>
          <table:table-cell table:number-columns-repeated="16378"/>
        </table:table-row>
        <table:table-row>
          <table:table-cell office:value-type="string" office:string-value="PiramideTCA N'ORIACEE75"/>
          <table:table-cell office:value-type="string" office:string-value="CA N'ORIAC"/>
          <table:table-cell office:value-type="string" office:string-value="75"/>
          <table:table-cell office:value-type="float" office:value="58"/>
          <table:table-cell office:value-type="float" office:value="85"/>
          <table:table-cell office:value-type="float" office:value="143"/>
          <table:table-cell table:number-columns-repeated="16378"/>
        </table:table-row>
        <table:table-row>
          <table:table-cell office:value-type="string" office:string-value="PiramideTCA N'ORIACEE76"/>
          <table:table-cell office:value-type="string" office:string-value="CA N'ORIAC"/>
          <table:table-cell office:value-type="string" office:string-value="76"/>
          <table:table-cell office:value-type="float" office:value="71"/>
          <table:table-cell office:value-type="float" office:value="88"/>
          <table:table-cell office:value-type="float" office:value="159"/>
          <table:table-cell table:number-columns-repeated="16378"/>
        </table:table-row>
        <table:table-row>
          <table:table-cell office:value-type="string" office:string-value="PiramideTCA N'ORIACEE77"/>
          <table:table-cell office:value-type="string" office:string-value="CA N'ORIAC"/>
          <table:table-cell office:value-type="string" office:string-value="77"/>
          <table:table-cell office:value-type="float" office:value="62"/>
          <table:table-cell office:value-type="float" office:value="98"/>
          <table:table-cell office:value-type="float" office:value="160"/>
          <table:table-cell table:number-columns-repeated="16378"/>
        </table:table-row>
        <table:table-row>
          <table:table-cell office:value-type="string" office:string-value="PiramideTCA N'ORIACEE78"/>
          <table:table-cell office:value-type="string" office:string-value="CA N'ORIAC"/>
          <table:table-cell office:value-type="string" office:string-value="78"/>
          <table:table-cell office:value-type="float" office:value="64"/>
          <table:table-cell office:value-type="float" office:value="87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TCA N'ORIACEE79"/>
          <table:table-cell office:value-type="string" office:string-value="CA N'ORIAC"/>
          <table:table-cell office:value-type="string" office:string-value="79"/>
          <table:table-cell office:value-type="float" office:value="69"/>
          <table:table-cell office:value-type="float" office:value="87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TCA N'ORIACEE8"/>
          <table:table-cell office:value-type="string" office:string-value="CA N'ORIAC"/>
          <table:table-cell office:value-type="string" office:string-value="8"/>
          <table:table-cell office:value-type="float" office:value="109"/>
          <table:table-cell office:value-type="float" office:value="95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TCA N'ORIACEE80"/>
          <table:table-cell office:value-type="string" office:string-value="CA N'ORIAC"/>
          <table:table-cell office:value-type="string" office:string-value="80"/>
          <table:table-cell office:value-type="float" office:value="54"/>
          <table:table-cell office:value-type="float" office:value="93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TCA N'ORIACEE81"/>
          <table:table-cell office:value-type="string" office:string-value="CA N'ORIAC"/>
          <table:table-cell office:value-type="string" office:string-value="81"/>
          <table:table-cell office:value-type="float" office:value="58"/>
          <table:table-cell office:value-type="float" office:value="71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TCA N'ORIACEE82"/>
          <table:table-cell office:value-type="string" office:string-value="CA N'ORIAC"/>
          <table:table-cell office:value-type="string" office:string-value="82"/>
          <table:table-cell office:value-type="float" office:value="51"/>
          <table:table-cell office:value-type="float" office:value="68"/>
          <table:table-cell office:value-type="float" office:value="119"/>
          <table:table-cell table:number-columns-repeated="16378"/>
        </table:table-row>
        <table:table-row>
          <table:table-cell office:value-type="string" office:string-value="PiramideTCA N'ORIACEE83"/>
          <table:table-cell office:value-type="string" office:string-value="CA N'ORIAC"/>
          <table:table-cell office:value-type="string" office:string-value="83"/>
          <table:table-cell office:value-type="float" office:value="50"/>
          <table:table-cell office:value-type="float" office:value="65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TCA N'ORIACEE84"/>
          <table:table-cell office:value-type="string" office:string-value="CA N'ORIAC"/>
          <table:table-cell office:value-type="string" office:string-value="84"/>
          <table:table-cell office:value-type="float" office:value="44"/>
          <table:table-cell office:value-type="float" office:value="53"/>
          <table:table-cell office:value-type="float" office:value="97"/>
          <table:table-cell table:number-columns-repeated="16378"/>
        </table:table-row>
        <table:table-row>
          <table:table-cell office:value-type="string" office:string-value="PiramideTCA N'ORIACEE85"/>
          <table:table-cell office:value-type="string" office:string-value="CA N'ORIAC"/>
          <table:table-cell office:value-type="string" office:string-value="85"/>
          <table:table-cell office:value-type="float" office:value="29"/>
          <table:table-cell office:value-type="float" office:value="54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TCA N'ORIACEE86"/>
          <table:table-cell office:value-type="string" office:string-value="CA N'ORIAC"/>
          <table:table-cell office:value-type="string" office:string-value="86"/>
          <table:table-cell office:value-type="float" office:value="35"/>
          <table:table-cell office:value-type="float" office:value="45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TCA N'ORIACEE87"/>
          <table:table-cell office:value-type="string" office:string-value="CA N'ORIAC"/>
          <table:table-cell office:value-type="string" office:string-value="87"/>
          <table:table-cell office:value-type="float" office:value="17"/>
          <table:table-cell office:value-type="float" office:value="45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TCA N'ORIACEE88"/>
          <table:table-cell office:value-type="string" office:string-value="CA N'ORIAC"/>
          <table:table-cell office:value-type="string" office:string-value="88"/>
          <table:table-cell office:value-type="float" office:value="17"/>
          <table:table-cell office:value-type="float" office:value="37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TCA N'ORIACEE89"/>
          <table:table-cell office:value-type="string" office:string-value="CA N'ORIAC"/>
          <table:table-cell office:value-type="string" office:string-value="89"/>
          <table:table-cell office:value-type="float" office:value="13"/>
          <table:table-cell office:value-type="float" office:value="24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TCA N'ORIACEE9"/>
          <table:table-cell office:value-type="string" office:string-value="CA N'ORIAC"/>
          <table:table-cell office:value-type="string" office:string-value="9"/>
          <table:table-cell office:value-type="float" office:value="84"/>
          <table:table-cell office:value-type="float" office:value="103"/>
          <table:table-cell office:value-type="float" office:value="187"/>
          <table:table-cell table:number-columns-repeated="16378"/>
        </table:table-row>
        <table:table-row>
          <table:table-cell office:value-type="string" office:string-value="PiramideTCA N'ORIACEE90"/>
          <table:table-cell office:value-type="string" office:string-value="CA N'ORIAC"/>
          <table:table-cell office:value-type="string" office:string-value="90"/>
          <table:table-cell office:value-type="float" office:value="10"/>
          <table:table-cell office:value-type="float" office:value="30"/>
          <table:table-cell office:value-type="float" office:value="40"/>
          <table:table-cell table:number-columns-repeated="16378"/>
        </table:table-row>
        <table:table-row>
          <table:table-cell office:value-type="string" office:string-value="PiramideTCA N'ORIACEE91"/>
          <table:table-cell office:value-type="string" office:string-value="CA N'ORIAC"/>
          <table:table-cell office:value-type="string" office:string-value="91"/>
          <table:table-cell office:value-type="float" office:value="3"/>
          <table:table-cell office:value-type="float" office:value="19"/>
          <table:table-cell office:value-type="float" office:value="22"/>
          <table:table-cell table:number-columns-repeated="16378"/>
        </table:table-row>
        <table:table-row>
          <table:table-cell office:value-type="string" office:string-value="PiramideTCA N'ORIACEE92"/>
          <table:table-cell office:value-type="string" office:string-value="CA N'ORIAC"/>
          <table:table-cell office:value-type="string" office:string-value="92"/>
          <table:table-cell office:value-type="float" office:value="6"/>
          <table:table-cell office:value-type="float" office:value="17"/>
          <table:table-cell office:value-type="float" office:value="23"/>
          <table:table-cell table:number-columns-repeated="16378"/>
        </table:table-row>
        <table:table-row>
          <table:table-cell office:value-type="string" office:string-value="PiramideTCA N'ORIACEE93"/>
          <table:table-cell office:value-type="string" office:string-value="CA N'ORIAC"/>
          <table:table-cell office:value-type="string" office:string-value="93"/>
          <table:table-cell office:value-type="float" office:value="4"/>
          <table:table-cell office:value-type="float" office:value="11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TCA N'ORIACEE94"/>
          <table:table-cell office:value-type="string" office:string-value="CA N'ORIAC"/>
          <table:table-cell office:value-type="string" office:string-value="94"/>
          <table:table-cell office:value-type="float" office:value="0"/>
          <table:table-cell office:value-type="float" office:value="8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CA N'ORIACEE95"/>
          <table:table-cell office:value-type="string" office:string-value="CA N'ORIAC"/>
          <table:table-cell office:value-type="string" office:string-value="95"/>
          <table:table-cell office:value-type="float" office:value="2"/>
          <table:table-cell office:value-type="float" office:value="9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TCA N'ORIACEE96"/>
          <table:table-cell office:value-type="string" office:string-value="CA N'ORIAC"/>
          <table:table-cell office:value-type="string" office:string-value="96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CA N'ORIACEE97"/>
          <table:table-cell office:value-type="string" office:string-value="CA N'ORIAC"/>
          <table:table-cell office:value-type="string" office:string-value="97"/>
          <table:table-cell office:value-type="float" office:value="0"/>
          <table:table-cell office:value-type="float" office:value="5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CA N'ORIACEE98"/>
          <table:table-cell office:value-type="string" office:string-value="CA N'ORIAC"/>
          <table:table-cell office:value-type="string" office:string-value="98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CA N'ORIACEE99"/>
          <table:table-cell office:value-type="string" office:string-value="CA N'ORIAC"/>
          <table:table-cell office:value-type="string" office:string-value="99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CAN FEUEE0"/>
          <table:table-cell office:value-type="string" office:string-value="CAN FEU"/>
          <table:table-cell office:value-type="string" office:string-value="0"/>
          <table:table-cell office:value-type="float" office:value="36"/>
          <table:table-cell office:value-type="float" office:value="53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TCAN FEUEE1"/>
          <table:table-cell office:value-type="string" office:string-value="CAN FEU"/>
          <table:table-cell office:value-type="string" office:string-value="1"/>
          <table:table-cell office:value-type="float" office:value="55"/>
          <table:table-cell office:value-type="float" office:value="55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TCAN FEUEE10"/>
          <table:table-cell office:value-type="string" office:string-value="CAN FEU"/>
          <table:table-cell office:value-type="string" office:string-value="10"/>
          <table:table-cell office:value-type="float" office:value="59"/>
          <table:table-cell office:value-type="float" office:value="40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TCAN FEUEE11"/>
          <table:table-cell office:value-type="string" office:string-value="CAN FEU"/>
          <table:table-cell office:value-type="string" office:string-value="11"/>
          <table:table-cell office:value-type="float" office:value="45"/>
          <table:table-cell office:value-type="float" office:value="36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TCAN FEUEE12"/>
          <table:table-cell office:value-type="string" office:string-value="CAN FEU"/>
          <table:table-cell office:value-type="string" office:string-value="12"/>
          <table:table-cell office:value-type="float" office:value="62"/>
          <table:table-cell office:value-type="float" office:value="32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TCAN FEUEE13"/>
          <table:table-cell office:value-type="string" office:string-value="CAN FEU"/>
          <table:table-cell office:value-type="string" office:string-value="13"/>
          <table:table-cell office:value-type="float" office:value="43"/>
          <table:table-cell office:value-type="float" office:value="31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TCAN FEUEE14"/>
          <table:table-cell office:value-type="string" office:string-value="CAN FEU"/>
          <table:table-cell office:value-type="string" office:string-value="14"/>
          <table:table-cell office:value-type="float" office:value="50"/>
          <table:table-cell office:value-type="float" office:value="56"/>
          <table:table-cell office:value-type="float" office:value="106"/>
          <table:table-cell table:number-columns-repeated="16378"/>
        </table:table-row>
        <table:table-row>
          <table:table-cell office:value-type="string" office:string-value="PiramideTCAN FEUEE15"/>
          <table:table-cell office:value-type="string" office:string-value="CAN FEU"/>
          <table:table-cell office:value-type="string" office:string-value="15"/>
          <table:table-cell office:value-type="float" office:value="44"/>
          <table:table-cell office:value-type="float" office:value="35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TCAN FEUEE16"/>
          <table:table-cell office:value-type="string" office:string-value="CAN FEU"/>
          <table:table-cell office:value-type="string" office:string-value="16"/>
          <table:table-cell office:value-type="float" office:value="46"/>
          <table:table-cell office:value-type="float" office:value="47"/>
          <table:table-cell office:value-type="float" office:value="93"/>
          <table:table-cell table:number-columns-repeated="16378"/>
        </table:table-row>
        <table:table-row>
          <table:table-cell office:value-type="string" office:string-value="PiramideTCAN FEUEE17"/>
          <table:table-cell office:value-type="string" office:string-value="CAN FEU"/>
          <table:table-cell office:value-type="string" office:string-value="17"/>
          <table:table-cell office:value-type="float" office:value="36"/>
          <table:table-cell office:value-type="float" office:value="37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TCAN FEUEE18"/>
          <table:table-cell office:value-type="string" office:string-value="CAN FEU"/>
          <table:table-cell office:value-type="string" office:string-value="18"/>
          <table:table-cell office:value-type="float" office:value="42"/>
          <table:table-cell office:value-type="float" office:value="50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TCAN FEUEE19"/>
          <table:table-cell office:value-type="string" office:string-value="CAN FEU"/>
          <table:table-cell office:value-type="string" office:string-value="19"/>
          <table:table-cell office:value-type="float" office:value="46"/>
          <table:table-cell office:value-type="float" office:value="39"/>
          <table:table-cell office:value-type="float" office:value="85"/>
          <table:table-cell table:number-columns-repeated="16378"/>
        </table:table-row>
        <table:table-row>
          <table:table-cell office:value-type="string" office:string-value="PiramideTCAN FEUEE2"/>
          <table:table-cell office:value-type="string" office:string-value="CAN FEU"/>
          <table:table-cell office:value-type="string" office:string-value="2"/>
          <table:table-cell office:value-type="float" office:value="61"/>
          <table:table-cell office:value-type="float" office:value="37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TCAN FEUEE20"/>
          <table:table-cell office:value-type="string" office:string-value="CAN FEU"/>
          <table:table-cell office:value-type="string" office:string-value="20"/>
          <table:table-cell office:value-type="float" office:value="45"/>
          <table:table-cell office:value-type="float" office:value="49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TCAN FEUEE21"/>
          <table:table-cell office:value-type="string" office:string-value="CAN FEU"/>
          <table:table-cell office:value-type="string" office:string-value="21"/>
          <table:table-cell office:value-type="float" office:value="41"/>
          <table:table-cell office:value-type="float" office:value="38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TCAN FEUEE22"/>
          <table:table-cell office:value-type="string" office:string-value="CAN FEU"/>
          <table:table-cell office:value-type="string" office:string-value="22"/>
          <table:table-cell office:value-type="float" office:value="54"/>
          <table:table-cell office:value-type="float" office:value="52"/>
          <table:table-cell office:value-type="float" office:value="106"/>
          <table:table-cell table:number-columns-repeated="16378"/>
        </table:table-row>
        <table:table-row>
          <table:table-cell office:value-type="string" office:string-value="PiramideTCAN FEUEE23"/>
          <table:table-cell office:value-type="string" office:string-value="CAN FEU"/>
          <table:table-cell office:value-type="string" office:string-value="23"/>
          <table:table-cell office:value-type="float" office:value="42"/>
          <table:table-cell office:value-type="float" office:value="60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TCAN FEUEE24"/>
          <table:table-cell office:value-type="string" office:string-value="CAN FEU"/>
          <table:table-cell office:value-type="string" office:string-value="24"/>
          <table:table-cell office:value-type="float" office:value="44"/>
          <table:table-cell office:value-type="float" office:value="63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TCAN FEUEE25"/>
          <table:table-cell office:value-type="string" office:string-value="CAN FEU"/>
          <table:table-cell office:value-type="string" office:string-value="25"/>
          <table:table-cell office:value-type="float" office:value="56"/>
          <table:table-cell office:value-type="float" office:value="51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TCAN FEUEE26"/>
          <table:table-cell office:value-type="string" office:string-value="CAN FEU"/>
          <table:table-cell office:value-type="string" office:string-value="26"/>
          <table:table-cell office:value-type="float" office:value="66"/>
          <table:table-cell office:value-type="float" office:value="55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TCAN FEUEE27"/>
          <table:table-cell office:value-type="string" office:string-value="CAN FEU"/>
          <table:table-cell office:value-type="string" office:string-value="27"/>
          <table:table-cell office:value-type="float" office:value="59"/>
          <table:table-cell office:value-type="float" office:value="73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TCAN FEUEE28"/>
          <table:table-cell office:value-type="string" office:string-value="CAN FEU"/>
          <table:table-cell office:value-type="string" office:string-value="28"/>
          <table:table-cell office:value-type="float" office:value="66"/>
          <table:table-cell office:value-type="float" office:value="67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TCAN FEUEE29"/>
          <table:table-cell office:value-type="string" office:string-value="CAN FEU"/>
          <table:table-cell office:value-type="string" office:string-value="29"/>
          <table:table-cell office:value-type="float" office:value="78"/>
          <table:table-cell office:value-type="float" office:value="75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TCAN FEUEE3"/>
          <table:table-cell office:value-type="string" office:string-value="CAN FEU"/>
          <table:table-cell office:value-type="string" office:string-value="3"/>
          <table:table-cell office:value-type="float" office:value="57"/>
          <table:table-cell office:value-type="float" office:value="47"/>
          <table:table-cell office:value-type="float" office:value="104"/>
          <table:table-cell table:number-columns-repeated="16378"/>
        </table:table-row>
        <table:table-row>
          <table:table-cell office:value-type="string" office:string-value="PiramideTCAN FEUEE30"/>
          <table:table-cell office:value-type="string" office:string-value="CAN FEU"/>
          <table:table-cell office:value-type="string" office:string-value="30"/>
          <table:table-cell office:value-type="float" office:value="68"/>
          <table:table-cell office:value-type="float" office:value="70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TCAN FEUEE31"/>
          <table:table-cell office:value-type="string" office:string-value="CAN FEU"/>
          <table:table-cell office:value-type="string" office:string-value="31"/>
          <table:table-cell office:value-type="float" office:value="77"/>
          <table:table-cell office:value-type="float" office:value="86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TCAN FEUEE32"/>
          <table:table-cell office:value-type="string" office:string-value="CAN FEU"/>
          <table:table-cell office:value-type="string" office:string-value="32"/>
          <table:table-cell office:value-type="float" office:value="89"/>
          <table:table-cell office:value-type="float" office:value="71"/>
          <table:table-cell office:value-type="float" office:value="160"/>
          <table:table-cell table:number-columns-repeated="16378"/>
        </table:table-row>
        <table:table-row>
          <table:table-cell office:value-type="string" office:string-value="PiramideTCAN FEUEE33"/>
          <table:table-cell office:value-type="string" office:string-value="CAN FEU"/>
          <table:table-cell office:value-type="string" office:string-value="33"/>
          <table:table-cell office:value-type="float" office:value="93"/>
          <table:table-cell office:value-type="float" office:value="85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TCAN FEUEE34"/>
          <table:table-cell office:value-type="string" office:string-value="CAN FEU"/>
          <table:table-cell office:value-type="string" office:string-value="34"/>
          <table:table-cell office:value-type="float" office:value="84"/>
          <table:table-cell office:value-type="float" office:value="74"/>
          <table:table-cell office:value-type="float" office:value="158"/>
          <table:table-cell table:number-columns-repeated="16378"/>
        </table:table-row>
        <table:table-row>
          <table:table-cell office:value-type="string" office:string-value="PiramideTCAN FEUEE35"/>
          <table:table-cell office:value-type="string" office:string-value="CAN FEU"/>
          <table:table-cell office:value-type="string" office:string-value="35"/>
          <table:table-cell office:value-type="float" office:value="112"/>
          <table:table-cell office:value-type="float" office:value="88"/>
          <table:table-cell office:value-type="float" office:value="200"/>
          <table:table-cell table:number-columns-repeated="16378"/>
        </table:table-row>
        <table:table-row>
          <table:table-cell office:value-type="string" office:string-value="PiramideTCAN FEUEE36"/>
          <table:table-cell office:value-type="string" office:string-value="CAN FEU"/>
          <table:table-cell office:value-type="string" office:string-value="36"/>
          <table:table-cell office:value-type="float" office:value="92"/>
          <table:table-cell office:value-type="float" office:value="92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TCAN FEUEE37"/>
          <table:table-cell office:value-type="string" office:string-value="CAN FEU"/>
          <table:table-cell office:value-type="string" office:string-value="37"/>
          <table:table-cell office:value-type="float" office:value="107"/>
          <table:table-cell office:value-type="float" office:value="70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TCAN FEUEE38"/>
          <table:table-cell office:value-type="string" office:string-value="CAN FEU"/>
          <table:table-cell office:value-type="string" office:string-value="38"/>
          <table:table-cell office:value-type="float" office:value="99"/>
          <table:table-cell office:value-type="float" office:value="91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TCAN FEUEE39"/>
          <table:table-cell office:value-type="string" office:string-value="CAN FEU"/>
          <table:table-cell office:value-type="string" office:string-value="39"/>
          <table:table-cell office:value-type="float" office:value="90"/>
          <table:table-cell office:value-type="float" office:value="75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TCAN FEUEE4"/>
          <table:table-cell office:value-type="string" office:string-value="CAN FEU"/>
          <table:table-cell office:value-type="string" office:string-value="4"/>
          <table:table-cell office:value-type="float" office:value="61"/>
          <table:table-cell office:value-type="float" office:value="55"/>
          <table:table-cell office:value-type="float" office:value="116"/>
          <table:table-cell table:number-columns-repeated="16378"/>
        </table:table-row>
        <table:table-row>
          <table:table-cell office:value-type="string" office:string-value="PiramideTCAN FEUEE40"/>
          <table:table-cell office:value-type="string" office:string-value="CAN FEU"/>
          <table:table-cell office:value-type="string" office:string-value="40"/>
          <table:table-cell office:value-type="float" office:value="82"/>
          <table:table-cell office:value-type="float" office:value="74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TCAN FEUEE41"/>
          <table:table-cell office:value-type="string" office:string-value="CAN FEU"/>
          <table:table-cell office:value-type="string" office:string-value="41"/>
          <table:table-cell office:value-type="float" office:value="69"/>
          <table:table-cell office:value-type="float" office:value="64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TCAN FEUEE42"/>
          <table:table-cell office:value-type="string" office:string-value="CAN FEU"/>
          <table:table-cell office:value-type="string" office:string-value="42"/>
          <table:table-cell office:value-type="float" office:value="74"/>
          <table:table-cell office:value-type="float" office:value="67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TCAN FEUEE43"/>
          <table:table-cell office:value-type="string" office:string-value="CAN FEU"/>
          <table:table-cell office:value-type="string" office:string-value="43"/>
          <table:table-cell office:value-type="float" office:value="89"/>
          <table:table-cell office:value-type="float" office:value="51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TCAN FEUEE44"/>
          <table:table-cell office:value-type="string" office:string-value="CAN FEU"/>
          <table:table-cell office:value-type="string" office:string-value="44"/>
          <table:table-cell office:value-type="float" office:value="64"/>
          <table:table-cell office:value-type="float" office:value="54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TCAN FEUEE45"/>
          <table:table-cell office:value-type="string" office:string-value="CAN FEU"/>
          <table:table-cell office:value-type="string" office:string-value="45"/>
          <table:table-cell office:value-type="float" office:value="76"/>
          <table:table-cell office:value-type="float" office:value="63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TCAN FEUEE46"/>
          <table:table-cell office:value-type="string" office:string-value="CAN FEU"/>
          <table:table-cell office:value-type="string" office:string-value="46"/>
          <table:table-cell office:value-type="float" office:value="66"/>
          <table:table-cell office:value-type="float" office:value="75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TCAN FEUEE47"/>
          <table:table-cell office:value-type="string" office:string-value="CAN FEU"/>
          <table:table-cell office:value-type="string" office:string-value="47"/>
          <table:table-cell office:value-type="float" office:value="63"/>
          <table:table-cell office:value-type="float" office:value="64"/>
          <table:table-cell office:value-type="float" office:value="127"/>
          <table:table-cell table:number-columns-repeated="16378"/>
        </table:table-row>
        <table:table-row>
          <table:table-cell office:value-type="string" office:string-value="PiramideTCAN FEUEE48"/>
          <table:table-cell office:value-type="string" office:string-value="CAN FEU"/>
          <table:table-cell office:value-type="string" office:string-value="48"/>
          <table:table-cell office:value-type="float" office:value="66"/>
          <table:table-cell office:value-type="float" office:value="71"/>
          <table:table-cell office:value-type="float" office:value="137"/>
          <table:table-cell table:number-columns-repeated="16378"/>
        </table:table-row>
        <table:table-row>
          <table:table-cell office:value-type="string" office:string-value="PiramideTCAN FEUEE49"/>
          <table:table-cell office:value-type="string" office:string-value="CAN FEU"/>
          <table:table-cell office:value-type="string" office:string-value="49"/>
          <table:table-cell office:value-type="float" office:value="80"/>
          <table:table-cell office:value-type="float" office:value="74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TCAN FEUEE5"/>
          <table:table-cell office:value-type="string" office:string-value="CAN FEU"/>
          <table:table-cell office:value-type="string" office:string-value="5"/>
          <table:table-cell office:value-type="float" office:value="49"/>
          <table:table-cell office:value-type="float" office:value="47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TCAN FEUEE50"/>
          <table:table-cell office:value-type="string" office:string-value="CAN FEU"/>
          <table:table-cell office:value-type="string" office:string-value="50"/>
          <table:table-cell office:value-type="float" office:value="73"/>
          <table:table-cell office:value-type="float" office:value="62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TCAN FEUEE51"/>
          <table:table-cell office:value-type="string" office:string-value="CAN FEU"/>
          <table:table-cell office:value-type="string" office:string-value="51"/>
          <table:table-cell office:value-type="float" office:value="70"/>
          <table:table-cell office:value-type="float" office:value="64"/>
          <table:table-cell office:value-type="float" office:value="134"/>
          <table:table-cell table:number-columns-repeated="16378"/>
        </table:table-row>
        <table:table-row>
          <table:table-cell office:value-type="string" office:string-value="PiramideTCAN FEUEE52"/>
          <table:table-cell office:value-type="string" office:string-value="CAN FEU"/>
          <table:table-cell office:value-type="string" office:string-value="52"/>
          <table:table-cell office:value-type="float" office:value="70"/>
          <table:table-cell office:value-type="float" office:value="58"/>
          <table:table-cell office:value-type="float" office:value="128"/>
          <table:table-cell table:number-columns-repeated="16378"/>
        </table:table-row>
        <table:table-row>
          <table:table-cell office:value-type="string" office:string-value="PiramideTCAN FEUEE53"/>
          <table:table-cell office:value-type="string" office:string-value="CAN FEU"/>
          <table:table-cell office:value-type="string" office:string-value="53"/>
          <table:table-cell office:value-type="float" office:value="52"/>
          <table:table-cell office:value-type="float" office:value="54"/>
          <table:table-cell office:value-type="float" office:value="106"/>
          <table:table-cell table:number-columns-repeated="16378"/>
        </table:table-row>
        <table:table-row>
          <table:table-cell office:value-type="string" office:string-value="PiramideTCAN FEUEE54"/>
          <table:table-cell office:value-type="string" office:string-value="CAN FEU"/>
          <table:table-cell office:value-type="string" office:string-value="54"/>
          <table:table-cell office:value-type="float" office:value="59"/>
          <table:table-cell office:value-type="float" office:value="71"/>
          <table:table-cell office:value-type="float" office:value="130"/>
          <table:table-cell table:number-columns-repeated="16378"/>
        </table:table-row>
        <table:table-row>
          <table:table-cell office:value-type="string" office:string-value="PiramideTCAN FEUEE55"/>
          <table:table-cell office:value-type="string" office:string-value="CAN FEU"/>
          <table:table-cell office:value-type="string" office:string-value="55"/>
          <table:table-cell office:value-type="float" office:value="43"/>
          <table:table-cell office:value-type="float" office:value="62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TCAN FEUEE56"/>
          <table:table-cell office:value-type="string" office:string-value="CAN FEU"/>
          <table:table-cell office:value-type="string" office:string-value="56"/>
          <table:table-cell office:value-type="float" office:value="48"/>
          <table:table-cell office:value-type="float" office:value="65"/>
          <table:table-cell office:value-type="float" office:value="113"/>
          <table:table-cell table:number-columns-repeated="16378"/>
        </table:table-row>
        <table:table-row>
          <table:table-cell office:value-type="string" office:string-value="PiramideTCAN FEUEE57"/>
          <table:table-cell office:value-type="string" office:string-value="CAN FEU"/>
          <table:table-cell office:value-type="string" office:string-value="57"/>
          <table:table-cell office:value-type="float" office:value="64"/>
          <table:table-cell office:value-type="float" office:value="51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TCAN FEUEE58"/>
          <table:table-cell office:value-type="string" office:string-value="CAN FEU"/>
          <table:table-cell office:value-type="string" office:string-value="58"/>
          <table:table-cell office:value-type="float" office:value="59"/>
          <table:table-cell office:value-type="float" office:value="62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TCAN FEUEE59"/>
          <table:table-cell office:value-type="string" office:string-value="CAN FEU"/>
          <table:table-cell office:value-type="string" office:string-value="59"/>
          <table:table-cell office:value-type="float" office:value="54"/>
          <table:table-cell office:value-type="float" office:value="51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TCAN FEUEE6"/>
          <table:table-cell office:value-type="string" office:string-value="CAN FEU"/>
          <table:table-cell office:value-type="string" office:string-value="6"/>
          <table:table-cell office:value-type="float" office:value="52"/>
          <table:table-cell office:value-type="float" office:value="52"/>
          <table:table-cell office:value-type="float" office:value="104"/>
          <table:table-cell table:number-columns-repeated="16378"/>
        </table:table-row>
        <table:table-row>
          <table:table-cell office:value-type="string" office:string-value="PiramideTCAN FEUEE60"/>
          <table:table-cell office:value-type="string" office:string-value="CAN FEU"/>
          <table:table-cell office:value-type="string" office:string-value="60"/>
          <table:table-cell office:value-type="float" office:value="43"/>
          <table:table-cell office:value-type="float" office:value="46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TCAN FEUEE61"/>
          <table:table-cell office:value-type="string" office:string-value="CAN FEU"/>
          <table:table-cell office:value-type="string" office:string-value="61"/>
          <table:table-cell office:value-type="float" office:value="45"/>
          <table:table-cell office:value-type="float" office:value="36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TCAN FEUEE62"/>
          <table:table-cell office:value-type="string" office:string-value="CAN FEU"/>
          <table:table-cell office:value-type="string" office:string-value="62"/>
          <table:table-cell office:value-type="float" office:value="36"/>
          <table:table-cell office:value-type="float" office:value="43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TCAN FEUEE63"/>
          <table:table-cell office:value-type="string" office:string-value="CAN FEU"/>
          <table:table-cell office:value-type="string" office:string-value="63"/>
          <table:table-cell office:value-type="float" office:value="46"/>
          <table:table-cell office:value-type="float" office:value="55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TCAN FEUEE64"/>
          <table:table-cell office:value-type="string" office:string-value="CAN FEU"/>
          <table:table-cell office:value-type="string" office:string-value="64"/>
          <table:table-cell office:value-type="float" office:value="50"/>
          <table:table-cell office:value-type="float" office:value="41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TCAN FEUEE65"/>
          <table:table-cell office:value-type="string" office:string-value="CAN FEU"/>
          <table:table-cell office:value-type="string" office:string-value="65"/>
          <table:table-cell office:value-type="float" office:value="36"/>
          <table:table-cell office:value-type="float" office:value="46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TCAN FEUEE66"/>
          <table:table-cell office:value-type="string" office:string-value="CAN FEU"/>
          <table:table-cell office:value-type="string" office:string-value="66"/>
          <table:table-cell office:value-type="float" office:value="45"/>
          <table:table-cell office:value-type="float" office:value="46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TCAN FEUEE67"/>
          <table:table-cell office:value-type="string" office:string-value="CAN FEU"/>
          <table:table-cell office:value-type="string" office:string-value="67"/>
          <table:table-cell office:value-type="float" office:value="42"/>
          <table:table-cell office:value-type="float" office:value="54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TCAN FEUEE68"/>
          <table:table-cell office:value-type="string" office:string-value="CAN FEU"/>
          <table:table-cell office:value-type="string" office:string-value="68"/>
          <table:table-cell office:value-type="float" office:value="40"/>
          <table:table-cell office:value-type="float" office:value="32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TCAN FEUEE69"/>
          <table:table-cell office:value-type="string" office:string-value="CAN FEU"/>
          <table:table-cell office:value-type="string" office:string-value="69"/>
          <table:table-cell office:value-type="float" office:value="38"/>
          <table:table-cell office:value-type="float" office:value="44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TCAN FEUEE7"/>
          <table:table-cell office:value-type="string" office:string-value="CAN FEU"/>
          <table:table-cell office:value-type="string" office:string-value="7"/>
          <table:table-cell office:value-type="float" office:value="51"/>
          <table:table-cell office:value-type="float" office:value="43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TCAN FEUEE70"/>
          <table:table-cell office:value-type="string" office:string-value="CAN FEU"/>
          <table:table-cell office:value-type="string" office:string-value="70"/>
          <table:table-cell office:value-type="float" office:value="26"/>
          <table:table-cell office:value-type="float" office:value="36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TCAN FEUEE71"/>
          <table:table-cell office:value-type="string" office:string-value="CAN FEU"/>
          <table:table-cell office:value-type="string" office:string-value="71"/>
          <table:table-cell office:value-type="float" office:value="27"/>
          <table:table-cell office:value-type="float" office:value="32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TCAN FEUEE72"/>
          <table:table-cell office:value-type="string" office:string-value="CAN FEU"/>
          <table:table-cell office:value-type="string" office:string-value="72"/>
          <table:table-cell office:value-type="float" office:value="32"/>
          <table:table-cell office:value-type="float" office:value="49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TCAN FEUEE73"/>
          <table:table-cell office:value-type="string" office:string-value="CAN FEU"/>
          <table:table-cell office:value-type="string" office:string-value="73"/>
          <table:table-cell office:value-type="float" office:value="15"/>
          <table:table-cell office:value-type="float" office:value="21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TCAN FEUEE74"/>
          <table:table-cell office:value-type="string" office:string-value="CAN FEU"/>
          <table:table-cell office:value-type="string" office:string-value="74"/>
          <table:table-cell office:value-type="float" office:value="29"/>
          <table:table-cell office:value-type="float" office:value="35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TCAN FEUEE75"/>
          <table:table-cell office:value-type="string" office:string-value="CAN FEU"/>
          <table:table-cell office:value-type="string" office:string-value="75"/>
          <table:table-cell office:value-type="float" office:value="37"/>
          <table:table-cell office:value-type="float" office:value="55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TCAN FEUEE76"/>
          <table:table-cell office:value-type="string" office:string-value="CAN FEU"/>
          <table:table-cell office:value-type="string" office:string-value="76"/>
          <table:table-cell office:value-type="float" office:value="40"/>
          <table:table-cell office:value-type="float" office:value="59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TCAN FEUEE77"/>
          <table:table-cell office:value-type="string" office:string-value="CAN FEU"/>
          <table:table-cell office:value-type="string" office:string-value="77"/>
          <table:table-cell office:value-type="float" office:value="26"/>
          <table:table-cell office:value-type="float" office:value="53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TCAN FEUEE78"/>
          <table:table-cell office:value-type="string" office:string-value="CAN FEU"/>
          <table:table-cell office:value-type="string" office:string-value="78"/>
          <table:table-cell office:value-type="float" office:value="29"/>
          <table:table-cell office:value-type="float" office:value="48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TCAN FEUEE79"/>
          <table:table-cell office:value-type="string" office:string-value="CAN FEU"/>
          <table:table-cell office:value-type="string" office:string-value="79"/>
          <table:table-cell office:value-type="float" office:value="39"/>
          <table:table-cell office:value-type="float" office:value="62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TCAN FEUEE8"/>
          <table:table-cell office:value-type="string" office:string-value="CAN FEU"/>
          <table:table-cell office:value-type="string" office:string-value="8"/>
          <table:table-cell office:value-type="float" office:value="65"/>
          <table:table-cell office:value-type="float" office:value="58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TCAN FEUEE80"/>
          <table:table-cell office:value-type="string" office:string-value="CAN FEU"/>
          <table:table-cell office:value-type="string" office:string-value="80"/>
          <table:table-cell office:value-type="float" office:value="30"/>
          <table:table-cell office:value-type="float" office:value="59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TCAN FEUEE81"/>
          <table:table-cell office:value-type="string" office:string-value="CAN FEU"/>
          <table:table-cell office:value-type="string" office:string-value="81"/>
          <table:table-cell office:value-type="float" office:value="30"/>
          <table:table-cell office:value-type="float" office:value="42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TCAN FEUEE82"/>
          <table:table-cell office:value-type="string" office:string-value="CAN FEU"/>
          <table:table-cell office:value-type="string" office:string-value="82"/>
          <table:table-cell office:value-type="float" office:value="26"/>
          <table:table-cell office:value-type="float" office:value="50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TCAN FEUEE83"/>
          <table:table-cell office:value-type="string" office:string-value="CAN FEU"/>
          <table:table-cell office:value-type="string" office:string-value="83"/>
          <table:table-cell office:value-type="float" office:value="24"/>
          <table:table-cell office:value-type="float" office:value="39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TCAN FEUEE84"/>
          <table:table-cell office:value-type="string" office:string-value="CAN FEU"/>
          <table:table-cell office:value-type="string" office:string-value="84"/>
          <table:table-cell office:value-type="float" office:value="25"/>
          <table:table-cell office:value-type="float" office:value="36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TCAN FEUEE85"/>
          <table:table-cell office:value-type="string" office:string-value="CAN FEU"/>
          <table:table-cell office:value-type="string" office:string-value="85"/>
          <table:table-cell office:value-type="float" office:value="25"/>
          <table:table-cell office:value-type="float" office:value="32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TCAN FEUEE86"/>
          <table:table-cell office:value-type="string" office:string-value="CAN FEU"/>
          <table:table-cell office:value-type="string" office:string-value="86"/>
          <table:table-cell office:value-type="float" office:value="20"/>
          <table:table-cell office:value-type="float" office:value="33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TCAN FEUEE87"/>
          <table:table-cell office:value-type="string" office:string-value="CAN FEU"/>
          <table:table-cell office:value-type="string" office:string-value="87"/>
          <table:table-cell office:value-type="float" office:value="17"/>
          <table:table-cell office:value-type="float" office:value="32"/>
          <table:table-cell office:value-type="float" office:value="49"/>
          <table:table-cell table:number-columns-repeated="16378"/>
        </table:table-row>
        <table:table-row>
          <table:table-cell office:value-type="string" office:string-value="PiramideTCAN FEUEE88"/>
          <table:table-cell office:value-type="string" office:string-value="CAN FEU"/>
          <table:table-cell office:value-type="string" office:string-value="88"/>
          <table:table-cell office:value-type="float" office:value="9"/>
          <table:table-cell office:value-type="float" office:value="26"/>
          <table:table-cell office:value-type="float" office:value="35"/>
          <table:table-cell table:number-columns-repeated="16378"/>
        </table:table-row>
        <table:table-row>
          <table:table-cell office:value-type="string" office:string-value="PiramideTCAN FEUEE89"/>
          <table:table-cell office:value-type="string" office:string-value="CAN FEU"/>
          <table:table-cell office:value-type="string" office:string-value="89"/>
          <table:table-cell office:value-type="float" office:value="9"/>
          <table:table-cell office:value-type="float" office:value="15"/>
          <table:table-cell office:value-type="float" office:value="24"/>
          <table:table-cell table:number-columns-repeated="16378"/>
        </table:table-row>
        <table:table-row>
          <table:table-cell office:value-type="string" office:string-value="PiramideTCAN FEUEE9"/>
          <table:table-cell office:value-type="string" office:string-value="CAN FEU"/>
          <table:table-cell office:value-type="string" office:string-value="9"/>
          <table:table-cell office:value-type="float" office:value="44"/>
          <table:table-cell office:value-type="float" office:value="59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TCAN FEUEE90"/>
          <table:table-cell office:value-type="string" office:string-value="CAN FEU"/>
          <table:table-cell office:value-type="string" office:string-value="90"/>
          <table:table-cell office:value-type="float" office:value="8"/>
          <table:table-cell office:value-type="float" office:value="17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TCAN FEUEE91"/>
          <table:table-cell office:value-type="string" office:string-value="CAN FEU"/>
          <table:table-cell office:value-type="string" office:string-value="91"/>
          <table:table-cell office:value-type="float" office:value="11"/>
          <table:table-cell office:value-type="float" office:value="13"/>
          <table:table-cell office:value-type="float" office:value="24"/>
          <table:table-cell table:number-columns-repeated="16378"/>
        </table:table-row>
        <table:table-row>
          <table:table-cell office:value-type="string" office:string-value="PiramideTCAN FEUEE92"/>
          <table:table-cell office:value-type="string" office:string-value="CAN FEU"/>
          <table:table-cell office:value-type="string" office:string-value="92"/>
          <table:table-cell office:value-type="float" office:value="3"/>
          <table:table-cell office:value-type="float" office:value="14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TCAN FEUEE93"/>
          <table:table-cell office:value-type="string" office:string-value="CAN FEU"/>
          <table:table-cell office:value-type="string" office:string-value="93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CAN FEUEE94"/>
          <table:table-cell office:value-type="string" office:string-value="CAN FEU"/>
          <table:table-cell office:value-type="string" office:string-value="94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CAN FEUEE95"/>
          <table:table-cell office:value-type="string" office:string-value="CAN FEU"/>
          <table:table-cell office:value-type="string" office:string-value="95"/>
          <table:table-cell office:value-type="float" office:value="0"/>
          <table:table-cell office:value-type="float" office:value="7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TCAN FEUEE97"/>
          <table:table-cell office:value-type="string" office:string-value="CAN FEU"/>
          <table:table-cell office:value-type="string" office:string-value="97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CAN FEUEE98"/>
          <table:table-cell office:value-type="string" office:string-value="CAN FEU"/>
          <table:table-cell office:value-type="string" office:string-value="98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CAN PUIGGENEREE0"/>
          <table:table-cell office:value-type="string" office:string-value="CAN PUIGGENER"/>
          <table:table-cell office:value-type="string" office:string-value="0"/>
          <table:table-cell office:value-type="float" office:value="45"/>
          <table:table-cell office:value-type="float" office:value="46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TCAN PUIGGENEREE1"/>
          <table:table-cell office:value-type="string" office:string-value="CAN PUIGGENER"/>
          <table:table-cell office:value-type="string" office:string-value="1"/>
          <table:table-cell office:value-type="float" office:value="44"/>
          <table:table-cell office:value-type="float" office:value="68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TCAN PUIGGENEREE10"/>
          <table:table-cell office:value-type="string" office:string-value="CAN PUIGGENER"/>
          <table:table-cell office:value-type="string" office:string-value="10"/>
          <table:table-cell office:value-type="float" office:value="41"/>
          <table:table-cell office:value-type="float" office:value="28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TCAN PUIGGENEREE100 i més"/>
          <table:table-cell office:value-type="string" office:string-value="CAN PUIGGENER"/>
          <table:table-cell office:value-type="string" office:string-value="100 i mé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CAN PUIGGENEREE11"/>
          <table:table-cell office:value-type="string" office:string-value="CAN PUIGGENER"/>
          <table:table-cell office:value-type="string" office:string-value="11"/>
          <table:table-cell office:value-type="float" office:value="51"/>
          <table:table-cell office:value-type="float" office:value="38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TCAN PUIGGENEREE12"/>
          <table:table-cell office:value-type="string" office:string-value="CAN PUIGGENER"/>
          <table:table-cell office:value-type="string" office:string-value="12"/>
          <table:table-cell office:value-type="float" office:value="43"/>
          <table:table-cell office:value-type="float" office:value="34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TCAN PUIGGENEREE13"/>
          <table:table-cell office:value-type="string" office:string-value="CAN PUIGGENER"/>
          <table:table-cell office:value-type="string" office:string-value="13"/>
          <table:table-cell office:value-type="float" office:value="33"/>
          <table:table-cell office:value-type="float" office:value="43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TCAN PUIGGENEREE14"/>
          <table:table-cell office:value-type="string" office:string-value="CAN PUIGGENER"/>
          <table:table-cell office:value-type="string" office:string-value="14"/>
          <table:table-cell office:value-type="float" office:value="48"/>
          <table:table-cell office:value-type="float" office:value="41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TCAN PUIGGENEREE15"/>
          <table:table-cell office:value-type="string" office:string-value="CAN PUIGGENER"/>
          <table:table-cell office:value-type="string" office:string-value="15"/>
          <table:table-cell office:value-type="float" office:value="34"/>
          <table:table-cell office:value-type="float" office:value="37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TCAN PUIGGENEREE16"/>
          <table:table-cell office:value-type="string" office:string-value="CAN PUIGGENER"/>
          <table:table-cell office:value-type="string" office:string-value="16"/>
          <table:table-cell office:value-type="float" office:value="28"/>
          <table:table-cell office:value-type="float" office:value="28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TCAN PUIGGENEREE17"/>
          <table:table-cell office:value-type="string" office:string-value="CAN PUIGGENER"/>
          <table:table-cell office:value-type="string" office:string-value="17"/>
          <table:table-cell office:value-type="float" office:value="51"/>
          <table:table-cell office:value-type="float" office:value="35"/>
          <table:table-cell office:value-type="float" office:value="86"/>
          <table:table-cell table:number-columns-repeated="16378"/>
        </table:table-row>
        <table:table-row>
          <table:table-cell office:value-type="string" office:string-value="PiramideTCAN PUIGGENEREE18"/>
          <table:table-cell office:value-type="string" office:string-value="CAN PUIGGENER"/>
          <table:table-cell office:value-type="string" office:string-value="18"/>
          <table:table-cell office:value-type="float" office:value="38"/>
          <table:table-cell office:value-type="float" office:value="30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TCAN PUIGGENEREE19"/>
          <table:table-cell office:value-type="string" office:string-value="CAN PUIGGENER"/>
          <table:table-cell office:value-type="string" office:string-value="19"/>
          <table:table-cell office:value-type="float" office:value="39"/>
          <table:table-cell office:value-type="float" office:value="34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TCAN PUIGGENEREE2"/>
          <table:table-cell office:value-type="string" office:string-value="CAN PUIGGENER"/>
          <table:table-cell office:value-type="string" office:string-value="2"/>
          <table:table-cell office:value-type="float" office:value="49"/>
          <table:table-cell office:value-type="float" office:value="57"/>
          <table:table-cell office:value-type="float" office:value="106"/>
          <table:table-cell table:number-columns-repeated="16378"/>
        </table:table-row>
        <table:table-row>
          <table:table-cell office:value-type="string" office:string-value="PiramideTCAN PUIGGENEREE20"/>
          <table:table-cell office:value-type="string" office:string-value="CAN PUIGGENER"/>
          <table:table-cell office:value-type="string" office:string-value="20"/>
          <table:table-cell office:value-type="float" office:value="42"/>
          <table:table-cell office:value-type="float" office:value="37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TCAN PUIGGENEREE21"/>
          <table:table-cell office:value-type="string" office:string-value="CAN PUIGGENER"/>
          <table:table-cell office:value-type="string" office:string-value="21"/>
          <table:table-cell office:value-type="float" office:value="42"/>
          <table:table-cell office:value-type="float" office:value="34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TCAN PUIGGENEREE22"/>
          <table:table-cell office:value-type="string" office:string-value="CAN PUIGGENER"/>
          <table:table-cell office:value-type="string" office:string-value="22"/>
          <table:table-cell office:value-type="float" office:value="37"/>
          <table:table-cell office:value-type="float" office:value="37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TCAN PUIGGENEREE23"/>
          <table:table-cell office:value-type="string" office:string-value="CAN PUIGGENER"/>
          <table:table-cell office:value-type="string" office:string-value="23"/>
          <table:table-cell office:value-type="float" office:value="44"/>
          <table:table-cell office:value-type="float" office:value="34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TCAN PUIGGENEREE24"/>
          <table:table-cell office:value-type="string" office:string-value="CAN PUIGGENER"/>
          <table:table-cell office:value-type="string" office:string-value="24"/>
          <table:table-cell office:value-type="float" office:value="44"/>
          <table:table-cell office:value-type="float" office:value="40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TCAN PUIGGENEREE25"/>
          <table:table-cell office:value-type="string" office:string-value="CAN PUIGGENER"/>
          <table:table-cell office:value-type="string" office:string-value="25"/>
          <table:table-cell office:value-type="float" office:value="48"/>
          <table:table-cell office:value-type="float" office:value="51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TCAN PUIGGENEREE26"/>
          <table:table-cell office:value-type="string" office:string-value="CAN PUIGGENER"/>
          <table:table-cell office:value-type="string" office:string-value="26"/>
          <table:table-cell office:value-type="float" office:value="56"/>
          <table:table-cell office:value-type="float" office:value="46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TCAN PUIGGENEREE27"/>
          <table:table-cell office:value-type="string" office:string-value="CAN PUIGGENER"/>
          <table:table-cell office:value-type="string" office:string-value="27"/>
          <table:table-cell office:value-type="float" office:value="47"/>
          <table:table-cell office:value-type="float" office:value="47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TCAN PUIGGENEREE28"/>
          <table:table-cell office:value-type="string" office:string-value="CAN PUIGGENER"/>
          <table:table-cell office:value-type="string" office:string-value="28"/>
          <table:table-cell office:value-type="float" office:value="40"/>
          <table:table-cell office:value-type="float" office:value="48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TCAN PUIGGENEREE29"/>
          <table:table-cell office:value-type="string" office:string-value="CAN PUIGGENER"/>
          <table:table-cell office:value-type="string" office:string-value="29"/>
          <table:table-cell office:value-type="float" office:value="58"/>
          <table:table-cell office:value-type="float" office:value="43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TCAN PUIGGENEREE3"/>
          <table:table-cell office:value-type="string" office:string-value="CAN PUIGGENER"/>
          <table:table-cell office:value-type="string" office:string-value="3"/>
          <table:table-cell office:value-type="float" office:value="53"/>
          <table:table-cell office:value-type="float" office:value="56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TCAN PUIGGENEREE30"/>
          <table:table-cell office:value-type="string" office:string-value="CAN PUIGGENER"/>
          <table:table-cell office:value-type="string" office:string-value="30"/>
          <table:table-cell office:value-type="float" office:value="55"/>
          <table:table-cell office:value-type="float" office:value="55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TCAN PUIGGENEREE31"/>
          <table:table-cell office:value-type="string" office:string-value="CAN PUIGGENER"/>
          <table:table-cell office:value-type="string" office:string-value="31"/>
          <table:table-cell office:value-type="float" office:value="61"/>
          <table:table-cell office:value-type="float" office:value="50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TCAN PUIGGENEREE32"/>
          <table:table-cell office:value-type="string" office:string-value="CAN PUIGGENER"/>
          <table:table-cell office:value-type="string" office:string-value="32"/>
          <table:table-cell office:value-type="float" office:value="48"/>
          <table:table-cell office:value-type="float" office:value="47"/>
          <table:table-cell office:value-type="float" office:value="95"/>
          <table:table-cell table:number-columns-repeated="16378"/>
        </table:table-row>
        <table:table-row>
          <table:table-cell office:value-type="string" office:string-value="PiramideTCAN PUIGGENEREE33"/>
          <table:table-cell office:value-type="string" office:string-value="CAN PUIGGENER"/>
          <table:table-cell office:value-type="string" office:string-value="33"/>
          <table:table-cell office:value-type="float" office:value="60"/>
          <table:table-cell office:value-type="float" office:value="51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TCAN PUIGGENEREE34"/>
          <table:table-cell office:value-type="string" office:string-value="CAN PUIGGENER"/>
          <table:table-cell office:value-type="string" office:string-value="34"/>
          <table:table-cell office:value-type="float" office:value="77"/>
          <table:table-cell office:value-type="float" office:value="52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TCAN PUIGGENEREE35"/>
          <table:table-cell office:value-type="string" office:string-value="CAN PUIGGENER"/>
          <table:table-cell office:value-type="string" office:string-value="35"/>
          <table:table-cell office:value-type="float" office:value="82"/>
          <table:table-cell office:value-type="float" office:value="50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TCAN PUIGGENEREE36"/>
          <table:table-cell office:value-type="string" office:string-value="CAN PUIGGENER"/>
          <table:table-cell office:value-type="string" office:string-value="36"/>
          <table:table-cell office:value-type="float" office:value="55"/>
          <table:table-cell office:value-type="float" office:value="52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TCAN PUIGGENEREE37"/>
          <table:table-cell office:value-type="string" office:string-value="CAN PUIGGENER"/>
          <table:table-cell office:value-type="string" office:string-value="37"/>
          <table:table-cell office:value-type="float" office:value="61"/>
          <table:table-cell office:value-type="float" office:value="43"/>
          <table:table-cell office:value-type="float" office:value="104"/>
          <table:table-cell table:number-columns-repeated="16378"/>
        </table:table-row>
        <table:table-row>
          <table:table-cell office:value-type="string" office:string-value="PiramideTCAN PUIGGENEREE38"/>
          <table:table-cell office:value-type="string" office:string-value="CAN PUIGGENER"/>
          <table:table-cell office:value-type="string" office:string-value="38"/>
          <table:table-cell office:value-type="float" office:value="72"/>
          <table:table-cell office:value-type="float" office:value="37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TCAN PUIGGENEREE39"/>
          <table:table-cell office:value-type="string" office:string-value="CAN PUIGGENER"/>
          <table:table-cell office:value-type="string" office:string-value="39"/>
          <table:table-cell office:value-type="float" office:value="65"/>
          <table:table-cell office:value-type="float" office:value="44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TCAN PUIGGENEREE4"/>
          <table:table-cell office:value-type="string" office:string-value="CAN PUIGGENER"/>
          <table:table-cell office:value-type="string" office:string-value="4"/>
          <table:table-cell office:value-type="float" office:value="62"/>
          <table:table-cell office:value-type="float" office:value="48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TCAN PUIGGENEREE40"/>
          <table:table-cell office:value-type="string" office:string-value="CAN PUIGGENER"/>
          <table:table-cell office:value-type="string" office:string-value="40"/>
          <table:table-cell office:value-type="float" office:value="72"/>
          <table:table-cell office:value-type="float" office:value="51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TCAN PUIGGENEREE41"/>
          <table:table-cell office:value-type="string" office:string-value="CAN PUIGGENER"/>
          <table:table-cell office:value-type="string" office:string-value="41"/>
          <table:table-cell office:value-type="float" office:value="70"/>
          <table:table-cell office:value-type="float" office:value="45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TCAN PUIGGENEREE42"/>
          <table:table-cell office:value-type="string" office:string-value="CAN PUIGGENER"/>
          <table:table-cell office:value-type="string" office:string-value="42"/>
          <table:table-cell office:value-type="float" office:value="63"/>
          <table:table-cell office:value-type="float" office:value="31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TCAN PUIGGENEREE43"/>
          <table:table-cell office:value-type="string" office:string-value="CAN PUIGGENER"/>
          <table:table-cell office:value-type="string" office:string-value="43"/>
          <table:table-cell office:value-type="float" office:value="56"/>
          <table:table-cell office:value-type="float" office:value="39"/>
          <table:table-cell office:value-type="float" office:value="95"/>
          <table:table-cell table:number-columns-repeated="16378"/>
        </table:table-row>
        <table:table-row>
          <table:table-cell office:value-type="string" office:string-value="PiramideTCAN PUIGGENEREE44"/>
          <table:table-cell office:value-type="string" office:string-value="CAN PUIGGENER"/>
          <table:table-cell office:value-type="string" office:string-value="44"/>
          <table:table-cell office:value-type="float" office:value="53"/>
          <table:table-cell office:value-type="float" office:value="43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TCAN PUIGGENEREE45"/>
          <table:table-cell office:value-type="string" office:string-value="CAN PUIGGENER"/>
          <table:table-cell office:value-type="string" office:string-value="45"/>
          <table:table-cell office:value-type="float" office:value="47"/>
          <table:table-cell office:value-type="float" office:value="36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TCAN PUIGGENEREE46"/>
          <table:table-cell office:value-type="string" office:string-value="CAN PUIGGENER"/>
          <table:table-cell office:value-type="string" office:string-value="46"/>
          <table:table-cell office:value-type="float" office:value="56"/>
          <table:table-cell office:value-type="float" office:value="49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TCAN PUIGGENEREE47"/>
          <table:table-cell office:value-type="string" office:string-value="CAN PUIGGENER"/>
          <table:table-cell office:value-type="string" office:string-value="47"/>
          <table:table-cell office:value-type="float" office:value="48"/>
          <table:table-cell office:value-type="float" office:value="38"/>
          <table:table-cell office:value-type="float" office:value="86"/>
          <table:table-cell table:number-columns-repeated="16378"/>
        </table:table-row>
        <table:table-row>
          <table:table-cell office:value-type="string" office:string-value="PiramideTCAN PUIGGENEREE48"/>
          <table:table-cell office:value-type="string" office:string-value="CAN PUIGGENER"/>
          <table:table-cell office:value-type="string" office:string-value="48"/>
          <table:table-cell office:value-type="float" office:value="51"/>
          <table:table-cell office:value-type="float" office:value="44"/>
          <table:table-cell office:value-type="float" office:value="95"/>
          <table:table-cell table:number-columns-repeated="16378"/>
        </table:table-row>
        <table:table-row>
          <table:table-cell office:value-type="string" office:string-value="PiramideTCAN PUIGGENEREE49"/>
          <table:table-cell office:value-type="string" office:string-value="CAN PUIGGENER"/>
          <table:table-cell office:value-type="string" office:string-value="49"/>
          <table:table-cell office:value-type="float" office:value="48"/>
          <table:table-cell office:value-type="float" office:value="49"/>
          <table:table-cell office:value-type="float" office:value="97"/>
          <table:table-cell table:number-columns-repeated="16378"/>
        </table:table-row>
        <table:table-row>
          <table:table-cell office:value-type="string" office:string-value="PiramideTCAN PUIGGENEREE5"/>
          <table:table-cell office:value-type="string" office:string-value="CAN PUIGGENER"/>
          <table:table-cell office:value-type="string" office:string-value="5"/>
          <table:table-cell office:value-type="float" office:value="58"/>
          <table:table-cell office:value-type="float" office:value="63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TCAN PUIGGENEREE50"/>
          <table:table-cell office:value-type="string" office:string-value="CAN PUIGGENER"/>
          <table:table-cell office:value-type="string" office:string-value="50"/>
          <table:table-cell office:value-type="float" office:value="47"/>
          <table:table-cell office:value-type="float" office:value="33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TCAN PUIGGENEREE51"/>
          <table:table-cell office:value-type="string" office:string-value="CAN PUIGGENER"/>
          <table:table-cell office:value-type="string" office:string-value="51"/>
          <table:table-cell office:value-type="float" office:value="39"/>
          <table:table-cell office:value-type="float" office:value="40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TCAN PUIGGENEREE52"/>
          <table:table-cell office:value-type="string" office:string-value="CAN PUIGGENER"/>
          <table:table-cell office:value-type="string" office:string-value="52"/>
          <table:table-cell office:value-type="float" office:value="39"/>
          <table:table-cell office:value-type="float" office:value="31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TCAN PUIGGENEREE53"/>
          <table:table-cell office:value-type="string" office:string-value="CAN PUIGGENER"/>
          <table:table-cell office:value-type="string" office:string-value="53"/>
          <table:table-cell office:value-type="float" office:value="46"/>
          <table:table-cell office:value-type="float" office:value="28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TCAN PUIGGENEREE54"/>
          <table:table-cell office:value-type="string" office:string-value="CAN PUIGGENER"/>
          <table:table-cell office:value-type="string" office:string-value="54"/>
          <table:table-cell office:value-type="float" office:value="36"/>
          <table:table-cell office:value-type="float" office:value="36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TCAN PUIGGENEREE55"/>
          <table:table-cell office:value-type="string" office:string-value="CAN PUIGGENER"/>
          <table:table-cell office:value-type="string" office:string-value="55"/>
          <table:table-cell office:value-type="float" office:value="40"/>
          <table:table-cell office:value-type="float" office:value="38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TCAN PUIGGENEREE56"/>
          <table:table-cell office:value-type="string" office:string-value="CAN PUIGGENER"/>
          <table:table-cell office:value-type="string" office:string-value="56"/>
          <table:table-cell office:value-type="float" office:value="36"/>
          <table:table-cell office:value-type="float" office:value="23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TCAN PUIGGENEREE57"/>
          <table:table-cell office:value-type="string" office:string-value="CAN PUIGGENER"/>
          <table:table-cell office:value-type="string" office:string-value="57"/>
          <table:table-cell office:value-type="float" office:value="34"/>
          <table:table-cell office:value-type="float" office:value="31"/>
          <table:table-cell office:value-type="float" office:value="65"/>
          <table:table-cell table:number-columns-repeated="16378"/>
        </table:table-row>
        <table:table-row>
          <table:table-cell office:value-type="string" office:string-value="PiramideTCAN PUIGGENEREE58"/>
          <table:table-cell office:value-type="string" office:string-value="CAN PUIGGENER"/>
          <table:table-cell office:value-type="string" office:string-value="58"/>
          <table:table-cell office:value-type="float" office:value="27"/>
          <table:table-cell office:value-type="float" office:value="23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TCAN PUIGGENEREE59"/>
          <table:table-cell office:value-type="string" office:string-value="CAN PUIGGENER"/>
          <table:table-cell office:value-type="string" office:string-value="59"/>
          <table:table-cell office:value-type="float" office:value="22"/>
          <table:table-cell office:value-type="float" office:value="27"/>
          <table:table-cell office:value-type="float" office:value="49"/>
          <table:table-cell table:number-columns-repeated="16378"/>
        </table:table-row>
        <table:table-row>
          <table:table-cell office:value-type="string" office:string-value="PiramideTCAN PUIGGENEREE6"/>
          <table:table-cell office:value-type="string" office:string-value="CAN PUIGGENER"/>
          <table:table-cell office:value-type="string" office:string-value="6"/>
          <table:table-cell office:value-type="float" office:value="53"/>
          <table:table-cell office:value-type="float" office:value="41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TCAN PUIGGENEREE60"/>
          <table:table-cell office:value-type="string" office:string-value="CAN PUIGGENER"/>
          <table:table-cell office:value-type="string" office:string-value="60"/>
          <table:table-cell office:value-type="float" office:value="31"/>
          <table:table-cell office:value-type="float" office:value="28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TCAN PUIGGENEREE61"/>
          <table:table-cell office:value-type="string" office:string-value="CAN PUIGGENER"/>
          <table:table-cell office:value-type="string" office:string-value="61"/>
          <table:table-cell office:value-type="float" office:value="20"/>
          <table:table-cell office:value-type="float" office:value="24"/>
          <table:table-cell office:value-type="float" office:value="44"/>
          <table:table-cell table:number-columns-repeated="16378"/>
        </table:table-row>
        <table:table-row>
          <table:table-cell office:value-type="string" office:string-value="PiramideTCAN PUIGGENEREE62"/>
          <table:table-cell office:value-type="string" office:string-value="CAN PUIGGENER"/>
          <table:table-cell office:value-type="string" office:string-value="62"/>
          <table:table-cell office:value-type="float" office:value="16"/>
          <table:table-cell office:value-type="float" office:value="20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TCAN PUIGGENEREE63"/>
          <table:table-cell office:value-type="string" office:string-value="CAN PUIGGENER"/>
          <table:table-cell office:value-type="string" office:string-value="63"/>
          <table:table-cell office:value-type="float" office:value="23"/>
          <table:table-cell office:value-type="float" office:value="26"/>
          <table:table-cell office:value-type="float" office:value="49"/>
          <table:table-cell table:number-columns-repeated="16378"/>
        </table:table-row>
        <table:table-row>
          <table:table-cell office:value-type="string" office:string-value="PiramideTCAN PUIGGENEREE64"/>
          <table:table-cell office:value-type="string" office:string-value="CAN PUIGGENER"/>
          <table:table-cell office:value-type="string" office:string-value="64"/>
          <table:table-cell office:value-type="float" office:value="22"/>
          <table:table-cell office:value-type="float" office:value="43"/>
          <table:table-cell office:value-type="float" office:value="65"/>
          <table:table-cell table:number-columns-repeated="16378"/>
        </table:table-row>
        <table:table-row>
          <table:table-cell office:value-type="string" office:string-value="PiramideTCAN PUIGGENEREE65"/>
          <table:table-cell office:value-type="string" office:string-value="CAN PUIGGENER"/>
          <table:table-cell office:value-type="string" office:string-value="65"/>
          <table:table-cell office:value-type="float" office:value="20"/>
          <table:table-cell office:value-type="float" office:value="26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TCAN PUIGGENEREE66"/>
          <table:table-cell office:value-type="string" office:string-value="CAN PUIGGENER"/>
          <table:table-cell office:value-type="string" office:string-value="66"/>
          <table:table-cell office:value-type="float" office:value="20"/>
          <table:table-cell office:value-type="float" office:value="32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TCAN PUIGGENEREE67"/>
          <table:table-cell office:value-type="string" office:string-value="CAN PUIGGENER"/>
          <table:table-cell office:value-type="string" office:string-value="67"/>
          <table:table-cell office:value-type="float" office:value="32"/>
          <table:table-cell office:value-type="float" office:value="20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TCAN PUIGGENEREE68"/>
          <table:table-cell office:value-type="string" office:string-value="CAN PUIGGENER"/>
          <table:table-cell office:value-type="string" office:string-value="68"/>
          <table:table-cell office:value-type="float" office:value="24"/>
          <table:table-cell office:value-type="float" office:value="22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TCAN PUIGGENEREE69"/>
          <table:table-cell office:value-type="string" office:string-value="CAN PUIGGENER"/>
          <table:table-cell office:value-type="string" office:string-value="69"/>
          <table:table-cell office:value-type="float" office:value="18"/>
          <table:table-cell office:value-type="float" office:value="30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TCAN PUIGGENEREE7"/>
          <table:table-cell office:value-type="string" office:string-value="CAN PUIGGENER"/>
          <table:table-cell office:value-type="string" office:string-value="7"/>
          <table:table-cell office:value-type="float" office:value="43"/>
          <table:table-cell office:value-type="float" office:value="32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TCAN PUIGGENEREE70"/>
          <table:table-cell office:value-type="string" office:string-value="CAN PUIGGENER"/>
          <table:table-cell office:value-type="string" office:string-value="70"/>
          <table:table-cell office:value-type="float" office:value="25"/>
          <table:table-cell office:value-type="float" office:value="19"/>
          <table:table-cell office:value-type="float" office:value="44"/>
          <table:table-cell table:number-columns-repeated="16378"/>
        </table:table-row>
        <table:table-row>
          <table:table-cell office:value-type="string" office:string-value="PiramideTCAN PUIGGENEREE71"/>
          <table:table-cell office:value-type="string" office:string-value="CAN PUIGGENER"/>
          <table:table-cell office:value-type="string" office:string-value="71"/>
          <table:table-cell office:value-type="float" office:value="11"/>
          <table:table-cell office:value-type="float" office:value="16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TCAN PUIGGENEREE72"/>
          <table:table-cell office:value-type="string" office:string-value="CAN PUIGGENER"/>
          <table:table-cell office:value-type="string" office:string-value="72"/>
          <table:table-cell office:value-type="float" office:value="21"/>
          <table:table-cell office:value-type="float" office:value="30"/>
          <table:table-cell office:value-type="float" office:value="51"/>
          <table:table-cell table:number-columns-repeated="16378"/>
        </table:table-row>
        <table:table-row>
          <table:table-cell office:value-type="string" office:string-value="PiramideTCAN PUIGGENEREE73"/>
          <table:table-cell office:value-type="string" office:string-value="CAN PUIGGENER"/>
          <table:table-cell office:value-type="string" office:string-value="73"/>
          <table:table-cell office:value-type="float" office:value="11"/>
          <table:table-cell office:value-type="float" office:value="10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TCAN PUIGGENEREE74"/>
          <table:table-cell office:value-type="string" office:string-value="CAN PUIGGENER"/>
          <table:table-cell office:value-type="string" office:string-value="74"/>
          <table:table-cell office:value-type="float" office:value="15"/>
          <table:table-cell office:value-type="float" office:value="25"/>
          <table:table-cell office:value-type="float" office:value="40"/>
          <table:table-cell table:number-columns-repeated="16378"/>
        </table:table-row>
        <table:table-row>
          <table:table-cell office:value-type="string" office:string-value="PiramideTCAN PUIGGENEREE75"/>
          <table:table-cell office:value-type="string" office:string-value="CAN PUIGGENER"/>
          <table:table-cell office:value-type="string" office:string-value="75"/>
          <table:table-cell office:value-type="float" office:value="20"/>
          <table:table-cell office:value-type="float" office:value="16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TCAN PUIGGENEREE76"/>
          <table:table-cell office:value-type="string" office:string-value="CAN PUIGGENER"/>
          <table:table-cell office:value-type="string" office:string-value="76"/>
          <table:table-cell office:value-type="float" office:value="17"/>
          <table:table-cell office:value-type="float" office:value="17"/>
          <table:table-cell office:value-type="float" office:value="34"/>
          <table:table-cell table:number-columns-repeated="16378"/>
        </table:table-row>
        <table:table-row>
          <table:table-cell office:value-type="string" office:string-value="PiramideTCAN PUIGGENEREE77"/>
          <table:table-cell office:value-type="string" office:string-value="CAN PUIGGENER"/>
          <table:table-cell office:value-type="string" office:string-value="77"/>
          <table:table-cell office:value-type="float" office:value="12"/>
          <table:table-cell office:value-type="float" office:value="25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TCAN PUIGGENEREE78"/>
          <table:table-cell office:value-type="string" office:string-value="CAN PUIGGENER"/>
          <table:table-cell office:value-type="string" office:string-value="78"/>
          <table:table-cell office:value-type="float" office:value="21"/>
          <table:table-cell office:value-type="float" office:value="32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TCAN PUIGGENEREE79"/>
          <table:table-cell office:value-type="string" office:string-value="CAN PUIGGENER"/>
          <table:table-cell office:value-type="string" office:string-value="79"/>
          <table:table-cell office:value-type="float" office:value="13"/>
          <table:table-cell office:value-type="float" office:value="17"/>
          <table:table-cell office:value-type="float" office:value="30"/>
          <table:table-cell table:number-columns-repeated="16378"/>
        </table:table-row>
        <table:table-row>
          <table:table-cell office:value-type="string" office:string-value="PiramideTCAN PUIGGENEREE8"/>
          <table:table-cell office:value-type="string" office:string-value="CAN PUIGGENER"/>
          <table:table-cell office:value-type="string" office:string-value="8"/>
          <table:table-cell office:value-type="float" office:value="40"/>
          <table:table-cell office:value-type="float" office:value="54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TCAN PUIGGENEREE80"/>
          <table:table-cell office:value-type="string" office:string-value="CAN PUIGGENER"/>
          <table:table-cell office:value-type="string" office:string-value="80"/>
          <table:table-cell office:value-type="float" office:value="14"/>
          <table:table-cell office:value-type="float" office:value="34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TCAN PUIGGENEREE81"/>
          <table:table-cell office:value-type="string" office:string-value="CAN PUIGGENER"/>
          <table:table-cell office:value-type="string" office:string-value="81"/>
          <table:table-cell office:value-type="float" office:value="18"/>
          <table:table-cell office:value-type="float" office:value="16"/>
          <table:table-cell office:value-type="float" office:value="34"/>
          <table:table-cell table:number-columns-repeated="16378"/>
        </table:table-row>
        <table:table-row>
          <table:table-cell office:value-type="string" office:string-value="PiramideTCAN PUIGGENEREE82"/>
          <table:table-cell office:value-type="string" office:string-value="CAN PUIGGENER"/>
          <table:table-cell office:value-type="string" office:string-value="82"/>
          <table:table-cell office:value-type="float" office:value="14"/>
          <table:table-cell office:value-type="float" office:value="19"/>
          <table:table-cell office:value-type="float" office:value="33"/>
          <table:table-cell table:number-columns-repeated="16378"/>
        </table:table-row>
        <table:table-row>
          <table:table-cell office:value-type="string" office:string-value="PiramideTCAN PUIGGENEREE83"/>
          <table:table-cell office:value-type="string" office:string-value="CAN PUIGGENER"/>
          <table:table-cell office:value-type="string" office:string-value="83"/>
          <table:table-cell office:value-type="float" office:value="7"/>
          <table:table-cell office:value-type="float" office:value="15"/>
          <table:table-cell office:value-type="float" office:value="22"/>
          <table:table-cell table:number-columns-repeated="16378"/>
        </table:table-row>
        <table:table-row>
          <table:table-cell office:value-type="string" office:string-value="PiramideTCAN PUIGGENEREE84"/>
          <table:table-cell office:value-type="string" office:string-value="CAN PUIGGENER"/>
          <table:table-cell office:value-type="string" office:string-value="84"/>
          <table:table-cell office:value-type="float" office:value="13"/>
          <table:table-cell office:value-type="float" office:value="14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TCAN PUIGGENEREE85"/>
          <table:table-cell office:value-type="string" office:string-value="CAN PUIGGENER"/>
          <table:table-cell office:value-type="string" office:string-value="85"/>
          <table:table-cell office:value-type="float" office:value="11"/>
          <table:table-cell office:value-type="float" office:value="10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TCAN PUIGGENEREE86"/>
          <table:table-cell office:value-type="string" office:string-value="CAN PUIGGENER"/>
          <table:table-cell office:value-type="string" office:string-value="86"/>
          <table:table-cell office:value-type="float" office:value="8"/>
          <table:table-cell office:value-type="float" office:value="11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TCAN PUIGGENEREE87"/>
          <table:table-cell office:value-type="string" office:string-value="CAN PUIGGENER"/>
          <table:table-cell office:value-type="string" office:string-value="87"/>
          <table:table-cell office:value-type="float" office:value="2"/>
          <table:table-cell office:value-type="float" office:value="7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CAN PUIGGENEREE88"/>
          <table:table-cell office:value-type="string" office:string-value="CAN PUIGGENER"/>
          <table:table-cell office:value-type="string" office:string-value="88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CAN PUIGGENEREE89"/>
          <table:table-cell office:value-type="string" office:string-value="CAN PUIGGENER"/>
          <table:table-cell office:value-type="string" office:string-value="89"/>
          <table:table-cell office:value-type="float" office:value="3"/>
          <table:table-cell office:value-type="float" office:value="6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CAN PUIGGENEREE9"/>
          <table:table-cell office:value-type="string" office:string-value="CAN PUIGGENER"/>
          <table:table-cell office:value-type="string" office:string-value="9"/>
          <table:table-cell office:value-type="float" office:value="53"/>
          <table:table-cell office:value-type="float" office:value="44"/>
          <table:table-cell office:value-type="float" office:value="97"/>
          <table:table-cell table:number-columns-repeated="16378"/>
        </table:table-row>
        <table:table-row>
          <table:table-cell office:value-type="string" office:string-value="PiramideTCAN PUIGGENEREE90"/>
          <table:table-cell office:value-type="string" office:string-value="CAN PUIGGENER"/>
          <table:table-cell office:value-type="string" office:string-value="90"/>
          <table:table-cell office:value-type="float" office:value="3"/>
          <table:table-cell office:value-type="float" office:value="7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CAN PUIGGENEREE91"/>
          <table:table-cell office:value-type="string" office:string-value="CAN PUIGGENER"/>
          <table:table-cell office:value-type="string" office:string-value="91"/>
          <table:table-cell office:value-type="float" office:value="1"/>
          <table:table-cell office:value-type="float" office:value="6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TCAN PUIGGENEREE92"/>
          <table:table-cell office:value-type="string" office:string-value="CAN PUIGGENER"/>
          <table:table-cell office:value-type="string" office:string-value="92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CAN PUIGGENEREE93"/>
          <table:table-cell office:value-type="string" office:string-value="CAN PUIGGENER"/>
          <table:table-cell office:value-type="string" office:string-value="93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CAN PUIGGENEREE94"/>
          <table:table-cell office:value-type="string" office:string-value="CAN PUIGGENER"/>
          <table:table-cell office:value-type="string" office:string-value="9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CAN PUIGGENEREE95"/>
          <table:table-cell office:value-type="string" office:string-value="CAN PUIGGENER"/>
          <table:table-cell office:value-type="string" office:string-value="95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CAN PUIGGENEREE96"/>
          <table:table-cell office:value-type="string" office:string-value="CAN PUIGGENER"/>
          <table:table-cell office:value-type="string" office:string-value="96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CAN PUIGGENEREE98"/>
          <table:table-cell office:value-type="string" office:string-value="CAN PUIGGENER"/>
          <table:table-cell office:value-type="string" office:string-value="98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CAN RULLEE0"/>
          <table:table-cell office:value-type="string" office:string-value="CAN RULL"/>
          <table:table-cell office:value-type="string" office:string-value="0"/>
          <table:table-cell office:value-type="float" office:value="97"/>
          <table:table-cell office:value-type="float" office:value="98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TCAN RULLEE1"/>
          <table:table-cell office:value-type="string" office:string-value="CAN RULL"/>
          <table:table-cell office:value-type="string" office:string-value="1"/>
          <table:table-cell office:value-type="float" office:value="94"/>
          <table:table-cell office:value-type="float" office:value="95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TCAN RULLEE10"/>
          <table:table-cell office:value-type="string" office:string-value="CAN RULL"/>
          <table:table-cell office:value-type="string" office:string-value="10"/>
          <table:table-cell office:value-type="float" office:value="78"/>
          <table:table-cell office:value-type="float" office:value="88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TCAN RULLEE100 i més"/>
          <table:table-cell office:value-type="string" office:string-value="CAN RULL"/>
          <table:table-cell office:value-type="string" office:string-value="100 i més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CAN RULLEE11"/>
          <table:table-cell office:value-type="string" office:string-value="CAN RULL"/>
          <table:table-cell office:value-type="string" office:string-value="11"/>
          <table:table-cell office:value-type="float" office:value="91"/>
          <table:table-cell office:value-type="float" office:value="78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TCAN RULLEE12"/>
          <table:table-cell office:value-type="string" office:string-value="CAN RULL"/>
          <table:table-cell office:value-type="string" office:string-value="12"/>
          <table:table-cell office:value-type="float" office:value="80"/>
          <table:table-cell office:value-type="float" office:value="78"/>
          <table:table-cell office:value-type="float" office:value="158"/>
          <table:table-cell table:number-columns-repeated="16378"/>
        </table:table-row>
        <table:table-row>
          <table:table-cell office:value-type="string" office:string-value="PiramideTCAN RULLEE13"/>
          <table:table-cell office:value-type="string" office:string-value="CAN RULL"/>
          <table:table-cell office:value-type="string" office:string-value="13"/>
          <table:table-cell office:value-type="float" office:value="75"/>
          <table:table-cell office:value-type="float" office:value="69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TCAN RULLEE14"/>
          <table:table-cell office:value-type="string" office:string-value="CAN RULL"/>
          <table:table-cell office:value-type="string" office:string-value="14"/>
          <table:table-cell office:value-type="float" office:value="78"/>
          <table:table-cell office:value-type="float" office:value="85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TCAN RULLEE15"/>
          <table:table-cell office:value-type="string" office:string-value="CAN RULL"/>
          <table:table-cell office:value-type="string" office:string-value="15"/>
          <table:table-cell office:value-type="float" office:value="78"/>
          <table:table-cell office:value-type="float" office:value="82"/>
          <table:table-cell office:value-type="float" office:value="160"/>
          <table:table-cell table:number-columns-repeated="16378"/>
        </table:table-row>
        <table:table-row>
          <table:table-cell office:value-type="string" office:string-value="PiramideTCAN RULLEE16"/>
          <table:table-cell office:value-type="string" office:string-value="CAN RULL"/>
          <table:table-cell office:value-type="string" office:string-value="16"/>
          <table:table-cell office:value-type="float" office:value="73"/>
          <table:table-cell office:value-type="float" office:value="64"/>
          <table:table-cell office:value-type="float" office:value="137"/>
          <table:table-cell table:number-columns-repeated="16378"/>
        </table:table-row>
        <table:table-row>
          <table:table-cell office:value-type="string" office:string-value="PiramideTCAN RULLEE17"/>
          <table:table-cell office:value-type="string" office:string-value="CAN RULL"/>
          <table:table-cell office:value-type="string" office:string-value="17"/>
          <table:table-cell office:value-type="float" office:value="62"/>
          <table:table-cell office:value-type="float" office:value="83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TCAN RULLEE18"/>
          <table:table-cell office:value-type="string" office:string-value="CAN RULL"/>
          <table:table-cell office:value-type="string" office:string-value="18"/>
          <table:table-cell office:value-type="float" office:value="77"/>
          <table:table-cell office:value-type="float" office:value="73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TCAN RULLEE19"/>
          <table:table-cell office:value-type="string" office:string-value="CAN RULL"/>
          <table:table-cell office:value-type="string" office:string-value="19"/>
          <table:table-cell office:value-type="float" office:value="71"/>
          <table:table-cell office:value-type="float" office:value="79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TCAN RULLEE2"/>
          <table:table-cell office:value-type="string" office:string-value="CAN RULL"/>
          <table:table-cell office:value-type="string" office:string-value="2"/>
          <table:table-cell office:value-type="float" office:value="102"/>
          <table:table-cell office:value-type="float" office:value="80"/>
          <table:table-cell office:value-type="float" office:value="182"/>
          <table:table-cell table:number-columns-repeated="16378"/>
        </table:table-row>
        <table:table-row>
          <table:table-cell office:value-type="string" office:string-value="PiramideTCAN RULLEE20"/>
          <table:table-cell office:value-type="string" office:string-value="CAN RULL"/>
          <table:table-cell office:value-type="string" office:string-value="20"/>
          <table:table-cell office:value-type="float" office:value="84"/>
          <table:table-cell office:value-type="float" office:value="83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TCAN RULLEE21"/>
          <table:table-cell office:value-type="string" office:string-value="CAN RULL"/>
          <table:table-cell office:value-type="string" office:string-value="21"/>
          <table:table-cell office:value-type="float" office:value="79"/>
          <table:table-cell office:value-type="float" office:value="93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TCAN RULLEE22"/>
          <table:table-cell office:value-type="string" office:string-value="CAN RULL"/>
          <table:table-cell office:value-type="string" office:string-value="22"/>
          <table:table-cell office:value-type="float" office:value="93"/>
          <table:table-cell office:value-type="float" office:value="97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TCAN RULLEE23"/>
          <table:table-cell office:value-type="string" office:string-value="CAN RULL"/>
          <table:table-cell office:value-type="string" office:string-value="23"/>
          <table:table-cell office:value-type="float" office:value="81"/>
          <table:table-cell office:value-type="float" office:value="88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TCAN RULLEE24"/>
          <table:table-cell office:value-type="string" office:string-value="CAN RULL"/>
          <table:table-cell office:value-type="string" office:string-value="24"/>
          <table:table-cell office:value-type="float" office:value="97"/>
          <table:table-cell office:value-type="float" office:value="105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TCAN RULLEE25"/>
          <table:table-cell office:value-type="string" office:string-value="CAN RULL"/>
          <table:table-cell office:value-type="string" office:string-value="25"/>
          <table:table-cell office:value-type="float" office:value="103"/>
          <table:table-cell office:value-type="float" office:value="86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TCAN RULLEE26"/>
          <table:table-cell office:value-type="string" office:string-value="CAN RULL"/>
          <table:table-cell office:value-type="string" office:string-value="26"/>
          <table:table-cell office:value-type="float" office:value="92"/>
          <table:table-cell office:value-type="float" office:value="113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TCAN RULLEE27"/>
          <table:table-cell office:value-type="string" office:string-value="CAN RULL"/>
          <table:table-cell office:value-type="string" office:string-value="27"/>
          <table:table-cell office:value-type="float" office:value="125"/>
          <table:table-cell office:value-type="float" office:value="115"/>
          <table:table-cell office:value-type="float" office:value="240"/>
          <table:table-cell table:number-columns-repeated="16378"/>
        </table:table-row>
        <table:table-row>
          <table:table-cell office:value-type="string" office:string-value="PiramideTCAN RULLEE28"/>
          <table:table-cell office:value-type="string" office:string-value="CAN RULL"/>
          <table:table-cell office:value-type="string" office:string-value="28"/>
          <table:table-cell office:value-type="float" office:value="119"/>
          <table:table-cell office:value-type="float" office:value="111"/>
          <table:table-cell office:value-type="float" office:value="230"/>
          <table:table-cell table:number-columns-repeated="16378"/>
        </table:table-row>
        <table:table-row>
          <table:table-cell office:value-type="string" office:string-value="PiramideTCAN RULLEE29"/>
          <table:table-cell office:value-type="string" office:string-value="CAN RULL"/>
          <table:table-cell office:value-type="string" office:string-value="29"/>
          <table:table-cell office:value-type="float" office:value="129"/>
          <table:table-cell office:value-type="float" office:value="145"/>
          <table:table-cell office:value-type="float" office:value="274"/>
          <table:table-cell table:number-columns-repeated="16378"/>
        </table:table-row>
        <table:table-row>
          <table:table-cell office:value-type="string" office:string-value="PiramideTCAN RULLEE3"/>
          <table:table-cell office:value-type="string" office:string-value="CAN RULL"/>
          <table:table-cell office:value-type="string" office:string-value="3"/>
          <table:table-cell office:value-type="float" office:value="109"/>
          <table:table-cell office:value-type="float" office:value="84"/>
          <table:table-cell office:value-type="float" office:value="193"/>
          <table:table-cell table:number-columns-repeated="16378"/>
        </table:table-row>
        <table:table-row>
          <table:table-cell office:value-type="string" office:string-value="PiramideTCAN RULLEE30"/>
          <table:table-cell office:value-type="string" office:string-value="CAN RULL"/>
          <table:table-cell office:value-type="string" office:string-value="30"/>
          <table:table-cell office:value-type="float" office:value="126"/>
          <table:table-cell office:value-type="float" office:value="133"/>
          <table:table-cell office:value-type="float" office:value="259"/>
          <table:table-cell table:number-columns-repeated="16378"/>
        </table:table-row>
        <table:table-row>
          <table:table-cell office:value-type="string" office:string-value="PiramideTCAN RULLEE31"/>
          <table:table-cell office:value-type="string" office:string-value="CAN RULL"/>
          <table:table-cell office:value-type="string" office:string-value="31"/>
          <table:table-cell office:value-type="float" office:value="133"/>
          <table:table-cell office:value-type="float" office:value="158"/>
          <table:table-cell office:value-type="float" office:value="291"/>
          <table:table-cell table:number-columns-repeated="16378"/>
        </table:table-row>
        <table:table-row>
          <table:table-cell office:value-type="string" office:string-value="PiramideTCAN RULLEE32"/>
          <table:table-cell office:value-type="string" office:string-value="CAN RULL"/>
          <table:table-cell office:value-type="string" office:string-value="32"/>
          <table:table-cell office:value-type="float" office:value="141"/>
          <table:table-cell office:value-type="float" office:value="155"/>
          <table:table-cell office:value-type="float" office:value="296"/>
          <table:table-cell table:number-columns-repeated="16378"/>
        </table:table-row>
        <table:table-row>
          <table:table-cell office:value-type="string" office:string-value="PiramideTCAN RULLEE33"/>
          <table:table-cell office:value-type="string" office:string-value="CAN RULL"/>
          <table:table-cell office:value-type="string" office:string-value="33"/>
          <table:table-cell office:value-type="float" office:value="182"/>
          <table:table-cell office:value-type="float" office:value="154"/>
          <table:table-cell office:value-type="float" office:value="336"/>
          <table:table-cell table:number-columns-repeated="16378"/>
        </table:table-row>
        <table:table-row>
          <table:table-cell office:value-type="string" office:string-value="PiramideTCAN RULLEE34"/>
          <table:table-cell office:value-type="string" office:string-value="CAN RULL"/>
          <table:table-cell office:value-type="string" office:string-value="34"/>
          <table:table-cell office:value-type="float" office:value="165"/>
          <table:table-cell office:value-type="float" office:value="171"/>
          <table:table-cell office:value-type="float" office:value="336"/>
          <table:table-cell table:number-columns-repeated="16378"/>
        </table:table-row>
        <table:table-row>
          <table:table-cell office:value-type="string" office:string-value="PiramideTCAN RULLEE35"/>
          <table:table-cell office:value-type="string" office:string-value="CAN RULL"/>
          <table:table-cell office:value-type="string" office:string-value="35"/>
          <table:table-cell office:value-type="float" office:value="196"/>
          <table:table-cell office:value-type="float" office:value="152"/>
          <table:table-cell office:value-type="float" office:value="348"/>
          <table:table-cell table:number-columns-repeated="16378"/>
        </table:table-row>
        <table:table-row>
          <table:table-cell office:value-type="string" office:string-value="PiramideTCAN RULLEE36"/>
          <table:table-cell office:value-type="string" office:string-value="CAN RULL"/>
          <table:table-cell office:value-type="string" office:string-value="36"/>
          <table:table-cell office:value-type="float" office:value="176"/>
          <table:table-cell office:value-type="float" office:value="137"/>
          <table:table-cell office:value-type="float" office:value="313"/>
          <table:table-cell table:number-columns-repeated="16378"/>
        </table:table-row>
        <table:table-row>
          <table:table-cell office:value-type="string" office:string-value="PiramideTCAN RULLEE37"/>
          <table:table-cell office:value-type="string" office:string-value="CAN RULL"/>
          <table:table-cell office:value-type="string" office:string-value="37"/>
          <table:table-cell office:value-type="float" office:value="174"/>
          <table:table-cell office:value-type="float" office:value="148"/>
          <table:table-cell office:value-type="float" office:value="322"/>
          <table:table-cell table:number-columns-repeated="16378"/>
        </table:table-row>
        <table:table-row>
          <table:table-cell office:value-type="string" office:string-value="PiramideTCAN RULLEE38"/>
          <table:table-cell office:value-type="string" office:string-value="CAN RULL"/>
          <table:table-cell office:value-type="string" office:string-value="38"/>
          <table:table-cell office:value-type="float" office:value="169"/>
          <table:table-cell office:value-type="float" office:value="136"/>
          <table:table-cell office:value-type="float" office:value="305"/>
          <table:table-cell table:number-columns-repeated="16378"/>
        </table:table-row>
        <table:table-row>
          <table:table-cell office:value-type="string" office:string-value="PiramideTCAN RULLEE39"/>
          <table:table-cell office:value-type="string" office:string-value="CAN RULL"/>
          <table:table-cell office:value-type="string" office:string-value="39"/>
          <table:table-cell office:value-type="float" office:value="143"/>
          <table:table-cell office:value-type="float" office:value="133"/>
          <table:table-cell office:value-type="float" office:value="276"/>
          <table:table-cell table:number-columns-repeated="16378"/>
        </table:table-row>
        <table:table-row>
          <table:table-cell office:value-type="string" office:string-value="PiramideTCAN RULLEE4"/>
          <table:table-cell office:value-type="string" office:string-value="CAN RULL"/>
          <table:table-cell office:value-type="string" office:string-value="4"/>
          <table:table-cell office:value-type="float" office:value="102"/>
          <table:table-cell office:value-type="float" office:value="93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TCAN RULLEE40"/>
          <table:table-cell office:value-type="string" office:string-value="CAN RULL"/>
          <table:table-cell office:value-type="string" office:string-value="40"/>
          <table:table-cell office:value-type="float" office:value="145"/>
          <table:table-cell office:value-type="float" office:value="130"/>
          <table:table-cell office:value-type="float" office:value="275"/>
          <table:table-cell table:number-columns-repeated="16378"/>
        </table:table-row>
        <table:table-row>
          <table:table-cell office:value-type="string" office:string-value="PiramideTCAN RULLEE41"/>
          <table:table-cell office:value-type="string" office:string-value="CAN RULL"/>
          <table:table-cell office:value-type="string" office:string-value="41"/>
          <table:table-cell office:value-type="float" office:value="157"/>
          <table:table-cell office:value-type="float" office:value="130"/>
          <table:table-cell office:value-type="float" office:value="287"/>
          <table:table-cell table:number-columns-repeated="16378"/>
        </table:table-row>
        <table:table-row>
          <table:table-cell office:value-type="string" office:string-value="PiramideTCAN RULLEE42"/>
          <table:table-cell office:value-type="string" office:string-value="CAN RULL"/>
          <table:table-cell office:value-type="string" office:string-value="42"/>
          <table:table-cell office:value-type="float" office:value="146"/>
          <table:table-cell office:value-type="float" office:value="122"/>
          <table:table-cell office:value-type="float" office:value="268"/>
          <table:table-cell table:number-columns-repeated="16378"/>
        </table:table-row>
        <table:table-row>
          <table:table-cell office:value-type="string" office:string-value="PiramideTCAN RULLEE43"/>
          <table:table-cell office:value-type="string" office:string-value="CAN RULL"/>
          <table:table-cell office:value-type="string" office:string-value="43"/>
          <table:table-cell office:value-type="float" office:value="142"/>
          <table:table-cell office:value-type="float" office:value="148"/>
          <table:table-cell office:value-type="float" office:value="290"/>
          <table:table-cell table:number-columns-repeated="16378"/>
        </table:table-row>
        <table:table-row>
          <table:table-cell office:value-type="string" office:string-value="PiramideTCAN RULLEE44"/>
          <table:table-cell office:value-type="string" office:string-value="CAN RULL"/>
          <table:table-cell office:value-type="string" office:string-value="44"/>
          <table:table-cell office:value-type="float" office:value="131"/>
          <table:table-cell office:value-type="float" office:value="97"/>
          <table:table-cell office:value-type="float" office:value="228"/>
          <table:table-cell table:number-columns-repeated="16378"/>
        </table:table-row>
        <table:table-row>
          <table:table-cell office:value-type="string" office:string-value="PiramideTCAN RULLEE45"/>
          <table:table-cell office:value-type="string" office:string-value="CAN RULL"/>
          <table:table-cell office:value-type="string" office:string-value="45"/>
          <table:table-cell office:value-type="float" office:value="128"/>
          <table:table-cell office:value-type="float" office:value="113"/>
          <table:table-cell office:value-type="float" office:value="241"/>
          <table:table-cell table:number-columns-repeated="16378"/>
        </table:table-row>
        <table:table-row>
          <table:table-cell office:value-type="string" office:string-value="PiramideTCAN RULLEE46"/>
          <table:table-cell office:value-type="string" office:string-value="CAN RULL"/>
          <table:table-cell office:value-type="string" office:string-value="46"/>
          <table:table-cell office:value-type="float" office:value="108"/>
          <table:table-cell office:value-type="float" office:value="123"/>
          <table:table-cell office:value-type="float" office:value="231"/>
          <table:table-cell table:number-columns-repeated="16378"/>
        </table:table-row>
        <table:table-row>
          <table:table-cell office:value-type="string" office:string-value="PiramideTCAN RULLEE47"/>
          <table:table-cell office:value-type="string" office:string-value="CAN RULL"/>
          <table:table-cell office:value-type="string" office:string-value="47"/>
          <table:table-cell office:value-type="float" office:value="115"/>
          <table:table-cell office:value-type="float" office:value="122"/>
          <table:table-cell office:value-type="float" office:value="237"/>
          <table:table-cell table:number-columns-repeated="16378"/>
        </table:table-row>
        <table:table-row>
          <table:table-cell office:value-type="string" office:string-value="PiramideTCAN RULLEE48"/>
          <table:table-cell office:value-type="string" office:string-value="CAN RULL"/>
          <table:table-cell office:value-type="string" office:string-value="48"/>
          <table:table-cell office:value-type="float" office:value="115"/>
          <table:table-cell office:value-type="float" office:value="121"/>
          <table:table-cell office:value-type="float" office:value="236"/>
          <table:table-cell table:number-columns-repeated="16378"/>
        </table:table-row>
        <table:table-row>
          <table:table-cell office:value-type="string" office:string-value="PiramideTCAN RULLEE49"/>
          <table:table-cell office:value-type="string" office:string-value="CAN RULL"/>
          <table:table-cell office:value-type="string" office:string-value="49"/>
          <table:table-cell office:value-type="float" office:value="111"/>
          <table:table-cell office:value-type="float" office:value="105"/>
          <table:table-cell office:value-type="float" office:value="216"/>
          <table:table-cell table:number-columns-repeated="16378"/>
        </table:table-row>
        <table:table-row>
          <table:table-cell office:value-type="string" office:string-value="PiramideTCAN RULLEE5"/>
          <table:table-cell office:value-type="string" office:string-value="CAN RULL"/>
          <table:table-cell office:value-type="string" office:string-value="5"/>
          <table:table-cell office:value-type="float" office:value="113"/>
          <table:table-cell office:value-type="float" office:value="101"/>
          <table:table-cell office:value-type="float" office:value="214"/>
          <table:table-cell table:number-columns-repeated="16378"/>
        </table:table-row>
        <table:table-row>
          <table:table-cell office:value-type="string" office:string-value="PiramideTCAN RULLEE50"/>
          <table:table-cell office:value-type="string" office:string-value="CAN RULL"/>
          <table:table-cell office:value-type="string" office:string-value="50"/>
          <table:table-cell office:value-type="float" office:value="103"/>
          <table:table-cell office:value-type="float" office:value="125"/>
          <table:table-cell office:value-type="float" office:value="228"/>
          <table:table-cell table:number-columns-repeated="16378"/>
        </table:table-row>
        <table:table-row>
          <table:table-cell office:value-type="string" office:string-value="PiramideTCAN RULLEE51"/>
          <table:table-cell office:value-type="string" office:string-value="CAN RULL"/>
          <table:table-cell office:value-type="string" office:string-value="51"/>
          <table:table-cell office:value-type="float" office:value="104"/>
          <table:table-cell office:value-type="float" office:value="111"/>
          <table:table-cell office:value-type="float" office:value="215"/>
          <table:table-cell table:number-columns-repeated="16378"/>
        </table:table-row>
        <table:table-row>
          <table:table-cell office:value-type="string" office:string-value="PiramideTCAN RULLEE52"/>
          <table:table-cell office:value-type="string" office:string-value="CAN RULL"/>
          <table:table-cell office:value-type="string" office:string-value="52"/>
          <table:table-cell office:value-type="float" office:value="107"/>
          <table:table-cell office:value-type="float" office:value="109"/>
          <table:table-cell office:value-type="float" office:value="216"/>
          <table:table-cell table:number-columns-repeated="16378"/>
        </table:table-row>
        <table:table-row>
          <table:table-cell office:value-type="string" office:string-value="PiramideTCAN RULLEE53"/>
          <table:table-cell office:value-type="string" office:string-value="CAN RULL"/>
          <table:table-cell office:value-type="string" office:string-value="53"/>
          <table:table-cell office:value-type="float" office:value="125"/>
          <table:table-cell office:value-type="float" office:value="109"/>
          <table:table-cell office:value-type="float" office:value="234"/>
          <table:table-cell table:number-columns-repeated="16378"/>
        </table:table-row>
        <table:table-row>
          <table:table-cell office:value-type="string" office:string-value="PiramideTCAN RULLEE54"/>
          <table:table-cell office:value-type="string" office:string-value="CAN RULL"/>
          <table:table-cell office:value-type="string" office:string-value="54"/>
          <table:table-cell office:value-type="float" office:value="108"/>
          <table:table-cell office:value-type="float" office:value="113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TCAN RULLEE55"/>
          <table:table-cell office:value-type="string" office:string-value="CAN RULL"/>
          <table:table-cell office:value-type="string" office:string-value="55"/>
          <table:table-cell office:value-type="float" office:value="108"/>
          <table:table-cell office:value-type="float" office:value="104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TCAN RULLEE56"/>
          <table:table-cell office:value-type="string" office:string-value="CAN RULL"/>
          <table:table-cell office:value-type="string" office:string-value="56"/>
          <table:table-cell office:value-type="float" office:value="88"/>
          <table:table-cell office:value-type="float" office:value="87"/>
          <table:table-cell office:value-type="float" office:value="175"/>
          <table:table-cell table:number-columns-repeated="16378"/>
        </table:table-row>
        <table:table-row>
          <table:table-cell office:value-type="string" office:string-value="PiramideTCAN RULLEE57"/>
          <table:table-cell office:value-type="string" office:string-value="CAN RULL"/>
          <table:table-cell office:value-type="string" office:string-value="57"/>
          <table:table-cell office:value-type="float" office:value="87"/>
          <table:table-cell office:value-type="float" office:value="88"/>
          <table:table-cell office:value-type="float" office:value="175"/>
          <table:table-cell table:number-columns-repeated="16378"/>
        </table:table-row>
        <table:table-row>
          <table:table-cell office:value-type="string" office:string-value="PiramideTCAN RULLEE58"/>
          <table:table-cell office:value-type="string" office:string-value="CAN RULL"/>
          <table:table-cell office:value-type="string" office:string-value="58"/>
          <table:table-cell office:value-type="float" office:value="72"/>
          <table:table-cell office:value-type="float" office:value="91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TCAN RULLEE59"/>
          <table:table-cell office:value-type="string" office:string-value="CAN RULL"/>
          <table:table-cell office:value-type="string" office:string-value="59"/>
          <table:table-cell office:value-type="float" office:value="103"/>
          <table:table-cell office:value-type="float" office:value="111"/>
          <table:table-cell office:value-type="float" office:value="214"/>
          <table:table-cell table:number-columns-repeated="16378"/>
        </table:table-row>
        <table:table-row>
          <table:table-cell office:value-type="string" office:string-value="PiramideTCAN RULLEE6"/>
          <table:table-cell office:value-type="string" office:string-value="CAN RULL"/>
          <table:table-cell office:value-type="string" office:string-value="6"/>
          <table:table-cell office:value-type="float" office:value="97"/>
          <table:table-cell office:value-type="float" office:value="88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TCAN RULLEE60"/>
          <table:table-cell office:value-type="string" office:string-value="CAN RULL"/>
          <table:table-cell office:value-type="string" office:string-value="60"/>
          <table:table-cell office:value-type="float" office:value="81"/>
          <table:table-cell office:value-type="float" office:value="100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TCAN RULLEE61"/>
          <table:table-cell office:value-type="string" office:string-value="CAN RULL"/>
          <table:table-cell office:value-type="string" office:string-value="61"/>
          <table:table-cell office:value-type="float" office:value="80"/>
          <table:table-cell office:value-type="float" office:value="92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TCAN RULLEE62"/>
          <table:table-cell office:value-type="string" office:string-value="CAN RULL"/>
          <table:table-cell office:value-type="string" office:string-value="62"/>
          <table:table-cell office:value-type="float" office:value="76"/>
          <table:table-cell office:value-type="float" office:value="105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TCAN RULLEE63"/>
          <table:table-cell office:value-type="string" office:string-value="CAN RULL"/>
          <table:table-cell office:value-type="string" office:string-value="63"/>
          <table:table-cell office:value-type="float" office:value="82"/>
          <table:table-cell office:value-type="float" office:value="113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TCAN RULLEE64"/>
          <table:table-cell office:value-type="string" office:string-value="CAN RULL"/>
          <table:table-cell office:value-type="string" office:string-value="64"/>
          <table:table-cell office:value-type="float" office:value="91"/>
          <table:table-cell office:value-type="float" office:value="116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TCAN RULLEE65"/>
          <table:table-cell office:value-type="string" office:string-value="CAN RULL"/>
          <table:table-cell office:value-type="string" office:string-value="65"/>
          <table:table-cell office:value-type="float" office:value="105"/>
          <table:table-cell office:value-type="float" office:value="105"/>
          <table:table-cell office:value-type="float" office:value="210"/>
          <table:table-cell table:number-columns-repeated="16378"/>
        </table:table-row>
        <table:table-row>
          <table:table-cell office:value-type="string" office:string-value="PiramideTCAN RULLEE66"/>
          <table:table-cell office:value-type="string" office:string-value="CAN RULL"/>
          <table:table-cell office:value-type="string" office:string-value="66"/>
          <table:table-cell office:value-type="float" office:value="67"/>
          <table:table-cell office:value-type="float" office:value="99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TCAN RULLEE67"/>
          <table:table-cell office:value-type="string" office:string-value="CAN RULL"/>
          <table:table-cell office:value-type="string" office:string-value="67"/>
          <table:table-cell office:value-type="float" office:value="91"/>
          <table:table-cell office:value-type="float" office:value="135"/>
          <table:table-cell office:value-type="float" office:value="226"/>
          <table:table-cell table:number-columns-repeated="16378"/>
        </table:table-row>
        <table:table-row>
          <table:table-cell office:value-type="string" office:string-value="PiramideTCAN RULLEE68"/>
          <table:table-cell office:value-type="string" office:string-value="CAN RULL"/>
          <table:table-cell office:value-type="string" office:string-value="68"/>
          <table:table-cell office:value-type="float" office:value="85"/>
          <table:table-cell office:value-type="float" office:value="123"/>
          <table:table-cell office:value-type="float" office:value="208"/>
          <table:table-cell table:number-columns-repeated="16378"/>
        </table:table-row>
        <table:table-row>
          <table:table-cell office:value-type="string" office:string-value="PiramideTCAN RULLEE69"/>
          <table:table-cell office:value-type="string" office:string-value="CAN RULL"/>
          <table:table-cell office:value-type="string" office:string-value="69"/>
          <table:table-cell office:value-type="float" office:value="103"/>
          <table:table-cell office:value-type="float" office:value="110"/>
          <table:table-cell office:value-type="float" office:value="213"/>
          <table:table-cell table:number-columns-repeated="16378"/>
        </table:table-row>
        <table:table-row>
          <table:table-cell office:value-type="string" office:string-value="PiramideTCAN RULLEE7"/>
          <table:table-cell office:value-type="string" office:string-value="CAN RULL"/>
          <table:table-cell office:value-type="string" office:string-value="7"/>
          <table:table-cell office:value-type="float" office:value="88"/>
          <table:table-cell office:value-type="float" office:value="83"/>
          <table:table-cell office:value-type="float" office:value="171"/>
          <table:table-cell table:number-columns-repeated="16378"/>
        </table:table-row>
        <table:table-row>
          <table:table-cell office:value-type="string" office:string-value="PiramideTCAN RULLEE70"/>
          <table:table-cell office:value-type="string" office:string-value="CAN RULL"/>
          <table:table-cell office:value-type="string" office:string-value="70"/>
          <table:table-cell office:value-type="float" office:value="78"/>
          <table:table-cell office:value-type="float" office:value="75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TCAN RULLEE71"/>
          <table:table-cell office:value-type="string" office:string-value="CAN RULL"/>
          <table:table-cell office:value-type="string" office:string-value="71"/>
          <table:table-cell office:value-type="float" office:value="62"/>
          <table:table-cell office:value-type="float" office:value="84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TCAN RULLEE72"/>
          <table:table-cell office:value-type="string" office:string-value="CAN RULL"/>
          <table:table-cell office:value-type="string" office:string-value="72"/>
          <table:table-cell office:value-type="float" office:value="76"/>
          <table:table-cell office:value-type="float" office:value="73"/>
          <table:table-cell office:value-type="float" office:value="149"/>
          <table:table-cell table:number-columns-repeated="16378"/>
        </table:table-row>
        <table:table-row>
          <table:table-cell office:value-type="string" office:string-value="PiramideTCAN RULLEE73"/>
          <table:table-cell office:value-type="string" office:string-value="CAN RULL"/>
          <table:table-cell office:value-type="string" office:string-value="73"/>
          <table:table-cell office:value-type="float" office:value="47"/>
          <table:table-cell office:value-type="float" office:value="52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TCAN RULLEE74"/>
          <table:table-cell office:value-type="string" office:string-value="CAN RULL"/>
          <table:table-cell office:value-type="string" office:string-value="74"/>
          <table:table-cell office:value-type="float" office:value="61"/>
          <table:table-cell office:value-type="float" office:value="54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TCAN RULLEE75"/>
          <table:table-cell office:value-type="string" office:string-value="CAN RULL"/>
          <table:table-cell office:value-type="string" office:string-value="75"/>
          <table:table-cell office:value-type="float" office:value="66"/>
          <table:table-cell office:value-type="float" office:value="88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TCAN RULLEE76"/>
          <table:table-cell office:value-type="string" office:string-value="CAN RULL"/>
          <table:table-cell office:value-type="string" office:string-value="76"/>
          <table:table-cell office:value-type="float" office:value="68"/>
          <table:table-cell office:value-type="float" office:value="47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TCAN RULLEE77"/>
          <table:table-cell office:value-type="string" office:string-value="CAN RULL"/>
          <table:table-cell office:value-type="string" office:string-value="77"/>
          <table:table-cell office:value-type="float" office:value="56"/>
          <table:table-cell office:value-type="float" office:value="64"/>
          <table:table-cell office:value-type="float" office:value="120"/>
          <table:table-cell table:number-columns-repeated="16378"/>
        </table:table-row>
        <table:table-row>
          <table:table-cell office:value-type="string" office:string-value="PiramideTCAN RULLEE78"/>
          <table:table-cell office:value-type="string" office:string-value="CAN RULL"/>
          <table:table-cell office:value-type="string" office:string-value="78"/>
          <table:table-cell office:value-type="float" office:value="48"/>
          <table:table-cell office:value-type="float" office:value="68"/>
          <table:table-cell office:value-type="float" office:value="116"/>
          <table:table-cell table:number-columns-repeated="16378"/>
        </table:table-row>
        <table:table-row>
          <table:table-cell office:value-type="string" office:string-value="PiramideTCAN RULLEE79"/>
          <table:table-cell office:value-type="string" office:string-value="CAN RULL"/>
          <table:table-cell office:value-type="string" office:string-value="79"/>
          <table:table-cell office:value-type="float" office:value="34"/>
          <table:table-cell office:value-type="float" office:value="59"/>
          <table:table-cell office:value-type="float" office:value="93"/>
          <table:table-cell table:number-columns-repeated="16378"/>
        </table:table-row>
        <table:table-row>
          <table:table-cell office:value-type="string" office:string-value="PiramideTCAN RULLEE8"/>
          <table:table-cell office:value-type="string" office:string-value="CAN RULL"/>
          <table:table-cell office:value-type="string" office:string-value="8"/>
          <table:table-cell office:value-type="float" office:value="88"/>
          <table:table-cell office:value-type="float" office:value="86"/>
          <table:table-cell office:value-type="float" office:value="174"/>
          <table:table-cell table:number-columns-repeated="16378"/>
        </table:table-row>
        <table:table-row>
          <table:table-cell office:value-type="string" office:string-value="PiramideTCAN RULLEE80"/>
          <table:table-cell office:value-type="string" office:string-value="CAN RULL"/>
          <table:table-cell office:value-type="string" office:string-value="80"/>
          <table:table-cell office:value-type="float" office:value="45"/>
          <table:table-cell office:value-type="float" office:value="52"/>
          <table:table-cell office:value-type="float" office:value="97"/>
          <table:table-cell table:number-columns-repeated="16378"/>
        </table:table-row>
        <table:table-row>
          <table:table-cell office:value-type="string" office:string-value="PiramideTCAN RULLEE81"/>
          <table:table-cell office:value-type="string" office:string-value="CAN RULL"/>
          <table:table-cell office:value-type="string" office:string-value="81"/>
          <table:table-cell office:value-type="float" office:value="37"/>
          <table:table-cell office:value-type="float" office:value="54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TCAN RULLEE82"/>
          <table:table-cell office:value-type="string" office:string-value="CAN RULL"/>
          <table:table-cell office:value-type="string" office:string-value="82"/>
          <table:table-cell office:value-type="float" office:value="21"/>
          <table:table-cell office:value-type="float" office:value="48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TCAN RULLEE83"/>
          <table:table-cell office:value-type="string" office:string-value="CAN RULL"/>
          <table:table-cell office:value-type="string" office:string-value="83"/>
          <table:table-cell office:value-type="float" office:value="25"/>
          <table:table-cell office:value-type="float" office:value="48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TCAN RULLEE84"/>
          <table:table-cell office:value-type="string" office:string-value="CAN RULL"/>
          <table:table-cell office:value-type="string" office:string-value="84"/>
          <table:table-cell office:value-type="float" office:value="23"/>
          <table:table-cell office:value-type="float" office:value="43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TCAN RULLEE85"/>
          <table:table-cell office:value-type="string" office:string-value="CAN RULL"/>
          <table:table-cell office:value-type="string" office:string-value="85"/>
          <table:table-cell office:value-type="float" office:value="13"/>
          <table:table-cell office:value-type="float" office:value="33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TCAN RULLEE86"/>
          <table:table-cell office:value-type="string" office:string-value="CAN RULL"/>
          <table:table-cell office:value-type="string" office:string-value="86"/>
          <table:table-cell office:value-type="float" office:value="19"/>
          <table:table-cell office:value-type="float" office:value="38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TCAN RULLEE87"/>
          <table:table-cell office:value-type="string" office:string-value="CAN RULL"/>
          <table:table-cell office:value-type="string" office:string-value="87"/>
          <table:table-cell office:value-type="float" office:value="10"/>
          <table:table-cell office:value-type="float" office:value="23"/>
          <table:table-cell office:value-type="float" office:value="33"/>
          <table:table-cell table:number-columns-repeated="16378"/>
        </table:table-row>
        <table:table-row>
          <table:table-cell office:value-type="string" office:string-value="PiramideTCAN RULLEE88"/>
          <table:table-cell office:value-type="string" office:string-value="CAN RULL"/>
          <table:table-cell office:value-type="string" office:string-value="88"/>
          <table:table-cell office:value-type="float" office:value="12"/>
          <table:table-cell office:value-type="float" office:value="21"/>
          <table:table-cell office:value-type="float" office:value="33"/>
          <table:table-cell table:number-columns-repeated="16378"/>
        </table:table-row>
        <table:table-row>
          <table:table-cell office:value-type="string" office:string-value="PiramideTCAN RULLEE89"/>
          <table:table-cell office:value-type="string" office:string-value="CAN RULL"/>
          <table:table-cell office:value-type="string" office:string-value="89"/>
          <table:table-cell office:value-type="float" office:value="9"/>
          <table:table-cell office:value-type="float" office:value="18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TCAN RULLEE9"/>
          <table:table-cell office:value-type="string" office:string-value="CAN RULL"/>
          <table:table-cell office:value-type="string" office:string-value="9"/>
          <table:table-cell office:value-type="float" office:value="104"/>
          <table:table-cell office:value-type="float" office:value="81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TCAN RULLEE90"/>
          <table:table-cell office:value-type="string" office:string-value="CAN RULL"/>
          <table:table-cell office:value-type="string" office:string-value="90"/>
          <table:table-cell office:value-type="float" office:value="7"/>
          <table:table-cell office:value-type="float" office:value="17"/>
          <table:table-cell office:value-type="float" office:value="24"/>
          <table:table-cell table:number-columns-repeated="16378"/>
        </table:table-row>
        <table:table-row>
          <table:table-cell office:value-type="string" office:string-value="PiramideTCAN RULLEE91"/>
          <table:table-cell office:value-type="string" office:string-value="CAN RULL"/>
          <table:table-cell office:value-type="string" office:string-value="91"/>
          <table:table-cell office:value-type="float" office:value="6"/>
          <table:table-cell office:value-type="float" office:value="10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TCAN RULLEE92"/>
          <table:table-cell office:value-type="string" office:string-value="CAN RULL"/>
          <table:table-cell office:value-type="string" office:string-value="92"/>
          <table:table-cell office:value-type="float" office:value="4"/>
          <table:table-cell office:value-type="float" office:value="11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TCAN RULLEE93"/>
          <table:table-cell office:value-type="string" office:string-value="CAN RULL"/>
          <table:table-cell office:value-type="string" office:string-value="93"/>
          <table:table-cell office:value-type="float" office:value="2"/>
          <table:table-cell office:value-type="float" office:value="7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CAN RULLEE94"/>
          <table:table-cell office:value-type="string" office:string-value="CAN RULL"/>
          <table:table-cell office:value-type="string" office:string-value="94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CAN RULLEE95"/>
          <table:table-cell office:value-type="string" office:string-value="CAN RULL"/>
          <table:table-cell office:value-type="string" office:string-value="95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CAN RULLEE96"/>
          <table:table-cell office:value-type="string" office:string-value="CAN RULL"/>
          <table:table-cell office:value-type="string" office:string-value="96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CAN RULLEE97"/>
          <table:table-cell office:value-type="string" office:string-value="CAN RULL"/>
          <table:table-cell office:value-type="string" office:string-value="97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CAN RULLEE98"/>
          <table:table-cell office:value-type="string" office:string-value="CAN RULL"/>
          <table:table-cell office:value-type="string" office:string-value="98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CAN RULLEE99"/>
          <table:table-cell office:value-type="string" office:string-value="CAN RULL"/>
          <table:table-cell office:value-type="string" office:string-value="99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CENTREEE0"/>
          <table:table-cell office:value-type="string" office:string-value="CENTRE"/>
          <table:table-cell office:value-type="string" office:string-value="0"/>
          <table:table-cell office:value-type="float" office:value="171"/>
          <table:table-cell office:value-type="float" office:value="172"/>
          <table:table-cell office:value-type="float" office:value="343"/>
          <table:table-cell table:number-columns-repeated="16378"/>
        </table:table-row>
        <table:table-row>
          <table:table-cell office:value-type="string" office:string-value="PiramideTCENTREEE1"/>
          <table:table-cell office:value-type="string" office:string-value="CENTRE"/>
          <table:table-cell office:value-type="string" office:string-value="1"/>
          <table:table-cell office:value-type="float" office:value="164"/>
          <table:table-cell office:value-type="float" office:value="184"/>
          <table:table-cell office:value-type="float" office:value="348"/>
          <table:table-cell table:number-columns-repeated="16378"/>
        </table:table-row>
        <table:table-row>
          <table:table-cell office:value-type="string" office:string-value="PiramideTCENTREEE10"/>
          <table:table-cell office:value-type="string" office:string-value="CENTRE"/>
          <table:table-cell office:value-type="string" office:string-value="10"/>
          <table:table-cell office:value-type="float" office:value="173"/>
          <table:table-cell office:value-type="float" office:value="159"/>
          <table:table-cell office:value-type="float" office:value="332"/>
          <table:table-cell table:number-columns-repeated="16378"/>
        </table:table-row>
        <table:table-row>
          <table:table-cell office:value-type="string" office:string-value="PiramideTCENTREEE100 i més"/>
          <table:table-cell office:value-type="string" office:string-value="CENTRE"/>
          <table:table-cell office:value-type="string" office:string-value="100 i més"/>
          <table:table-cell office:value-type="float" office:value="1"/>
          <table:table-cell office:value-type="float" office:value="10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TCENTREEE11"/>
          <table:table-cell office:value-type="string" office:string-value="CENTRE"/>
          <table:table-cell office:value-type="string" office:string-value="11"/>
          <table:table-cell office:value-type="float" office:value="178"/>
          <table:table-cell office:value-type="float" office:value="148"/>
          <table:table-cell office:value-type="float" office:value="326"/>
          <table:table-cell table:number-columns-repeated="16378"/>
        </table:table-row>
        <table:table-row>
          <table:table-cell office:value-type="string" office:string-value="PiramideTCENTREEE12"/>
          <table:table-cell office:value-type="string" office:string-value="CENTRE"/>
          <table:table-cell office:value-type="string" office:string-value="12"/>
          <table:table-cell office:value-type="float" office:value="168"/>
          <table:table-cell office:value-type="float" office:value="145"/>
          <table:table-cell office:value-type="float" office:value="313"/>
          <table:table-cell table:number-columns-repeated="16378"/>
        </table:table-row>
        <table:table-row>
          <table:table-cell office:value-type="string" office:string-value="PiramideTCENTREEE13"/>
          <table:table-cell office:value-type="string" office:string-value="CENTRE"/>
          <table:table-cell office:value-type="string" office:string-value="13"/>
          <table:table-cell office:value-type="float" office:value="134"/>
          <table:table-cell office:value-type="float" office:value="149"/>
          <table:table-cell office:value-type="float" office:value="283"/>
          <table:table-cell table:number-columns-repeated="16378"/>
        </table:table-row>
        <table:table-row>
          <table:table-cell office:value-type="string" office:string-value="PiramideTCENTREEE14"/>
          <table:table-cell office:value-type="string" office:string-value="CENTRE"/>
          <table:table-cell office:value-type="string" office:string-value="14"/>
          <table:table-cell office:value-type="float" office:value="159"/>
          <table:table-cell office:value-type="float" office:value="153"/>
          <table:table-cell office:value-type="float" office:value="312"/>
          <table:table-cell table:number-columns-repeated="16378"/>
        </table:table-row>
        <table:table-row>
          <table:table-cell office:value-type="string" office:string-value="PiramideTCENTREEE15"/>
          <table:table-cell office:value-type="string" office:string-value="CENTRE"/>
          <table:table-cell office:value-type="string" office:string-value="15"/>
          <table:table-cell office:value-type="float" office:value="143"/>
          <table:table-cell office:value-type="float" office:value="152"/>
          <table:table-cell office:value-type="float" office:value="295"/>
          <table:table-cell table:number-columns-repeated="16378"/>
        </table:table-row>
        <table:table-row>
          <table:table-cell office:value-type="string" office:string-value="PiramideTCENTREEE16"/>
          <table:table-cell office:value-type="string" office:string-value="CENTRE"/>
          <table:table-cell office:value-type="string" office:string-value="16"/>
          <table:table-cell office:value-type="float" office:value="162"/>
          <table:table-cell office:value-type="float" office:value="168"/>
          <table:table-cell office:value-type="float" office:value="330"/>
          <table:table-cell table:number-columns-repeated="16378"/>
        </table:table-row>
        <table:table-row>
          <table:table-cell office:value-type="string" office:string-value="PiramideTCENTREEE17"/>
          <table:table-cell office:value-type="string" office:string-value="CENTRE"/>
          <table:table-cell office:value-type="string" office:string-value="17"/>
          <table:table-cell office:value-type="float" office:value="162"/>
          <table:table-cell office:value-type="float" office:value="151"/>
          <table:table-cell office:value-type="float" office:value="313"/>
          <table:table-cell table:number-columns-repeated="16378"/>
        </table:table-row>
        <table:table-row>
          <table:table-cell office:value-type="string" office:string-value="PiramideTCENTREEE18"/>
          <table:table-cell office:value-type="string" office:string-value="CENTRE"/>
          <table:table-cell office:value-type="string" office:string-value="18"/>
          <table:table-cell office:value-type="float" office:value="153"/>
          <table:table-cell office:value-type="float" office:value="150"/>
          <table:table-cell office:value-type="float" office:value="303"/>
          <table:table-cell table:number-columns-repeated="16378"/>
        </table:table-row>
        <table:table-row>
          <table:table-cell office:value-type="string" office:string-value="PiramideTCENTREEE19"/>
          <table:table-cell office:value-type="string" office:string-value="CENTRE"/>
          <table:table-cell office:value-type="string" office:string-value="19"/>
          <table:table-cell office:value-type="float" office:value="157"/>
          <table:table-cell office:value-type="float" office:value="140"/>
          <table:table-cell office:value-type="float" office:value="297"/>
          <table:table-cell table:number-columns-repeated="16378"/>
        </table:table-row>
        <table:table-row>
          <table:table-cell office:value-type="string" office:string-value="PiramideTCENTREEE2"/>
          <table:table-cell office:value-type="string" office:string-value="CENTRE"/>
          <table:table-cell office:value-type="string" office:string-value="2"/>
          <table:table-cell office:value-type="float" office:value="208"/>
          <table:table-cell office:value-type="float" office:value="188"/>
          <table:table-cell office:value-type="float" office:value="396"/>
          <table:table-cell table:number-columns-repeated="16378"/>
        </table:table-row>
        <table:table-row>
          <table:table-cell office:value-type="string" office:string-value="PiramideTCENTREEE20"/>
          <table:table-cell office:value-type="string" office:string-value="CENTRE"/>
          <table:table-cell office:value-type="string" office:string-value="20"/>
          <table:table-cell office:value-type="float" office:value="165"/>
          <table:table-cell office:value-type="float" office:value="143"/>
          <table:table-cell office:value-type="float" office:value="308"/>
          <table:table-cell table:number-columns-repeated="16378"/>
        </table:table-row>
        <table:table-row>
          <table:table-cell office:value-type="string" office:string-value="PiramideTCENTREEE21"/>
          <table:table-cell office:value-type="string" office:string-value="CENTRE"/>
          <table:table-cell office:value-type="string" office:string-value="21"/>
          <table:table-cell office:value-type="float" office:value="146"/>
          <table:table-cell office:value-type="float" office:value="146"/>
          <table:table-cell office:value-type="float" office:value="292"/>
          <table:table-cell table:number-columns-repeated="16378"/>
        </table:table-row>
        <table:table-row>
          <table:table-cell office:value-type="string" office:string-value="PiramideTCENTREEE22"/>
          <table:table-cell office:value-type="string" office:string-value="CENTRE"/>
          <table:table-cell office:value-type="string" office:string-value="22"/>
          <table:table-cell office:value-type="float" office:value="164"/>
          <table:table-cell office:value-type="float" office:value="136"/>
          <table:table-cell office:value-type="float" office:value="300"/>
          <table:table-cell table:number-columns-repeated="16378"/>
        </table:table-row>
        <table:table-row>
          <table:table-cell office:value-type="string" office:string-value="PiramideTCENTREEE23"/>
          <table:table-cell office:value-type="string" office:string-value="CENTRE"/>
          <table:table-cell office:value-type="string" office:string-value="23"/>
          <table:table-cell office:value-type="float" office:value="161"/>
          <table:table-cell office:value-type="float" office:value="143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TCENTREEE24"/>
          <table:table-cell office:value-type="string" office:string-value="CENTRE"/>
          <table:table-cell office:value-type="string" office:string-value="24"/>
          <table:table-cell office:value-type="float" office:value="160"/>
          <table:table-cell office:value-type="float" office:value="144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TCENTREEE25"/>
          <table:table-cell office:value-type="string" office:string-value="CENTRE"/>
          <table:table-cell office:value-type="string" office:string-value="25"/>
          <table:table-cell office:value-type="float" office:value="148"/>
          <table:table-cell office:value-type="float" office:value="175"/>
          <table:table-cell office:value-type="float" office:value="323"/>
          <table:table-cell table:number-columns-repeated="16378"/>
        </table:table-row>
        <table:table-row>
          <table:table-cell office:value-type="string" office:string-value="PiramideTCENTREEE26"/>
          <table:table-cell office:value-type="string" office:string-value="CENTRE"/>
          <table:table-cell office:value-type="string" office:string-value="26"/>
          <table:table-cell office:value-type="float" office:value="167"/>
          <table:table-cell office:value-type="float" office:value="197"/>
          <table:table-cell office:value-type="float" office:value="364"/>
          <table:table-cell table:number-columns-repeated="16378"/>
        </table:table-row>
        <table:table-row>
          <table:table-cell office:value-type="string" office:string-value="PiramideTCENTREEE27"/>
          <table:table-cell office:value-type="string" office:string-value="CENTRE"/>
          <table:table-cell office:value-type="string" office:string-value="27"/>
          <table:table-cell office:value-type="float" office:value="189"/>
          <table:table-cell office:value-type="float" office:value="186"/>
          <table:table-cell office:value-type="float" office:value="375"/>
          <table:table-cell table:number-columns-repeated="16378"/>
        </table:table-row>
        <table:table-row>
          <table:table-cell office:value-type="string" office:string-value="PiramideTCENTREEE28"/>
          <table:table-cell office:value-type="string" office:string-value="CENTRE"/>
          <table:table-cell office:value-type="string" office:string-value="28"/>
          <table:table-cell office:value-type="float" office:value="217"/>
          <table:table-cell office:value-type="float" office:value="223"/>
          <table:table-cell office:value-type="float" office:value="440"/>
          <table:table-cell table:number-columns-repeated="16378"/>
        </table:table-row>
        <table:table-row>
          <table:table-cell office:value-type="string" office:string-value="PiramideTCENTREEE29"/>
          <table:table-cell office:value-type="string" office:string-value="CENTRE"/>
          <table:table-cell office:value-type="string" office:string-value="29"/>
          <table:table-cell office:value-type="float" office:value="190"/>
          <table:table-cell office:value-type="float" office:value="205"/>
          <table:table-cell office:value-type="float" office:value="395"/>
          <table:table-cell table:number-columns-repeated="16378"/>
        </table:table-row>
        <table:table-row>
          <table:table-cell office:value-type="string" office:string-value="PiramideTCENTREEE3"/>
          <table:table-cell office:value-type="string" office:string-value="CENTRE"/>
          <table:table-cell office:value-type="string" office:string-value="3"/>
          <table:table-cell office:value-type="float" office:value="199"/>
          <table:table-cell office:value-type="float" office:value="181"/>
          <table:table-cell office:value-type="float" office:value="380"/>
          <table:table-cell table:number-columns-repeated="16378"/>
        </table:table-row>
        <table:table-row>
          <table:table-cell office:value-type="string" office:string-value="PiramideTCENTREEE30"/>
          <table:table-cell office:value-type="string" office:string-value="CENTRE"/>
          <table:table-cell office:value-type="string" office:string-value="30"/>
          <table:table-cell office:value-type="float" office:value="216"/>
          <table:table-cell office:value-type="float" office:value="211"/>
          <table:table-cell office:value-type="float" office:value="427"/>
          <table:table-cell table:number-columns-repeated="16378"/>
        </table:table-row>
        <table:table-row>
          <table:table-cell office:value-type="string" office:string-value="PiramideTCENTREEE31"/>
          <table:table-cell office:value-type="string" office:string-value="CENTRE"/>
          <table:table-cell office:value-type="string" office:string-value="31"/>
          <table:table-cell office:value-type="float" office:value="213"/>
          <table:table-cell office:value-type="float" office:value="232"/>
          <table:table-cell office:value-type="float" office:value="445"/>
          <table:table-cell table:number-columns-repeated="16378"/>
        </table:table-row>
        <table:table-row>
          <table:table-cell office:value-type="string" office:string-value="PiramideTCENTREEE32"/>
          <table:table-cell office:value-type="string" office:string-value="CENTRE"/>
          <table:table-cell office:value-type="string" office:string-value="32"/>
          <table:table-cell office:value-type="float" office:value="228"/>
          <table:table-cell office:value-type="float" office:value="276"/>
          <table:table-cell office:value-type="float" office:value="504"/>
          <table:table-cell table:number-columns-repeated="16378"/>
        </table:table-row>
        <table:table-row>
          <table:table-cell office:value-type="string" office:string-value="PiramideTCENTREEE33"/>
          <table:table-cell office:value-type="string" office:string-value="CENTRE"/>
          <table:table-cell office:value-type="string" office:string-value="33"/>
          <table:table-cell office:value-type="float" office:value="245"/>
          <table:table-cell office:value-type="float" office:value="254"/>
          <table:table-cell office:value-type="float" office:value="499"/>
          <table:table-cell table:number-columns-repeated="16378"/>
        </table:table-row>
        <table:table-row>
          <table:table-cell office:value-type="string" office:string-value="PiramideTCENTREEE34"/>
          <table:table-cell office:value-type="string" office:string-value="CENTRE"/>
          <table:table-cell office:value-type="string" office:string-value="34"/>
          <table:table-cell office:value-type="float" office:value="238"/>
          <table:table-cell office:value-type="float" office:value="252"/>
          <table:table-cell office:value-type="float" office:value="490"/>
          <table:table-cell table:number-columns-repeated="16378"/>
        </table:table-row>
        <table:table-row>
          <table:table-cell office:value-type="string" office:string-value="PiramideTCENTREEE35"/>
          <table:table-cell office:value-type="string" office:string-value="CENTRE"/>
          <table:table-cell office:value-type="string" office:string-value="35"/>
          <table:table-cell office:value-type="float" office:value="255"/>
          <table:table-cell office:value-type="float" office:value="281"/>
          <table:table-cell office:value-type="float" office:value="536"/>
          <table:table-cell table:number-columns-repeated="16378"/>
        </table:table-row>
        <table:table-row>
          <table:table-cell office:value-type="string" office:string-value="PiramideTCENTREEE36"/>
          <table:table-cell office:value-type="string" office:string-value="CENTRE"/>
          <table:table-cell office:value-type="string" office:string-value="36"/>
          <table:table-cell office:value-type="float" office:value="251"/>
          <table:table-cell office:value-type="float" office:value="266"/>
          <table:table-cell office:value-type="float" office:value="517"/>
          <table:table-cell table:number-columns-repeated="16378"/>
        </table:table-row>
        <table:table-row>
          <table:table-cell office:value-type="string" office:string-value="PiramideTCENTREEE37"/>
          <table:table-cell office:value-type="string" office:string-value="CENTRE"/>
          <table:table-cell office:value-type="string" office:string-value="37"/>
          <table:table-cell office:value-type="float" office:value="262"/>
          <table:table-cell office:value-type="float" office:value="308"/>
          <table:table-cell office:value-type="float" office:value="570"/>
          <table:table-cell table:number-columns-repeated="16378"/>
        </table:table-row>
        <table:table-row>
          <table:table-cell office:value-type="string" office:string-value="PiramideTCENTREEE38"/>
          <table:table-cell office:value-type="string" office:string-value="CENTRE"/>
          <table:table-cell office:value-type="string" office:string-value="38"/>
          <table:table-cell office:value-type="float" office:value="306"/>
          <table:table-cell office:value-type="float" office:value="324"/>
          <table:table-cell office:value-type="float" office:value="630"/>
          <table:table-cell table:number-columns-repeated="16378"/>
        </table:table-row>
        <table:table-row>
          <table:table-cell office:value-type="string" office:string-value="PiramideTCENTREEE39"/>
          <table:table-cell office:value-type="string" office:string-value="CENTRE"/>
          <table:table-cell office:value-type="string" office:string-value="39"/>
          <table:table-cell office:value-type="float" office:value="292"/>
          <table:table-cell office:value-type="float" office:value="298"/>
          <table:table-cell office:value-type="float" office:value="590"/>
          <table:table-cell table:number-columns-repeated="16378"/>
        </table:table-row>
        <table:table-row>
          <table:table-cell office:value-type="string" office:string-value="PiramideTCENTREEE4"/>
          <table:table-cell office:value-type="string" office:string-value="CENTRE"/>
          <table:table-cell office:value-type="string" office:string-value="4"/>
          <table:table-cell office:value-type="float" office:value="201"/>
          <table:table-cell office:value-type="float" office:value="179"/>
          <table:table-cell office:value-type="float" office:value="380"/>
          <table:table-cell table:number-columns-repeated="16378"/>
        </table:table-row>
        <table:table-row>
          <table:table-cell office:value-type="string" office:string-value="PiramideTCENTREEE40"/>
          <table:table-cell office:value-type="string" office:string-value="CENTRE"/>
          <table:table-cell office:value-type="string" office:string-value="40"/>
          <table:table-cell office:value-type="float" office:value="300"/>
          <table:table-cell office:value-type="float" office:value="241"/>
          <table:table-cell office:value-type="float" office:value="541"/>
          <table:table-cell table:number-columns-repeated="16378"/>
        </table:table-row>
        <table:table-row>
          <table:table-cell office:value-type="string" office:string-value="PiramideTCENTREEE41"/>
          <table:table-cell office:value-type="string" office:string-value="CENTRE"/>
          <table:table-cell office:value-type="string" office:string-value="41"/>
          <table:table-cell office:value-type="float" office:value="241"/>
          <table:table-cell office:value-type="float" office:value="271"/>
          <table:table-cell office:value-type="float" office:value="512"/>
          <table:table-cell table:number-columns-repeated="16378"/>
        </table:table-row>
        <table:table-row>
          <table:table-cell office:value-type="string" office:string-value="PiramideTCENTREEE42"/>
          <table:table-cell office:value-type="string" office:string-value="CENTRE"/>
          <table:table-cell office:value-type="string" office:string-value="42"/>
          <table:table-cell office:value-type="float" office:value="257"/>
          <table:table-cell office:value-type="float" office:value="265"/>
          <table:table-cell office:value-type="float" office:value="522"/>
          <table:table-cell table:number-columns-repeated="16378"/>
        </table:table-row>
        <table:table-row>
          <table:table-cell office:value-type="string" office:string-value="PiramideTCENTREEE43"/>
          <table:table-cell office:value-type="string" office:string-value="CENTRE"/>
          <table:table-cell office:value-type="string" office:string-value="43"/>
          <table:table-cell office:value-type="float" office:value="217"/>
          <table:table-cell office:value-type="float" office:value="233"/>
          <table:table-cell office:value-type="float" office:value="450"/>
          <table:table-cell table:number-columns-repeated="16378"/>
        </table:table-row>
        <table:table-row>
          <table:table-cell office:value-type="string" office:string-value="PiramideTCENTREEE44"/>
          <table:table-cell office:value-type="string" office:string-value="CENTRE"/>
          <table:table-cell office:value-type="string" office:string-value="44"/>
          <table:table-cell office:value-type="float" office:value="241"/>
          <table:table-cell office:value-type="float" office:value="252"/>
          <table:table-cell office:value-type="float" office:value="493"/>
          <table:table-cell table:number-columns-repeated="16378"/>
        </table:table-row>
        <table:table-row>
          <table:table-cell office:value-type="string" office:string-value="PiramideTCENTREEE45"/>
          <table:table-cell office:value-type="string" office:string-value="CENTRE"/>
          <table:table-cell office:value-type="string" office:string-value="45"/>
          <table:table-cell office:value-type="float" office:value="244"/>
          <table:table-cell office:value-type="float" office:value="244"/>
          <table:table-cell office:value-type="float" office:value="488"/>
          <table:table-cell table:number-columns-repeated="16378"/>
        </table:table-row>
        <table:table-row>
          <table:table-cell office:value-type="string" office:string-value="PiramideTCENTREEE46"/>
          <table:table-cell office:value-type="string" office:string-value="CENTRE"/>
          <table:table-cell office:value-type="string" office:string-value="46"/>
          <table:table-cell office:value-type="float" office:value="216"/>
          <table:table-cell office:value-type="float" office:value="269"/>
          <table:table-cell office:value-type="float" office:value="485"/>
          <table:table-cell table:number-columns-repeated="16378"/>
        </table:table-row>
        <table:table-row>
          <table:table-cell office:value-type="string" office:string-value="PiramideTCENTREEE47"/>
          <table:table-cell office:value-type="string" office:string-value="CENTRE"/>
          <table:table-cell office:value-type="string" office:string-value="47"/>
          <table:table-cell office:value-type="float" office:value="230"/>
          <table:table-cell office:value-type="float" office:value="256"/>
          <table:table-cell office:value-type="float" office:value="486"/>
          <table:table-cell table:number-columns-repeated="16378"/>
        </table:table-row>
        <table:table-row>
          <table:table-cell office:value-type="string" office:string-value="PiramideTCENTREEE48"/>
          <table:table-cell office:value-type="string" office:string-value="CENTRE"/>
          <table:table-cell office:value-type="string" office:string-value="48"/>
          <table:table-cell office:value-type="float" office:value="214"/>
          <table:table-cell office:value-type="float" office:value="298"/>
          <table:table-cell office:value-type="float" office:value="512"/>
          <table:table-cell table:number-columns-repeated="16378"/>
        </table:table-row>
        <table:table-row>
          <table:table-cell office:value-type="string" office:string-value="PiramideTCENTREEE49"/>
          <table:table-cell office:value-type="string" office:string-value="CENTRE"/>
          <table:table-cell office:value-type="string" office:string-value="49"/>
          <table:table-cell office:value-type="float" office:value="240"/>
          <table:table-cell office:value-type="float" office:value="252"/>
          <table:table-cell office:value-type="float" office:value="492"/>
          <table:table-cell table:number-columns-repeated="16378"/>
        </table:table-row>
        <table:table-row>
          <table:table-cell office:value-type="string" office:string-value="PiramideTCENTREEE5"/>
          <table:table-cell office:value-type="string" office:string-value="CENTRE"/>
          <table:table-cell office:value-type="string" office:string-value="5"/>
          <table:table-cell office:value-type="float" office:value="177"/>
          <table:table-cell office:value-type="float" office:value="175"/>
          <table:table-cell office:value-type="float" office:value="352"/>
          <table:table-cell table:number-columns-repeated="16378"/>
        </table:table-row>
        <table:table-row>
          <table:table-cell office:value-type="string" office:string-value="PiramideTCENTREEE50"/>
          <table:table-cell office:value-type="string" office:string-value="CENTRE"/>
          <table:table-cell office:value-type="string" office:string-value="50"/>
          <table:table-cell office:value-type="float" office:value="236"/>
          <table:table-cell office:value-type="float" office:value="239"/>
          <table:table-cell office:value-type="float" office:value="475"/>
          <table:table-cell table:number-columns-repeated="16378"/>
        </table:table-row>
        <table:table-row>
          <table:table-cell office:value-type="string" office:string-value="PiramideTCENTREEE51"/>
          <table:table-cell office:value-type="string" office:string-value="CENTRE"/>
          <table:table-cell office:value-type="string" office:string-value="51"/>
          <table:table-cell office:value-type="float" office:value="226"/>
          <table:table-cell office:value-type="float" office:value="230"/>
          <table:table-cell office:value-type="float" office:value="456"/>
          <table:table-cell table:number-columns-repeated="16378"/>
        </table:table-row>
        <table:table-row>
          <table:table-cell office:value-type="string" office:string-value="PiramideTCENTREEE52"/>
          <table:table-cell office:value-type="string" office:string-value="CENTRE"/>
          <table:table-cell office:value-type="string" office:string-value="52"/>
          <table:table-cell office:value-type="float" office:value="216"/>
          <table:table-cell office:value-type="float" office:value="241"/>
          <table:table-cell office:value-type="float" office:value="457"/>
          <table:table-cell table:number-columns-repeated="16378"/>
        </table:table-row>
        <table:table-row>
          <table:table-cell office:value-type="string" office:string-value="PiramideTCENTREEE53"/>
          <table:table-cell office:value-type="string" office:string-value="CENTRE"/>
          <table:table-cell office:value-type="string" office:string-value="53"/>
          <table:table-cell office:value-type="float" office:value="221"/>
          <table:table-cell office:value-type="float" office:value="262"/>
          <table:table-cell office:value-type="float" office:value="483"/>
          <table:table-cell table:number-columns-repeated="16378"/>
        </table:table-row>
        <table:table-row>
          <table:table-cell office:value-type="string" office:string-value="PiramideTCENTREEE54"/>
          <table:table-cell office:value-type="string" office:string-value="CENTRE"/>
          <table:table-cell office:value-type="string" office:string-value="54"/>
          <table:table-cell office:value-type="float" office:value="233"/>
          <table:table-cell office:value-type="float" office:value="229"/>
          <table:table-cell office:value-type="float" office:value="462"/>
          <table:table-cell table:number-columns-repeated="16378"/>
        </table:table-row>
        <table:table-row>
          <table:table-cell office:value-type="string" office:string-value="PiramideTCENTREEE55"/>
          <table:table-cell office:value-type="string" office:string-value="CENTRE"/>
          <table:table-cell office:value-type="string" office:string-value="55"/>
          <table:table-cell office:value-type="float" office:value="196"/>
          <table:table-cell office:value-type="float" office:value="227"/>
          <table:table-cell office:value-type="float" office:value="423"/>
          <table:table-cell table:number-columns-repeated="16378"/>
        </table:table-row>
        <table:table-row>
          <table:table-cell office:value-type="string" office:string-value="PiramideTCENTREEE56"/>
          <table:table-cell office:value-type="string" office:string-value="CENTRE"/>
          <table:table-cell office:value-type="string" office:string-value="56"/>
          <table:table-cell office:value-type="float" office:value="188"/>
          <table:table-cell office:value-type="float" office:value="178"/>
          <table:table-cell office:value-type="float" office:value="366"/>
          <table:table-cell table:number-columns-repeated="16378"/>
        </table:table-row>
        <table:table-row>
          <table:table-cell office:value-type="string" office:string-value="PiramideTCENTREEE57"/>
          <table:table-cell office:value-type="string" office:string-value="CENTRE"/>
          <table:table-cell office:value-type="string" office:string-value="57"/>
          <table:table-cell office:value-type="float" office:value="190"/>
          <table:table-cell office:value-type="float" office:value="204"/>
          <table:table-cell office:value-type="float" office:value="394"/>
          <table:table-cell table:number-columns-repeated="16378"/>
        </table:table-row>
        <table:table-row>
          <table:table-cell office:value-type="string" office:string-value="PiramideTCENTREEE58"/>
          <table:table-cell office:value-type="string" office:string-value="CENTRE"/>
          <table:table-cell office:value-type="string" office:string-value="58"/>
          <table:table-cell office:value-type="float" office:value="184"/>
          <table:table-cell office:value-type="float" office:value="195"/>
          <table:table-cell office:value-type="float" office:value="379"/>
          <table:table-cell table:number-columns-repeated="16378"/>
        </table:table-row>
        <table:table-row>
          <table:table-cell office:value-type="string" office:string-value="PiramideTCENTREEE59"/>
          <table:table-cell office:value-type="string" office:string-value="CENTRE"/>
          <table:table-cell office:value-type="string" office:string-value="59"/>
          <table:table-cell office:value-type="float" office:value="160"/>
          <table:table-cell office:value-type="float" office:value="199"/>
          <table:table-cell office:value-type="float" office:value="359"/>
          <table:table-cell table:number-columns-repeated="16378"/>
        </table:table-row>
        <table:table-row>
          <table:table-cell office:value-type="string" office:string-value="PiramideTCENTREEE6"/>
          <table:table-cell office:value-type="string" office:string-value="CENTRE"/>
          <table:table-cell office:value-type="string" office:string-value="6"/>
          <table:table-cell office:value-type="float" office:value="197"/>
          <table:table-cell office:value-type="float" office:value="184"/>
          <table:table-cell office:value-type="float" office:value="381"/>
          <table:table-cell table:number-columns-repeated="16378"/>
        </table:table-row>
        <table:table-row>
          <table:table-cell office:value-type="string" office:string-value="PiramideTCENTREEE60"/>
          <table:table-cell office:value-type="string" office:string-value="CENTRE"/>
          <table:table-cell office:value-type="string" office:string-value="60"/>
          <table:table-cell office:value-type="float" office:value="172"/>
          <table:table-cell office:value-type="float" office:value="175"/>
          <table:table-cell office:value-type="float" office:value="347"/>
          <table:table-cell table:number-columns-repeated="16378"/>
        </table:table-row>
        <table:table-row>
          <table:table-cell office:value-type="string" office:string-value="PiramideTCENTREEE61"/>
          <table:table-cell office:value-type="string" office:string-value="CENTRE"/>
          <table:table-cell office:value-type="string" office:string-value="61"/>
          <table:table-cell office:value-type="float" office:value="160"/>
          <table:table-cell office:value-type="float" office:value="204"/>
          <table:table-cell office:value-type="float" office:value="364"/>
          <table:table-cell table:number-columns-repeated="16378"/>
        </table:table-row>
        <table:table-row>
          <table:table-cell office:value-type="string" office:string-value="PiramideTCENTREEE62"/>
          <table:table-cell office:value-type="string" office:string-value="CENTRE"/>
          <table:table-cell office:value-type="string" office:string-value="62"/>
          <table:table-cell office:value-type="float" office:value="148"/>
          <table:table-cell office:value-type="float" office:value="171"/>
          <table:table-cell office:value-type="float" office:value="319"/>
          <table:table-cell table:number-columns-repeated="16378"/>
        </table:table-row>
        <table:table-row>
          <table:table-cell office:value-type="string" office:string-value="PiramideTCENTREEE63"/>
          <table:table-cell office:value-type="string" office:string-value="CENTRE"/>
          <table:table-cell office:value-type="string" office:string-value="63"/>
          <table:table-cell office:value-type="float" office:value="140"/>
          <table:table-cell office:value-type="float" office:value="179"/>
          <table:table-cell office:value-type="float" office:value="319"/>
          <table:table-cell table:number-columns-repeated="16378"/>
        </table:table-row>
        <table:table-row>
          <table:table-cell office:value-type="string" office:string-value="PiramideTCENTREEE64"/>
          <table:table-cell office:value-type="string" office:string-value="CENTRE"/>
          <table:table-cell office:value-type="string" office:string-value="64"/>
          <table:table-cell office:value-type="float" office:value="189"/>
          <table:table-cell office:value-type="float" office:value="174"/>
          <table:table-cell office:value-type="float" office:value="363"/>
          <table:table-cell table:number-columns-repeated="16378"/>
        </table:table-row>
        <table:table-row>
          <table:table-cell office:value-type="string" office:string-value="PiramideTCENTREEE65"/>
          <table:table-cell office:value-type="string" office:string-value="CENTRE"/>
          <table:table-cell office:value-type="string" office:string-value="65"/>
          <table:table-cell office:value-type="float" office:value="130"/>
          <table:table-cell office:value-type="float" office:value="156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TCENTREEE66"/>
          <table:table-cell office:value-type="string" office:string-value="CENTRE"/>
          <table:table-cell office:value-type="string" office:string-value="66"/>
          <table:table-cell office:value-type="float" office:value="136"/>
          <table:table-cell office:value-type="float" office:value="161"/>
          <table:table-cell office:value-type="float" office:value="297"/>
          <table:table-cell table:number-columns-repeated="16378"/>
        </table:table-row>
        <table:table-row>
          <table:table-cell office:value-type="string" office:string-value="PiramideTCENTREEE67"/>
          <table:table-cell office:value-type="string" office:string-value="CENTRE"/>
          <table:table-cell office:value-type="string" office:string-value="67"/>
          <table:table-cell office:value-type="float" office:value="138"/>
          <table:table-cell office:value-type="float" office:value="153"/>
          <table:table-cell office:value-type="float" office:value="291"/>
          <table:table-cell table:number-columns-repeated="16378"/>
        </table:table-row>
        <table:table-row>
          <table:table-cell office:value-type="string" office:string-value="PiramideTCENTREEE68"/>
          <table:table-cell office:value-type="string" office:string-value="CENTRE"/>
          <table:table-cell office:value-type="string" office:string-value="68"/>
          <table:table-cell office:value-type="float" office:value="130"/>
          <table:table-cell office:value-type="float" office:value="141"/>
          <table:table-cell office:value-type="float" office:value="271"/>
          <table:table-cell table:number-columns-repeated="16378"/>
        </table:table-row>
        <table:table-row>
          <table:table-cell office:value-type="string" office:string-value="PiramideTCENTREEE69"/>
          <table:table-cell office:value-type="string" office:string-value="CENTRE"/>
          <table:table-cell office:value-type="string" office:string-value="69"/>
          <table:table-cell office:value-type="float" office:value="102"/>
          <table:table-cell office:value-type="float" office:value="145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TCENTREEE7"/>
          <table:table-cell office:value-type="string" office:string-value="CENTRE"/>
          <table:table-cell office:value-type="string" office:string-value="7"/>
          <table:table-cell office:value-type="float" office:value="189"/>
          <table:table-cell office:value-type="float" office:value="176"/>
          <table:table-cell office:value-type="float" office:value="365"/>
          <table:table-cell table:number-columns-repeated="16378"/>
        </table:table-row>
        <table:table-row>
          <table:table-cell office:value-type="string" office:string-value="PiramideTCENTREEE70"/>
          <table:table-cell office:value-type="string" office:string-value="CENTRE"/>
          <table:table-cell office:value-type="string" office:string-value="70"/>
          <table:table-cell office:value-type="float" office:value="84"/>
          <table:table-cell office:value-type="float" office:value="119"/>
          <table:table-cell office:value-type="float" office:value="203"/>
          <table:table-cell table:number-columns-repeated="16378"/>
        </table:table-row>
        <table:table-row>
          <table:table-cell office:value-type="string" office:string-value="PiramideTCENTREEE71"/>
          <table:table-cell office:value-type="string" office:string-value="CENTRE"/>
          <table:table-cell office:value-type="string" office:string-value="71"/>
          <table:table-cell office:value-type="float" office:value="83"/>
          <table:table-cell office:value-type="float" office:value="141"/>
          <table:table-cell office:value-type="float" office:value="224"/>
          <table:table-cell table:number-columns-repeated="16378"/>
        </table:table-row>
        <table:table-row>
          <table:table-cell office:value-type="string" office:string-value="PiramideTCENTREEE72"/>
          <table:table-cell office:value-type="string" office:string-value="CENTRE"/>
          <table:table-cell office:value-type="string" office:string-value="72"/>
          <table:table-cell office:value-type="float" office:value="105"/>
          <table:table-cell office:value-type="float" office:value="154"/>
          <table:table-cell office:value-type="float" office:value="259"/>
          <table:table-cell table:number-columns-repeated="16378"/>
        </table:table-row>
        <table:table-row>
          <table:table-cell office:value-type="string" office:string-value="PiramideTCENTREEE73"/>
          <table:table-cell office:value-type="string" office:string-value="CENTRE"/>
          <table:table-cell office:value-type="string" office:string-value="73"/>
          <table:table-cell office:value-type="float" office:value="52"/>
          <table:table-cell office:value-type="float" office:value="69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TCENTREEE74"/>
          <table:table-cell office:value-type="string" office:string-value="CENTRE"/>
          <table:table-cell office:value-type="string" office:string-value="74"/>
          <table:table-cell office:value-type="float" office:value="73"/>
          <table:table-cell office:value-type="float" office:value="111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TCENTREEE75"/>
          <table:table-cell office:value-type="string" office:string-value="CENTRE"/>
          <table:table-cell office:value-type="string" office:string-value="75"/>
          <table:table-cell office:value-type="float" office:value="103"/>
          <table:table-cell office:value-type="float" office:value="112"/>
          <table:table-cell office:value-type="float" office:value="215"/>
          <table:table-cell table:number-columns-repeated="16378"/>
        </table:table-row>
        <table:table-row>
          <table:table-cell office:value-type="string" office:string-value="PiramideTCENTREEE76"/>
          <table:table-cell office:value-type="string" office:string-value="CENTRE"/>
          <table:table-cell office:value-type="string" office:string-value="76"/>
          <table:table-cell office:value-type="float" office:value="79"/>
          <table:table-cell office:value-type="float" office:value="139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TCENTREEE77"/>
          <table:table-cell office:value-type="string" office:string-value="CENTRE"/>
          <table:table-cell office:value-type="string" office:string-value="77"/>
          <table:table-cell office:value-type="float" office:value="68"/>
          <table:table-cell office:value-type="float" office:value="124"/>
          <table:table-cell office:value-type="float" office:value="192"/>
          <table:table-cell table:number-columns-repeated="16378"/>
        </table:table-row>
        <table:table-row>
          <table:table-cell office:value-type="string" office:string-value="PiramideTCENTREEE78"/>
          <table:table-cell office:value-type="string" office:string-value="CENTRE"/>
          <table:table-cell office:value-type="string" office:string-value="78"/>
          <table:table-cell office:value-type="float" office:value="87"/>
          <table:table-cell office:value-type="float" office:value="142"/>
          <table:table-cell office:value-type="float" office:value="229"/>
          <table:table-cell table:number-columns-repeated="16378"/>
        </table:table-row>
        <table:table-row>
          <table:table-cell office:value-type="string" office:string-value="PiramideTCENTREEE79"/>
          <table:table-cell office:value-type="string" office:string-value="CENTRE"/>
          <table:table-cell office:value-type="string" office:string-value="79"/>
          <table:table-cell office:value-type="float" office:value="91"/>
          <table:table-cell office:value-type="float" office:value="156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TCENTREEE8"/>
          <table:table-cell office:value-type="string" office:string-value="CENTRE"/>
          <table:table-cell office:value-type="string" office:string-value="8"/>
          <table:table-cell office:value-type="float" office:value="192"/>
          <table:table-cell office:value-type="float" office:value="182"/>
          <table:table-cell office:value-type="float" office:value="374"/>
          <table:table-cell table:number-columns-repeated="16378"/>
        </table:table-row>
        <table:table-row>
          <table:table-cell office:value-type="string" office:string-value="PiramideTCENTREEE80"/>
          <table:table-cell office:value-type="string" office:string-value="CENTRE"/>
          <table:table-cell office:value-type="string" office:string-value="80"/>
          <table:table-cell office:value-type="float" office:value="87"/>
          <table:table-cell office:value-type="float" office:value="126"/>
          <table:table-cell office:value-type="float" office:value="213"/>
          <table:table-cell table:number-columns-repeated="16378"/>
        </table:table-row>
        <table:table-row>
          <table:table-cell office:value-type="string" office:string-value="PiramideTCENTREEE81"/>
          <table:table-cell office:value-type="string" office:string-value="CENTRE"/>
          <table:table-cell office:value-type="string" office:string-value="81"/>
          <table:table-cell office:value-type="float" office:value="81"/>
          <table:table-cell office:value-type="float" office:value="131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TCENTREEE82"/>
          <table:table-cell office:value-type="string" office:string-value="CENTRE"/>
          <table:table-cell office:value-type="string" office:string-value="82"/>
          <table:table-cell office:value-type="float" office:value="75"/>
          <table:table-cell office:value-type="float" office:value="126"/>
          <table:table-cell office:value-type="float" office:value="201"/>
          <table:table-cell table:number-columns-repeated="16378"/>
        </table:table-row>
        <table:table-row>
          <table:table-cell office:value-type="string" office:string-value="PiramideTCENTREEE83"/>
          <table:table-cell office:value-type="string" office:string-value="CENTRE"/>
          <table:table-cell office:value-type="string" office:string-value="83"/>
          <table:table-cell office:value-type="float" office:value="62"/>
          <table:table-cell office:value-type="float" office:value="142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TCENTREEE84"/>
          <table:table-cell office:value-type="string" office:string-value="CENTRE"/>
          <table:table-cell office:value-type="string" office:string-value="84"/>
          <table:table-cell office:value-type="float" office:value="70"/>
          <table:table-cell office:value-type="float" office:value="116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CENTREEE85"/>
          <table:table-cell office:value-type="string" office:string-value="CENTRE"/>
          <table:table-cell office:value-type="string" office:string-value="85"/>
          <table:table-cell office:value-type="float" office:value="61"/>
          <table:table-cell office:value-type="float" office:value="119"/>
          <table:table-cell office:value-type="float" office:value="180"/>
          <table:table-cell table:number-columns-repeated="16378"/>
        </table:table-row>
        <table:table-row>
          <table:table-cell office:value-type="string" office:string-value="PiramideTCENTREEE86"/>
          <table:table-cell office:value-type="string" office:string-value="CENTRE"/>
          <table:table-cell office:value-type="string" office:string-value="86"/>
          <table:table-cell office:value-type="float" office:value="42"/>
          <table:table-cell office:value-type="float" office:value="95"/>
          <table:table-cell office:value-type="float" office:value="137"/>
          <table:table-cell table:number-columns-repeated="16378"/>
        </table:table-row>
        <table:table-row>
          <table:table-cell office:value-type="string" office:string-value="PiramideTCENTREEE87"/>
          <table:table-cell office:value-type="string" office:string-value="CENTRE"/>
          <table:table-cell office:value-type="string" office:string-value="87"/>
          <table:table-cell office:value-type="float" office:value="54"/>
          <table:table-cell office:value-type="float" office:value="102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TCENTREEE88"/>
          <table:table-cell office:value-type="string" office:string-value="CENTRE"/>
          <table:table-cell office:value-type="string" office:string-value="88"/>
          <table:table-cell office:value-type="float" office:value="50"/>
          <table:table-cell office:value-type="float" office:value="72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TCENTREEE89"/>
          <table:table-cell office:value-type="string" office:string-value="CENTRE"/>
          <table:table-cell office:value-type="string" office:string-value="89"/>
          <table:table-cell office:value-type="float" office:value="33"/>
          <table:table-cell office:value-type="float" office:value="94"/>
          <table:table-cell office:value-type="float" office:value="127"/>
          <table:table-cell table:number-columns-repeated="16378"/>
        </table:table-row>
        <table:table-row>
          <table:table-cell office:value-type="string" office:string-value="PiramideTCENTREEE9"/>
          <table:table-cell office:value-type="string" office:string-value="CENTRE"/>
          <table:table-cell office:value-type="string" office:string-value="9"/>
          <table:table-cell office:value-type="float" office:value="177"/>
          <table:table-cell office:value-type="float" office:value="182"/>
          <table:table-cell office:value-type="float" office:value="359"/>
          <table:table-cell table:number-columns-repeated="16378"/>
        </table:table-row>
        <table:table-row>
          <table:table-cell office:value-type="string" office:string-value="PiramideTCENTREEE90"/>
          <table:table-cell office:value-type="string" office:string-value="CENTRE"/>
          <table:table-cell office:value-type="string" office:string-value="90"/>
          <table:table-cell office:value-type="float" office:value="27"/>
          <table:table-cell office:value-type="float" office:value="63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TCENTREEE91"/>
          <table:table-cell office:value-type="string" office:string-value="CENTRE"/>
          <table:table-cell office:value-type="string" office:string-value="91"/>
          <table:table-cell office:value-type="float" office:value="18"/>
          <table:table-cell office:value-type="float" office:value="62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TCENTREEE92"/>
          <table:table-cell office:value-type="string" office:string-value="CENTRE"/>
          <table:table-cell office:value-type="string" office:string-value="92"/>
          <table:table-cell office:value-type="float" office:value="15"/>
          <table:table-cell office:value-type="float" office:value="52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TCENTREEE93"/>
          <table:table-cell office:value-type="string" office:string-value="CENTRE"/>
          <table:table-cell office:value-type="string" office:string-value="93"/>
          <table:table-cell office:value-type="float" office:value="9"/>
          <table:table-cell office:value-type="float" office:value="37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TCENTREEE94"/>
          <table:table-cell office:value-type="string" office:string-value="CENTRE"/>
          <table:table-cell office:value-type="string" office:string-value="94"/>
          <table:table-cell office:value-type="float" office:value="16"/>
          <table:table-cell office:value-type="float" office:value="30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TCENTREEE95"/>
          <table:table-cell office:value-type="string" office:string-value="CENTRE"/>
          <table:table-cell office:value-type="string" office:string-value="95"/>
          <table:table-cell office:value-type="float" office:value="11"/>
          <table:table-cell office:value-type="float" office:value="18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TCENTREEE96"/>
          <table:table-cell office:value-type="string" office:string-value="CENTRE"/>
          <table:table-cell office:value-type="string" office:string-value="96"/>
          <table:table-cell office:value-type="float" office:value="5"/>
          <table:table-cell office:value-type="float" office:value="17"/>
          <table:table-cell office:value-type="float" office:value="22"/>
          <table:table-cell table:number-columns-repeated="16378"/>
        </table:table-row>
        <table:table-row>
          <table:table-cell office:value-type="string" office:string-value="PiramideTCENTREEE97"/>
          <table:table-cell office:value-type="string" office:string-value="CENTRE"/>
          <table:table-cell office:value-type="string" office:string-value="97"/>
          <table:table-cell office:value-type="float" office:value="3"/>
          <table:table-cell office:value-type="float" office:value="11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TCENTREEE98"/>
          <table:table-cell office:value-type="string" office:string-value="CENTRE"/>
          <table:table-cell office:value-type="string" office:string-value="98"/>
          <table:table-cell office:value-type="float" office:value="5"/>
          <table:table-cell office:value-type="float" office:value="9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TCENTREEE99"/>
          <table:table-cell office:value-type="string" office:string-value="CENTRE"/>
          <table:table-cell office:value-type="string" office:string-value="99"/>
          <table:table-cell office:value-type="float" office:value="0"/>
          <table:table-cell office:value-type="float" office:value="5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CONCÒRDIAEE0"/>
          <table:table-cell office:value-type="string" office:string-value="CONCÒRDIA"/>
          <table:table-cell office:value-type="string" office:string-value="0"/>
          <table:table-cell office:value-type="float" office:value="56"/>
          <table:table-cell office:value-type="float" office:value="33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TCONCÒRDIAEE1"/>
          <table:table-cell office:value-type="string" office:string-value="CONCÒRDIA"/>
          <table:table-cell office:value-type="string" office:string-value="1"/>
          <table:table-cell office:value-type="float" office:value="35"/>
          <table:table-cell office:value-type="float" office:value="55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TCONCÒRDIAEE10"/>
          <table:table-cell office:value-type="string" office:string-value="CONCÒRDIA"/>
          <table:table-cell office:value-type="string" office:string-value="10"/>
          <table:table-cell office:value-type="float" office:value="53"/>
          <table:table-cell office:value-type="float" office:value="60"/>
          <table:table-cell office:value-type="float" office:value="113"/>
          <table:table-cell table:number-columns-repeated="16378"/>
        </table:table-row>
        <table:table-row>
          <table:table-cell office:value-type="string" office:string-value="PiramideTCONCÒRDIAEE11"/>
          <table:table-cell office:value-type="string" office:string-value="CONCÒRDIA"/>
          <table:table-cell office:value-type="string" office:string-value="11"/>
          <table:table-cell office:value-type="float" office:value="54"/>
          <table:table-cell office:value-type="float" office:value="52"/>
          <table:table-cell office:value-type="float" office:value="106"/>
          <table:table-cell table:number-columns-repeated="16378"/>
        </table:table-row>
        <table:table-row>
          <table:table-cell office:value-type="string" office:string-value="PiramideTCONCÒRDIAEE12"/>
          <table:table-cell office:value-type="string" office:string-value="CONCÒRDIA"/>
          <table:table-cell office:value-type="string" office:string-value="12"/>
          <table:table-cell office:value-type="float" office:value="64"/>
          <table:table-cell office:value-type="float" office:value="48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TCONCÒRDIAEE13"/>
          <table:table-cell office:value-type="string" office:string-value="CONCÒRDIA"/>
          <table:table-cell office:value-type="string" office:string-value="13"/>
          <table:table-cell office:value-type="float" office:value="58"/>
          <table:table-cell office:value-type="float" office:value="75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TCONCÒRDIAEE14"/>
          <table:table-cell office:value-type="string" office:string-value="CONCÒRDIA"/>
          <table:table-cell office:value-type="string" office:string-value="14"/>
          <table:table-cell office:value-type="float" office:value="58"/>
          <table:table-cell office:value-type="float" office:value="57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TCONCÒRDIAEE15"/>
          <table:table-cell office:value-type="string" office:string-value="CONCÒRDIA"/>
          <table:table-cell office:value-type="string" office:string-value="15"/>
          <table:table-cell office:value-type="float" office:value="67"/>
          <table:table-cell office:value-type="float" office:value="56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TCONCÒRDIAEE16"/>
          <table:table-cell office:value-type="string" office:string-value="CONCÒRDIA"/>
          <table:table-cell office:value-type="string" office:string-value="16"/>
          <table:table-cell office:value-type="float" office:value="55"/>
          <table:table-cell office:value-type="float" office:value="58"/>
          <table:table-cell office:value-type="float" office:value="113"/>
          <table:table-cell table:number-columns-repeated="16378"/>
        </table:table-row>
        <table:table-row>
          <table:table-cell office:value-type="string" office:string-value="PiramideTCONCÒRDIAEE17"/>
          <table:table-cell office:value-type="string" office:string-value="CONCÒRDIA"/>
          <table:table-cell office:value-type="string" office:string-value="17"/>
          <table:table-cell office:value-type="float" office:value="73"/>
          <table:table-cell office:value-type="float" office:value="48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TCONCÒRDIAEE18"/>
          <table:table-cell office:value-type="string" office:string-value="CONCÒRDIA"/>
          <table:table-cell office:value-type="string" office:string-value="18"/>
          <table:table-cell office:value-type="float" office:value="60"/>
          <table:table-cell office:value-type="float" office:value="71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TCONCÒRDIAEE19"/>
          <table:table-cell office:value-type="string" office:string-value="CONCÒRDIA"/>
          <table:table-cell office:value-type="string" office:string-value="19"/>
          <table:table-cell office:value-type="float" office:value="78"/>
          <table:table-cell office:value-type="float" office:value="73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TCONCÒRDIAEE2"/>
          <table:table-cell office:value-type="string" office:string-value="CONCÒRDIA"/>
          <table:table-cell office:value-type="string" office:string-value="2"/>
          <table:table-cell office:value-type="float" office:value="49"/>
          <table:table-cell office:value-type="float" office:value="52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TCONCÒRDIAEE20"/>
          <table:table-cell office:value-type="string" office:string-value="CONCÒRDIA"/>
          <table:table-cell office:value-type="string" office:string-value="20"/>
          <table:table-cell office:value-type="float" office:value="89"/>
          <table:table-cell office:value-type="float" office:value="74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TCONCÒRDIAEE21"/>
          <table:table-cell office:value-type="string" office:string-value="CONCÒRDIA"/>
          <table:table-cell office:value-type="string" office:string-value="21"/>
          <table:table-cell office:value-type="float" office:value="76"/>
          <table:table-cell office:value-type="float" office:value="76"/>
          <table:table-cell office:value-type="float" office:value="152"/>
          <table:table-cell table:number-columns-repeated="16378"/>
        </table:table-row>
        <table:table-row>
          <table:table-cell office:value-type="string" office:string-value="PiramideTCONCÒRDIAEE22"/>
          <table:table-cell office:value-type="string" office:string-value="CONCÒRDIA"/>
          <table:table-cell office:value-type="string" office:string-value="22"/>
          <table:table-cell office:value-type="float" office:value="65"/>
          <table:table-cell office:value-type="float" office:value="66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TCONCÒRDIAEE23"/>
          <table:table-cell office:value-type="string" office:string-value="CONCÒRDIA"/>
          <table:table-cell office:value-type="string" office:string-value="23"/>
          <table:table-cell office:value-type="float" office:value="65"/>
          <table:table-cell office:value-type="float" office:value="83"/>
          <table:table-cell office:value-type="float" office:value="148"/>
          <table:table-cell table:number-columns-repeated="16378"/>
        </table:table-row>
        <table:table-row>
          <table:table-cell office:value-type="string" office:string-value="PiramideTCONCÒRDIAEE24"/>
          <table:table-cell office:value-type="string" office:string-value="CONCÒRDIA"/>
          <table:table-cell office:value-type="string" office:string-value="24"/>
          <table:table-cell office:value-type="float" office:value="107"/>
          <table:table-cell office:value-type="float" office:value="61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TCONCÒRDIAEE25"/>
          <table:table-cell office:value-type="string" office:string-value="CONCÒRDIA"/>
          <table:table-cell office:value-type="string" office:string-value="25"/>
          <table:table-cell office:value-type="float" office:value="79"/>
          <table:table-cell office:value-type="float" office:value="85"/>
          <table:table-cell office:value-type="float" office:value="164"/>
          <table:table-cell table:number-columns-repeated="16378"/>
        </table:table-row>
        <table:table-row>
          <table:table-cell office:value-type="string" office:string-value="PiramideTCONCÒRDIAEE26"/>
          <table:table-cell office:value-type="string" office:string-value="CONCÒRDIA"/>
          <table:table-cell office:value-type="string" office:string-value="26"/>
          <table:table-cell office:value-type="float" office:value="68"/>
          <table:table-cell office:value-type="float" office:value="85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TCONCÒRDIAEE27"/>
          <table:table-cell office:value-type="string" office:string-value="CONCÒRDIA"/>
          <table:table-cell office:value-type="string" office:string-value="27"/>
          <table:table-cell office:value-type="float" office:value="83"/>
          <table:table-cell office:value-type="float" office:value="72"/>
          <table:table-cell office:value-type="float" office:value="155"/>
          <table:table-cell table:number-columns-repeated="16378"/>
        </table:table-row>
        <table:table-row>
          <table:table-cell office:value-type="string" office:string-value="PiramideTCONCÒRDIAEE28"/>
          <table:table-cell office:value-type="string" office:string-value="CONCÒRDIA"/>
          <table:table-cell office:value-type="string" office:string-value="28"/>
          <table:table-cell office:value-type="float" office:value="72"/>
          <table:table-cell office:value-type="float" office:value="76"/>
          <table:table-cell office:value-type="float" office:value="148"/>
          <table:table-cell table:number-columns-repeated="16378"/>
        </table:table-row>
        <table:table-row>
          <table:table-cell office:value-type="string" office:string-value="PiramideTCONCÒRDIAEE29"/>
          <table:table-cell office:value-type="string" office:string-value="CONCÒRDIA"/>
          <table:table-cell office:value-type="string" office:string-value="29"/>
          <table:table-cell office:value-type="float" office:value="78"/>
          <table:table-cell office:value-type="float" office:value="79"/>
          <table:table-cell office:value-type="float" office:value="157"/>
          <table:table-cell table:number-columns-repeated="16378"/>
        </table:table-row>
        <table:table-row>
          <table:table-cell office:value-type="string" office:string-value="PiramideTCONCÒRDIAEE3"/>
          <table:table-cell office:value-type="string" office:string-value="CONCÒRDIA"/>
          <table:table-cell office:value-type="string" office:string-value="3"/>
          <table:table-cell office:value-type="float" office:value="55"/>
          <table:table-cell office:value-type="float" office:value="52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TCONCÒRDIAEE30"/>
          <table:table-cell office:value-type="string" office:string-value="CONCÒRDIA"/>
          <table:table-cell office:value-type="string" office:string-value="30"/>
          <table:table-cell office:value-type="float" office:value="97"/>
          <table:table-cell office:value-type="float" office:value="84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TCONCÒRDIAEE31"/>
          <table:table-cell office:value-type="string" office:string-value="CONCÒRDIA"/>
          <table:table-cell office:value-type="string" office:string-value="31"/>
          <table:table-cell office:value-type="float" office:value="81"/>
          <table:table-cell office:value-type="float" office:value="89"/>
          <table:table-cell office:value-type="float" office:value="170"/>
          <table:table-cell table:number-columns-repeated="16378"/>
        </table:table-row>
        <table:table-row>
          <table:table-cell office:value-type="string" office:string-value="PiramideTCONCÒRDIAEE32"/>
          <table:table-cell office:value-type="string" office:string-value="CONCÒRDIA"/>
          <table:table-cell office:value-type="string" office:string-value="32"/>
          <table:table-cell office:value-type="float" office:value="97"/>
          <table:table-cell office:value-type="float" office:value="83"/>
          <table:table-cell office:value-type="float" office:value="180"/>
          <table:table-cell table:number-columns-repeated="16378"/>
        </table:table-row>
        <table:table-row>
          <table:table-cell office:value-type="string" office:string-value="PiramideTCONCÒRDIAEE33"/>
          <table:table-cell office:value-type="string" office:string-value="CONCÒRDIA"/>
          <table:table-cell office:value-type="string" office:string-value="33"/>
          <table:table-cell office:value-type="float" office:value="105"/>
          <table:table-cell office:value-type="float" office:value="81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CONCÒRDIAEE34"/>
          <table:table-cell office:value-type="string" office:string-value="CONCÒRDIA"/>
          <table:table-cell office:value-type="string" office:string-value="34"/>
          <table:table-cell office:value-type="float" office:value="93"/>
          <table:table-cell office:value-type="float" office:value="104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TCONCÒRDIAEE35"/>
          <table:table-cell office:value-type="string" office:string-value="CONCÒRDIA"/>
          <table:table-cell office:value-type="string" office:string-value="35"/>
          <table:table-cell office:value-type="float" office:value="102"/>
          <table:table-cell office:value-type="float" office:value="102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TCONCÒRDIAEE36"/>
          <table:table-cell office:value-type="string" office:string-value="CONCÒRDIA"/>
          <table:table-cell office:value-type="string" office:string-value="36"/>
          <table:table-cell office:value-type="float" office:value="88"/>
          <table:table-cell office:value-type="float" office:value="99"/>
          <table:table-cell office:value-type="float" office:value="187"/>
          <table:table-cell table:number-columns-repeated="16378"/>
        </table:table-row>
        <table:table-row>
          <table:table-cell office:value-type="string" office:string-value="PiramideTCONCÒRDIAEE37"/>
          <table:table-cell office:value-type="string" office:string-value="CONCÒRDIA"/>
          <table:table-cell office:value-type="string" office:string-value="37"/>
          <table:table-cell office:value-type="float" office:value="101"/>
          <table:table-cell office:value-type="float" office:value="89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TCONCÒRDIAEE38"/>
          <table:table-cell office:value-type="string" office:string-value="CONCÒRDIA"/>
          <table:table-cell office:value-type="string" office:string-value="38"/>
          <table:table-cell office:value-type="float" office:value="92"/>
          <table:table-cell office:value-type="float" office:value="108"/>
          <table:table-cell office:value-type="float" office:value="200"/>
          <table:table-cell table:number-columns-repeated="16378"/>
        </table:table-row>
        <table:table-row>
          <table:table-cell office:value-type="string" office:string-value="PiramideTCONCÒRDIAEE39"/>
          <table:table-cell office:value-type="string" office:string-value="CONCÒRDIA"/>
          <table:table-cell office:value-type="string" office:string-value="39"/>
          <table:table-cell office:value-type="float" office:value="91"/>
          <table:table-cell office:value-type="float" office:value="103"/>
          <table:table-cell office:value-type="float" office:value="194"/>
          <table:table-cell table:number-columns-repeated="16378"/>
        </table:table-row>
        <table:table-row>
          <table:table-cell office:value-type="string" office:string-value="PiramideTCONCÒRDIAEE4"/>
          <table:table-cell office:value-type="string" office:string-value="CONCÒRDIA"/>
          <table:table-cell office:value-type="string" office:string-value="4"/>
          <table:table-cell office:value-type="float" office:value="57"/>
          <table:table-cell office:value-type="float" office:value="69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TCONCÒRDIAEE40"/>
          <table:table-cell office:value-type="string" office:string-value="CONCÒRDIA"/>
          <table:table-cell office:value-type="string" office:string-value="40"/>
          <table:table-cell office:value-type="float" office:value="90"/>
          <table:table-cell office:value-type="float" office:value="96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CONCÒRDIAEE41"/>
          <table:table-cell office:value-type="string" office:string-value="CONCÒRDIA"/>
          <table:table-cell office:value-type="string" office:string-value="41"/>
          <table:table-cell office:value-type="float" office:value="95"/>
          <table:table-cell office:value-type="float" office:value="90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TCONCÒRDIAEE42"/>
          <table:table-cell office:value-type="string" office:string-value="CONCÒRDIA"/>
          <table:table-cell office:value-type="string" office:string-value="42"/>
          <table:table-cell office:value-type="float" office:value="76"/>
          <table:table-cell office:value-type="float" office:value="87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TCONCÒRDIAEE43"/>
          <table:table-cell office:value-type="string" office:string-value="CONCÒRDIA"/>
          <table:table-cell office:value-type="string" office:string-value="43"/>
          <table:table-cell office:value-type="float" office:value="82"/>
          <table:table-cell office:value-type="float" office:value="74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TCONCÒRDIAEE44"/>
          <table:table-cell office:value-type="string" office:string-value="CONCÒRDIA"/>
          <table:table-cell office:value-type="string" office:string-value="44"/>
          <table:table-cell office:value-type="float" office:value="94"/>
          <table:table-cell office:value-type="float" office:value="99"/>
          <table:table-cell office:value-type="float" office:value="193"/>
          <table:table-cell table:number-columns-repeated="16378"/>
        </table:table-row>
        <table:table-row>
          <table:table-cell office:value-type="string" office:string-value="PiramideTCONCÒRDIAEE45"/>
          <table:table-cell office:value-type="string" office:string-value="CONCÒRDIA"/>
          <table:table-cell office:value-type="string" office:string-value="45"/>
          <table:table-cell office:value-type="float" office:value="87"/>
          <table:table-cell office:value-type="float" office:value="99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CONCÒRDIAEE46"/>
          <table:table-cell office:value-type="string" office:string-value="CONCÒRDIA"/>
          <table:table-cell office:value-type="string" office:string-value="46"/>
          <table:table-cell office:value-type="float" office:value="87"/>
          <table:table-cell office:value-type="float" office:value="100"/>
          <table:table-cell office:value-type="float" office:value="187"/>
          <table:table-cell table:number-columns-repeated="16378"/>
        </table:table-row>
        <table:table-row>
          <table:table-cell office:value-type="string" office:string-value="PiramideTCONCÒRDIAEE47"/>
          <table:table-cell office:value-type="string" office:string-value="CONCÒRDIA"/>
          <table:table-cell office:value-type="string" office:string-value="47"/>
          <table:table-cell office:value-type="float" office:value="75"/>
          <table:table-cell office:value-type="float" office:value="112"/>
          <table:table-cell office:value-type="float" office:value="187"/>
          <table:table-cell table:number-columns-repeated="16378"/>
        </table:table-row>
        <table:table-row>
          <table:table-cell office:value-type="string" office:string-value="PiramideTCONCÒRDIAEE48"/>
          <table:table-cell office:value-type="string" office:string-value="CONCÒRDIA"/>
          <table:table-cell office:value-type="string" office:string-value="48"/>
          <table:table-cell office:value-type="float" office:value="101"/>
          <table:table-cell office:value-type="float" office:value="118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TCONCÒRDIAEE49"/>
          <table:table-cell office:value-type="string" office:string-value="CONCÒRDIA"/>
          <table:table-cell office:value-type="string" office:string-value="49"/>
          <table:table-cell office:value-type="float" office:value="105"/>
          <table:table-cell office:value-type="float" office:value="104"/>
          <table:table-cell office:value-type="float" office:value="209"/>
          <table:table-cell table:number-columns-repeated="16378"/>
        </table:table-row>
        <table:table-row>
          <table:table-cell office:value-type="string" office:string-value="PiramideTCONCÒRDIAEE5"/>
          <table:table-cell office:value-type="string" office:string-value="CONCÒRDIA"/>
          <table:table-cell office:value-type="string" office:string-value="5"/>
          <table:table-cell office:value-type="float" office:value="62"/>
          <table:table-cell office:value-type="float" office:value="57"/>
          <table:table-cell office:value-type="float" office:value="119"/>
          <table:table-cell table:number-columns-repeated="16378"/>
        </table:table-row>
        <table:table-row>
          <table:table-cell office:value-type="string" office:string-value="PiramideTCONCÒRDIAEE50"/>
          <table:table-cell office:value-type="string" office:string-value="CONCÒRDIA"/>
          <table:table-cell office:value-type="string" office:string-value="50"/>
          <table:table-cell office:value-type="float" office:value="87"/>
          <table:table-cell office:value-type="float" office:value="125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TCONCÒRDIAEE51"/>
          <table:table-cell office:value-type="string" office:string-value="CONCÒRDIA"/>
          <table:table-cell office:value-type="string" office:string-value="51"/>
          <table:table-cell office:value-type="float" office:value="114"/>
          <table:table-cell office:value-type="float" office:value="97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TCONCÒRDIAEE52"/>
          <table:table-cell office:value-type="string" office:string-value="CONCÒRDIA"/>
          <table:table-cell office:value-type="string" office:string-value="52"/>
          <table:table-cell office:value-type="float" office:value="99"/>
          <table:table-cell office:value-type="float" office:value="118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TCONCÒRDIAEE53"/>
          <table:table-cell office:value-type="string" office:string-value="CONCÒRDIA"/>
          <table:table-cell office:value-type="string" office:string-value="53"/>
          <table:table-cell office:value-type="float" office:value="92"/>
          <table:table-cell office:value-type="float" office:value="118"/>
          <table:table-cell office:value-type="float" office:value="210"/>
          <table:table-cell table:number-columns-repeated="16378"/>
        </table:table-row>
        <table:table-row>
          <table:table-cell office:value-type="string" office:string-value="PiramideTCONCÒRDIAEE54"/>
          <table:table-cell office:value-type="string" office:string-value="CONCÒRDIA"/>
          <table:table-cell office:value-type="string" office:string-value="54"/>
          <table:table-cell office:value-type="float" office:value="87"/>
          <table:table-cell office:value-type="float" office:value="108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TCONCÒRDIAEE55"/>
          <table:table-cell office:value-type="string" office:string-value="CONCÒRDIA"/>
          <table:table-cell office:value-type="string" office:string-value="55"/>
          <table:table-cell office:value-type="float" office:value="120"/>
          <table:table-cell office:value-type="float" office:value="121"/>
          <table:table-cell office:value-type="float" office:value="241"/>
          <table:table-cell table:number-columns-repeated="16378"/>
        </table:table-row>
        <table:table-row>
          <table:table-cell office:value-type="string" office:string-value="PiramideTCONCÒRDIAEE56"/>
          <table:table-cell office:value-type="string" office:string-value="CONCÒRDIA"/>
          <table:table-cell office:value-type="string" office:string-value="56"/>
          <table:table-cell office:value-type="float" office:value="84"/>
          <table:table-cell office:value-type="float" office:value="107"/>
          <table:table-cell office:value-type="float" office:value="191"/>
          <table:table-cell table:number-columns-repeated="16378"/>
        </table:table-row>
        <table:table-row>
          <table:table-cell office:value-type="string" office:string-value="PiramideTCONCÒRDIAEE57"/>
          <table:table-cell office:value-type="string" office:string-value="CONCÒRDIA"/>
          <table:table-cell office:value-type="string" office:string-value="57"/>
          <table:table-cell office:value-type="float" office:value="74"/>
          <table:table-cell office:value-type="float" office:value="107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TCONCÒRDIAEE58"/>
          <table:table-cell office:value-type="string" office:string-value="CONCÒRDIA"/>
          <table:table-cell office:value-type="string" office:string-value="58"/>
          <table:table-cell office:value-type="float" office:value="84"/>
          <table:table-cell office:value-type="float" office:value="113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TCONCÒRDIAEE59"/>
          <table:table-cell office:value-type="string" office:string-value="CONCÒRDIA"/>
          <table:table-cell office:value-type="string" office:string-value="59"/>
          <table:table-cell office:value-type="float" office:value="98"/>
          <table:table-cell office:value-type="float" office:value="88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CONCÒRDIAEE6"/>
          <table:table-cell office:value-type="string" office:string-value="CONCÒRDIA"/>
          <table:table-cell office:value-type="string" office:string-value="6"/>
          <table:table-cell office:value-type="float" office:value="60"/>
          <table:table-cell office:value-type="float" office:value="52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TCONCÒRDIAEE60"/>
          <table:table-cell office:value-type="string" office:string-value="CONCÒRDIA"/>
          <table:table-cell office:value-type="string" office:string-value="60"/>
          <table:table-cell office:value-type="float" office:value="91"/>
          <table:table-cell office:value-type="float" office:value="106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TCONCÒRDIAEE61"/>
          <table:table-cell office:value-type="string" office:string-value="CONCÒRDIA"/>
          <table:table-cell office:value-type="string" office:string-value="61"/>
          <table:table-cell office:value-type="float" office:value="73"/>
          <table:table-cell office:value-type="float" office:value="94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TCONCÒRDIAEE62"/>
          <table:table-cell office:value-type="string" office:string-value="CONCÒRDIA"/>
          <table:table-cell office:value-type="string" office:string-value="62"/>
          <table:table-cell office:value-type="float" office:value="77"/>
          <table:table-cell office:value-type="float" office:value="97"/>
          <table:table-cell office:value-type="float" office:value="174"/>
          <table:table-cell table:number-columns-repeated="16378"/>
        </table:table-row>
        <table:table-row>
          <table:table-cell office:value-type="string" office:string-value="PiramideTCONCÒRDIAEE63"/>
          <table:table-cell office:value-type="string" office:string-value="CONCÒRDIA"/>
          <table:table-cell office:value-type="string" office:string-value="63"/>
          <table:table-cell office:value-type="float" office:value="91"/>
          <table:table-cell office:value-type="float" office:value="97"/>
          <table:table-cell office:value-type="float" office:value="188"/>
          <table:table-cell table:number-columns-repeated="16378"/>
        </table:table-row>
        <table:table-row>
          <table:table-cell office:value-type="string" office:string-value="PiramideTCONCÒRDIAEE64"/>
          <table:table-cell office:value-type="string" office:string-value="CONCÒRDIA"/>
          <table:table-cell office:value-type="string" office:string-value="64"/>
          <table:table-cell office:value-type="float" office:value="105"/>
          <table:table-cell office:value-type="float" office:value="89"/>
          <table:table-cell office:value-type="float" office:value="194"/>
          <table:table-cell table:number-columns-repeated="16378"/>
        </table:table-row>
        <table:table-row>
          <table:table-cell office:value-type="string" office:string-value="PiramideTCONCÒRDIAEE65"/>
          <table:table-cell office:value-type="string" office:string-value="CONCÒRDIA"/>
          <table:table-cell office:value-type="string" office:string-value="65"/>
          <table:table-cell office:value-type="float" office:value="78"/>
          <table:table-cell office:value-type="float" office:value="96"/>
          <table:table-cell office:value-type="float" office:value="174"/>
          <table:table-cell table:number-columns-repeated="16378"/>
        </table:table-row>
        <table:table-row>
          <table:table-cell office:value-type="string" office:string-value="PiramideTCONCÒRDIAEE66"/>
          <table:table-cell office:value-type="string" office:string-value="CONCÒRDIA"/>
          <table:table-cell office:value-type="string" office:string-value="66"/>
          <table:table-cell office:value-type="float" office:value="83"/>
          <table:table-cell office:value-type="float" office:value="71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TCONCÒRDIAEE67"/>
          <table:table-cell office:value-type="string" office:string-value="CONCÒRDIA"/>
          <table:table-cell office:value-type="string" office:string-value="67"/>
          <table:table-cell office:value-type="float" office:value="76"/>
          <table:table-cell office:value-type="float" office:value="73"/>
          <table:table-cell office:value-type="float" office:value="149"/>
          <table:table-cell table:number-columns-repeated="16378"/>
        </table:table-row>
        <table:table-row>
          <table:table-cell office:value-type="string" office:string-value="PiramideTCONCÒRDIAEE68"/>
          <table:table-cell office:value-type="string" office:string-value="CONCÒRDIA"/>
          <table:table-cell office:value-type="string" office:string-value="68"/>
          <table:table-cell office:value-type="float" office:value="66"/>
          <table:table-cell office:value-type="float" office:value="88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TCONCÒRDIAEE69"/>
          <table:table-cell office:value-type="string" office:string-value="CONCÒRDIA"/>
          <table:table-cell office:value-type="string" office:string-value="69"/>
          <table:table-cell office:value-type="float" office:value="69"/>
          <table:table-cell office:value-type="float" office:value="59"/>
          <table:table-cell office:value-type="float" office:value="128"/>
          <table:table-cell table:number-columns-repeated="16378"/>
        </table:table-row>
        <table:table-row>
          <table:table-cell office:value-type="string" office:string-value="PiramideTCONCÒRDIAEE7"/>
          <table:table-cell office:value-type="string" office:string-value="CONCÒRDIA"/>
          <table:table-cell office:value-type="string" office:string-value="7"/>
          <table:table-cell office:value-type="float" office:value="68"/>
          <table:table-cell office:value-type="float" office:value="51"/>
          <table:table-cell office:value-type="float" office:value="119"/>
          <table:table-cell table:number-columns-repeated="16378"/>
        </table:table-row>
        <table:table-row>
          <table:table-cell office:value-type="string" office:string-value="PiramideTCONCÒRDIAEE70"/>
          <table:table-cell office:value-type="string" office:string-value="CONCÒRDIA"/>
          <table:table-cell office:value-type="string" office:string-value="70"/>
          <table:table-cell office:value-type="float" office:value="57"/>
          <table:table-cell office:value-type="float" office:value="54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TCONCÒRDIAEE71"/>
          <table:table-cell office:value-type="string" office:string-value="CONCÒRDIA"/>
          <table:table-cell office:value-type="string" office:string-value="71"/>
          <table:table-cell office:value-type="float" office:value="39"/>
          <table:table-cell office:value-type="float" office:value="56"/>
          <table:table-cell office:value-type="float" office:value="95"/>
          <table:table-cell table:number-columns-repeated="16378"/>
        </table:table-row>
        <table:table-row>
          <table:table-cell office:value-type="string" office:string-value="PiramideTCONCÒRDIAEE72"/>
          <table:table-cell office:value-type="string" office:string-value="CONCÒRDIA"/>
          <table:table-cell office:value-type="string" office:string-value="72"/>
          <table:table-cell office:value-type="float" office:value="54"/>
          <table:table-cell office:value-type="float" office:value="63"/>
          <table:table-cell office:value-type="float" office:value="117"/>
          <table:table-cell table:number-columns-repeated="16378"/>
        </table:table-row>
        <table:table-row>
          <table:table-cell office:value-type="string" office:string-value="PiramideTCONCÒRDIAEE73"/>
          <table:table-cell office:value-type="string" office:string-value="CONCÒRDIA"/>
          <table:table-cell office:value-type="string" office:string-value="73"/>
          <table:table-cell office:value-type="float" office:value="25"/>
          <table:table-cell office:value-type="float" office:value="46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TCONCÒRDIAEE74"/>
          <table:table-cell office:value-type="string" office:string-value="CONCÒRDIA"/>
          <table:table-cell office:value-type="string" office:string-value="74"/>
          <table:table-cell office:value-type="float" office:value="28"/>
          <table:table-cell office:value-type="float" office:value="40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TCONCÒRDIAEE75"/>
          <table:table-cell office:value-type="string" office:string-value="CONCÒRDIA"/>
          <table:table-cell office:value-type="string" office:string-value="75"/>
          <table:table-cell office:value-type="float" office:value="48"/>
          <table:table-cell office:value-type="float" office:value="55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TCONCÒRDIAEE76"/>
          <table:table-cell office:value-type="string" office:string-value="CONCÒRDIA"/>
          <table:table-cell office:value-type="string" office:string-value="76"/>
          <table:table-cell office:value-type="float" office:value="40"/>
          <table:table-cell office:value-type="float" office:value="51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TCONCÒRDIAEE77"/>
          <table:table-cell office:value-type="string" office:string-value="CONCÒRDIA"/>
          <table:table-cell office:value-type="string" office:string-value="77"/>
          <table:table-cell office:value-type="float" office:value="39"/>
          <table:table-cell office:value-type="float" office:value="62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TCONCÒRDIAEE78"/>
          <table:table-cell office:value-type="string" office:string-value="CONCÒRDIA"/>
          <table:table-cell office:value-type="string" office:string-value="78"/>
          <table:table-cell office:value-type="float" office:value="34"/>
          <table:table-cell office:value-type="float" office:value="58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TCONCÒRDIAEE79"/>
          <table:table-cell office:value-type="string" office:string-value="CONCÒRDIA"/>
          <table:table-cell office:value-type="string" office:string-value="79"/>
          <table:table-cell office:value-type="float" office:value="43"/>
          <table:table-cell office:value-type="float" office:value="61"/>
          <table:table-cell office:value-type="float" office:value="104"/>
          <table:table-cell table:number-columns-repeated="16378"/>
        </table:table-row>
        <table:table-row>
          <table:table-cell office:value-type="string" office:string-value="PiramideTCONCÒRDIAEE8"/>
          <table:table-cell office:value-type="string" office:string-value="CONCÒRDIA"/>
          <table:table-cell office:value-type="string" office:string-value="8"/>
          <table:table-cell office:value-type="float" office:value="41"/>
          <table:table-cell office:value-type="float" office:value="46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TCONCÒRDIAEE80"/>
          <table:table-cell office:value-type="string" office:string-value="CONCÒRDIA"/>
          <table:table-cell office:value-type="string" office:string-value="80"/>
          <table:table-cell office:value-type="float" office:value="43"/>
          <table:table-cell office:value-type="float" office:value="54"/>
          <table:table-cell office:value-type="float" office:value="97"/>
          <table:table-cell table:number-columns-repeated="16378"/>
        </table:table-row>
        <table:table-row>
          <table:table-cell office:value-type="string" office:string-value="PiramideTCONCÒRDIAEE81"/>
          <table:table-cell office:value-type="string" office:string-value="CONCÒRDIA"/>
          <table:table-cell office:value-type="string" office:string-value="81"/>
          <table:table-cell office:value-type="float" office:value="25"/>
          <table:table-cell office:value-type="float" office:value="44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TCONCÒRDIAEE82"/>
          <table:table-cell office:value-type="string" office:string-value="CONCÒRDIA"/>
          <table:table-cell office:value-type="string" office:string-value="82"/>
          <table:table-cell office:value-type="float" office:value="23"/>
          <table:table-cell office:value-type="float" office:value="50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TCONCÒRDIAEE83"/>
          <table:table-cell office:value-type="string" office:string-value="CONCÒRDIA"/>
          <table:table-cell office:value-type="string" office:string-value="83"/>
          <table:table-cell office:value-type="float" office:value="32"/>
          <table:table-cell office:value-type="float" office:value="50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TCONCÒRDIAEE84"/>
          <table:table-cell office:value-type="string" office:string-value="CONCÒRDIA"/>
          <table:table-cell office:value-type="string" office:string-value="84"/>
          <table:table-cell office:value-type="float" office:value="20"/>
          <table:table-cell office:value-type="float" office:value="45"/>
          <table:table-cell office:value-type="float" office:value="65"/>
          <table:table-cell table:number-columns-repeated="16378"/>
        </table:table-row>
        <table:table-row>
          <table:table-cell office:value-type="string" office:string-value="PiramideTCONCÒRDIAEE85"/>
          <table:table-cell office:value-type="string" office:string-value="CONCÒRDIA"/>
          <table:table-cell office:value-type="string" office:string-value="85"/>
          <table:table-cell office:value-type="float" office:value="19"/>
          <table:table-cell office:value-type="float" office:value="33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TCONCÒRDIAEE86"/>
          <table:table-cell office:value-type="string" office:string-value="CONCÒRDIA"/>
          <table:table-cell office:value-type="string" office:string-value="86"/>
          <table:table-cell office:value-type="float" office:value="24"/>
          <table:table-cell office:value-type="float" office:value="32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TCONCÒRDIAEE87"/>
          <table:table-cell office:value-type="string" office:string-value="CONCÒRDIA"/>
          <table:table-cell office:value-type="string" office:string-value="87"/>
          <table:table-cell office:value-type="float" office:value="15"/>
          <table:table-cell office:value-type="float" office:value="22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TCONCÒRDIAEE88"/>
          <table:table-cell office:value-type="string" office:string-value="CONCÒRDIA"/>
          <table:table-cell office:value-type="string" office:string-value="88"/>
          <table:table-cell office:value-type="float" office:value="10"/>
          <table:table-cell office:value-type="float" office:value="18"/>
          <table:table-cell office:value-type="float" office:value="28"/>
          <table:table-cell table:number-columns-repeated="16378"/>
        </table:table-row>
        <table:table-row>
          <table:table-cell office:value-type="string" office:string-value="PiramideTCONCÒRDIAEE89"/>
          <table:table-cell office:value-type="string" office:string-value="CONCÒRDIA"/>
          <table:table-cell office:value-type="string" office:string-value="89"/>
          <table:table-cell office:value-type="float" office:value="12"/>
          <table:table-cell office:value-type="float" office:value="22"/>
          <table:table-cell office:value-type="float" office:value="34"/>
          <table:table-cell table:number-columns-repeated="16378"/>
        </table:table-row>
        <table:table-row>
          <table:table-cell office:value-type="string" office:string-value="PiramideTCONCÒRDIAEE9"/>
          <table:table-cell office:value-type="string" office:string-value="CONCÒRDIA"/>
          <table:table-cell office:value-type="string" office:string-value="9"/>
          <table:table-cell office:value-type="float" office:value="59"/>
          <table:table-cell office:value-type="float" office:value="47"/>
          <table:table-cell office:value-type="float" office:value="106"/>
          <table:table-cell table:number-columns-repeated="16378"/>
        </table:table-row>
        <table:table-row>
          <table:table-cell office:value-type="string" office:string-value="PiramideTCONCÒRDIAEE90"/>
          <table:table-cell office:value-type="string" office:string-value="CONCÒRDIA"/>
          <table:table-cell office:value-type="string" office:string-value="90"/>
          <table:table-cell office:value-type="float" office:value="8"/>
          <table:table-cell office:value-type="float" office:value="28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TCONCÒRDIAEE91"/>
          <table:table-cell office:value-type="string" office:string-value="CONCÒRDIA"/>
          <table:table-cell office:value-type="string" office:string-value="91"/>
          <table:table-cell office:value-type="float" office:value="5"/>
          <table:table-cell office:value-type="float" office:value="11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TCONCÒRDIAEE92"/>
          <table:table-cell office:value-type="string" office:string-value="CONCÒRDIA"/>
          <table:table-cell office:value-type="string" office:string-value="92"/>
          <table:table-cell office:value-type="float" office:value="8"/>
          <table:table-cell office:value-type="float" office:value="10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TCONCÒRDIAEE93"/>
          <table:table-cell office:value-type="string" office:string-value="CONCÒRDIA"/>
          <table:table-cell office:value-type="string" office:string-value="93"/>
          <table:table-cell office:value-type="float" office:value="6"/>
          <table:table-cell office:value-type="float" office:value="12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TCONCÒRDIAEE94"/>
          <table:table-cell office:value-type="string" office:string-value="CONCÒRDIA"/>
          <table:table-cell office:value-type="string" office:string-value="94"/>
          <table:table-cell office:value-type="float" office:value="2"/>
          <table:table-cell office:value-type="float" office:value="2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CONCÒRDIAEE95"/>
          <table:table-cell office:value-type="string" office:string-value="CONCÒRDIA"/>
          <table:table-cell office:value-type="string" office:string-value="95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CONCÒRDIAEE96"/>
          <table:table-cell office:value-type="string" office:string-value="CONCÒRDIA"/>
          <table:table-cell office:value-type="string" office:string-value="96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CONCÒRDIAEE97"/>
          <table:table-cell office:value-type="string" office:string-value="CONCÒRDIA"/>
          <table:table-cell office:value-type="string" office:string-value="97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CONCÒRDIAEE98"/>
          <table:table-cell office:value-type="string" office:string-value="CONCÒRDIA"/>
          <table:table-cell office:value-type="string" office:string-value="98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CREU ALTAEE0"/>
          <table:table-cell office:value-type="string" office:string-value="CREU ALTA"/>
          <table:table-cell office:value-type="string" office:string-value="0"/>
          <table:table-cell office:value-type="float" office:value="76"/>
          <table:table-cell office:value-type="float" office:value="75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TCREU ALTAEE1"/>
          <table:table-cell office:value-type="string" office:string-value="CREU ALTA"/>
          <table:table-cell office:value-type="string" office:string-value="1"/>
          <table:table-cell office:value-type="float" office:value="82"/>
          <table:table-cell office:value-type="float" office:value="86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TCREU ALTAEE10"/>
          <table:table-cell office:value-type="string" office:string-value="CREU ALTA"/>
          <table:table-cell office:value-type="string" office:string-value="10"/>
          <table:table-cell office:value-type="float" office:value="67"/>
          <table:table-cell office:value-type="float" office:value="79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TCREU ALTAEE100 i més"/>
          <table:table-cell office:value-type="string" office:string-value="CREU ALTA"/>
          <table:table-cell office:value-type="string" office:string-value="100 i més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CREU ALTAEE11"/>
          <table:table-cell office:value-type="string" office:string-value="CREU ALTA"/>
          <table:table-cell office:value-type="string" office:string-value="11"/>
          <table:table-cell office:value-type="float" office:value="89"/>
          <table:table-cell office:value-type="float" office:value="78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TCREU ALTAEE12"/>
          <table:table-cell office:value-type="string" office:string-value="CREU ALTA"/>
          <table:table-cell office:value-type="string" office:string-value="12"/>
          <table:table-cell office:value-type="float" office:value="77"/>
          <table:table-cell office:value-type="float" office:value="80"/>
          <table:table-cell office:value-type="float" office:value="157"/>
          <table:table-cell table:number-columns-repeated="16378"/>
        </table:table-row>
        <table:table-row>
          <table:table-cell office:value-type="string" office:string-value="PiramideTCREU ALTAEE13"/>
          <table:table-cell office:value-type="string" office:string-value="CREU ALTA"/>
          <table:table-cell office:value-type="string" office:string-value="13"/>
          <table:table-cell office:value-type="float" office:value="65"/>
          <table:table-cell office:value-type="float" office:value="77"/>
          <table:table-cell office:value-type="float" office:value="142"/>
          <table:table-cell table:number-columns-repeated="16378"/>
        </table:table-row>
        <table:table-row>
          <table:table-cell office:value-type="string" office:string-value="PiramideTCREU ALTAEE14"/>
          <table:table-cell office:value-type="string" office:string-value="CREU ALTA"/>
          <table:table-cell office:value-type="string" office:string-value="14"/>
          <table:table-cell office:value-type="float" office:value="80"/>
          <table:table-cell office:value-type="float" office:value="68"/>
          <table:table-cell office:value-type="float" office:value="148"/>
          <table:table-cell table:number-columns-repeated="16378"/>
        </table:table-row>
        <table:table-row>
          <table:table-cell office:value-type="string" office:string-value="PiramideTCREU ALTAEE15"/>
          <table:table-cell office:value-type="string" office:string-value="CREU ALTA"/>
          <table:table-cell office:value-type="string" office:string-value="15"/>
          <table:table-cell office:value-type="float" office:value="81"/>
          <table:table-cell office:value-type="float" office:value="65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TCREU ALTAEE16"/>
          <table:table-cell office:value-type="string" office:string-value="CREU ALTA"/>
          <table:table-cell office:value-type="string" office:string-value="16"/>
          <table:table-cell office:value-type="float" office:value="76"/>
          <table:table-cell office:value-type="float" office:value="74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TCREU ALTAEE17"/>
          <table:table-cell office:value-type="string" office:string-value="CREU ALTA"/>
          <table:table-cell office:value-type="string" office:string-value="17"/>
          <table:table-cell office:value-type="float" office:value="84"/>
          <table:table-cell office:value-type="float" office:value="77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TCREU ALTAEE18"/>
          <table:table-cell office:value-type="string" office:string-value="CREU ALTA"/>
          <table:table-cell office:value-type="string" office:string-value="18"/>
          <table:table-cell office:value-type="float" office:value="70"/>
          <table:table-cell office:value-type="float" office:value="76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TCREU ALTAEE19"/>
          <table:table-cell office:value-type="string" office:string-value="CREU ALTA"/>
          <table:table-cell office:value-type="string" office:string-value="19"/>
          <table:table-cell office:value-type="float" office:value="96"/>
          <table:table-cell office:value-type="float" office:value="83"/>
          <table:table-cell office:value-type="float" office:value="179"/>
          <table:table-cell table:number-columns-repeated="16378"/>
        </table:table-row>
        <table:table-row>
          <table:table-cell office:value-type="string" office:string-value="PiramideTCREU ALTAEE2"/>
          <table:table-cell office:value-type="string" office:string-value="CREU ALTA"/>
          <table:table-cell office:value-type="string" office:string-value="2"/>
          <table:table-cell office:value-type="float" office:value="105"/>
          <table:table-cell office:value-type="float" office:value="86"/>
          <table:table-cell office:value-type="float" office:value="191"/>
          <table:table-cell table:number-columns-repeated="16378"/>
        </table:table-row>
        <table:table-row>
          <table:table-cell office:value-type="string" office:string-value="PiramideTCREU ALTAEE20"/>
          <table:table-cell office:value-type="string" office:string-value="CREU ALTA"/>
          <table:table-cell office:value-type="string" office:string-value="20"/>
          <table:table-cell office:value-type="float" office:value="94"/>
          <table:table-cell office:value-type="float" office:value="85"/>
          <table:table-cell office:value-type="float" office:value="179"/>
          <table:table-cell table:number-columns-repeated="16378"/>
        </table:table-row>
        <table:table-row>
          <table:table-cell office:value-type="string" office:string-value="PiramideTCREU ALTAEE21"/>
          <table:table-cell office:value-type="string" office:string-value="CREU ALTA"/>
          <table:table-cell office:value-type="string" office:string-value="21"/>
          <table:table-cell office:value-type="float" office:value="94"/>
          <table:table-cell office:value-type="float" office:value="92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CREU ALTAEE22"/>
          <table:table-cell office:value-type="string" office:string-value="CREU ALTA"/>
          <table:table-cell office:value-type="string" office:string-value="22"/>
          <table:table-cell office:value-type="float" office:value="76"/>
          <table:table-cell office:value-type="float" office:value="85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TCREU ALTAEE23"/>
          <table:table-cell office:value-type="string" office:string-value="CREU ALTA"/>
          <table:table-cell office:value-type="string" office:string-value="23"/>
          <table:table-cell office:value-type="float" office:value="96"/>
          <table:table-cell office:value-type="float" office:value="91"/>
          <table:table-cell office:value-type="float" office:value="187"/>
          <table:table-cell table:number-columns-repeated="16378"/>
        </table:table-row>
        <table:table-row>
          <table:table-cell office:value-type="string" office:string-value="PiramideTCREU ALTAEE24"/>
          <table:table-cell office:value-type="string" office:string-value="CREU ALTA"/>
          <table:table-cell office:value-type="string" office:string-value="24"/>
          <table:table-cell office:value-type="float" office:value="104"/>
          <table:table-cell office:value-type="float" office:value="76"/>
          <table:table-cell office:value-type="float" office:value="180"/>
          <table:table-cell table:number-columns-repeated="16378"/>
        </table:table-row>
        <table:table-row>
          <table:table-cell office:value-type="string" office:string-value="PiramideTCREU ALTAEE25"/>
          <table:table-cell office:value-type="string" office:string-value="CREU ALTA"/>
          <table:table-cell office:value-type="string" office:string-value="25"/>
          <table:table-cell office:value-type="float" office:value="102"/>
          <table:table-cell office:value-type="float" office:value="100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TCREU ALTAEE26"/>
          <table:table-cell office:value-type="string" office:string-value="CREU ALTA"/>
          <table:table-cell office:value-type="string" office:string-value="26"/>
          <table:table-cell office:value-type="float" office:value="93"/>
          <table:table-cell office:value-type="float" office:value="118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TCREU ALTAEE27"/>
          <table:table-cell office:value-type="string" office:string-value="CREU ALTA"/>
          <table:table-cell office:value-type="string" office:string-value="27"/>
          <table:table-cell office:value-type="float" office:value="85"/>
          <table:table-cell office:value-type="float" office:value="103"/>
          <table:table-cell office:value-type="float" office:value="188"/>
          <table:table-cell table:number-columns-repeated="16378"/>
        </table:table-row>
        <table:table-row>
          <table:table-cell office:value-type="string" office:string-value="PiramideTCREU ALTAEE28"/>
          <table:table-cell office:value-type="string" office:string-value="CREU ALTA"/>
          <table:table-cell office:value-type="string" office:string-value="28"/>
          <table:table-cell office:value-type="float" office:value="102"/>
          <table:table-cell office:value-type="float" office:value="129"/>
          <table:table-cell office:value-type="float" office:value="231"/>
          <table:table-cell table:number-columns-repeated="16378"/>
        </table:table-row>
        <table:table-row>
          <table:table-cell office:value-type="string" office:string-value="PiramideTCREU ALTAEE29"/>
          <table:table-cell office:value-type="string" office:string-value="CREU ALTA"/>
          <table:table-cell office:value-type="string" office:string-value="29"/>
          <table:table-cell office:value-type="float" office:value="117"/>
          <table:table-cell office:value-type="float" office:value="115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TCREU ALTAEE3"/>
          <table:table-cell office:value-type="string" office:string-value="CREU ALTA"/>
          <table:table-cell office:value-type="string" office:string-value="3"/>
          <table:table-cell office:value-type="float" office:value="84"/>
          <table:table-cell office:value-type="float" office:value="66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TCREU ALTAEE30"/>
          <table:table-cell office:value-type="string" office:string-value="CREU ALTA"/>
          <table:table-cell office:value-type="string" office:string-value="30"/>
          <table:table-cell office:value-type="float" office:value="126"/>
          <table:table-cell office:value-type="float" office:value="120"/>
          <table:table-cell office:value-type="float" office:value="246"/>
          <table:table-cell table:number-columns-repeated="16378"/>
        </table:table-row>
        <table:table-row>
          <table:table-cell office:value-type="string" office:string-value="PiramideTCREU ALTAEE31"/>
          <table:table-cell office:value-type="string" office:string-value="CREU ALTA"/>
          <table:table-cell office:value-type="string" office:string-value="31"/>
          <table:table-cell office:value-type="float" office:value="132"/>
          <table:table-cell office:value-type="float" office:value="126"/>
          <table:table-cell office:value-type="float" office:value="258"/>
          <table:table-cell table:number-columns-repeated="16378"/>
        </table:table-row>
        <table:table-row>
          <table:table-cell office:value-type="string" office:string-value="PiramideTCREU ALTAEE32"/>
          <table:table-cell office:value-type="string" office:string-value="CREU ALTA"/>
          <table:table-cell office:value-type="string" office:string-value="32"/>
          <table:table-cell office:value-type="float" office:value="120"/>
          <table:table-cell office:value-type="float" office:value="119"/>
          <table:table-cell office:value-type="float" office:value="239"/>
          <table:table-cell table:number-columns-repeated="16378"/>
        </table:table-row>
        <table:table-row>
          <table:table-cell office:value-type="string" office:string-value="PiramideTCREU ALTAEE33"/>
          <table:table-cell office:value-type="string" office:string-value="CREU ALTA"/>
          <table:table-cell office:value-type="string" office:string-value="33"/>
          <table:table-cell office:value-type="float" office:value="138"/>
          <table:table-cell office:value-type="float" office:value="139"/>
          <table:table-cell office:value-type="float" office:value="277"/>
          <table:table-cell table:number-columns-repeated="16378"/>
        </table:table-row>
        <table:table-row>
          <table:table-cell office:value-type="string" office:string-value="PiramideTCREU ALTAEE34"/>
          <table:table-cell office:value-type="string" office:string-value="CREU ALTA"/>
          <table:table-cell office:value-type="string" office:string-value="34"/>
          <table:table-cell office:value-type="float" office:value="145"/>
          <table:table-cell office:value-type="float" office:value="138"/>
          <table:table-cell office:value-type="float" office:value="283"/>
          <table:table-cell table:number-columns-repeated="16378"/>
        </table:table-row>
        <table:table-row>
          <table:table-cell office:value-type="string" office:string-value="PiramideTCREU ALTAEE35"/>
          <table:table-cell office:value-type="string" office:string-value="CREU ALTA"/>
          <table:table-cell office:value-type="string" office:string-value="35"/>
          <table:table-cell office:value-type="float" office:value="150"/>
          <table:table-cell office:value-type="float" office:value="126"/>
          <table:table-cell office:value-type="float" office:value="276"/>
          <table:table-cell table:number-columns-repeated="16378"/>
        </table:table-row>
        <table:table-row>
          <table:table-cell office:value-type="string" office:string-value="PiramideTCREU ALTAEE36"/>
          <table:table-cell office:value-type="string" office:string-value="CREU ALTA"/>
          <table:table-cell office:value-type="string" office:string-value="36"/>
          <table:table-cell office:value-type="float" office:value="136"/>
          <table:table-cell office:value-type="float" office:value="133"/>
          <table:table-cell office:value-type="float" office:value="269"/>
          <table:table-cell table:number-columns-repeated="16378"/>
        </table:table-row>
        <table:table-row>
          <table:table-cell office:value-type="string" office:string-value="PiramideTCREU ALTAEE37"/>
          <table:table-cell office:value-type="string" office:string-value="CREU ALTA"/>
          <table:table-cell office:value-type="string" office:string-value="37"/>
          <table:table-cell office:value-type="float" office:value="142"/>
          <table:table-cell office:value-type="float" office:value="130"/>
          <table:table-cell office:value-type="float" office:value="272"/>
          <table:table-cell table:number-columns-repeated="16378"/>
        </table:table-row>
        <table:table-row>
          <table:table-cell office:value-type="string" office:string-value="PiramideTCREU ALTAEE38"/>
          <table:table-cell office:value-type="string" office:string-value="CREU ALTA"/>
          <table:table-cell office:value-type="string" office:string-value="38"/>
          <table:table-cell office:value-type="float" office:value="153"/>
          <table:table-cell office:value-type="float" office:value="164"/>
          <table:table-cell office:value-type="float" office:value="317"/>
          <table:table-cell table:number-columns-repeated="16378"/>
        </table:table-row>
        <table:table-row>
          <table:table-cell office:value-type="string" office:string-value="PiramideTCREU ALTAEE39"/>
          <table:table-cell office:value-type="string" office:string-value="CREU ALTA"/>
          <table:table-cell office:value-type="string" office:string-value="39"/>
          <table:table-cell office:value-type="float" office:value="120"/>
          <table:table-cell office:value-type="float" office:value="151"/>
          <table:table-cell office:value-type="float" office:value="271"/>
          <table:table-cell table:number-columns-repeated="16378"/>
        </table:table-row>
        <table:table-row>
          <table:table-cell office:value-type="string" office:string-value="PiramideTCREU ALTAEE4"/>
          <table:table-cell office:value-type="string" office:string-value="CREU ALTA"/>
          <table:table-cell office:value-type="string" office:string-value="4"/>
          <table:table-cell office:value-type="float" office:value="87"/>
          <table:table-cell office:value-type="float" office:value="69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TCREU ALTAEE40"/>
          <table:table-cell office:value-type="string" office:string-value="CREU ALTA"/>
          <table:table-cell office:value-type="string" office:string-value="40"/>
          <table:table-cell office:value-type="float" office:value="143"/>
          <table:table-cell office:value-type="float" office:value="152"/>
          <table:table-cell office:value-type="float" office:value="295"/>
          <table:table-cell table:number-columns-repeated="16378"/>
        </table:table-row>
        <table:table-row>
          <table:table-cell office:value-type="string" office:string-value="PiramideTCREU ALTAEE41"/>
          <table:table-cell office:value-type="string" office:string-value="CREU ALTA"/>
          <table:table-cell office:value-type="string" office:string-value="41"/>
          <table:table-cell office:value-type="float" office:value="137"/>
          <table:table-cell office:value-type="float" office:value="144"/>
          <table:table-cell office:value-type="float" office:value="281"/>
          <table:table-cell table:number-columns-repeated="16378"/>
        </table:table-row>
        <table:table-row>
          <table:table-cell office:value-type="string" office:string-value="PiramideTCREU ALTAEE42"/>
          <table:table-cell office:value-type="string" office:string-value="CREU ALTA"/>
          <table:table-cell office:value-type="string" office:string-value="42"/>
          <table:table-cell office:value-type="float" office:value="140"/>
          <table:table-cell office:value-type="float" office:value="128"/>
          <table:table-cell office:value-type="float" office:value="268"/>
          <table:table-cell table:number-columns-repeated="16378"/>
        </table:table-row>
        <table:table-row>
          <table:table-cell office:value-type="string" office:string-value="PiramideTCREU ALTAEE43"/>
          <table:table-cell office:value-type="string" office:string-value="CREU ALTA"/>
          <table:table-cell office:value-type="string" office:string-value="43"/>
          <table:table-cell office:value-type="float" office:value="115"/>
          <table:table-cell office:value-type="float" office:value="136"/>
          <table:table-cell office:value-type="float" office:value="251"/>
          <table:table-cell table:number-columns-repeated="16378"/>
        </table:table-row>
        <table:table-row>
          <table:table-cell office:value-type="string" office:string-value="PiramideTCREU ALTAEE44"/>
          <table:table-cell office:value-type="string" office:string-value="CREU ALTA"/>
          <table:table-cell office:value-type="string" office:string-value="44"/>
          <table:table-cell office:value-type="float" office:value="132"/>
          <table:table-cell office:value-type="float" office:value="139"/>
          <table:table-cell office:value-type="float" office:value="271"/>
          <table:table-cell table:number-columns-repeated="16378"/>
        </table:table-row>
        <table:table-row>
          <table:table-cell office:value-type="string" office:string-value="PiramideTCREU ALTAEE45"/>
          <table:table-cell office:value-type="string" office:string-value="CREU ALTA"/>
          <table:table-cell office:value-type="string" office:string-value="45"/>
          <table:table-cell office:value-type="float" office:value="109"/>
          <table:table-cell office:value-type="float" office:value="125"/>
          <table:table-cell office:value-type="float" office:value="234"/>
          <table:table-cell table:number-columns-repeated="16378"/>
        </table:table-row>
        <table:table-row>
          <table:table-cell office:value-type="string" office:string-value="PiramideTCREU ALTAEE46"/>
          <table:table-cell office:value-type="string" office:string-value="CREU ALTA"/>
          <table:table-cell office:value-type="string" office:string-value="46"/>
          <table:table-cell office:value-type="float" office:value="129"/>
          <table:table-cell office:value-type="float" office:value="124"/>
          <table:table-cell office:value-type="float" office:value="253"/>
          <table:table-cell table:number-columns-repeated="16378"/>
        </table:table-row>
        <table:table-row>
          <table:table-cell office:value-type="string" office:string-value="PiramideTCREU ALTAEE47"/>
          <table:table-cell office:value-type="string" office:string-value="CREU ALTA"/>
          <table:table-cell office:value-type="string" office:string-value="47"/>
          <table:table-cell office:value-type="float" office:value="114"/>
          <table:table-cell office:value-type="float" office:value="139"/>
          <table:table-cell office:value-type="float" office:value="253"/>
          <table:table-cell table:number-columns-repeated="16378"/>
        </table:table-row>
        <table:table-row>
          <table:table-cell office:value-type="string" office:string-value="PiramideTCREU ALTAEE48"/>
          <table:table-cell office:value-type="string" office:string-value="CREU ALTA"/>
          <table:table-cell office:value-type="string" office:string-value="48"/>
          <table:table-cell office:value-type="float" office:value="132"/>
          <table:table-cell office:value-type="float" office:value="126"/>
          <table:table-cell office:value-type="float" office:value="258"/>
          <table:table-cell table:number-columns-repeated="16378"/>
        </table:table-row>
        <table:table-row>
          <table:table-cell office:value-type="string" office:string-value="PiramideTCREU ALTAEE49"/>
          <table:table-cell office:value-type="string" office:string-value="CREU ALTA"/>
          <table:table-cell office:value-type="string" office:string-value="49"/>
          <table:table-cell office:value-type="float" office:value="126"/>
          <table:table-cell office:value-type="float" office:value="130"/>
          <table:table-cell office:value-type="float" office:value="256"/>
          <table:table-cell table:number-columns-repeated="16378"/>
        </table:table-row>
        <table:table-row>
          <table:table-cell office:value-type="string" office:string-value="PiramideTCREU ALTAEE5"/>
          <table:table-cell office:value-type="string" office:string-value="CREU ALTA"/>
          <table:table-cell office:value-type="string" office:string-value="5"/>
          <table:table-cell office:value-type="float" office:value="89"/>
          <table:table-cell office:value-type="float" office:value="85"/>
          <table:table-cell office:value-type="float" office:value="174"/>
          <table:table-cell table:number-columns-repeated="16378"/>
        </table:table-row>
        <table:table-row>
          <table:table-cell office:value-type="string" office:string-value="PiramideTCREU ALTAEE50"/>
          <table:table-cell office:value-type="string" office:string-value="CREU ALTA"/>
          <table:table-cell office:value-type="string" office:string-value="50"/>
          <table:table-cell office:value-type="float" office:value="121"/>
          <table:table-cell office:value-type="float" office:value="154"/>
          <table:table-cell office:value-type="float" office:value="275"/>
          <table:table-cell table:number-columns-repeated="16378"/>
        </table:table-row>
        <table:table-row>
          <table:table-cell office:value-type="string" office:string-value="PiramideTCREU ALTAEE51"/>
          <table:table-cell office:value-type="string" office:string-value="CREU ALTA"/>
          <table:table-cell office:value-type="string" office:string-value="51"/>
          <table:table-cell office:value-type="float" office:value="101"/>
          <table:table-cell office:value-type="float" office:value="151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TCREU ALTAEE52"/>
          <table:table-cell office:value-type="string" office:string-value="CREU ALTA"/>
          <table:table-cell office:value-type="string" office:string-value="52"/>
          <table:table-cell office:value-type="float" office:value="111"/>
          <table:table-cell office:value-type="float" office:value="143"/>
          <table:table-cell office:value-type="float" office:value="254"/>
          <table:table-cell table:number-columns-repeated="16378"/>
        </table:table-row>
        <table:table-row>
          <table:table-cell office:value-type="string" office:string-value="PiramideTCREU ALTAEE53"/>
          <table:table-cell office:value-type="string" office:string-value="CREU ALTA"/>
          <table:table-cell office:value-type="string" office:string-value="53"/>
          <table:table-cell office:value-type="float" office:value="125"/>
          <table:table-cell office:value-type="float" office:value="152"/>
          <table:table-cell office:value-type="float" office:value="277"/>
          <table:table-cell table:number-columns-repeated="16378"/>
        </table:table-row>
        <table:table-row>
          <table:table-cell office:value-type="string" office:string-value="PiramideTCREU ALTAEE54"/>
          <table:table-cell office:value-type="string" office:string-value="CREU ALTA"/>
          <table:table-cell office:value-type="string" office:string-value="54"/>
          <table:table-cell office:value-type="float" office:value="132"/>
          <table:table-cell office:value-type="float" office:value="137"/>
          <table:table-cell office:value-type="float" office:value="269"/>
          <table:table-cell table:number-columns-repeated="16378"/>
        </table:table-row>
        <table:table-row>
          <table:table-cell office:value-type="string" office:string-value="PiramideTCREU ALTAEE55"/>
          <table:table-cell office:value-type="string" office:string-value="CREU ALTA"/>
          <table:table-cell office:value-type="string" office:string-value="55"/>
          <table:table-cell office:value-type="float" office:value="138"/>
          <table:table-cell office:value-type="float" office:value="143"/>
          <table:table-cell office:value-type="float" office:value="281"/>
          <table:table-cell table:number-columns-repeated="16378"/>
        </table:table-row>
        <table:table-row>
          <table:table-cell office:value-type="string" office:string-value="PiramideTCREU ALTAEE56"/>
          <table:table-cell office:value-type="string" office:string-value="CREU ALTA"/>
          <table:table-cell office:value-type="string" office:string-value="56"/>
          <table:table-cell office:value-type="float" office:value="97"/>
          <table:table-cell office:value-type="float" office:value="123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TCREU ALTAEE57"/>
          <table:table-cell office:value-type="string" office:string-value="CREU ALTA"/>
          <table:table-cell office:value-type="string" office:string-value="57"/>
          <table:table-cell office:value-type="float" office:value="126"/>
          <table:table-cell office:value-type="float" office:value="105"/>
          <table:table-cell office:value-type="float" office:value="231"/>
          <table:table-cell table:number-columns-repeated="16378"/>
        </table:table-row>
        <table:table-row>
          <table:table-cell office:value-type="string" office:string-value="PiramideTCREU ALTAEE58"/>
          <table:table-cell office:value-type="string" office:string-value="CREU ALTA"/>
          <table:table-cell office:value-type="string" office:string-value="58"/>
          <table:table-cell office:value-type="float" office:value="123"/>
          <table:table-cell office:value-type="float" office:value="140"/>
          <table:table-cell office:value-type="float" office:value="263"/>
          <table:table-cell table:number-columns-repeated="16378"/>
        </table:table-row>
        <table:table-row>
          <table:table-cell office:value-type="string" office:string-value="PiramideTCREU ALTAEE59"/>
          <table:table-cell office:value-type="string" office:string-value="CREU ALTA"/>
          <table:table-cell office:value-type="string" office:string-value="59"/>
          <table:table-cell office:value-type="float" office:value="110"/>
          <table:table-cell office:value-type="float" office:value="127"/>
          <table:table-cell office:value-type="float" office:value="237"/>
          <table:table-cell table:number-columns-repeated="16378"/>
        </table:table-row>
        <table:table-row>
          <table:table-cell office:value-type="string" office:string-value="PiramideTCREU ALTAEE6"/>
          <table:table-cell office:value-type="string" office:string-value="CREU ALTA"/>
          <table:table-cell office:value-type="string" office:string-value="6"/>
          <table:table-cell office:value-type="float" office:value="80"/>
          <table:table-cell office:value-type="float" office:value="87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TCREU ALTAEE60"/>
          <table:table-cell office:value-type="string" office:string-value="CREU ALTA"/>
          <table:table-cell office:value-type="string" office:string-value="60"/>
          <table:table-cell office:value-type="float" office:value="98"/>
          <table:table-cell office:value-type="float" office:value="118"/>
          <table:table-cell office:value-type="float" office:value="216"/>
          <table:table-cell table:number-columns-repeated="16378"/>
        </table:table-row>
        <table:table-row>
          <table:table-cell office:value-type="string" office:string-value="PiramideTCREU ALTAEE61"/>
          <table:table-cell office:value-type="string" office:string-value="CREU ALTA"/>
          <table:table-cell office:value-type="string" office:string-value="61"/>
          <table:table-cell office:value-type="float" office:value="103"/>
          <table:table-cell office:value-type="float" office:value="122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TCREU ALTAEE62"/>
          <table:table-cell office:value-type="string" office:string-value="CREU ALTA"/>
          <table:table-cell office:value-type="string" office:string-value="62"/>
          <table:table-cell office:value-type="float" office:value="105"/>
          <table:table-cell office:value-type="float" office:value="107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TCREU ALTAEE63"/>
          <table:table-cell office:value-type="string" office:string-value="CREU ALTA"/>
          <table:table-cell office:value-type="string" office:string-value="63"/>
          <table:table-cell office:value-type="float" office:value="122"/>
          <table:table-cell office:value-type="float" office:value="144"/>
          <table:table-cell office:value-type="float" office:value="266"/>
          <table:table-cell table:number-columns-repeated="16378"/>
        </table:table-row>
        <table:table-row>
          <table:table-cell office:value-type="string" office:string-value="PiramideTCREU ALTAEE64"/>
          <table:table-cell office:value-type="string" office:string-value="CREU ALTA"/>
          <table:table-cell office:value-type="string" office:string-value="64"/>
          <table:table-cell office:value-type="float" office:value="93"/>
          <table:table-cell office:value-type="float" office:value="119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TCREU ALTAEE65"/>
          <table:table-cell office:value-type="string" office:string-value="CREU ALTA"/>
          <table:table-cell office:value-type="string" office:string-value="65"/>
          <table:table-cell office:value-type="float" office:value="93"/>
          <table:table-cell office:value-type="float" office:value="119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TCREU ALTAEE66"/>
          <table:table-cell office:value-type="string" office:string-value="CREU ALTA"/>
          <table:table-cell office:value-type="string" office:string-value="66"/>
          <table:table-cell office:value-type="float" office:value="84"/>
          <table:table-cell office:value-type="float" office:value="88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TCREU ALTAEE67"/>
          <table:table-cell office:value-type="string" office:string-value="CREU ALTA"/>
          <table:table-cell office:value-type="string" office:string-value="67"/>
          <table:table-cell office:value-type="float" office:value="110"/>
          <table:table-cell office:value-type="float" office:value="113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TCREU ALTAEE68"/>
          <table:table-cell office:value-type="string" office:string-value="CREU ALTA"/>
          <table:table-cell office:value-type="string" office:string-value="68"/>
          <table:table-cell office:value-type="float" office:value="101"/>
          <table:table-cell office:value-type="float" office:value="105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TCREU ALTAEE69"/>
          <table:table-cell office:value-type="string" office:string-value="CREU ALTA"/>
          <table:table-cell office:value-type="string" office:string-value="69"/>
          <table:table-cell office:value-type="float" office:value="81"/>
          <table:table-cell office:value-type="float" office:value="96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TCREU ALTAEE7"/>
          <table:table-cell office:value-type="string" office:string-value="CREU ALTA"/>
          <table:table-cell office:value-type="string" office:string-value="7"/>
          <table:table-cell office:value-type="float" office:value="76"/>
          <table:table-cell office:value-type="float" office:value="75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TCREU ALTAEE70"/>
          <table:table-cell office:value-type="string" office:string-value="CREU ALTA"/>
          <table:table-cell office:value-type="string" office:string-value="70"/>
          <table:table-cell office:value-type="float" office:value="65"/>
          <table:table-cell office:value-type="float" office:value="68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TCREU ALTAEE71"/>
          <table:table-cell office:value-type="string" office:string-value="CREU ALTA"/>
          <table:table-cell office:value-type="string" office:string-value="71"/>
          <table:table-cell office:value-type="float" office:value="74"/>
          <table:table-cell office:value-type="float" office:value="80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TCREU ALTAEE72"/>
          <table:table-cell office:value-type="string" office:string-value="CREU ALTA"/>
          <table:table-cell office:value-type="string" office:string-value="72"/>
          <table:table-cell office:value-type="float" office:value="72"/>
          <table:table-cell office:value-type="float" office:value="104"/>
          <table:table-cell office:value-type="float" office:value="176"/>
          <table:table-cell table:number-columns-repeated="16378"/>
        </table:table-row>
        <table:table-row>
          <table:table-cell office:value-type="string" office:string-value="PiramideTCREU ALTAEE73"/>
          <table:table-cell office:value-type="string" office:string-value="CREU ALTA"/>
          <table:table-cell office:value-type="string" office:string-value="73"/>
          <table:table-cell office:value-type="float" office:value="39"/>
          <table:table-cell office:value-type="float" office:value="53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TCREU ALTAEE74"/>
          <table:table-cell office:value-type="string" office:string-value="CREU ALTA"/>
          <table:table-cell office:value-type="string" office:string-value="74"/>
          <table:table-cell office:value-type="float" office:value="43"/>
          <table:table-cell office:value-type="float" office:value="68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TCREU ALTAEE75"/>
          <table:table-cell office:value-type="string" office:string-value="CREU ALTA"/>
          <table:table-cell office:value-type="string" office:string-value="75"/>
          <table:table-cell office:value-type="float" office:value="65"/>
          <table:table-cell office:value-type="float" office:value="85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TCREU ALTAEE76"/>
          <table:table-cell office:value-type="string" office:string-value="CREU ALTA"/>
          <table:table-cell office:value-type="string" office:string-value="76"/>
          <table:table-cell office:value-type="float" office:value="64"/>
          <table:table-cell office:value-type="float" office:value="87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TCREU ALTAEE77"/>
          <table:table-cell office:value-type="string" office:string-value="CREU ALTA"/>
          <table:table-cell office:value-type="string" office:string-value="77"/>
          <table:table-cell office:value-type="float" office:value="60"/>
          <table:table-cell office:value-type="float" office:value="114"/>
          <table:table-cell office:value-type="float" office:value="174"/>
          <table:table-cell table:number-columns-repeated="16378"/>
        </table:table-row>
        <table:table-row>
          <table:table-cell office:value-type="string" office:string-value="PiramideTCREU ALTAEE78"/>
          <table:table-cell office:value-type="string" office:string-value="CREU ALTA"/>
          <table:table-cell office:value-type="string" office:string-value="78"/>
          <table:table-cell office:value-type="float" office:value="73"/>
          <table:table-cell office:value-type="float" office:value="108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TCREU ALTAEE79"/>
          <table:table-cell office:value-type="string" office:string-value="CREU ALTA"/>
          <table:table-cell office:value-type="string" office:string-value="79"/>
          <table:table-cell office:value-type="float" office:value="64"/>
          <table:table-cell office:value-type="float" office:value="93"/>
          <table:table-cell office:value-type="float" office:value="157"/>
          <table:table-cell table:number-columns-repeated="16378"/>
        </table:table-row>
        <table:table-row>
          <table:table-cell office:value-type="string" office:string-value="PiramideTCREU ALTAEE8"/>
          <table:table-cell office:value-type="string" office:string-value="CREU ALTA"/>
          <table:table-cell office:value-type="string" office:string-value="8"/>
          <table:table-cell office:value-type="float" office:value="82"/>
          <table:table-cell office:value-type="float" office:value="85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TCREU ALTAEE80"/>
          <table:table-cell office:value-type="string" office:string-value="CREU ALTA"/>
          <table:table-cell office:value-type="string" office:string-value="80"/>
          <table:table-cell office:value-type="float" office:value="64"/>
          <table:table-cell office:value-type="float" office:value="87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TCREU ALTAEE81"/>
          <table:table-cell office:value-type="string" office:string-value="CREU ALTA"/>
          <table:table-cell office:value-type="string" office:string-value="81"/>
          <table:table-cell office:value-type="float" office:value="58"/>
          <table:table-cell office:value-type="float" office:value="91"/>
          <table:table-cell office:value-type="float" office:value="149"/>
          <table:table-cell table:number-columns-repeated="16378"/>
        </table:table-row>
        <table:table-row>
          <table:table-cell office:value-type="string" office:string-value="PiramideTCREU ALTAEE82"/>
          <table:table-cell office:value-type="string" office:string-value="CREU ALTA"/>
          <table:table-cell office:value-type="string" office:string-value="82"/>
          <table:table-cell office:value-type="float" office:value="35"/>
          <table:table-cell office:value-type="float" office:value="73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TCREU ALTAEE83"/>
          <table:table-cell office:value-type="string" office:string-value="CREU ALTA"/>
          <table:table-cell office:value-type="string" office:string-value="83"/>
          <table:table-cell office:value-type="float" office:value="42"/>
          <table:table-cell office:value-type="float" office:value="80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TCREU ALTAEE84"/>
          <table:table-cell office:value-type="string" office:string-value="CREU ALTA"/>
          <table:table-cell office:value-type="string" office:string-value="84"/>
          <table:table-cell office:value-type="float" office:value="37"/>
          <table:table-cell office:value-type="float" office:value="71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TCREU ALTAEE85"/>
          <table:table-cell office:value-type="string" office:string-value="CREU ALTA"/>
          <table:table-cell office:value-type="string" office:string-value="85"/>
          <table:table-cell office:value-type="float" office:value="36"/>
          <table:table-cell office:value-type="float" office:value="63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TCREU ALTAEE86"/>
          <table:table-cell office:value-type="string" office:string-value="CREU ALTA"/>
          <table:table-cell office:value-type="string" office:string-value="86"/>
          <table:table-cell office:value-type="float" office:value="39"/>
          <table:table-cell office:value-type="float" office:value="63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TCREU ALTAEE87"/>
          <table:table-cell office:value-type="string" office:string-value="CREU ALTA"/>
          <table:table-cell office:value-type="string" office:string-value="87"/>
          <table:table-cell office:value-type="float" office:value="27"/>
          <table:table-cell office:value-type="float" office:value="67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TCREU ALTAEE88"/>
          <table:table-cell office:value-type="string" office:string-value="CREU ALTA"/>
          <table:table-cell office:value-type="string" office:string-value="88"/>
          <table:table-cell office:value-type="float" office:value="24"/>
          <table:table-cell office:value-type="float" office:value="48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TCREU ALTAEE89"/>
          <table:table-cell office:value-type="string" office:string-value="CREU ALTA"/>
          <table:table-cell office:value-type="string" office:string-value="89"/>
          <table:table-cell office:value-type="float" office:value="20"/>
          <table:table-cell office:value-type="float" office:value="38"/>
          <table:table-cell office:value-type="float" office:value="58"/>
          <table:table-cell table:number-columns-repeated="16378"/>
        </table:table-row>
        <table:table-row>
          <table:table-cell office:value-type="string" office:string-value="PiramideTCREU ALTAEE9"/>
          <table:table-cell office:value-type="string" office:string-value="CREU ALTA"/>
          <table:table-cell office:value-type="string" office:string-value="9"/>
          <table:table-cell office:value-type="float" office:value="75"/>
          <table:table-cell office:value-type="float" office:value="75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TCREU ALTAEE90"/>
          <table:table-cell office:value-type="string" office:string-value="CREU ALTA"/>
          <table:table-cell office:value-type="string" office:string-value="90"/>
          <table:table-cell office:value-type="float" office:value="19"/>
          <table:table-cell office:value-type="float" office:value="36"/>
          <table:table-cell office:value-type="float" office:value="55"/>
          <table:table-cell table:number-columns-repeated="16378"/>
        </table:table-row>
        <table:table-row>
          <table:table-cell office:value-type="string" office:string-value="PiramideTCREU ALTAEE91"/>
          <table:table-cell office:value-type="string" office:string-value="CREU ALTA"/>
          <table:table-cell office:value-type="string" office:string-value="91"/>
          <table:table-cell office:value-type="float" office:value="16"/>
          <table:table-cell office:value-type="float" office:value="34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TCREU ALTAEE92"/>
          <table:table-cell office:value-type="string" office:string-value="CREU ALTA"/>
          <table:table-cell office:value-type="string" office:string-value="92"/>
          <table:table-cell office:value-type="float" office:value="7"/>
          <table:table-cell office:value-type="float" office:value="25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TCREU ALTAEE93"/>
          <table:table-cell office:value-type="string" office:string-value="CREU ALTA"/>
          <table:table-cell office:value-type="string" office:string-value="93"/>
          <table:table-cell office:value-type="float" office:value="5"/>
          <table:table-cell office:value-type="float" office:value="21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TCREU ALTAEE94"/>
          <table:table-cell office:value-type="string" office:string-value="CREU ALTA"/>
          <table:table-cell office:value-type="string" office:string-value="94"/>
          <table:table-cell office:value-type="float" office:value="4"/>
          <table:table-cell office:value-type="float" office:value="14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TCREU ALTAEE95"/>
          <table:table-cell office:value-type="string" office:string-value="CREU ALTA"/>
          <table:table-cell office:value-type="string" office:string-value="95"/>
          <table:table-cell office:value-type="float" office:value="4"/>
          <table:table-cell office:value-type="float" office:value="8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CREU ALTAEE96"/>
          <table:table-cell office:value-type="string" office:string-value="CREU ALTA"/>
          <table:table-cell office:value-type="string" office:string-value="96"/>
          <table:table-cell office:value-type="float" office:value="2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CREU ALTAEE97"/>
          <table:table-cell office:value-type="string" office:string-value="CREU ALTA"/>
          <table:table-cell office:value-type="string" office:string-value="97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CREU ALTAEE98"/>
          <table:table-cell office:value-type="string" office:string-value="CREU ALTA"/>
          <table:table-cell office:value-type="string" office:string-value="98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CREU ALTAEE99"/>
          <table:table-cell office:value-type="string" office:string-value="CREU ALTA"/>
          <table:table-cell office:value-type="string" office:string-value="99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CREU DE BARBERÀEE0"/>
          <table:table-cell office:value-type="string" office:string-value="CREU DE BARBERÀ"/>
          <table:table-cell office:value-type="string" office:string-value="0"/>
          <table:table-cell office:value-type="float" office:value="126"/>
          <table:table-cell office:value-type="float" office:value="105"/>
          <table:table-cell office:value-type="float" office:value="231"/>
          <table:table-cell table:number-columns-repeated="16378"/>
        </table:table-row>
        <table:table-row>
          <table:table-cell office:value-type="string" office:string-value="PiramideTCREU DE BARBERÀEE1"/>
          <table:table-cell office:value-type="string" office:string-value="CREU DE BARBERÀ"/>
          <table:table-cell office:value-type="string" office:string-value="1"/>
          <table:table-cell office:value-type="float" office:value="107"/>
          <table:table-cell office:value-type="float" office:value="108"/>
          <table:table-cell office:value-type="float" office:value="215"/>
          <table:table-cell table:number-columns-repeated="16378"/>
        </table:table-row>
        <table:table-row>
          <table:table-cell office:value-type="string" office:string-value="PiramideTCREU DE BARBERÀEE10"/>
          <table:table-cell office:value-type="string" office:string-value="CREU DE BARBERÀ"/>
          <table:table-cell office:value-type="string" office:string-value="10"/>
          <table:table-cell office:value-type="float" office:value="94"/>
          <table:table-cell office:value-type="float" office:value="96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TCREU DE BARBERÀEE100 i més"/>
          <table:table-cell office:value-type="string" office:string-value="CREU DE BARBERÀ"/>
          <table:table-cell office:value-type="string" office:string-value="100 i mé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CREU DE BARBERÀEE11"/>
          <table:table-cell office:value-type="string" office:string-value="CREU DE BARBERÀ"/>
          <table:table-cell office:value-type="string" office:string-value="11"/>
          <table:table-cell office:value-type="float" office:value="94"/>
          <table:table-cell office:value-type="float" office:value="90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TCREU DE BARBERÀEE12"/>
          <table:table-cell office:value-type="string" office:string-value="CREU DE BARBERÀ"/>
          <table:table-cell office:value-type="string" office:string-value="12"/>
          <table:table-cell office:value-type="float" office:value="96"/>
          <table:table-cell office:value-type="float" office:value="92"/>
          <table:table-cell office:value-type="float" office:value="188"/>
          <table:table-cell table:number-columns-repeated="16378"/>
        </table:table-row>
        <table:table-row>
          <table:table-cell office:value-type="string" office:string-value="PiramideTCREU DE BARBERÀEE13"/>
          <table:table-cell office:value-type="string" office:string-value="CREU DE BARBERÀ"/>
          <table:table-cell office:value-type="string" office:string-value="13"/>
          <table:table-cell office:value-type="float" office:value="106"/>
          <table:table-cell office:value-type="float" office:value="80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CREU DE BARBERÀEE14"/>
          <table:table-cell office:value-type="string" office:string-value="CREU DE BARBERÀ"/>
          <table:table-cell office:value-type="string" office:string-value="14"/>
          <table:table-cell office:value-type="float" office:value="99"/>
          <table:table-cell office:value-type="float" office:value="98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TCREU DE BARBERÀEE15"/>
          <table:table-cell office:value-type="string" office:string-value="CREU DE BARBERÀ"/>
          <table:table-cell office:value-type="string" office:string-value="15"/>
          <table:table-cell office:value-type="float" office:value="95"/>
          <table:table-cell office:value-type="float" office:value="101"/>
          <table:table-cell office:value-type="float" office:value="196"/>
          <table:table-cell table:number-columns-repeated="16378"/>
        </table:table-row>
        <table:table-row>
          <table:table-cell office:value-type="string" office:string-value="PiramideTCREU DE BARBERÀEE16"/>
          <table:table-cell office:value-type="string" office:string-value="CREU DE BARBERÀ"/>
          <table:table-cell office:value-type="string" office:string-value="16"/>
          <table:table-cell office:value-type="float" office:value="108"/>
          <table:table-cell office:value-type="float" office:value="72"/>
          <table:table-cell office:value-type="float" office:value="180"/>
          <table:table-cell table:number-columns-repeated="16378"/>
        </table:table-row>
        <table:table-row>
          <table:table-cell office:value-type="string" office:string-value="PiramideTCREU DE BARBERÀEE17"/>
          <table:table-cell office:value-type="string" office:string-value="CREU DE BARBERÀ"/>
          <table:table-cell office:value-type="string" office:string-value="17"/>
          <table:table-cell office:value-type="float" office:value="77"/>
          <table:table-cell office:value-type="float" office:value="95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TCREU DE BARBERÀEE18"/>
          <table:table-cell office:value-type="string" office:string-value="CREU DE BARBERÀ"/>
          <table:table-cell office:value-type="string" office:string-value="18"/>
          <table:table-cell office:value-type="float" office:value="93"/>
          <table:table-cell office:value-type="float" office:value="99"/>
          <table:table-cell office:value-type="float" office:value="192"/>
          <table:table-cell table:number-columns-repeated="16378"/>
        </table:table-row>
        <table:table-row>
          <table:table-cell office:value-type="string" office:string-value="PiramideTCREU DE BARBERÀEE19"/>
          <table:table-cell office:value-type="string" office:string-value="CREU DE BARBERÀ"/>
          <table:table-cell office:value-type="string" office:string-value="19"/>
          <table:table-cell office:value-type="float" office:value="109"/>
          <table:table-cell office:value-type="float" office:value="85"/>
          <table:table-cell office:value-type="float" office:value="194"/>
          <table:table-cell table:number-columns-repeated="16378"/>
        </table:table-row>
        <table:table-row>
          <table:table-cell office:value-type="string" office:string-value="PiramideTCREU DE BARBERÀEE2"/>
          <table:table-cell office:value-type="string" office:string-value="CREU DE BARBERÀ"/>
          <table:table-cell office:value-type="string" office:string-value="2"/>
          <table:table-cell office:value-type="float" office:value="108"/>
          <table:table-cell office:value-type="float" office:value="111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TCREU DE BARBERÀEE20"/>
          <table:table-cell office:value-type="string" office:string-value="CREU DE BARBERÀ"/>
          <table:table-cell office:value-type="string" office:string-value="20"/>
          <table:table-cell office:value-type="float" office:value="92"/>
          <table:table-cell office:value-type="float" office:value="101"/>
          <table:table-cell office:value-type="float" office:value="193"/>
          <table:table-cell table:number-columns-repeated="16378"/>
        </table:table-row>
        <table:table-row>
          <table:table-cell office:value-type="string" office:string-value="PiramideTCREU DE BARBERÀEE21"/>
          <table:table-cell office:value-type="string" office:string-value="CREU DE BARBERÀ"/>
          <table:table-cell office:value-type="string" office:string-value="21"/>
          <table:table-cell office:value-type="float" office:value="83"/>
          <table:table-cell office:value-type="float" office:value="100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TCREU DE BARBERÀEE22"/>
          <table:table-cell office:value-type="string" office:string-value="CREU DE BARBERÀ"/>
          <table:table-cell office:value-type="string" office:string-value="22"/>
          <table:table-cell office:value-type="float" office:value="106"/>
          <table:table-cell office:value-type="float" office:value="96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TCREU DE BARBERÀEE23"/>
          <table:table-cell office:value-type="string" office:string-value="CREU DE BARBERÀ"/>
          <table:table-cell office:value-type="string" office:string-value="23"/>
          <table:table-cell office:value-type="float" office:value="82"/>
          <table:table-cell office:value-type="float" office:value="106"/>
          <table:table-cell office:value-type="float" office:value="188"/>
          <table:table-cell table:number-columns-repeated="16378"/>
        </table:table-row>
        <table:table-row>
          <table:table-cell office:value-type="string" office:string-value="PiramideTCREU DE BARBERÀEE24"/>
          <table:table-cell office:value-type="string" office:string-value="CREU DE BARBERÀ"/>
          <table:table-cell office:value-type="string" office:string-value="24"/>
          <table:table-cell office:value-type="float" office:value="109"/>
          <table:table-cell office:value-type="float" office:value="111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TCREU DE BARBERÀEE25"/>
          <table:table-cell office:value-type="string" office:string-value="CREU DE BARBERÀ"/>
          <table:table-cell office:value-type="string" office:string-value="25"/>
          <table:table-cell office:value-type="float" office:value="109"/>
          <table:table-cell office:value-type="float" office:value="129"/>
          <table:table-cell office:value-type="float" office:value="238"/>
          <table:table-cell table:number-columns-repeated="16378"/>
        </table:table-row>
        <table:table-row>
          <table:table-cell office:value-type="string" office:string-value="PiramideTCREU DE BARBERÀEE26"/>
          <table:table-cell office:value-type="string" office:string-value="CREU DE BARBERÀ"/>
          <table:table-cell office:value-type="string" office:string-value="26"/>
          <table:table-cell office:value-type="float" office:value="133"/>
          <table:table-cell office:value-type="float" office:value="130"/>
          <table:table-cell office:value-type="float" office:value="263"/>
          <table:table-cell table:number-columns-repeated="16378"/>
        </table:table-row>
        <table:table-row>
          <table:table-cell office:value-type="string" office:string-value="PiramideTCREU DE BARBERÀEE27"/>
          <table:table-cell office:value-type="string" office:string-value="CREU DE BARBERÀ"/>
          <table:table-cell office:value-type="string" office:string-value="27"/>
          <table:table-cell office:value-type="float" office:value="123"/>
          <table:table-cell office:value-type="float" office:value="126"/>
          <table:table-cell office:value-type="float" office:value="249"/>
          <table:table-cell table:number-columns-repeated="16378"/>
        </table:table-row>
        <table:table-row>
          <table:table-cell office:value-type="string" office:string-value="PiramideTCREU DE BARBERÀEE28"/>
          <table:table-cell office:value-type="string" office:string-value="CREU DE BARBERÀ"/>
          <table:table-cell office:value-type="string" office:string-value="28"/>
          <table:table-cell office:value-type="float" office:value="140"/>
          <table:table-cell office:value-type="float" office:value="154"/>
          <table:table-cell office:value-type="float" office:value="294"/>
          <table:table-cell table:number-columns-repeated="16378"/>
        </table:table-row>
        <table:table-row>
          <table:table-cell office:value-type="string" office:string-value="PiramideTCREU DE BARBERÀEE29"/>
          <table:table-cell office:value-type="string" office:string-value="CREU DE BARBERÀ"/>
          <table:table-cell office:value-type="string" office:string-value="29"/>
          <table:table-cell office:value-type="float" office:value="149"/>
          <table:table-cell office:value-type="float" office:value="138"/>
          <table:table-cell office:value-type="float" office:value="287"/>
          <table:table-cell table:number-columns-repeated="16378"/>
        </table:table-row>
        <table:table-row>
          <table:table-cell office:value-type="string" office:string-value="PiramideTCREU DE BARBERÀEE3"/>
          <table:table-cell office:value-type="string" office:string-value="CREU DE BARBERÀ"/>
          <table:table-cell office:value-type="string" office:string-value="3"/>
          <table:table-cell office:value-type="float" office:value="119"/>
          <table:table-cell office:value-type="float" office:value="108"/>
          <table:table-cell office:value-type="float" office:value="227"/>
          <table:table-cell table:number-columns-repeated="16378"/>
        </table:table-row>
        <table:table-row>
          <table:table-cell office:value-type="string" office:string-value="PiramideTCREU DE BARBERÀEE30"/>
          <table:table-cell office:value-type="string" office:string-value="CREU DE BARBERÀ"/>
          <table:table-cell office:value-type="string" office:string-value="30"/>
          <table:table-cell office:value-type="float" office:value="169"/>
          <table:table-cell office:value-type="float" office:value="149"/>
          <table:table-cell office:value-type="float" office:value="318"/>
          <table:table-cell table:number-columns-repeated="16378"/>
        </table:table-row>
        <table:table-row>
          <table:table-cell office:value-type="string" office:string-value="PiramideTCREU DE BARBERÀEE31"/>
          <table:table-cell office:value-type="string" office:string-value="CREU DE BARBERÀ"/>
          <table:table-cell office:value-type="string" office:string-value="31"/>
          <table:table-cell office:value-type="float" office:value="157"/>
          <table:table-cell office:value-type="float" office:value="150"/>
          <table:table-cell office:value-type="float" office:value="307"/>
          <table:table-cell table:number-columns-repeated="16378"/>
        </table:table-row>
        <table:table-row>
          <table:table-cell office:value-type="string" office:string-value="PiramideTCREU DE BARBERÀEE32"/>
          <table:table-cell office:value-type="string" office:string-value="CREU DE BARBERÀ"/>
          <table:table-cell office:value-type="string" office:string-value="32"/>
          <table:table-cell office:value-type="float" office:value="205"/>
          <table:table-cell office:value-type="float" office:value="167"/>
          <table:table-cell office:value-type="float" office:value="372"/>
          <table:table-cell table:number-columns-repeated="16378"/>
        </table:table-row>
        <table:table-row>
          <table:table-cell office:value-type="string" office:string-value="PiramideTCREU DE BARBERÀEE33"/>
          <table:table-cell office:value-type="string" office:string-value="CREU DE BARBERÀ"/>
          <table:table-cell office:value-type="string" office:string-value="33"/>
          <table:table-cell office:value-type="float" office:value="206"/>
          <table:table-cell office:value-type="float" office:value="158"/>
          <table:table-cell office:value-type="float" office:value="364"/>
          <table:table-cell table:number-columns-repeated="16378"/>
        </table:table-row>
        <table:table-row>
          <table:table-cell office:value-type="string" office:string-value="PiramideTCREU DE BARBERÀEE34"/>
          <table:table-cell office:value-type="string" office:string-value="CREU DE BARBERÀ"/>
          <table:table-cell office:value-type="string" office:string-value="34"/>
          <table:table-cell office:value-type="float" office:value="219"/>
          <table:table-cell office:value-type="float" office:value="198"/>
          <table:table-cell office:value-type="float" office:value="417"/>
          <table:table-cell table:number-columns-repeated="16378"/>
        </table:table-row>
        <table:table-row>
          <table:table-cell office:value-type="string" office:string-value="PiramideTCREU DE BARBERÀEE35"/>
          <table:table-cell office:value-type="string" office:string-value="CREU DE BARBERÀ"/>
          <table:table-cell office:value-type="string" office:string-value="35"/>
          <table:table-cell office:value-type="float" office:value="196"/>
          <table:table-cell office:value-type="float" office:value="181"/>
          <table:table-cell office:value-type="float" office:value="377"/>
          <table:table-cell table:number-columns-repeated="16378"/>
        </table:table-row>
        <table:table-row>
          <table:table-cell office:value-type="string" office:string-value="PiramideTCREU DE BARBERÀEE36"/>
          <table:table-cell office:value-type="string" office:string-value="CREU DE BARBERÀ"/>
          <table:table-cell office:value-type="string" office:string-value="36"/>
          <table:table-cell office:value-type="float" office:value="209"/>
          <table:table-cell office:value-type="float" office:value="186"/>
          <table:table-cell office:value-type="float" office:value="395"/>
          <table:table-cell table:number-columns-repeated="16378"/>
        </table:table-row>
        <table:table-row>
          <table:table-cell office:value-type="string" office:string-value="PiramideTCREU DE BARBERÀEE37"/>
          <table:table-cell office:value-type="string" office:string-value="CREU DE BARBERÀ"/>
          <table:table-cell office:value-type="string" office:string-value="37"/>
          <table:table-cell office:value-type="float" office:value="209"/>
          <table:table-cell office:value-type="float" office:value="168"/>
          <table:table-cell office:value-type="float" office:value="377"/>
          <table:table-cell table:number-columns-repeated="16378"/>
        </table:table-row>
        <table:table-row>
          <table:table-cell office:value-type="string" office:string-value="PiramideTCREU DE BARBERÀEE38"/>
          <table:table-cell office:value-type="string" office:string-value="CREU DE BARBERÀ"/>
          <table:table-cell office:value-type="string" office:string-value="38"/>
          <table:table-cell office:value-type="float" office:value="188"/>
          <table:table-cell office:value-type="float" office:value="147"/>
          <table:table-cell office:value-type="float" office:value="335"/>
          <table:table-cell table:number-columns-repeated="16378"/>
        </table:table-row>
        <table:table-row>
          <table:table-cell office:value-type="string" office:string-value="PiramideTCREU DE BARBERÀEE39"/>
          <table:table-cell office:value-type="string" office:string-value="CREU DE BARBERÀ"/>
          <table:table-cell office:value-type="string" office:string-value="39"/>
          <table:table-cell office:value-type="float" office:value="162"/>
          <table:table-cell office:value-type="float" office:value="141"/>
          <table:table-cell office:value-type="float" office:value="303"/>
          <table:table-cell table:number-columns-repeated="16378"/>
        </table:table-row>
        <table:table-row>
          <table:table-cell office:value-type="string" office:string-value="PiramideTCREU DE BARBERÀEE4"/>
          <table:table-cell office:value-type="string" office:string-value="CREU DE BARBERÀ"/>
          <table:table-cell office:value-type="string" office:string-value="4"/>
          <table:table-cell office:value-type="float" office:value="134"/>
          <table:table-cell office:value-type="float" office:value="121"/>
          <table:table-cell office:value-type="float" office:value="255"/>
          <table:table-cell table:number-columns-repeated="16378"/>
        </table:table-row>
        <table:table-row>
          <table:table-cell office:value-type="string" office:string-value="PiramideTCREU DE BARBERÀEE40"/>
          <table:table-cell office:value-type="string" office:string-value="CREU DE BARBERÀ"/>
          <table:table-cell office:value-type="string" office:string-value="40"/>
          <table:table-cell office:value-type="float" office:value="175"/>
          <table:table-cell office:value-type="float" office:value="175"/>
          <table:table-cell office:value-type="float" office:value="350"/>
          <table:table-cell table:number-columns-repeated="16378"/>
        </table:table-row>
        <table:table-row>
          <table:table-cell office:value-type="string" office:string-value="PiramideTCREU DE BARBERÀEE41"/>
          <table:table-cell office:value-type="string" office:string-value="CREU DE BARBERÀ"/>
          <table:table-cell office:value-type="string" office:string-value="41"/>
          <table:table-cell office:value-type="float" office:value="170"/>
          <table:table-cell office:value-type="float" office:value="137"/>
          <table:table-cell office:value-type="float" office:value="307"/>
          <table:table-cell table:number-columns-repeated="16378"/>
        </table:table-row>
        <table:table-row>
          <table:table-cell office:value-type="string" office:string-value="PiramideTCREU DE BARBERÀEE42"/>
          <table:table-cell office:value-type="string" office:string-value="CREU DE BARBERÀ"/>
          <table:table-cell office:value-type="string" office:string-value="42"/>
          <table:table-cell office:value-type="float" office:value="170"/>
          <table:table-cell office:value-type="float" office:value="151"/>
          <table:table-cell office:value-type="float" office:value="321"/>
          <table:table-cell table:number-columns-repeated="16378"/>
        </table:table-row>
        <table:table-row>
          <table:table-cell office:value-type="string" office:string-value="PiramideTCREU DE BARBERÀEE43"/>
          <table:table-cell office:value-type="string" office:string-value="CREU DE BARBERÀ"/>
          <table:table-cell office:value-type="string" office:string-value="43"/>
          <table:table-cell office:value-type="float" office:value="154"/>
          <table:table-cell office:value-type="float" office:value="147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TCREU DE BARBERÀEE44"/>
          <table:table-cell office:value-type="string" office:string-value="CREU DE BARBERÀ"/>
          <table:table-cell office:value-type="string" office:string-value="44"/>
          <table:table-cell office:value-type="float" office:value="167"/>
          <table:table-cell office:value-type="float" office:value="144"/>
          <table:table-cell office:value-type="float" office:value="311"/>
          <table:table-cell table:number-columns-repeated="16378"/>
        </table:table-row>
        <table:table-row>
          <table:table-cell office:value-type="string" office:string-value="PiramideTCREU DE BARBERÀEE45"/>
          <table:table-cell office:value-type="string" office:string-value="CREU DE BARBERÀ"/>
          <table:table-cell office:value-type="string" office:string-value="45"/>
          <table:table-cell office:value-type="float" office:value="154"/>
          <table:table-cell office:value-type="float" office:value="151"/>
          <table:table-cell office:value-type="float" office:value="305"/>
          <table:table-cell table:number-columns-repeated="16378"/>
        </table:table-row>
        <table:table-row>
          <table:table-cell office:value-type="string" office:string-value="PiramideTCREU DE BARBERÀEE46"/>
          <table:table-cell office:value-type="string" office:string-value="CREU DE BARBERÀ"/>
          <table:table-cell office:value-type="string" office:string-value="46"/>
          <table:table-cell office:value-type="float" office:value="134"/>
          <table:table-cell office:value-type="float" office:value="169"/>
          <table:table-cell office:value-type="float" office:value="303"/>
          <table:table-cell table:number-columns-repeated="16378"/>
        </table:table-row>
        <table:table-row>
          <table:table-cell office:value-type="string" office:string-value="PiramideTCREU DE BARBERÀEE47"/>
          <table:table-cell office:value-type="string" office:string-value="CREU DE BARBERÀ"/>
          <table:table-cell office:value-type="string" office:string-value="47"/>
          <table:table-cell office:value-type="float" office:value="154"/>
          <table:table-cell office:value-type="float" office:value="130"/>
          <table:table-cell office:value-type="float" office:value="284"/>
          <table:table-cell table:number-columns-repeated="16378"/>
        </table:table-row>
        <table:table-row>
          <table:table-cell office:value-type="string" office:string-value="PiramideTCREU DE BARBERÀEE48"/>
          <table:table-cell office:value-type="string" office:string-value="CREU DE BARBERÀ"/>
          <table:table-cell office:value-type="string" office:string-value="48"/>
          <table:table-cell office:value-type="float" office:value="156"/>
          <table:table-cell office:value-type="float" office:value="155"/>
          <table:table-cell office:value-type="float" office:value="311"/>
          <table:table-cell table:number-columns-repeated="16378"/>
        </table:table-row>
        <table:table-row>
          <table:table-cell office:value-type="string" office:string-value="PiramideTCREU DE BARBERÀEE49"/>
          <table:table-cell office:value-type="string" office:string-value="CREU DE BARBERÀ"/>
          <table:table-cell office:value-type="string" office:string-value="49"/>
          <table:table-cell office:value-type="float" office:value="182"/>
          <table:table-cell office:value-type="float" office:value="151"/>
          <table:table-cell office:value-type="float" office:value="333"/>
          <table:table-cell table:number-columns-repeated="16378"/>
        </table:table-row>
        <table:table-row>
          <table:table-cell office:value-type="string" office:string-value="PiramideTCREU DE BARBERÀEE5"/>
          <table:table-cell office:value-type="string" office:string-value="CREU DE BARBERÀ"/>
          <table:table-cell office:value-type="string" office:string-value="5"/>
          <table:table-cell office:value-type="float" office:value="110"/>
          <table:table-cell office:value-type="float" office:value="123"/>
          <table:table-cell office:value-type="float" office:value="233"/>
          <table:table-cell table:number-columns-repeated="16378"/>
        </table:table-row>
        <table:table-row>
          <table:table-cell office:value-type="string" office:string-value="PiramideTCREU DE BARBERÀEE50"/>
          <table:table-cell office:value-type="string" office:string-value="CREU DE BARBERÀ"/>
          <table:table-cell office:value-type="string" office:string-value="50"/>
          <table:table-cell office:value-type="float" office:value="130"/>
          <table:table-cell office:value-type="float" office:value="137"/>
          <table:table-cell office:value-type="float" office:value="267"/>
          <table:table-cell table:number-columns-repeated="16378"/>
        </table:table-row>
        <table:table-row>
          <table:table-cell office:value-type="string" office:string-value="PiramideTCREU DE BARBERÀEE51"/>
          <table:table-cell office:value-type="string" office:string-value="CREU DE BARBERÀ"/>
          <table:table-cell office:value-type="string" office:string-value="51"/>
          <table:table-cell office:value-type="float" office:value="119"/>
          <table:table-cell office:value-type="float" office:value="120"/>
          <table:table-cell office:value-type="float" office:value="239"/>
          <table:table-cell table:number-columns-repeated="16378"/>
        </table:table-row>
        <table:table-row>
          <table:table-cell office:value-type="string" office:string-value="PiramideTCREU DE BARBERÀEE52"/>
          <table:table-cell office:value-type="string" office:string-value="CREU DE BARBERÀ"/>
          <table:table-cell office:value-type="string" office:string-value="52"/>
          <table:table-cell office:value-type="float" office:value="126"/>
          <table:table-cell office:value-type="float" office:value="123"/>
          <table:table-cell office:value-type="float" office:value="249"/>
          <table:table-cell table:number-columns-repeated="16378"/>
        </table:table-row>
        <table:table-row>
          <table:table-cell office:value-type="string" office:string-value="PiramideTCREU DE BARBERÀEE53"/>
          <table:table-cell office:value-type="string" office:string-value="CREU DE BARBERÀ"/>
          <table:table-cell office:value-type="string" office:string-value="53"/>
          <table:table-cell office:value-type="float" office:value="123"/>
          <table:table-cell office:value-type="float" office:value="111"/>
          <table:table-cell office:value-type="float" office:value="234"/>
          <table:table-cell table:number-columns-repeated="16378"/>
        </table:table-row>
        <table:table-row>
          <table:table-cell office:value-type="string" office:string-value="PiramideTCREU DE BARBERÀEE54"/>
          <table:table-cell office:value-type="string" office:string-value="CREU DE BARBERÀ"/>
          <table:table-cell office:value-type="string" office:string-value="54"/>
          <table:table-cell office:value-type="float" office:value="110"/>
          <table:table-cell office:value-type="float" office:value="116"/>
          <table:table-cell office:value-type="float" office:value="226"/>
          <table:table-cell table:number-columns-repeated="16378"/>
        </table:table-row>
        <table:table-row>
          <table:table-cell office:value-type="string" office:string-value="PiramideTCREU DE BARBERÀEE55"/>
          <table:table-cell office:value-type="string" office:string-value="CREU DE BARBERÀ"/>
          <table:table-cell office:value-type="string" office:string-value="55"/>
          <table:table-cell office:value-type="float" office:value="115"/>
          <table:table-cell office:value-type="float" office:value="118"/>
          <table:table-cell office:value-type="float" office:value="233"/>
          <table:table-cell table:number-columns-repeated="16378"/>
        </table:table-row>
        <table:table-row>
          <table:table-cell office:value-type="string" office:string-value="PiramideTCREU DE BARBERÀEE56"/>
          <table:table-cell office:value-type="string" office:string-value="CREU DE BARBERÀ"/>
          <table:table-cell office:value-type="string" office:string-value="56"/>
          <table:table-cell office:value-type="float" office:value="113"/>
          <table:table-cell office:value-type="float" office:value="102"/>
          <table:table-cell office:value-type="float" office:value="215"/>
          <table:table-cell table:number-columns-repeated="16378"/>
        </table:table-row>
        <table:table-row>
          <table:table-cell office:value-type="string" office:string-value="PiramideTCREU DE BARBERÀEE57"/>
          <table:table-cell office:value-type="string" office:string-value="CREU DE BARBERÀ"/>
          <table:table-cell office:value-type="string" office:string-value="57"/>
          <table:table-cell office:value-type="float" office:value="104"/>
          <table:table-cell office:value-type="float" office:value="103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TCREU DE BARBERÀEE58"/>
          <table:table-cell office:value-type="string" office:string-value="CREU DE BARBERÀ"/>
          <table:table-cell office:value-type="string" office:string-value="58"/>
          <table:table-cell office:value-type="float" office:value="95"/>
          <table:table-cell office:value-type="float" office:value="94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TCREU DE BARBERÀEE59"/>
          <table:table-cell office:value-type="string" office:string-value="CREU DE BARBERÀ"/>
          <table:table-cell office:value-type="string" office:string-value="59"/>
          <table:table-cell office:value-type="float" office:value="92"/>
          <table:table-cell office:value-type="float" office:value="102"/>
          <table:table-cell office:value-type="float" office:value="194"/>
          <table:table-cell table:number-columns-repeated="16378"/>
        </table:table-row>
        <table:table-row>
          <table:table-cell office:value-type="string" office:string-value="PiramideTCREU DE BARBERÀEE6"/>
          <table:table-cell office:value-type="string" office:string-value="CREU DE BARBERÀ"/>
          <table:table-cell office:value-type="string" office:string-value="6"/>
          <table:table-cell office:value-type="float" office:value="99"/>
          <table:table-cell office:value-type="float" office:value="101"/>
          <table:table-cell office:value-type="float" office:value="200"/>
          <table:table-cell table:number-columns-repeated="16378"/>
        </table:table-row>
        <table:table-row>
          <table:table-cell office:value-type="string" office:string-value="PiramideTCREU DE BARBERÀEE60"/>
          <table:table-cell office:value-type="string" office:string-value="CREU DE BARBERÀ"/>
          <table:table-cell office:value-type="string" office:string-value="60"/>
          <table:table-cell office:value-type="float" office:value="110"/>
          <table:table-cell office:value-type="float" office:value="108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TCREU DE BARBERÀEE61"/>
          <table:table-cell office:value-type="string" office:string-value="CREU DE BARBERÀ"/>
          <table:table-cell office:value-type="string" office:string-value="61"/>
          <table:table-cell office:value-type="float" office:value="93"/>
          <table:table-cell office:value-type="float" office:value="118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TCREU DE BARBERÀEE62"/>
          <table:table-cell office:value-type="string" office:string-value="CREU DE BARBERÀ"/>
          <table:table-cell office:value-type="string" office:string-value="62"/>
          <table:table-cell office:value-type="float" office:value="63"/>
          <table:table-cell office:value-type="float" office:value="79"/>
          <table:table-cell office:value-type="float" office:value="142"/>
          <table:table-cell table:number-columns-repeated="16378"/>
        </table:table-row>
        <table:table-row>
          <table:table-cell office:value-type="string" office:string-value="PiramideTCREU DE BARBERÀEE63"/>
          <table:table-cell office:value-type="string" office:string-value="CREU DE BARBERÀ"/>
          <table:table-cell office:value-type="string" office:string-value="63"/>
          <table:table-cell office:value-type="float" office:value="85"/>
          <table:table-cell office:value-type="float" office:value="94"/>
          <table:table-cell office:value-type="float" office:value="179"/>
          <table:table-cell table:number-columns-repeated="16378"/>
        </table:table-row>
        <table:table-row>
          <table:table-cell office:value-type="string" office:string-value="PiramideTCREU DE BARBERÀEE64"/>
          <table:table-cell office:value-type="string" office:string-value="CREU DE BARBERÀ"/>
          <table:table-cell office:value-type="string" office:string-value="64"/>
          <table:table-cell office:value-type="float" office:value="95"/>
          <table:table-cell office:value-type="float" office:value="122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TCREU DE BARBERÀEE65"/>
          <table:table-cell office:value-type="string" office:string-value="CREU DE BARBERÀ"/>
          <table:table-cell office:value-type="string" office:string-value="65"/>
          <table:table-cell office:value-type="float" office:value="69"/>
          <table:table-cell office:value-type="float" office:value="113"/>
          <table:table-cell office:value-type="float" office:value="182"/>
          <table:table-cell table:number-columns-repeated="16378"/>
        </table:table-row>
        <table:table-row>
          <table:table-cell office:value-type="string" office:string-value="PiramideTCREU DE BARBERÀEE66"/>
          <table:table-cell office:value-type="string" office:string-value="CREU DE BARBERÀ"/>
          <table:table-cell office:value-type="string" office:string-value="66"/>
          <table:table-cell office:value-type="float" office:value="87"/>
          <table:table-cell office:value-type="float" office:value="86"/>
          <table:table-cell office:value-type="float" office:value="173"/>
          <table:table-cell table:number-columns-repeated="16378"/>
        </table:table-row>
        <table:table-row>
          <table:table-cell office:value-type="string" office:string-value="PiramideTCREU DE BARBERÀEE67"/>
          <table:table-cell office:value-type="string" office:string-value="CREU DE BARBERÀ"/>
          <table:table-cell office:value-type="string" office:string-value="67"/>
          <table:table-cell office:value-type="float" office:value="75"/>
          <table:table-cell office:value-type="float" office:value="90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TCREU DE BARBERÀEE68"/>
          <table:table-cell office:value-type="string" office:string-value="CREU DE BARBERÀ"/>
          <table:table-cell office:value-type="string" office:string-value="68"/>
          <table:table-cell office:value-type="float" office:value="85"/>
          <table:table-cell office:value-type="float" office:value="104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TCREU DE BARBERÀEE69"/>
          <table:table-cell office:value-type="string" office:string-value="CREU DE BARBERÀ"/>
          <table:table-cell office:value-type="string" office:string-value="69"/>
          <table:table-cell office:value-type="float" office:value="82"/>
          <table:table-cell office:value-type="float" office:value="108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TCREU DE BARBERÀEE7"/>
          <table:table-cell office:value-type="string" office:string-value="CREU DE BARBERÀ"/>
          <table:table-cell office:value-type="string" office:string-value="7"/>
          <table:table-cell office:value-type="float" office:value="94"/>
          <table:table-cell office:value-type="float" office:value="83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TCREU DE BARBERÀEE70"/>
          <table:table-cell office:value-type="string" office:string-value="CREU DE BARBERÀ"/>
          <table:table-cell office:value-type="string" office:string-value="70"/>
          <table:table-cell office:value-type="float" office:value="78"/>
          <table:table-cell office:value-type="float" office:value="79"/>
          <table:table-cell office:value-type="float" office:value="157"/>
          <table:table-cell table:number-columns-repeated="16378"/>
        </table:table-row>
        <table:table-row>
          <table:table-cell office:value-type="string" office:string-value="PiramideTCREU DE BARBERÀEE71"/>
          <table:table-cell office:value-type="string" office:string-value="CREU DE BARBERÀ"/>
          <table:table-cell office:value-type="string" office:string-value="71"/>
          <table:table-cell office:value-type="float" office:value="68"/>
          <table:table-cell office:value-type="float" office:value="78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TCREU DE BARBERÀEE72"/>
          <table:table-cell office:value-type="string" office:string-value="CREU DE BARBERÀ"/>
          <table:table-cell office:value-type="string" office:string-value="72"/>
          <table:table-cell office:value-type="float" office:value="77"/>
          <table:table-cell office:value-type="float" office:value="116"/>
          <table:table-cell office:value-type="float" office:value="193"/>
          <table:table-cell table:number-columns-repeated="16378"/>
        </table:table-row>
        <table:table-row>
          <table:table-cell office:value-type="string" office:string-value="PiramideTCREU DE BARBERÀEE73"/>
          <table:table-cell office:value-type="string" office:string-value="CREU DE BARBERÀ"/>
          <table:table-cell office:value-type="string" office:string-value="73"/>
          <table:table-cell office:value-type="float" office:value="67"/>
          <table:table-cell office:value-type="float" office:value="75"/>
          <table:table-cell office:value-type="float" office:value="142"/>
          <table:table-cell table:number-columns-repeated="16378"/>
        </table:table-row>
        <table:table-row>
          <table:table-cell office:value-type="string" office:string-value="PiramideTCREU DE BARBERÀEE74"/>
          <table:table-cell office:value-type="string" office:string-value="CREU DE BARBERÀ"/>
          <table:table-cell office:value-type="string" office:string-value="74"/>
          <table:table-cell office:value-type="float" office:value="78"/>
          <table:table-cell office:value-type="float" office:value="73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TCREU DE BARBERÀEE75"/>
          <table:table-cell office:value-type="string" office:string-value="CREU DE BARBERÀ"/>
          <table:table-cell office:value-type="string" office:string-value="75"/>
          <table:table-cell office:value-type="float" office:value="71"/>
          <table:table-cell office:value-type="float" office:value="106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TCREU DE BARBERÀEE76"/>
          <table:table-cell office:value-type="string" office:string-value="CREU DE BARBERÀ"/>
          <table:table-cell office:value-type="string" office:string-value="76"/>
          <table:table-cell office:value-type="float" office:value="75"/>
          <table:table-cell office:value-type="float" office:value="94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TCREU DE BARBERÀEE77"/>
          <table:table-cell office:value-type="string" office:string-value="CREU DE BARBERÀ"/>
          <table:table-cell office:value-type="string" office:string-value="77"/>
          <table:table-cell office:value-type="float" office:value="63"/>
          <table:table-cell office:value-type="float" office:value="113"/>
          <table:table-cell office:value-type="float" office:value="176"/>
          <table:table-cell table:number-columns-repeated="16378"/>
        </table:table-row>
        <table:table-row>
          <table:table-cell office:value-type="string" office:string-value="PiramideTCREU DE BARBERÀEE78"/>
          <table:table-cell office:value-type="string" office:string-value="CREU DE BARBERÀ"/>
          <table:table-cell office:value-type="string" office:string-value="78"/>
          <table:table-cell office:value-type="float" office:value="85"/>
          <table:table-cell office:value-type="float" office:value="108"/>
          <table:table-cell office:value-type="float" office:value="193"/>
          <table:table-cell table:number-columns-repeated="16378"/>
        </table:table-row>
        <table:table-row>
          <table:table-cell office:value-type="string" office:string-value="PiramideTCREU DE BARBERÀEE79"/>
          <table:table-cell office:value-type="string" office:string-value="CREU DE BARBERÀ"/>
          <table:table-cell office:value-type="string" office:string-value="79"/>
          <table:table-cell office:value-type="float" office:value="67"/>
          <table:table-cell office:value-type="float" office:value="99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TCREU DE BARBERÀEE8"/>
          <table:table-cell office:value-type="string" office:string-value="CREU DE BARBERÀ"/>
          <table:table-cell office:value-type="string" office:string-value="8"/>
          <table:table-cell office:value-type="float" office:value="94"/>
          <table:table-cell office:value-type="float" office:value="95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TCREU DE BARBERÀEE80"/>
          <table:table-cell office:value-type="string" office:string-value="CREU DE BARBERÀ"/>
          <table:table-cell office:value-type="string" office:string-value="80"/>
          <table:table-cell office:value-type="float" office:value="59"/>
          <table:table-cell office:value-type="float" office:value="95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TCREU DE BARBERÀEE81"/>
          <table:table-cell office:value-type="string" office:string-value="CREU DE BARBERÀ"/>
          <table:table-cell office:value-type="string" office:string-value="81"/>
          <table:table-cell office:value-type="float" office:value="56"/>
          <table:table-cell office:value-type="float" office:value="95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TCREU DE BARBERÀEE82"/>
          <table:table-cell office:value-type="string" office:string-value="CREU DE BARBERÀ"/>
          <table:table-cell office:value-type="string" office:string-value="82"/>
          <table:table-cell office:value-type="float" office:value="51"/>
          <table:table-cell office:value-type="float" office:value="74"/>
          <table:table-cell office:value-type="float" office:value="125"/>
          <table:table-cell table:number-columns-repeated="16378"/>
        </table:table-row>
        <table:table-row>
          <table:table-cell office:value-type="string" office:string-value="PiramideTCREU DE BARBERÀEE83"/>
          <table:table-cell office:value-type="string" office:string-value="CREU DE BARBERÀ"/>
          <table:table-cell office:value-type="string" office:string-value="83"/>
          <table:table-cell office:value-type="float" office:value="45"/>
          <table:table-cell office:value-type="float" office:value="75"/>
          <table:table-cell office:value-type="float" office:value="120"/>
          <table:table-cell table:number-columns-repeated="16378"/>
        </table:table-row>
        <table:table-row>
          <table:table-cell office:value-type="string" office:string-value="PiramideTCREU DE BARBERÀEE84"/>
          <table:table-cell office:value-type="string" office:string-value="CREU DE BARBERÀ"/>
          <table:table-cell office:value-type="string" office:string-value="84"/>
          <table:table-cell office:value-type="float" office:value="28"/>
          <table:table-cell office:value-type="float" office:value="74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TCREU DE BARBERÀEE85"/>
          <table:table-cell office:value-type="string" office:string-value="CREU DE BARBERÀ"/>
          <table:table-cell office:value-type="string" office:string-value="85"/>
          <table:table-cell office:value-type="float" office:value="41"/>
          <table:table-cell office:value-type="float" office:value="67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TCREU DE BARBERÀEE86"/>
          <table:table-cell office:value-type="string" office:string-value="CREU DE BARBERÀ"/>
          <table:table-cell office:value-type="string" office:string-value="86"/>
          <table:table-cell office:value-type="float" office:value="41"/>
          <table:table-cell office:value-type="float" office:value="69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TCREU DE BARBERÀEE87"/>
          <table:table-cell office:value-type="string" office:string-value="CREU DE BARBERÀ"/>
          <table:table-cell office:value-type="string" office:string-value="87"/>
          <table:table-cell office:value-type="float" office:value="22"/>
          <table:table-cell office:value-type="float" office:value="49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TCREU DE BARBERÀEE88"/>
          <table:table-cell office:value-type="string" office:string-value="CREU DE BARBERÀ"/>
          <table:table-cell office:value-type="string" office:string-value="88"/>
          <table:table-cell office:value-type="float" office:value="17"/>
          <table:table-cell office:value-type="float" office:value="35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TCREU DE BARBERÀEE89"/>
          <table:table-cell office:value-type="string" office:string-value="CREU DE BARBERÀ"/>
          <table:table-cell office:value-type="string" office:string-value="89"/>
          <table:table-cell office:value-type="float" office:value="28"/>
          <table:table-cell office:value-type="float" office:value="53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TCREU DE BARBERÀEE9"/>
          <table:table-cell office:value-type="string" office:string-value="CREU DE BARBERÀ"/>
          <table:table-cell office:value-type="string" office:string-value="9"/>
          <table:table-cell office:value-type="float" office:value="84"/>
          <table:table-cell office:value-type="float" office:value="90"/>
          <table:table-cell office:value-type="float" office:value="174"/>
          <table:table-cell table:number-columns-repeated="16378"/>
        </table:table-row>
        <table:table-row>
          <table:table-cell office:value-type="string" office:string-value="PiramideTCREU DE BARBERÀEE90"/>
          <table:table-cell office:value-type="string" office:string-value="CREU DE BARBERÀ"/>
          <table:table-cell office:value-type="string" office:string-value="90"/>
          <table:table-cell office:value-type="float" office:value="17"/>
          <table:table-cell office:value-type="float" office:value="36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TCREU DE BARBERÀEE91"/>
          <table:table-cell office:value-type="string" office:string-value="CREU DE BARBERÀ"/>
          <table:table-cell office:value-type="string" office:string-value="91"/>
          <table:table-cell office:value-type="float" office:value="10"/>
          <table:table-cell office:value-type="float" office:value="28"/>
          <table:table-cell office:value-type="float" office:value="38"/>
          <table:table-cell table:number-columns-repeated="16378"/>
        </table:table-row>
        <table:table-row>
          <table:table-cell office:value-type="string" office:string-value="PiramideTCREU DE BARBERÀEE92"/>
          <table:table-cell office:value-type="string" office:string-value="CREU DE BARBERÀ"/>
          <table:table-cell office:value-type="string" office:string-value="92"/>
          <table:table-cell office:value-type="float" office:value="7"/>
          <table:table-cell office:value-type="float" office:value="8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TCREU DE BARBERÀEE93"/>
          <table:table-cell office:value-type="string" office:string-value="CREU DE BARBERÀ"/>
          <table:table-cell office:value-type="string" office:string-value="93"/>
          <table:table-cell office:value-type="float" office:value="5"/>
          <table:table-cell office:value-type="float" office:value="13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TCREU DE BARBERÀEE94"/>
          <table:table-cell office:value-type="string" office:string-value="CREU DE BARBERÀ"/>
          <table:table-cell office:value-type="string" office:string-value="94"/>
          <table:table-cell office:value-type="float" office:value="0"/>
          <table:table-cell office:value-type="float" office:value="12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CREU DE BARBERÀEE95"/>
          <table:table-cell office:value-type="string" office:string-value="CREU DE BARBERÀ"/>
          <table:table-cell office:value-type="string" office:string-value="95"/>
          <table:table-cell office:value-type="float" office:value="2"/>
          <table:table-cell office:value-type="float" office:value="7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CREU DE BARBERÀEE96"/>
          <table:table-cell office:value-type="string" office:string-value="CREU DE BARBERÀ"/>
          <table:table-cell office:value-type="string" office:string-value="96"/>
          <table:table-cell office:value-type="float" office:value="3"/>
          <table:table-cell office:value-type="float" office:value="7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CREU DE BARBERÀEE97"/>
          <table:table-cell office:value-type="string" office:string-value="CREU DE BARBERÀ"/>
          <table:table-cell office:value-type="string" office:string-value="97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CREU DE BARBERÀEE98"/>
          <table:table-cell office:value-type="string" office:string-value="CREU DE BARBERÀ"/>
          <table:table-cell office:value-type="string" office:string-value="98"/>
          <table:table-cell office:value-type="float" office:value="4"/>
          <table:table-cell office:value-type="float" office:value="5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CREU DE BARBERÀEE99"/>
          <table:table-cell office:value-type="string" office:string-value="CREU DE BARBERÀ"/>
          <table:table-cell office:value-type="string" office:string-value="99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ESTEE13"/>
          <table:table-cell office:value-type="string" office:string-value="EST"/>
          <table:table-cell office:value-type="string" office:string-value="13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E17"/>
          <table:table-cell office:value-type="string" office:string-value="EST"/>
          <table:table-cell office:value-type="string" office:string-value="17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E2"/>
          <table:table-cell office:value-type="string" office:string-value="EST"/>
          <table:table-cell office:value-type="string" office:string-value="2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E21"/>
          <table:table-cell office:value-type="string" office:string-value="EST"/>
          <table:table-cell office:value-type="string" office:string-value="21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E26"/>
          <table:table-cell office:value-type="string" office:string-value="EST"/>
          <table:table-cell office:value-type="string" office:string-value="26"/>
          <table:table-cell office:value-type="float" office:value="2"/>
          <table:table-cell office:value-type="float" office:value="1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ESTEE33"/>
          <table:table-cell office:value-type="string" office:string-value="EST"/>
          <table:table-cell office:value-type="string" office:string-value="33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E39"/>
          <table:table-cell office:value-type="string" office:string-value="EST"/>
          <table:table-cell office:value-type="string" office:string-value="39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E42"/>
          <table:table-cell office:value-type="string" office:string-value="EST"/>
          <table:table-cell office:value-type="string" office:string-value="42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E47"/>
          <table:table-cell office:value-type="string" office:string-value="EST"/>
          <table:table-cell office:value-type="string" office:string-value="47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ESTEE48"/>
          <table:table-cell office:value-type="string" office:string-value="EST"/>
          <table:table-cell office:value-type="string" office:string-value="48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ESTEE53"/>
          <table:table-cell office:value-type="string" office:string-value="EST"/>
          <table:table-cell office:value-type="string" office:string-value="53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E62"/>
          <table:table-cell office:value-type="string" office:string-value="EST"/>
          <table:table-cell office:value-type="string" office:string-value="62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E65"/>
          <table:table-cell office:value-type="string" office:string-value="EST"/>
          <table:table-cell office:value-type="string" office:string-value="65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ESTEE67"/>
          <table:table-cell office:value-type="string" office:string-value="EST"/>
          <table:table-cell office:value-type="string" office:string-value="67"/>
          <table:table-cell office:value-type="float" office:value="3"/>
          <table:table-cell office:value-type="float" office:value="1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ESTEE68"/>
          <table:table-cell office:value-type="string" office:string-value="EST"/>
          <table:table-cell office:value-type="string" office:string-value="68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E83"/>
          <table:table-cell office:value-type="string" office:string-value="EST"/>
          <table:table-cell office:value-type="string" office:string-value="83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E87"/>
          <table:table-cell office:value-type="string" office:string-value="EST"/>
          <table:table-cell office:value-type="string" office:string-value="87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E88"/>
          <table:table-cell office:value-type="string" office:string-value="EST"/>
          <table:table-cell office:value-type="string" office:string-value="88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E89"/>
          <table:table-cell office:value-type="string" office:string-value="EST"/>
          <table:table-cell office:value-type="string" office:string-value="89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GRÀCIAEE0"/>
          <table:table-cell office:value-type="string" office:string-value="GRÀCIA"/>
          <table:table-cell office:value-type="string" office:string-value="0"/>
          <table:table-cell office:value-type="float" office:value="66"/>
          <table:table-cell office:value-type="float" office:value="55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TGRÀCIAEE1"/>
          <table:table-cell office:value-type="string" office:string-value="GRÀCIA"/>
          <table:table-cell office:value-type="string" office:string-value="1"/>
          <table:table-cell office:value-type="float" office:value="55"/>
          <table:table-cell office:value-type="float" office:value="59"/>
          <table:table-cell office:value-type="float" office:value="114"/>
          <table:table-cell table:number-columns-repeated="16378"/>
        </table:table-row>
        <table:table-row>
          <table:table-cell office:value-type="string" office:string-value="PiramideTGRÀCIAEE10"/>
          <table:table-cell office:value-type="string" office:string-value="GRÀCIA"/>
          <table:table-cell office:value-type="string" office:string-value="10"/>
          <table:table-cell office:value-type="float" office:value="74"/>
          <table:table-cell office:value-type="float" office:value="65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TGRÀCIAEE100 i més"/>
          <table:table-cell office:value-type="string" office:string-value="GRÀCIA"/>
          <table:table-cell office:value-type="string" office:string-value="100 i més"/>
          <table:table-cell office:value-type="float" office:value="0"/>
          <table:table-cell office:value-type="float" office:value="5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GRÀCIAEE11"/>
          <table:table-cell office:value-type="string" office:string-value="GRÀCIA"/>
          <table:table-cell office:value-type="string" office:string-value="11"/>
          <table:table-cell office:value-type="float" office:value="54"/>
          <table:table-cell office:value-type="float" office:value="51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TGRÀCIAEE12"/>
          <table:table-cell office:value-type="string" office:string-value="GRÀCIA"/>
          <table:table-cell office:value-type="string" office:string-value="12"/>
          <table:table-cell office:value-type="float" office:value="56"/>
          <table:table-cell office:value-type="float" office:value="51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TGRÀCIAEE13"/>
          <table:table-cell office:value-type="string" office:string-value="GRÀCIA"/>
          <table:table-cell office:value-type="string" office:string-value="13"/>
          <table:table-cell office:value-type="float" office:value="44"/>
          <table:table-cell office:value-type="float" office:value="43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TGRÀCIAEE14"/>
          <table:table-cell office:value-type="string" office:string-value="GRÀCIA"/>
          <table:table-cell office:value-type="string" office:string-value="14"/>
          <table:table-cell office:value-type="float" office:value="55"/>
          <table:table-cell office:value-type="float" office:value="44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TGRÀCIAEE15"/>
          <table:table-cell office:value-type="string" office:string-value="GRÀCIA"/>
          <table:table-cell office:value-type="string" office:string-value="15"/>
          <table:table-cell office:value-type="float" office:value="33"/>
          <table:table-cell office:value-type="float" office:value="43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TGRÀCIAEE16"/>
          <table:table-cell office:value-type="string" office:string-value="GRÀCIA"/>
          <table:table-cell office:value-type="string" office:string-value="16"/>
          <table:table-cell office:value-type="float" office:value="47"/>
          <table:table-cell office:value-type="float" office:value="31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TGRÀCIAEE17"/>
          <table:table-cell office:value-type="string" office:string-value="GRÀCIA"/>
          <table:table-cell office:value-type="string" office:string-value="17"/>
          <table:table-cell office:value-type="float" office:value="42"/>
          <table:table-cell office:value-type="float" office:value="53"/>
          <table:table-cell office:value-type="float" office:value="95"/>
          <table:table-cell table:number-columns-repeated="16378"/>
        </table:table-row>
        <table:table-row>
          <table:table-cell office:value-type="string" office:string-value="PiramideTGRÀCIAEE18"/>
          <table:table-cell office:value-type="string" office:string-value="GRÀCIA"/>
          <table:table-cell office:value-type="string" office:string-value="18"/>
          <table:table-cell office:value-type="float" office:value="40"/>
          <table:table-cell office:value-type="float" office:value="38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TGRÀCIAEE19"/>
          <table:table-cell office:value-type="string" office:string-value="GRÀCIA"/>
          <table:table-cell office:value-type="string" office:string-value="19"/>
          <table:table-cell office:value-type="float" office:value="42"/>
          <table:table-cell office:value-type="float" office:value="45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TGRÀCIAEE2"/>
          <table:table-cell office:value-type="string" office:string-value="GRÀCIA"/>
          <table:table-cell office:value-type="string" office:string-value="2"/>
          <table:table-cell office:value-type="float" office:value="68"/>
          <table:table-cell office:value-type="float" office:value="61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TGRÀCIAEE20"/>
          <table:table-cell office:value-type="string" office:string-value="GRÀCIA"/>
          <table:table-cell office:value-type="string" office:string-value="20"/>
          <table:table-cell office:value-type="float" office:value="35"/>
          <table:table-cell office:value-type="float" office:value="45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TGRÀCIAEE21"/>
          <table:table-cell office:value-type="string" office:string-value="GRÀCIA"/>
          <table:table-cell office:value-type="string" office:string-value="21"/>
          <table:table-cell office:value-type="float" office:value="34"/>
          <table:table-cell office:value-type="float" office:value="53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TGRÀCIAEE22"/>
          <table:table-cell office:value-type="string" office:string-value="GRÀCIA"/>
          <table:table-cell office:value-type="string" office:string-value="22"/>
          <table:table-cell office:value-type="float" office:value="38"/>
          <table:table-cell office:value-type="float" office:value="37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TGRÀCIAEE23"/>
          <table:table-cell office:value-type="string" office:string-value="GRÀCIA"/>
          <table:table-cell office:value-type="string" office:string-value="23"/>
          <table:table-cell office:value-type="float" office:value="41"/>
          <table:table-cell office:value-type="float" office:value="47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TGRÀCIAEE24"/>
          <table:table-cell office:value-type="string" office:string-value="GRÀCIA"/>
          <table:table-cell office:value-type="string" office:string-value="24"/>
          <table:table-cell office:value-type="float" office:value="53"/>
          <table:table-cell office:value-type="float" office:value="37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TGRÀCIAEE25"/>
          <table:table-cell office:value-type="string" office:string-value="GRÀCIA"/>
          <table:table-cell office:value-type="string" office:string-value="25"/>
          <table:table-cell office:value-type="float" office:value="56"/>
          <table:table-cell office:value-type="float" office:value="61"/>
          <table:table-cell office:value-type="float" office:value="117"/>
          <table:table-cell table:number-columns-repeated="16378"/>
        </table:table-row>
        <table:table-row>
          <table:table-cell office:value-type="string" office:string-value="PiramideTGRÀCIAEE26"/>
          <table:table-cell office:value-type="string" office:string-value="GRÀCIA"/>
          <table:table-cell office:value-type="string" office:string-value="26"/>
          <table:table-cell office:value-type="float" office:value="47"/>
          <table:table-cell office:value-type="float" office:value="63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TGRÀCIAEE27"/>
          <table:table-cell office:value-type="string" office:string-value="GRÀCIA"/>
          <table:table-cell office:value-type="string" office:string-value="27"/>
          <table:table-cell office:value-type="float" office:value="63"/>
          <table:table-cell office:value-type="float" office:value="75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TGRÀCIAEE28"/>
          <table:table-cell office:value-type="string" office:string-value="GRÀCIA"/>
          <table:table-cell office:value-type="string" office:string-value="28"/>
          <table:table-cell office:value-type="float" office:value="58"/>
          <table:table-cell office:value-type="float" office:value="54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TGRÀCIAEE29"/>
          <table:table-cell office:value-type="string" office:string-value="GRÀCIA"/>
          <table:table-cell office:value-type="string" office:string-value="29"/>
          <table:table-cell office:value-type="float" office:value="67"/>
          <table:table-cell office:value-type="float" office:value="67"/>
          <table:table-cell office:value-type="float" office:value="134"/>
          <table:table-cell table:number-columns-repeated="16378"/>
        </table:table-row>
        <table:table-row>
          <table:table-cell office:value-type="string" office:string-value="PiramideTGRÀCIAEE3"/>
          <table:table-cell office:value-type="string" office:string-value="GRÀCIA"/>
          <table:table-cell office:value-type="string" office:string-value="3"/>
          <table:table-cell office:value-type="float" office:value="62"/>
          <table:table-cell office:value-type="float" office:value="64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TGRÀCIAEE30"/>
          <table:table-cell office:value-type="string" office:string-value="GRÀCIA"/>
          <table:table-cell office:value-type="string" office:string-value="30"/>
          <table:table-cell office:value-type="float" office:value="63"/>
          <table:table-cell office:value-type="float" office:value="71"/>
          <table:table-cell office:value-type="float" office:value="134"/>
          <table:table-cell table:number-columns-repeated="16378"/>
        </table:table-row>
        <table:table-row>
          <table:table-cell office:value-type="string" office:string-value="PiramideTGRÀCIAEE31"/>
          <table:table-cell office:value-type="string" office:string-value="GRÀCIA"/>
          <table:table-cell office:value-type="string" office:string-value="31"/>
          <table:table-cell office:value-type="float" office:value="78"/>
          <table:table-cell office:value-type="float" office:value="71"/>
          <table:table-cell office:value-type="float" office:value="149"/>
          <table:table-cell table:number-columns-repeated="16378"/>
        </table:table-row>
        <table:table-row>
          <table:table-cell office:value-type="string" office:string-value="PiramideTGRÀCIAEE32"/>
          <table:table-cell office:value-type="string" office:string-value="GRÀCIA"/>
          <table:table-cell office:value-type="string" office:string-value="32"/>
          <table:table-cell office:value-type="float" office:value="63"/>
          <table:table-cell office:value-type="float" office:value="74"/>
          <table:table-cell office:value-type="float" office:value="137"/>
          <table:table-cell table:number-columns-repeated="16378"/>
        </table:table-row>
        <table:table-row>
          <table:table-cell office:value-type="string" office:string-value="PiramideTGRÀCIAEE33"/>
          <table:table-cell office:value-type="string" office:string-value="GRÀCIA"/>
          <table:table-cell office:value-type="string" office:string-value="33"/>
          <table:table-cell office:value-type="float" office:value="92"/>
          <table:table-cell office:value-type="float" office:value="93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TGRÀCIAEE34"/>
          <table:table-cell office:value-type="string" office:string-value="GRÀCIA"/>
          <table:table-cell office:value-type="string" office:string-value="34"/>
          <table:table-cell office:value-type="float" office:value="105"/>
          <table:table-cell office:value-type="float" office:value="96"/>
          <table:table-cell office:value-type="float" office:value="201"/>
          <table:table-cell table:number-columns-repeated="16378"/>
        </table:table-row>
        <table:table-row>
          <table:table-cell office:value-type="string" office:string-value="PiramideTGRÀCIAEE35"/>
          <table:table-cell office:value-type="string" office:string-value="GRÀCIA"/>
          <table:table-cell office:value-type="string" office:string-value="35"/>
          <table:table-cell office:value-type="float" office:value="103"/>
          <table:table-cell office:value-type="float" office:value="107"/>
          <table:table-cell office:value-type="float" office:value="210"/>
          <table:table-cell table:number-columns-repeated="16378"/>
        </table:table-row>
        <table:table-row>
          <table:table-cell office:value-type="string" office:string-value="PiramideTGRÀCIAEE36"/>
          <table:table-cell office:value-type="string" office:string-value="GRÀCIA"/>
          <table:table-cell office:value-type="string" office:string-value="36"/>
          <table:table-cell office:value-type="float" office:value="97"/>
          <table:table-cell office:value-type="float" office:value="107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TGRÀCIAEE37"/>
          <table:table-cell office:value-type="string" office:string-value="GRÀCIA"/>
          <table:table-cell office:value-type="string" office:string-value="37"/>
          <table:table-cell office:value-type="float" office:value="105"/>
          <table:table-cell office:value-type="float" office:value="117"/>
          <table:table-cell office:value-type="float" office:value="222"/>
          <table:table-cell table:number-columns-repeated="16378"/>
        </table:table-row>
        <table:table-row>
          <table:table-cell office:value-type="string" office:string-value="PiramideTGRÀCIAEE38"/>
          <table:table-cell office:value-type="string" office:string-value="GRÀCIA"/>
          <table:table-cell office:value-type="string" office:string-value="38"/>
          <table:table-cell office:value-type="float" office:value="120"/>
          <table:table-cell office:value-type="float" office:value="98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TGRÀCIAEE39"/>
          <table:table-cell office:value-type="string" office:string-value="GRÀCIA"/>
          <table:table-cell office:value-type="string" office:string-value="39"/>
          <table:table-cell office:value-type="float" office:value="121"/>
          <table:table-cell office:value-type="float" office:value="107"/>
          <table:table-cell office:value-type="float" office:value="228"/>
          <table:table-cell table:number-columns-repeated="16378"/>
        </table:table-row>
        <table:table-row>
          <table:table-cell office:value-type="string" office:string-value="PiramideTGRÀCIAEE4"/>
          <table:table-cell office:value-type="string" office:string-value="GRÀCIA"/>
          <table:table-cell office:value-type="string" office:string-value="4"/>
          <table:table-cell office:value-type="float" office:value="64"/>
          <table:table-cell office:value-type="float" office:value="54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TGRÀCIAEE40"/>
          <table:table-cell office:value-type="string" office:string-value="GRÀCIA"/>
          <table:table-cell office:value-type="string" office:string-value="40"/>
          <table:table-cell office:value-type="float" office:value="104"/>
          <table:table-cell office:value-type="float" office:value="112"/>
          <table:table-cell office:value-type="float" office:value="216"/>
          <table:table-cell table:number-columns-repeated="16378"/>
        </table:table-row>
        <table:table-row>
          <table:table-cell office:value-type="string" office:string-value="PiramideTGRÀCIAEE41"/>
          <table:table-cell office:value-type="string" office:string-value="GRÀCIA"/>
          <table:table-cell office:value-type="string" office:string-value="41"/>
          <table:table-cell office:value-type="float" office:value="102"/>
          <table:table-cell office:value-type="float" office:value="91"/>
          <table:table-cell office:value-type="float" office:value="193"/>
          <table:table-cell table:number-columns-repeated="16378"/>
        </table:table-row>
        <table:table-row>
          <table:table-cell office:value-type="string" office:string-value="PiramideTGRÀCIAEE42"/>
          <table:table-cell office:value-type="string" office:string-value="GRÀCIA"/>
          <table:table-cell office:value-type="string" office:string-value="42"/>
          <table:table-cell office:value-type="float" office:value="108"/>
          <table:table-cell office:value-type="float" office:value="84"/>
          <table:table-cell office:value-type="float" office:value="192"/>
          <table:table-cell table:number-columns-repeated="16378"/>
        </table:table-row>
        <table:table-row>
          <table:table-cell office:value-type="string" office:string-value="PiramideTGRÀCIAEE43"/>
          <table:table-cell office:value-type="string" office:string-value="GRÀCIA"/>
          <table:table-cell office:value-type="string" office:string-value="43"/>
          <table:table-cell office:value-type="float" office:value="91"/>
          <table:table-cell office:value-type="float" office:value="85"/>
          <table:table-cell office:value-type="float" office:value="176"/>
          <table:table-cell table:number-columns-repeated="16378"/>
        </table:table-row>
        <table:table-row>
          <table:table-cell office:value-type="string" office:string-value="PiramideTGRÀCIAEE44"/>
          <table:table-cell office:value-type="string" office:string-value="GRÀCIA"/>
          <table:table-cell office:value-type="string" office:string-value="44"/>
          <table:table-cell office:value-type="float" office:value="72"/>
          <table:table-cell office:value-type="float" office:value="89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TGRÀCIAEE45"/>
          <table:table-cell office:value-type="string" office:string-value="GRÀCIA"/>
          <table:table-cell office:value-type="string" office:string-value="45"/>
          <table:table-cell office:value-type="float" office:value="81"/>
          <table:table-cell office:value-type="float" office:value="80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TGRÀCIAEE46"/>
          <table:table-cell office:value-type="string" office:string-value="GRÀCIA"/>
          <table:table-cell office:value-type="string" office:string-value="46"/>
          <table:table-cell office:value-type="float" office:value="76"/>
          <table:table-cell office:value-type="float" office:value="76"/>
          <table:table-cell office:value-type="float" office:value="152"/>
          <table:table-cell table:number-columns-repeated="16378"/>
        </table:table-row>
        <table:table-row>
          <table:table-cell office:value-type="string" office:string-value="PiramideTGRÀCIAEE47"/>
          <table:table-cell office:value-type="string" office:string-value="GRÀCIA"/>
          <table:table-cell office:value-type="string" office:string-value="47"/>
          <table:table-cell office:value-type="float" office:value="67"/>
          <table:table-cell office:value-type="float" office:value="85"/>
          <table:table-cell office:value-type="float" office:value="152"/>
          <table:table-cell table:number-columns-repeated="16378"/>
        </table:table-row>
        <table:table-row>
          <table:table-cell office:value-type="string" office:string-value="PiramideTGRÀCIAEE48"/>
          <table:table-cell office:value-type="string" office:string-value="GRÀCIA"/>
          <table:table-cell office:value-type="string" office:string-value="48"/>
          <table:table-cell office:value-type="float" office:value="66"/>
          <table:table-cell office:value-type="float" office:value="75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TGRÀCIAEE49"/>
          <table:table-cell office:value-type="string" office:string-value="GRÀCIA"/>
          <table:table-cell office:value-type="string" office:string-value="49"/>
          <table:table-cell office:value-type="float" office:value="73"/>
          <table:table-cell office:value-type="float" office:value="72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TGRÀCIAEE5"/>
          <table:table-cell office:value-type="string" office:string-value="GRÀCIA"/>
          <table:table-cell office:value-type="string" office:string-value="5"/>
          <table:table-cell office:value-type="float" office:value="54"/>
          <table:table-cell office:value-type="float" office:value="61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TGRÀCIAEE50"/>
          <table:table-cell office:value-type="string" office:string-value="GRÀCIA"/>
          <table:table-cell office:value-type="string" office:string-value="50"/>
          <table:table-cell office:value-type="float" office:value="72"/>
          <table:table-cell office:value-type="float" office:value="66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TGRÀCIAEE51"/>
          <table:table-cell office:value-type="string" office:string-value="GRÀCIA"/>
          <table:table-cell office:value-type="string" office:string-value="51"/>
          <table:table-cell office:value-type="float" office:value="62"/>
          <table:table-cell office:value-type="float" office:value="70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TGRÀCIAEE52"/>
          <table:table-cell office:value-type="string" office:string-value="GRÀCIA"/>
          <table:table-cell office:value-type="string" office:string-value="52"/>
          <table:table-cell office:value-type="float" office:value="80"/>
          <table:table-cell office:value-type="float" office:value="66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TGRÀCIAEE53"/>
          <table:table-cell office:value-type="string" office:string-value="GRÀCIA"/>
          <table:table-cell office:value-type="string" office:string-value="53"/>
          <table:table-cell office:value-type="float" office:value="54"/>
          <table:table-cell office:value-type="float" office:value="55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TGRÀCIAEE54"/>
          <table:table-cell office:value-type="string" office:string-value="GRÀCIA"/>
          <table:table-cell office:value-type="string" office:string-value="54"/>
          <table:table-cell office:value-type="float" office:value="60"/>
          <table:table-cell office:value-type="float" office:value="61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TGRÀCIAEE55"/>
          <table:table-cell office:value-type="string" office:string-value="GRÀCIA"/>
          <table:table-cell office:value-type="string" office:string-value="55"/>
          <table:table-cell office:value-type="float" office:value="52"/>
          <table:table-cell office:value-type="float" office:value="51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TGRÀCIAEE56"/>
          <table:table-cell office:value-type="string" office:string-value="GRÀCIA"/>
          <table:table-cell office:value-type="string" office:string-value="56"/>
          <table:table-cell office:value-type="float" office:value="36"/>
          <table:table-cell office:value-type="float" office:value="53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TGRÀCIAEE57"/>
          <table:table-cell office:value-type="string" office:string-value="GRÀCIA"/>
          <table:table-cell office:value-type="string" office:string-value="57"/>
          <table:table-cell office:value-type="float" office:value="49"/>
          <table:table-cell office:value-type="float" office:value="34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TGRÀCIAEE58"/>
          <table:table-cell office:value-type="string" office:string-value="GRÀCIA"/>
          <table:table-cell office:value-type="string" office:string-value="58"/>
          <table:table-cell office:value-type="float" office:value="49"/>
          <table:table-cell office:value-type="float" office:value="44"/>
          <table:table-cell office:value-type="float" office:value="93"/>
          <table:table-cell table:number-columns-repeated="16378"/>
        </table:table-row>
        <table:table-row>
          <table:table-cell office:value-type="string" office:string-value="PiramideTGRÀCIAEE59"/>
          <table:table-cell office:value-type="string" office:string-value="GRÀCIA"/>
          <table:table-cell office:value-type="string" office:string-value="59"/>
          <table:table-cell office:value-type="float" office:value="43"/>
          <table:table-cell office:value-type="float" office:value="43"/>
          <table:table-cell office:value-type="float" office:value="86"/>
          <table:table-cell table:number-columns-repeated="16378"/>
        </table:table-row>
        <table:table-row>
          <table:table-cell office:value-type="string" office:string-value="PiramideTGRÀCIAEE6"/>
          <table:table-cell office:value-type="string" office:string-value="GRÀCIA"/>
          <table:table-cell office:value-type="string" office:string-value="6"/>
          <table:table-cell office:value-type="float" office:value="61"/>
          <table:table-cell office:value-type="float" office:value="71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TGRÀCIAEE60"/>
          <table:table-cell office:value-type="string" office:string-value="GRÀCIA"/>
          <table:table-cell office:value-type="string" office:string-value="60"/>
          <table:table-cell office:value-type="float" office:value="46"/>
          <table:table-cell office:value-type="float" office:value="39"/>
          <table:table-cell office:value-type="float" office:value="85"/>
          <table:table-cell table:number-columns-repeated="16378"/>
        </table:table-row>
        <table:table-row>
          <table:table-cell office:value-type="string" office:string-value="PiramideTGRÀCIAEE61"/>
          <table:table-cell office:value-type="string" office:string-value="GRÀCIA"/>
          <table:table-cell office:value-type="string" office:string-value="61"/>
          <table:table-cell office:value-type="float" office:value="35"/>
          <table:table-cell office:value-type="float" office:value="43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TGRÀCIAEE62"/>
          <table:table-cell office:value-type="string" office:string-value="GRÀCIA"/>
          <table:table-cell office:value-type="string" office:string-value="62"/>
          <table:table-cell office:value-type="float" office:value="40"/>
          <table:table-cell office:value-type="float" office:value="38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TGRÀCIAEE63"/>
          <table:table-cell office:value-type="string" office:string-value="GRÀCIA"/>
          <table:table-cell office:value-type="string" office:string-value="63"/>
          <table:table-cell office:value-type="float" office:value="32"/>
          <table:table-cell office:value-type="float" office:value="35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TGRÀCIAEE64"/>
          <table:table-cell office:value-type="string" office:string-value="GRÀCIA"/>
          <table:table-cell office:value-type="string" office:string-value="64"/>
          <table:table-cell office:value-type="float" office:value="40"/>
          <table:table-cell office:value-type="float" office:value="57"/>
          <table:table-cell office:value-type="float" office:value="97"/>
          <table:table-cell table:number-columns-repeated="16378"/>
        </table:table-row>
        <table:table-row>
          <table:table-cell office:value-type="string" office:string-value="PiramideTGRÀCIAEE65"/>
          <table:table-cell office:value-type="string" office:string-value="GRÀCIA"/>
          <table:table-cell office:value-type="string" office:string-value="65"/>
          <table:table-cell office:value-type="float" office:value="33"/>
          <table:table-cell office:value-type="float" office:value="46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TGRÀCIAEE66"/>
          <table:table-cell office:value-type="string" office:string-value="GRÀCIA"/>
          <table:table-cell office:value-type="string" office:string-value="66"/>
          <table:table-cell office:value-type="float" office:value="37"/>
          <table:table-cell office:value-type="float" office:value="38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TGRÀCIAEE67"/>
          <table:table-cell office:value-type="string" office:string-value="GRÀCIA"/>
          <table:table-cell office:value-type="string" office:string-value="67"/>
          <table:table-cell office:value-type="float" office:value="38"/>
          <table:table-cell office:value-type="float" office:value="44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TGRÀCIAEE68"/>
          <table:table-cell office:value-type="string" office:string-value="GRÀCIA"/>
          <table:table-cell office:value-type="string" office:string-value="68"/>
          <table:table-cell office:value-type="float" office:value="23"/>
          <table:table-cell office:value-type="float" office:value="27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TGRÀCIAEE69"/>
          <table:table-cell office:value-type="string" office:string-value="GRÀCIA"/>
          <table:table-cell office:value-type="string" office:string-value="69"/>
          <table:table-cell office:value-type="float" office:value="36"/>
          <table:table-cell office:value-type="float" office:value="39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TGRÀCIAEE7"/>
          <table:table-cell office:value-type="string" office:string-value="GRÀCIA"/>
          <table:table-cell office:value-type="string" office:string-value="7"/>
          <table:table-cell office:value-type="float" office:value="64"/>
          <table:table-cell office:value-type="float" office:value="82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TGRÀCIAEE70"/>
          <table:table-cell office:value-type="string" office:string-value="GRÀCIA"/>
          <table:table-cell office:value-type="string" office:string-value="70"/>
          <table:table-cell office:value-type="float" office:value="16"/>
          <table:table-cell office:value-type="float" office:value="32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TGRÀCIAEE71"/>
          <table:table-cell office:value-type="string" office:string-value="GRÀCIA"/>
          <table:table-cell office:value-type="string" office:string-value="71"/>
          <table:table-cell office:value-type="float" office:value="37"/>
          <table:table-cell office:value-type="float" office:value="28"/>
          <table:table-cell office:value-type="float" office:value="65"/>
          <table:table-cell table:number-columns-repeated="16378"/>
        </table:table-row>
        <table:table-row>
          <table:table-cell office:value-type="string" office:string-value="PiramideTGRÀCIAEE72"/>
          <table:table-cell office:value-type="string" office:string-value="GRÀCIA"/>
          <table:table-cell office:value-type="string" office:string-value="72"/>
          <table:table-cell office:value-type="float" office:value="30"/>
          <table:table-cell office:value-type="float" office:value="37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TGRÀCIAEE73"/>
          <table:table-cell office:value-type="string" office:string-value="GRÀCIA"/>
          <table:table-cell office:value-type="string" office:string-value="73"/>
          <table:table-cell office:value-type="float" office:value="14"/>
          <table:table-cell office:value-type="float" office:value="18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TGRÀCIAEE74"/>
          <table:table-cell office:value-type="string" office:string-value="GRÀCIA"/>
          <table:table-cell office:value-type="string" office:string-value="74"/>
          <table:table-cell office:value-type="float" office:value="12"/>
          <table:table-cell office:value-type="float" office:value="28"/>
          <table:table-cell office:value-type="float" office:value="40"/>
          <table:table-cell table:number-columns-repeated="16378"/>
        </table:table-row>
        <table:table-row>
          <table:table-cell office:value-type="string" office:string-value="PiramideTGRÀCIAEE75"/>
          <table:table-cell office:value-type="string" office:string-value="GRÀCIA"/>
          <table:table-cell office:value-type="string" office:string-value="75"/>
          <table:table-cell office:value-type="float" office:value="30"/>
          <table:table-cell office:value-type="float" office:value="31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TGRÀCIAEE76"/>
          <table:table-cell office:value-type="string" office:string-value="GRÀCIA"/>
          <table:table-cell office:value-type="string" office:string-value="76"/>
          <table:table-cell office:value-type="float" office:value="25"/>
          <table:table-cell office:value-type="float" office:value="32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TGRÀCIAEE77"/>
          <table:table-cell office:value-type="string" office:string-value="GRÀCIA"/>
          <table:table-cell office:value-type="string" office:string-value="77"/>
          <table:table-cell office:value-type="float" office:value="23"/>
          <table:table-cell office:value-type="float" office:value="31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TGRÀCIAEE78"/>
          <table:table-cell office:value-type="string" office:string-value="GRÀCIA"/>
          <table:table-cell office:value-type="string" office:string-value="78"/>
          <table:table-cell office:value-type="float" office:value="28"/>
          <table:table-cell office:value-type="float" office:value="22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TGRÀCIAEE79"/>
          <table:table-cell office:value-type="string" office:string-value="GRÀCIA"/>
          <table:table-cell office:value-type="string" office:string-value="79"/>
          <table:table-cell office:value-type="float" office:value="20"/>
          <table:table-cell office:value-type="float" office:value="33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TGRÀCIAEE8"/>
          <table:table-cell office:value-type="string" office:string-value="GRÀCIA"/>
          <table:table-cell office:value-type="string" office:string-value="8"/>
          <table:table-cell office:value-type="float" office:value="58"/>
          <table:table-cell office:value-type="float" office:value="55"/>
          <table:table-cell office:value-type="float" office:value="113"/>
          <table:table-cell table:number-columns-repeated="16378"/>
        </table:table-row>
        <table:table-row>
          <table:table-cell office:value-type="string" office:string-value="PiramideTGRÀCIAEE80"/>
          <table:table-cell office:value-type="string" office:string-value="GRÀCIA"/>
          <table:table-cell office:value-type="string" office:string-value="80"/>
          <table:table-cell office:value-type="float" office:value="23"/>
          <table:table-cell office:value-type="float" office:value="43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TGRÀCIAEE81"/>
          <table:table-cell office:value-type="string" office:string-value="GRÀCIA"/>
          <table:table-cell office:value-type="string" office:string-value="81"/>
          <table:table-cell office:value-type="float" office:value="21"/>
          <table:table-cell office:value-type="float" office:value="33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TGRÀCIAEE82"/>
          <table:table-cell office:value-type="string" office:string-value="GRÀCIA"/>
          <table:table-cell office:value-type="string" office:string-value="82"/>
          <table:table-cell office:value-type="float" office:value="22"/>
          <table:table-cell office:value-type="float" office:value="22"/>
          <table:table-cell office:value-type="float" office:value="44"/>
          <table:table-cell table:number-columns-repeated="16378"/>
        </table:table-row>
        <table:table-row>
          <table:table-cell office:value-type="string" office:string-value="PiramideTGRÀCIAEE83"/>
          <table:table-cell office:value-type="string" office:string-value="GRÀCIA"/>
          <table:table-cell office:value-type="string" office:string-value="83"/>
          <table:table-cell office:value-type="float" office:value="14"/>
          <table:table-cell office:value-type="float" office:value="19"/>
          <table:table-cell office:value-type="float" office:value="33"/>
          <table:table-cell table:number-columns-repeated="16378"/>
        </table:table-row>
        <table:table-row>
          <table:table-cell office:value-type="string" office:string-value="PiramideTGRÀCIAEE84"/>
          <table:table-cell office:value-type="string" office:string-value="GRÀCIA"/>
          <table:table-cell office:value-type="string" office:string-value="84"/>
          <table:table-cell office:value-type="float" office:value="10"/>
          <table:table-cell office:value-type="float" office:value="31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TGRÀCIAEE85"/>
          <table:table-cell office:value-type="string" office:string-value="GRÀCIA"/>
          <table:table-cell office:value-type="string" office:string-value="85"/>
          <table:table-cell office:value-type="float" office:value="12"/>
          <table:table-cell office:value-type="float" office:value="29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TGRÀCIAEE86"/>
          <table:table-cell office:value-type="string" office:string-value="GRÀCIA"/>
          <table:table-cell office:value-type="string" office:string-value="86"/>
          <table:table-cell office:value-type="float" office:value="14"/>
          <table:table-cell office:value-type="float" office:value="24"/>
          <table:table-cell office:value-type="float" office:value="38"/>
          <table:table-cell table:number-columns-repeated="16378"/>
        </table:table-row>
        <table:table-row>
          <table:table-cell office:value-type="string" office:string-value="PiramideTGRÀCIAEE87"/>
          <table:table-cell office:value-type="string" office:string-value="GRÀCIA"/>
          <table:table-cell office:value-type="string" office:string-value="87"/>
          <table:table-cell office:value-type="float" office:value="5"/>
          <table:table-cell office:value-type="float" office:value="12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TGRÀCIAEE88"/>
          <table:table-cell office:value-type="string" office:string-value="GRÀCIA"/>
          <table:table-cell office:value-type="string" office:string-value="88"/>
          <table:table-cell office:value-type="float" office:value="5"/>
          <table:table-cell office:value-type="float" office:value="13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TGRÀCIAEE89"/>
          <table:table-cell office:value-type="string" office:string-value="GRÀCIA"/>
          <table:table-cell office:value-type="string" office:string-value="89"/>
          <table:table-cell office:value-type="float" office:value="11"/>
          <table:table-cell office:value-type="float" office:value="11"/>
          <table:table-cell office:value-type="float" office:value="22"/>
          <table:table-cell table:number-columns-repeated="16378"/>
        </table:table-row>
        <table:table-row>
          <table:table-cell office:value-type="string" office:string-value="PiramideTGRÀCIAEE9"/>
          <table:table-cell office:value-type="string" office:string-value="GRÀCIA"/>
          <table:table-cell office:value-type="string" office:string-value="9"/>
          <table:table-cell office:value-type="float" office:value="59"/>
          <table:table-cell office:value-type="float" office:value="59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TGRÀCIAEE90"/>
          <table:table-cell office:value-type="string" office:string-value="GRÀCIA"/>
          <table:table-cell office:value-type="string" office:string-value="90"/>
          <table:table-cell office:value-type="float" office:value="3"/>
          <table:table-cell office:value-type="float" office:value="10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TGRÀCIAEE91"/>
          <table:table-cell office:value-type="string" office:string-value="GRÀCIA"/>
          <table:table-cell office:value-type="string" office:string-value="91"/>
          <table:table-cell office:value-type="float" office:value="4"/>
          <table:table-cell office:value-type="float" office:value="8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GRÀCIAEE92"/>
          <table:table-cell office:value-type="string" office:string-value="GRÀCIA"/>
          <table:table-cell office:value-type="string" office:string-value="92"/>
          <table:table-cell office:value-type="float" office:value="2"/>
          <table:table-cell office:value-type="float" office:value="8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GRÀCIAEE93"/>
          <table:table-cell office:value-type="string" office:string-value="GRÀCIA"/>
          <table:table-cell office:value-type="string" office:string-value="93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GRÀCIAEE94"/>
          <table:table-cell office:value-type="string" office:string-value="GRÀCIA"/>
          <table:table-cell office:value-type="string" office:string-value="94"/>
          <table:table-cell office:value-type="float" office:value="1"/>
          <table:table-cell office:value-type="float" office:value="7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GRÀCIAEE95"/>
          <table:table-cell office:value-type="string" office:string-value="GRÀCIA"/>
          <table:table-cell office:value-type="string" office:string-value="95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TGRÀCIAEE96"/>
          <table:table-cell office:value-type="string" office:string-value="GRÀCIA"/>
          <table:table-cell office:value-type="string" office:string-value="96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GRÀCIAEE97"/>
          <table:table-cell office:value-type="string" office:string-value="GRÀCIA"/>
          <table:table-cell office:value-type="string" office:string-value="97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GRÀCIAEE98"/>
          <table:table-cell office:value-type="string" office:string-value="GRÀCIA"/>
          <table:table-cell office:value-type="string" office:string-value="98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LA SERRAEE0"/>
          <table:table-cell office:value-type="string" office:string-value="LA SERRA"/>
          <table:table-cell office:value-type="string" office:string-value="0"/>
          <table:table-cell office:value-type="float" office:value="77"/>
          <table:table-cell office:value-type="float" office:value="69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TLA SERRAEE1"/>
          <table:table-cell office:value-type="string" office:string-value="LA SERRA"/>
          <table:table-cell office:value-type="string" office:string-value="1"/>
          <table:table-cell office:value-type="float" office:value="73"/>
          <table:table-cell office:value-type="float" office:value="76"/>
          <table:table-cell office:value-type="float" office:value="149"/>
          <table:table-cell table:number-columns-repeated="16378"/>
        </table:table-row>
        <table:table-row>
          <table:table-cell office:value-type="string" office:string-value="PiramideTLA SERRAEE10"/>
          <table:table-cell office:value-type="string" office:string-value="LA SERRA"/>
          <table:table-cell office:value-type="string" office:string-value="10"/>
          <table:table-cell office:value-type="float" office:value="33"/>
          <table:table-cell office:value-type="float" office:value="44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TLA SERRAEE11"/>
          <table:table-cell office:value-type="string" office:string-value="LA SERRA"/>
          <table:table-cell office:value-type="string" office:string-value="11"/>
          <table:table-cell office:value-type="float" office:value="52"/>
          <table:table-cell office:value-type="float" office:value="46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TLA SERRAEE12"/>
          <table:table-cell office:value-type="string" office:string-value="LA SERRA"/>
          <table:table-cell office:value-type="string" office:string-value="12"/>
          <table:table-cell office:value-type="float" office:value="42"/>
          <table:table-cell office:value-type="float" office:value="40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TLA SERRAEE13"/>
          <table:table-cell office:value-type="string" office:string-value="LA SERRA"/>
          <table:table-cell office:value-type="string" office:string-value="13"/>
          <table:table-cell office:value-type="float" office:value="39"/>
          <table:table-cell office:value-type="float" office:value="37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TLA SERRAEE14"/>
          <table:table-cell office:value-type="string" office:string-value="LA SERRA"/>
          <table:table-cell office:value-type="string" office:string-value="14"/>
          <table:table-cell office:value-type="float" office:value="45"/>
          <table:table-cell office:value-type="float" office:value="41"/>
          <table:table-cell office:value-type="float" office:value="86"/>
          <table:table-cell table:number-columns-repeated="16378"/>
        </table:table-row>
        <table:table-row>
          <table:table-cell office:value-type="string" office:string-value="PiramideTLA SERRAEE15"/>
          <table:table-cell office:value-type="string" office:string-value="LA SERRA"/>
          <table:table-cell office:value-type="string" office:string-value="15"/>
          <table:table-cell office:value-type="float" office:value="52"/>
          <table:table-cell office:value-type="float" office:value="46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TLA SERRAEE16"/>
          <table:table-cell office:value-type="string" office:string-value="LA SERRA"/>
          <table:table-cell office:value-type="string" office:string-value="16"/>
          <table:table-cell office:value-type="float" office:value="55"/>
          <table:table-cell office:value-type="float" office:value="54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TLA SERRAEE17"/>
          <table:table-cell office:value-type="string" office:string-value="LA SERRA"/>
          <table:table-cell office:value-type="string" office:string-value="17"/>
          <table:table-cell office:value-type="float" office:value="42"/>
          <table:table-cell office:value-type="float" office:value="50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TLA SERRAEE18"/>
          <table:table-cell office:value-type="string" office:string-value="LA SERRA"/>
          <table:table-cell office:value-type="string" office:string-value="18"/>
          <table:table-cell office:value-type="float" office:value="58"/>
          <table:table-cell office:value-type="float" office:value="44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TLA SERRAEE19"/>
          <table:table-cell office:value-type="string" office:string-value="LA SERRA"/>
          <table:table-cell office:value-type="string" office:string-value="19"/>
          <table:table-cell office:value-type="float" office:value="48"/>
          <table:table-cell office:value-type="float" office:value="48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TLA SERRAEE2"/>
          <table:table-cell office:value-type="string" office:string-value="LA SERRA"/>
          <table:table-cell office:value-type="string" office:string-value="2"/>
          <table:table-cell office:value-type="float" office:value="72"/>
          <table:table-cell office:value-type="float" office:value="71"/>
          <table:table-cell office:value-type="float" office:value="143"/>
          <table:table-cell table:number-columns-repeated="16378"/>
        </table:table-row>
        <table:table-row>
          <table:table-cell office:value-type="string" office:string-value="PiramideTLA SERRAEE20"/>
          <table:table-cell office:value-type="string" office:string-value="LA SERRA"/>
          <table:table-cell office:value-type="string" office:string-value="20"/>
          <table:table-cell office:value-type="float" office:value="36"/>
          <table:table-cell office:value-type="float" office:value="49"/>
          <table:table-cell office:value-type="float" office:value="85"/>
          <table:table-cell table:number-columns-repeated="16378"/>
        </table:table-row>
        <table:table-row>
          <table:table-cell office:value-type="string" office:string-value="PiramideTLA SERRAEE21"/>
          <table:table-cell office:value-type="string" office:string-value="LA SERRA"/>
          <table:table-cell office:value-type="string" office:string-value="21"/>
          <table:table-cell office:value-type="float" office:value="60"/>
          <table:table-cell office:value-type="float" office:value="42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TLA SERRAEE22"/>
          <table:table-cell office:value-type="string" office:string-value="LA SERRA"/>
          <table:table-cell office:value-type="string" office:string-value="22"/>
          <table:table-cell office:value-type="float" office:value="43"/>
          <table:table-cell office:value-type="float" office:value="56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TLA SERRAEE23"/>
          <table:table-cell office:value-type="string" office:string-value="LA SERRA"/>
          <table:table-cell office:value-type="string" office:string-value="23"/>
          <table:table-cell office:value-type="float" office:value="53"/>
          <table:table-cell office:value-type="float" office:value="57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TLA SERRAEE24"/>
          <table:table-cell office:value-type="string" office:string-value="LA SERRA"/>
          <table:table-cell office:value-type="string" office:string-value="24"/>
          <table:table-cell office:value-type="float" office:value="52"/>
          <table:table-cell office:value-type="float" office:value="55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TLA SERRAEE25"/>
          <table:table-cell office:value-type="string" office:string-value="LA SERRA"/>
          <table:table-cell office:value-type="string" office:string-value="25"/>
          <table:table-cell office:value-type="float" office:value="48"/>
          <table:table-cell office:value-type="float" office:value="45"/>
          <table:table-cell office:value-type="float" office:value="93"/>
          <table:table-cell table:number-columns-repeated="16378"/>
        </table:table-row>
        <table:table-row>
          <table:table-cell office:value-type="string" office:string-value="PiramideTLA SERRAEE26"/>
          <table:table-cell office:value-type="string" office:string-value="LA SERRA"/>
          <table:table-cell office:value-type="string" office:string-value="26"/>
          <table:table-cell office:value-type="float" office:value="55"/>
          <table:table-cell office:value-type="float" office:value="64"/>
          <table:table-cell office:value-type="float" office:value="119"/>
          <table:table-cell table:number-columns-repeated="16378"/>
        </table:table-row>
        <table:table-row>
          <table:table-cell office:value-type="string" office:string-value="PiramideTLA SERRAEE27"/>
          <table:table-cell office:value-type="string" office:string-value="LA SERRA"/>
          <table:table-cell office:value-type="string" office:string-value="27"/>
          <table:table-cell office:value-type="float" office:value="55"/>
          <table:table-cell office:value-type="float" office:value="70"/>
          <table:table-cell office:value-type="float" office:value="125"/>
          <table:table-cell table:number-columns-repeated="16378"/>
        </table:table-row>
        <table:table-row>
          <table:table-cell office:value-type="string" office:string-value="PiramideTLA SERRAEE28"/>
          <table:table-cell office:value-type="string" office:string-value="LA SERRA"/>
          <table:table-cell office:value-type="string" office:string-value="28"/>
          <table:table-cell office:value-type="float" office:value="52"/>
          <table:table-cell office:value-type="float" office:value="70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TLA SERRAEE29"/>
          <table:table-cell office:value-type="string" office:string-value="LA SERRA"/>
          <table:table-cell office:value-type="string" office:string-value="29"/>
          <table:table-cell office:value-type="float" office:value="77"/>
          <table:table-cell office:value-type="float" office:value="62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TLA SERRAEE3"/>
          <table:table-cell office:value-type="string" office:string-value="LA SERRA"/>
          <table:table-cell office:value-type="string" office:string-value="3"/>
          <table:table-cell office:value-type="float" office:value="85"/>
          <table:table-cell office:value-type="float" office:value="73"/>
          <table:table-cell office:value-type="float" office:value="158"/>
          <table:table-cell table:number-columns-repeated="16378"/>
        </table:table-row>
        <table:table-row>
          <table:table-cell office:value-type="string" office:string-value="PiramideTLA SERRAEE30"/>
          <table:table-cell office:value-type="string" office:string-value="LA SERRA"/>
          <table:table-cell office:value-type="string" office:string-value="30"/>
          <table:table-cell office:value-type="float" office:value="72"/>
          <table:table-cell office:value-type="float" office:value="61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TLA SERRAEE31"/>
          <table:table-cell office:value-type="string" office:string-value="LA SERRA"/>
          <table:table-cell office:value-type="string" office:string-value="31"/>
          <table:table-cell office:value-type="float" office:value="76"/>
          <table:table-cell office:value-type="float" office:value="74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TLA SERRAEE32"/>
          <table:table-cell office:value-type="string" office:string-value="LA SERRA"/>
          <table:table-cell office:value-type="string" office:string-value="32"/>
          <table:table-cell office:value-type="float" office:value="87"/>
          <table:table-cell office:value-type="float" office:value="73"/>
          <table:table-cell office:value-type="float" office:value="160"/>
          <table:table-cell table:number-columns-repeated="16378"/>
        </table:table-row>
        <table:table-row>
          <table:table-cell office:value-type="string" office:string-value="PiramideTLA SERRAEE33"/>
          <table:table-cell office:value-type="string" office:string-value="LA SERRA"/>
          <table:table-cell office:value-type="string" office:string-value="33"/>
          <table:table-cell office:value-type="float" office:value="109"/>
          <table:table-cell office:value-type="float" office:value="67"/>
          <table:table-cell office:value-type="float" office:value="176"/>
          <table:table-cell table:number-columns-repeated="16378"/>
        </table:table-row>
        <table:table-row>
          <table:table-cell office:value-type="string" office:string-value="PiramideTLA SERRAEE34"/>
          <table:table-cell office:value-type="string" office:string-value="LA SERRA"/>
          <table:table-cell office:value-type="string" office:string-value="34"/>
          <table:table-cell office:value-type="float" office:value="101"/>
          <table:table-cell office:value-type="float" office:value="76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TLA SERRAEE35"/>
          <table:table-cell office:value-type="string" office:string-value="LA SERRA"/>
          <table:table-cell office:value-type="string" office:string-value="35"/>
          <table:table-cell office:value-type="float" office:value="101"/>
          <table:table-cell office:value-type="float" office:value="88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TLA SERRAEE36"/>
          <table:table-cell office:value-type="string" office:string-value="LA SERRA"/>
          <table:table-cell office:value-type="string" office:string-value="36"/>
          <table:table-cell office:value-type="float" office:value="101"/>
          <table:table-cell office:value-type="float" office:value="83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TLA SERRAEE37"/>
          <table:table-cell office:value-type="string" office:string-value="LA SERRA"/>
          <table:table-cell office:value-type="string" office:string-value="37"/>
          <table:table-cell office:value-type="float" office:value="87"/>
          <table:table-cell office:value-type="float" office:value="81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TLA SERRAEE38"/>
          <table:table-cell office:value-type="string" office:string-value="LA SERRA"/>
          <table:table-cell office:value-type="string" office:string-value="38"/>
          <table:table-cell office:value-type="float" office:value="90"/>
          <table:table-cell office:value-type="float" office:value="78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TLA SERRAEE39"/>
          <table:table-cell office:value-type="string" office:string-value="LA SERRA"/>
          <table:table-cell office:value-type="string" office:string-value="39"/>
          <table:table-cell office:value-type="float" office:value="80"/>
          <table:table-cell office:value-type="float" office:value="60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TLA SERRAEE4"/>
          <table:table-cell office:value-type="string" office:string-value="LA SERRA"/>
          <table:table-cell office:value-type="string" office:string-value="4"/>
          <table:table-cell office:value-type="float" office:value="59"/>
          <table:table-cell office:value-type="float" office:value="68"/>
          <table:table-cell office:value-type="float" office:value="127"/>
          <table:table-cell table:number-columns-repeated="16378"/>
        </table:table-row>
        <table:table-row>
          <table:table-cell office:value-type="string" office:string-value="PiramideTLA SERRAEE40"/>
          <table:table-cell office:value-type="string" office:string-value="LA SERRA"/>
          <table:table-cell office:value-type="string" office:string-value="40"/>
          <table:table-cell office:value-type="float" office:value="81"/>
          <table:table-cell office:value-type="float" office:value="76"/>
          <table:table-cell office:value-type="float" office:value="157"/>
          <table:table-cell table:number-columns-repeated="16378"/>
        </table:table-row>
        <table:table-row>
          <table:table-cell office:value-type="string" office:string-value="PiramideTLA SERRAEE41"/>
          <table:table-cell office:value-type="string" office:string-value="LA SERRA"/>
          <table:table-cell office:value-type="string" office:string-value="41"/>
          <table:table-cell office:value-type="float" office:value="77"/>
          <table:table-cell office:value-type="float" office:value="55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TLA SERRAEE42"/>
          <table:table-cell office:value-type="string" office:string-value="LA SERRA"/>
          <table:table-cell office:value-type="string" office:string-value="42"/>
          <table:table-cell office:value-type="float" office:value="84"/>
          <table:table-cell office:value-type="float" office:value="75"/>
          <table:table-cell office:value-type="float" office:value="159"/>
          <table:table-cell table:number-columns-repeated="16378"/>
        </table:table-row>
        <table:table-row>
          <table:table-cell office:value-type="string" office:string-value="PiramideTLA SERRAEE43"/>
          <table:table-cell office:value-type="string" office:string-value="LA SERRA"/>
          <table:table-cell office:value-type="string" office:string-value="43"/>
          <table:table-cell office:value-type="float" office:value="71"/>
          <table:table-cell office:value-type="float" office:value="68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TLA SERRAEE44"/>
          <table:table-cell office:value-type="string" office:string-value="LA SERRA"/>
          <table:table-cell office:value-type="string" office:string-value="44"/>
          <table:table-cell office:value-type="float" office:value="56"/>
          <table:table-cell office:value-type="float" office:value="67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TLA SERRAEE45"/>
          <table:table-cell office:value-type="string" office:string-value="LA SERRA"/>
          <table:table-cell office:value-type="string" office:string-value="45"/>
          <table:table-cell office:value-type="float" office:value="75"/>
          <table:table-cell office:value-type="float" office:value="47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TLA SERRAEE46"/>
          <table:table-cell office:value-type="string" office:string-value="LA SERRA"/>
          <table:table-cell office:value-type="string" office:string-value="46"/>
          <table:table-cell office:value-type="float" office:value="70"/>
          <table:table-cell office:value-type="float" office:value="54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TLA SERRAEE47"/>
          <table:table-cell office:value-type="string" office:string-value="LA SERRA"/>
          <table:table-cell office:value-type="string" office:string-value="47"/>
          <table:table-cell office:value-type="float" office:value="63"/>
          <table:table-cell office:value-type="float" office:value="55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TLA SERRAEE48"/>
          <table:table-cell office:value-type="string" office:string-value="LA SERRA"/>
          <table:table-cell office:value-type="string" office:string-value="48"/>
          <table:table-cell office:value-type="float" office:value="66"/>
          <table:table-cell office:value-type="float" office:value="73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TLA SERRAEE49"/>
          <table:table-cell office:value-type="string" office:string-value="LA SERRA"/>
          <table:table-cell office:value-type="string" office:string-value="49"/>
          <table:table-cell office:value-type="float" office:value="52"/>
          <table:table-cell office:value-type="float" office:value="53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TLA SERRAEE5"/>
          <table:table-cell office:value-type="string" office:string-value="LA SERRA"/>
          <table:table-cell office:value-type="string" office:string-value="5"/>
          <table:table-cell office:value-type="float" office:value="69"/>
          <table:table-cell office:value-type="float" office:value="57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TLA SERRAEE50"/>
          <table:table-cell office:value-type="string" office:string-value="LA SERRA"/>
          <table:table-cell office:value-type="string" office:string-value="50"/>
          <table:table-cell office:value-type="float" office:value="56"/>
          <table:table-cell office:value-type="float" office:value="43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TLA SERRAEE51"/>
          <table:table-cell office:value-type="string" office:string-value="LA SERRA"/>
          <table:table-cell office:value-type="string" office:string-value="51"/>
          <table:table-cell office:value-type="float" office:value="61"/>
          <table:table-cell office:value-type="float" office:value="50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TLA SERRAEE52"/>
          <table:table-cell office:value-type="string" office:string-value="LA SERRA"/>
          <table:table-cell office:value-type="string" office:string-value="52"/>
          <table:table-cell office:value-type="float" office:value="52"/>
          <table:table-cell office:value-type="float" office:value="60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TLA SERRAEE53"/>
          <table:table-cell office:value-type="string" office:string-value="LA SERRA"/>
          <table:table-cell office:value-type="string" office:string-value="53"/>
          <table:table-cell office:value-type="float" office:value="44"/>
          <table:table-cell office:value-type="float" office:value="45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TLA SERRAEE54"/>
          <table:table-cell office:value-type="string" office:string-value="LA SERRA"/>
          <table:table-cell office:value-type="string" office:string-value="54"/>
          <table:table-cell office:value-type="float" office:value="54"/>
          <table:table-cell office:value-type="float" office:value="59"/>
          <table:table-cell office:value-type="float" office:value="113"/>
          <table:table-cell table:number-columns-repeated="16378"/>
        </table:table-row>
        <table:table-row>
          <table:table-cell office:value-type="string" office:string-value="PiramideTLA SERRAEE55"/>
          <table:table-cell office:value-type="string" office:string-value="LA SERRA"/>
          <table:table-cell office:value-type="string" office:string-value="55"/>
          <table:table-cell office:value-type="float" office:value="42"/>
          <table:table-cell office:value-type="float" office:value="38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TLA SERRAEE56"/>
          <table:table-cell office:value-type="string" office:string-value="LA SERRA"/>
          <table:table-cell office:value-type="string" office:string-value="56"/>
          <table:table-cell office:value-type="float" office:value="54"/>
          <table:table-cell office:value-type="float" office:value="24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TLA SERRAEE57"/>
          <table:table-cell office:value-type="string" office:string-value="LA SERRA"/>
          <table:table-cell office:value-type="string" office:string-value="57"/>
          <table:table-cell office:value-type="float" office:value="42"/>
          <table:table-cell office:value-type="float" office:value="36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TLA SERRAEE58"/>
          <table:table-cell office:value-type="string" office:string-value="LA SERRA"/>
          <table:table-cell office:value-type="string" office:string-value="58"/>
          <table:table-cell office:value-type="float" office:value="31"/>
          <table:table-cell office:value-type="float" office:value="36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TLA SERRAEE59"/>
          <table:table-cell office:value-type="string" office:string-value="LA SERRA"/>
          <table:table-cell office:value-type="string" office:string-value="59"/>
          <table:table-cell office:value-type="float" office:value="43"/>
          <table:table-cell office:value-type="float" office:value="33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TLA SERRAEE6"/>
          <table:table-cell office:value-type="string" office:string-value="LA SERRA"/>
          <table:table-cell office:value-type="string" office:string-value="6"/>
          <table:table-cell office:value-type="float" office:value="51"/>
          <table:table-cell office:value-type="float" office:value="56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TLA SERRAEE60"/>
          <table:table-cell office:value-type="string" office:string-value="LA SERRA"/>
          <table:table-cell office:value-type="string" office:string-value="60"/>
          <table:table-cell office:value-type="float" office:value="44"/>
          <table:table-cell office:value-type="float" office:value="31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TLA SERRAEE61"/>
          <table:table-cell office:value-type="string" office:string-value="LA SERRA"/>
          <table:table-cell office:value-type="string" office:string-value="61"/>
          <table:table-cell office:value-type="float" office:value="37"/>
          <table:table-cell office:value-type="float" office:value="38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TLA SERRAEE62"/>
          <table:table-cell office:value-type="string" office:string-value="LA SERRA"/>
          <table:table-cell office:value-type="string" office:string-value="62"/>
          <table:table-cell office:value-type="float" office:value="28"/>
          <table:table-cell office:value-type="float" office:value="26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TLA SERRAEE63"/>
          <table:table-cell office:value-type="string" office:string-value="LA SERRA"/>
          <table:table-cell office:value-type="string" office:string-value="63"/>
          <table:table-cell office:value-type="float" office:value="37"/>
          <table:table-cell office:value-type="float" office:value="34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TLA SERRAEE64"/>
          <table:table-cell office:value-type="string" office:string-value="LA SERRA"/>
          <table:table-cell office:value-type="string" office:string-value="64"/>
          <table:table-cell office:value-type="float" office:value="48"/>
          <table:table-cell office:value-type="float" office:value="36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TLA SERRAEE65"/>
          <table:table-cell office:value-type="string" office:string-value="LA SERRA"/>
          <table:table-cell office:value-type="string" office:string-value="65"/>
          <table:table-cell office:value-type="float" office:value="43"/>
          <table:table-cell office:value-type="float" office:value="43"/>
          <table:table-cell office:value-type="float" office:value="86"/>
          <table:table-cell table:number-columns-repeated="16378"/>
        </table:table-row>
        <table:table-row>
          <table:table-cell office:value-type="string" office:string-value="PiramideTLA SERRAEE66"/>
          <table:table-cell office:value-type="string" office:string-value="LA SERRA"/>
          <table:table-cell office:value-type="string" office:string-value="66"/>
          <table:table-cell office:value-type="float" office:value="30"/>
          <table:table-cell office:value-type="float" office:value="31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TLA SERRAEE67"/>
          <table:table-cell office:value-type="string" office:string-value="LA SERRA"/>
          <table:table-cell office:value-type="string" office:string-value="67"/>
          <table:table-cell office:value-type="float" office:value="33"/>
          <table:table-cell office:value-type="float" office:value="43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TLA SERRAEE68"/>
          <table:table-cell office:value-type="string" office:string-value="LA SERRA"/>
          <table:table-cell office:value-type="string" office:string-value="68"/>
          <table:table-cell office:value-type="float" office:value="20"/>
          <table:table-cell office:value-type="float" office:value="35"/>
          <table:table-cell office:value-type="float" office:value="55"/>
          <table:table-cell table:number-columns-repeated="16378"/>
        </table:table-row>
        <table:table-row>
          <table:table-cell office:value-type="string" office:string-value="PiramideTLA SERRAEE69"/>
          <table:table-cell office:value-type="string" office:string-value="LA SERRA"/>
          <table:table-cell office:value-type="string" office:string-value="69"/>
          <table:table-cell office:value-type="float" office:value="28"/>
          <table:table-cell office:value-type="float" office:value="35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TLA SERRAEE7"/>
          <table:table-cell office:value-type="string" office:string-value="LA SERRA"/>
          <table:table-cell office:value-type="string" office:string-value="7"/>
          <table:table-cell office:value-type="float" office:value="45"/>
          <table:table-cell office:value-type="float" office:value="49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TLA SERRAEE70"/>
          <table:table-cell office:value-type="string" office:string-value="LA SERRA"/>
          <table:table-cell office:value-type="string" office:string-value="70"/>
          <table:table-cell office:value-type="float" office:value="22"/>
          <table:table-cell office:value-type="float" office:value="24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TLA SERRAEE71"/>
          <table:table-cell office:value-type="string" office:string-value="LA SERRA"/>
          <table:table-cell office:value-type="string" office:string-value="71"/>
          <table:table-cell office:value-type="float" office:value="20"/>
          <table:table-cell office:value-type="float" office:value="30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TLA SERRAEE72"/>
          <table:table-cell office:value-type="string" office:string-value="LA SERRA"/>
          <table:table-cell office:value-type="string" office:string-value="72"/>
          <table:table-cell office:value-type="float" office:value="30"/>
          <table:table-cell office:value-type="float" office:value="32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TLA SERRAEE73"/>
          <table:table-cell office:value-type="string" office:string-value="LA SERRA"/>
          <table:table-cell office:value-type="string" office:string-value="73"/>
          <table:table-cell office:value-type="float" office:value="23"/>
          <table:table-cell office:value-type="float" office:value="25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TLA SERRAEE74"/>
          <table:table-cell office:value-type="string" office:string-value="LA SERRA"/>
          <table:table-cell office:value-type="string" office:string-value="74"/>
          <table:table-cell office:value-type="float" office:value="21"/>
          <table:table-cell office:value-type="float" office:value="23"/>
          <table:table-cell office:value-type="float" office:value="44"/>
          <table:table-cell table:number-columns-repeated="16378"/>
        </table:table-row>
        <table:table-row>
          <table:table-cell office:value-type="string" office:string-value="PiramideTLA SERRAEE75"/>
          <table:table-cell office:value-type="string" office:string-value="LA SERRA"/>
          <table:table-cell office:value-type="string" office:string-value="75"/>
          <table:table-cell office:value-type="float" office:value="32"/>
          <table:table-cell office:value-type="float" office:value="43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TLA SERRAEE76"/>
          <table:table-cell office:value-type="string" office:string-value="LA SERRA"/>
          <table:table-cell office:value-type="string" office:string-value="76"/>
          <table:table-cell office:value-type="float" office:value="24"/>
          <table:table-cell office:value-type="float" office:value="33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TLA SERRAEE77"/>
          <table:table-cell office:value-type="string" office:string-value="LA SERRA"/>
          <table:table-cell office:value-type="string" office:string-value="77"/>
          <table:table-cell office:value-type="float" office:value="26"/>
          <table:table-cell office:value-type="float" office:value="45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TLA SERRAEE78"/>
          <table:table-cell office:value-type="string" office:string-value="LA SERRA"/>
          <table:table-cell office:value-type="string" office:string-value="78"/>
          <table:table-cell office:value-type="float" office:value="18"/>
          <table:table-cell office:value-type="float" office:value="27"/>
          <table:table-cell office:value-type="float" office:value="45"/>
          <table:table-cell table:number-columns-repeated="16378"/>
        </table:table-row>
        <table:table-row>
          <table:table-cell office:value-type="string" office:string-value="PiramideTLA SERRAEE79"/>
          <table:table-cell office:value-type="string" office:string-value="LA SERRA"/>
          <table:table-cell office:value-type="string" office:string-value="79"/>
          <table:table-cell office:value-type="float" office:value="22"/>
          <table:table-cell office:value-type="float" office:value="35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TLA SERRAEE8"/>
          <table:table-cell office:value-type="string" office:string-value="LA SERRA"/>
          <table:table-cell office:value-type="string" office:string-value="8"/>
          <table:table-cell office:value-type="float" office:value="41"/>
          <table:table-cell office:value-type="float" office:value="62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TLA SERRAEE80"/>
          <table:table-cell office:value-type="string" office:string-value="LA SERRA"/>
          <table:table-cell office:value-type="string" office:string-value="80"/>
          <table:table-cell office:value-type="float" office:value="15"/>
          <table:table-cell office:value-type="float" office:value="26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TLA SERRAEE81"/>
          <table:table-cell office:value-type="string" office:string-value="LA SERRA"/>
          <table:table-cell office:value-type="string" office:string-value="81"/>
          <table:table-cell office:value-type="float" office:value="8"/>
          <table:table-cell office:value-type="float" office:value="18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TLA SERRAEE82"/>
          <table:table-cell office:value-type="string" office:string-value="LA SERRA"/>
          <table:table-cell office:value-type="string" office:string-value="82"/>
          <table:table-cell office:value-type="float" office:value="16"/>
          <table:table-cell office:value-type="float" office:value="21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TLA SERRAEE83"/>
          <table:table-cell office:value-type="string" office:string-value="LA SERRA"/>
          <table:table-cell office:value-type="string" office:string-value="83"/>
          <table:table-cell office:value-type="float" office:value="19"/>
          <table:table-cell office:value-type="float" office:value="12"/>
          <table:table-cell office:value-type="float" office:value="31"/>
          <table:table-cell table:number-columns-repeated="16378"/>
        </table:table-row>
        <table:table-row>
          <table:table-cell office:value-type="string" office:string-value="PiramideTLA SERRAEE84"/>
          <table:table-cell office:value-type="string" office:string-value="LA SERRA"/>
          <table:table-cell office:value-type="string" office:string-value="84"/>
          <table:table-cell office:value-type="float" office:value="10"/>
          <table:table-cell office:value-type="float" office:value="16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TLA SERRAEE85"/>
          <table:table-cell office:value-type="string" office:string-value="LA SERRA"/>
          <table:table-cell office:value-type="string" office:string-value="85"/>
          <table:table-cell office:value-type="float" office:value="9"/>
          <table:table-cell office:value-type="float" office:value="15"/>
          <table:table-cell office:value-type="float" office:value="24"/>
          <table:table-cell table:number-columns-repeated="16378"/>
        </table:table-row>
        <table:table-row>
          <table:table-cell office:value-type="string" office:string-value="PiramideTLA SERRAEE86"/>
          <table:table-cell office:value-type="string" office:string-value="LA SERRA"/>
          <table:table-cell office:value-type="string" office:string-value="86"/>
          <table:table-cell office:value-type="float" office:value="6"/>
          <table:table-cell office:value-type="float" office:value="19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TLA SERRAEE87"/>
          <table:table-cell office:value-type="string" office:string-value="LA SERRA"/>
          <table:table-cell office:value-type="string" office:string-value="87"/>
          <table:table-cell office:value-type="float" office:value="4"/>
          <table:table-cell office:value-type="float" office:value="17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TLA SERRAEE88"/>
          <table:table-cell office:value-type="string" office:string-value="LA SERRA"/>
          <table:table-cell office:value-type="string" office:string-value="88"/>
          <table:table-cell office:value-type="float" office:value="6"/>
          <table:table-cell office:value-type="float" office:value="14"/>
          <table:table-cell office:value-type="float" office:value="20"/>
          <table:table-cell table:number-columns-repeated="16378"/>
        </table:table-row>
        <table:table-row>
          <table:table-cell office:value-type="string" office:string-value="PiramideTLA SERRAEE89"/>
          <table:table-cell office:value-type="string" office:string-value="LA SERRA"/>
          <table:table-cell office:value-type="string" office:string-value="89"/>
          <table:table-cell office:value-type="float" office:value="5"/>
          <table:table-cell office:value-type="float" office:value="8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TLA SERRAEE9"/>
          <table:table-cell office:value-type="string" office:string-value="LA SERRA"/>
          <table:table-cell office:value-type="string" office:string-value="9"/>
          <table:table-cell office:value-type="float" office:value="46"/>
          <table:table-cell office:value-type="float" office:value="60"/>
          <table:table-cell office:value-type="float" office:value="106"/>
          <table:table-cell table:number-columns-repeated="16378"/>
        </table:table-row>
        <table:table-row>
          <table:table-cell office:value-type="string" office:string-value="PiramideTLA SERRAEE90"/>
          <table:table-cell office:value-type="string" office:string-value="LA SERRA"/>
          <table:table-cell office:value-type="string" office:string-value="90"/>
          <table:table-cell office:value-type="float" office:value="3"/>
          <table:table-cell office:value-type="float" office:value="7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LA SERRAEE91"/>
          <table:table-cell office:value-type="string" office:string-value="LA SERRA"/>
          <table:table-cell office:value-type="string" office:string-value="91"/>
          <table:table-cell office:value-type="float" office:value="4"/>
          <table:table-cell office:value-type="float" office:value="3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TLA SERRAEE92"/>
          <table:table-cell office:value-type="string" office:string-value="LA SERRA"/>
          <table:table-cell office:value-type="string" office:string-value="92"/>
          <table:table-cell office:value-type="float" office:value="0"/>
          <table:table-cell office:value-type="float" office:value="6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LA SERRAEE93"/>
          <table:table-cell office:value-type="string" office:string-value="LA SERRA"/>
          <table:table-cell office:value-type="string" office:string-value="93"/>
          <table:table-cell office:value-type="float" office:value="2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LA SERRAEE94"/>
          <table:table-cell office:value-type="string" office:string-value="LA SERRA"/>
          <table:table-cell office:value-type="string" office:string-value="94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LA SERRAEE95"/>
          <table:table-cell office:value-type="string" office:string-value="LA SERRA"/>
          <table:table-cell office:value-type="string" office:string-value="95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LA SERRAEE97"/>
          <table:table-cell office:value-type="string" office:string-value="LA SERRA"/>
          <table:table-cell office:value-type="string" office:string-value="97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LA SERRAEE99"/>
          <table:table-cell office:value-type="string" office:string-value="LA SERRA"/>
          <table:table-cell office:value-type="string" office:string-value="99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NORDEE0"/>
          <table:table-cell office:value-type="string" office:string-value="NORD"/>
          <table:table-cell office:value-type="string" office:string-value="0"/>
          <table:table-cell office:value-type="float" office:value="44"/>
          <table:table-cell office:value-type="float" office:value="61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TNORDEE1"/>
          <table:table-cell office:value-type="string" office:string-value="NORD"/>
          <table:table-cell office:value-type="string" office:string-value="1"/>
          <table:table-cell office:value-type="float" office:value="66"/>
          <table:table-cell office:value-type="float" office:value="52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TNORDEE10"/>
          <table:table-cell office:value-type="string" office:string-value="NORD"/>
          <table:table-cell office:value-type="string" office:string-value="10"/>
          <table:table-cell office:value-type="float" office:value="78"/>
          <table:table-cell office:value-type="float" office:value="67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TNORDEE100 i més"/>
          <table:table-cell office:value-type="string" office:string-value="NORD"/>
          <table:table-cell office:value-type="string" office:string-value="100 i mé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NORDEE11"/>
          <table:table-cell office:value-type="string" office:string-value="NORD"/>
          <table:table-cell office:value-type="string" office:string-value="11"/>
          <table:table-cell office:value-type="float" office:value="96"/>
          <table:table-cell office:value-type="float" office:value="82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TNORDEE12"/>
          <table:table-cell office:value-type="string" office:string-value="NORD"/>
          <table:table-cell office:value-type="string" office:string-value="12"/>
          <table:table-cell office:value-type="float" office:value="87"/>
          <table:table-cell office:value-type="float" office:value="79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TNORDEE13"/>
          <table:table-cell office:value-type="string" office:string-value="NORD"/>
          <table:table-cell office:value-type="string" office:string-value="13"/>
          <table:table-cell office:value-type="float" office:value="93"/>
          <table:table-cell office:value-type="float" office:value="64"/>
          <table:table-cell office:value-type="float" office:value="157"/>
          <table:table-cell table:number-columns-repeated="16378"/>
        </table:table-row>
        <table:table-row>
          <table:table-cell office:value-type="string" office:string-value="PiramideTNORDEE14"/>
          <table:table-cell office:value-type="string" office:string-value="NORD"/>
          <table:table-cell office:value-type="string" office:string-value="14"/>
          <table:table-cell office:value-type="float" office:value="72"/>
          <table:table-cell office:value-type="float" office:value="72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TNORDEE15"/>
          <table:table-cell office:value-type="string" office:string-value="NORD"/>
          <table:table-cell office:value-type="string" office:string-value="15"/>
          <table:table-cell office:value-type="float" office:value="73"/>
          <table:table-cell office:value-type="float" office:value="85"/>
          <table:table-cell office:value-type="float" office:value="158"/>
          <table:table-cell table:number-columns-repeated="16378"/>
        </table:table-row>
        <table:table-row>
          <table:table-cell office:value-type="string" office:string-value="PiramideTNORDEE16"/>
          <table:table-cell office:value-type="string" office:string-value="NORD"/>
          <table:table-cell office:value-type="string" office:string-value="16"/>
          <table:table-cell office:value-type="float" office:value="89"/>
          <table:table-cell office:value-type="float" office:value="76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TNORDEE17"/>
          <table:table-cell office:value-type="string" office:string-value="NORD"/>
          <table:table-cell office:value-type="string" office:string-value="17"/>
          <table:table-cell office:value-type="float" office:value="56"/>
          <table:table-cell office:value-type="float" office:value="60"/>
          <table:table-cell office:value-type="float" office:value="116"/>
          <table:table-cell table:number-columns-repeated="16378"/>
        </table:table-row>
        <table:table-row>
          <table:table-cell office:value-type="string" office:string-value="PiramideTNORDEE18"/>
          <table:table-cell office:value-type="string" office:string-value="NORD"/>
          <table:table-cell office:value-type="string" office:string-value="18"/>
          <table:table-cell office:value-type="float" office:value="74"/>
          <table:table-cell office:value-type="float" office:value="64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TNORDEE19"/>
          <table:table-cell office:value-type="string" office:string-value="NORD"/>
          <table:table-cell office:value-type="string" office:string-value="19"/>
          <table:table-cell office:value-type="float" office:value="66"/>
          <table:table-cell office:value-type="float" office:value="56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TNORDEE2"/>
          <table:table-cell office:value-type="string" office:string-value="NORD"/>
          <table:table-cell office:value-type="string" office:string-value="2"/>
          <table:table-cell office:value-type="float" office:value="67"/>
          <table:table-cell office:value-type="float" office:value="68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TNORDEE20"/>
          <table:table-cell office:value-type="string" office:string-value="NORD"/>
          <table:table-cell office:value-type="string" office:string-value="20"/>
          <table:table-cell office:value-type="float" office:value="66"/>
          <table:table-cell office:value-type="float" office:value="67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TNORDEE21"/>
          <table:table-cell office:value-type="string" office:string-value="NORD"/>
          <table:table-cell office:value-type="string" office:string-value="21"/>
          <table:table-cell office:value-type="float" office:value="74"/>
          <table:table-cell office:value-type="float" office:value="73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TNORDEE22"/>
          <table:table-cell office:value-type="string" office:string-value="NORD"/>
          <table:table-cell office:value-type="string" office:string-value="22"/>
          <table:table-cell office:value-type="float" office:value="74"/>
          <table:table-cell office:value-type="float" office:value="71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TNORDEE23"/>
          <table:table-cell office:value-type="string" office:string-value="NORD"/>
          <table:table-cell office:value-type="string" office:string-value="23"/>
          <table:table-cell office:value-type="float" office:value="75"/>
          <table:table-cell office:value-type="float" office:value="62"/>
          <table:table-cell office:value-type="float" office:value="137"/>
          <table:table-cell table:number-columns-repeated="16378"/>
        </table:table-row>
        <table:table-row>
          <table:table-cell office:value-type="string" office:string-value="PiramideTNORDEE24"/>
          <table:table-cell office:value-type="string" office:string-value="NORD"/>
          <table:table-cell office:value-type="string" office:string-value="24"/>
          <table:table-cell office:value-type="float" office:value="80"/>
          <table:table-cell office:value-type="float" office:value="78"/>
          <table:table-cell office:value-type="float" office:value="158"/>
          <table:table-cell table:number-columns-repeated="16378"/>
        </table:table-row>
        <table:table-row>
          <table:table-cell office:value-type="string" office:string-value="PiramideTNORDEE25"/>
          <table:table-cell office:value-type="string" office:string-value="NORD"/>
          <table:table-cell office:value-type="string" office:string-value="25"/>
          <table:table-cell office:value-type="float" office:value="82"/>
          <table:table-cell office:value-type="float" office:value="80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TNORDEE26"/>
          <table:table-cell office:value-type="string" office:string-value="NORD"/>
          <table:table-cell office:value-type="string" office:string-value="26"/>
          <table:table-cell office:value-type="float" office:value="78"/>
          <table:table-cell office:value-type="float" office:value="74"/>
          <table:table-cell office:value-type="float" office:value="152"/>
          <table:table-cell table:number-columns-repeated="16378"/>
        </table:table-row>
        <table:table-row>
          <table:table-cell office:value-type="string" office:string-value="PiramideTNORDEE27"/>
          <table:table-cell office:value-type="string" office:string-value="NORD"/>
          <table:table-cell office:value-type="string" office:string-value="27"/>
          <table:table-cell office:value-type="float" office:value="90"/>
          <table:table-cell office:value-type="float" office:value="82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TNORDEE28"/>
          <table:table-cell office:value-type="string" office:string-value="NORD"/>
          <table:table-cell office:value-type="string" office:string-value="28"/>
          <table:table-cell office:value-type="float" office:value="88"/>
          <table:table-cell office:value-type="float" office:value="74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TNORDEE29"/>
          <table:table-cell office:value-type="string" office:string-value="NORD"/>
          <table:table-cell office:value-type="string" office:string-value="29"/>
          <table:table-cell office:value-type="float" office:value="91"/>
          <table:table-cell office:value-type="float" office:value="82"/>
          <table:table-cell office:value-type="float" office:value="173"/>
          <table:table-cell table:number-columns-repeated="16378"/>
        </table:table-row>
        <table:table-row>
          <table:table-cell office:value-type="string" office:string-value="PiramideTNORDEE3"/>
          <table:table-cell office:value-type="string" office:string-value="NORD"/>
          <table:table-cell office:value-type="string" office:string-value="3"/>
          <table:table-cell office:value-type="float" office:value="75"/>
          <table:table-cell office:value-type="float" office:value="73"/>
          <table:table-cell office:value-type="float" office:value="148"/>
          <table:table-cell table:number-columns-repeated="16378"/>
        </table:table-row>
        <table:table-row>
          <table:table-cell office:value-type="string" office:string-value="PiramideTNORDEE30"/>
          <table:table-cell office:value-type="string" office:string-value="NORD"/>
          <table:table-cell office:value-type="string" office:string-value="30"/>
          <table:table-cell office:value-type="float" office:value="91"/>
          <table:table-cell office:value-type="float" office:value="94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TNORDEE31"/>
          <table:table-cell office:value-type="string" office:string-value="NORD"/>
          <table:table-cell office:value-type="string" office:string-value="31"/>
          <table:table-cell office:value-type="float" office:value="94"/>
          <table:table-cell office:value-type="float" office:value="102"/>
          <table:table-cell office:value-type="float" office:value="196"/>
          <table:table-cell table:number-columns-repeated="16378"/>
        </table:table-row>
        <table:table-row>
          <table:table-cell office:value-type="string" office:string-value="PiramideTNORDEE32"/>
          <table:table-cell office:value-type="string" office:string-value="NORD"/>
          <table:table-cell office:value-type="string" office:string-value="32"/>
          <table:table-cell office:value-type="float" office:value="102"/>
          <table:table-cell office:value-type="float" office:value="103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TNORDEE33"/>
          <table:table-cell office:value-type="string" office:string-value="NORD"/>
          <table:table-cell office:value-type="string" office:string-value="33"/>
          <table:table-cell office:value-type="float" office:value="113"/>
          <table:table-cell office:value-type="float" office:value="94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TNORDEE34"/>
          <table:table-cell office:value-type="string" office:string-value="NORD"/>
          <table:table-cell office:value-type="string" office:string-value="34"/>
          <table:table-cell office:value-type="float" office:value="107"/>
          <table:table-cell office:value-type="float" office:value="96"/>
          <table:table-cell office:value-type="float" office:value="203"/>
          <table:table-cell table:number-columns-repeated="16378"/>
        </table:table-row>
        <table:table-row>
          <table:table-cell office:value-type="string" office:string-value="PiramideTNORDEE35"/>
          <table:table-cell office:value-type="string" office:string-value="NORD"/>
          <table:table-cell office:value-type="string" office:string-value="35"/>
          <table:table-cell office:value-type="float" office:value="129"/>
          <table:table-cell office:value-type="float" office:value="110"/>
          <table:table-cell office:value-type="float" office:value="239"/>
          <table:table-cell table:number-columns-repeated="16378"/>
        </table:table-row>
        <table:table-row>
          <table:table-cell office:value-type="string" office:string-value="PiramideTNORDEE36"/>
          <table:table-cell office:value-type="string" office:string-value="NORD"/>
          <table:table-cell office:value-type="string" office:string-value="36"/>
          <table:table-cell office:value-type="float" office:value="120"/>
          <table:table-cell office:value-type="float" office:value="102"/>
          <table:table-cell office:value-type="float" office:value="222"/>
          <table:table-cell table:number-columns-repeated="16378"/>
        </table:table-row>
        <table:table-row>
          <table:table-cell office:value-type="string" office:string-value="PiramideTNORDEE37"/>
          <table:table-cell office:value-type="string" office:string-value="NORD"/>
          <table:table-cell office:value-type="string" office:string-value="37"/>
          <table:table-cell office:value-type="float" office:value="109"/>
          <table:table-cell office:value-type="float" office:value="109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TNORDEE38"/>
          <table:table-cell office:value-type="string" office:string-value="NORD"/>
          <table:table-cell office:value-type="string" office:string-value="38"/>
          <table:table-cell office:value-type="float" office:value="138"/>
          <table:table-cell office:value-type="float" office:value="122"/>
          <table:table-cell office:value-type="float" office:value="260"/>
          <table:table-cell table:number-columns-repeated="16378"/>
        </table:table-row>
        <table:table-row>
          <table:table-cell office:value-type="string" office:string-value="PiramideTNORDEE39"/>
          <table:table-cell office:value-type="string" office:string-value="NORD"/>
          <table:table-cell office:value-type="string" office:string-value="39"/>
          <table:table-cell office:value-type="float" office:value="97"/>
          <table:table-cell office:value-type="float" office:value="115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TNORDEE4"/>
          <table:table-cell office:value-type="string" office:string-value="NORD"/>
          <table:table-cell office:value-type="string" office:string-value="4"/>
          <table:table-cell office:value-type="float" office:value="100"/>
          <table:table-cell office:value-type="float" office:value="81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TNORDEE40"/>
          <table:table-cell office:value-type="string" office:string-value="NORD"/>
          <table:table-cell office:value-type="string" office:string-value="40"/>
          <table:table-cell office:value-type="float" office:value="108"/>
          <table:table-cell office:value-type="float" office:value="111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TNORDEE41"/>
          <table:table-cell office:value-type="string" office:string-value="NORD"/>
          <table:table-cell office:value-type="string" office:string-value="41"/>
          <table:table-cell office:value-type="float" office:value="107"/>
          <table:table-cell office:value-type="float" office:value="131"/>
          <table:table-cell office:value-type="float" office:value="238"/>
          <table:table-cell table:number-columns-repeated="16378"/>
        </table:table-row>
        <table:table-row>
          <table:table-cell office:value-type="string" office:string-value="PiramideTNORDEE42"/>
          <table:table-cell office:value-type="string" office:string-value="NORD"/>
          <table:table-cell office:value-type="string" office:string-value="42"/>
          <table:table-cell office:value-type="float" office:value="118"/>
          <table:table-cell office:value-type="float" office:value="120"/>
          <table:table-cell office:value-type="float" office:value="238"/>
          <table:table-cell table:number-columns-repeated="16378"/>
        </table:table-row>
        <table:table-row>
          <table:table-cell office:value-type="string" office:string-value="PiramideTNORDEE43"/>
          <table:table-cell office:value-type="string" office:string-value="NORD"/>
          <table:table-cell office:value-type="string" office:string-value="43"/>
          <table:table-cell office:value-type="float" office:value="131"/>
          <table:table-cell office:value-type="float" office:value="142"/>
          <table:table-cell office:value-type="float" office:value="273"/>
          <table:table-cell table:number-columns-repeated="16378"/>
        </table:table-row>
        <table:table-row>
          <table:table-cell office:value-type="string" office:string-value="PiramideTNORDEE44"/>
          <table:table-cell office:value-type="string" office:string-value="NORD"/>
          <table:table-cell office:value-type="string" office:string-value="44"/>
          <table:table-cell office:value-type="float" office:value="130"/>
          <table:table-cell office:value-type="float" office:value="136"/>
          <table:table-cell office:value-type="float" office:value="266"/>
          <table:table-cell table:number-columns-repeated="16378"/>
        </table:table-row>
        <table:table-row>
          <table:table-cell office:value-type="string" office:string-value="PiramideTNORDEE45"/>
          <table:table-cell office:value-type="string" office:string-value="NORD"/>
          <table:table-cell office:value-type="string" office:string-value="45"/>
          <table:table-cell office:value-type="float" office:value="132"/>
          <table:table-cell office:value-type="float" office:value="120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TNORDEE46"/>
          <table:table-cell office:value-type="string" office:string-value="NORD"/>
          <table:table-cell office:value-type="string" office:string-value="46"/>
          <table:table-cell office:value-type="float" office:value="114"/>
          <table:table-cell office:value-type="float" office:value="114"/>
          <table:table-cell office:value-type="float" office:value="228"/>
          <table:table-cell table:number-columns-repeated="16378"/>
        </table:table-row>
        <table:table-row>
          <table:table-cell office:value-type="string" office:string-value="PiramideTNORDEE47"/>
          <table:table-cell office:value-type="string" office:string-value="NORD"/>
          <table:table-cell office:value-type="string" office:string-value="47"/>
          <table:table-cell office:value-type="float" office:value="104"/>
          <table:table-cell office:value-type="float" office:value="113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TNORDEE48"/>
          <table:table-cell office:value-type="string" office:string-value="NORD"/>
          <table:table-cell office:value-type="string" office:string-value="48"/>
          <table:table-cell office:value-type="float" office:value="115"/>
          <table:table-cell office:value-type="float" office:value="109"/>
          <table:table-cell office:value-type="float" office:value="224"/>
          <table:table-cell table:number-columns-repeated="16378"/>
        </table:table-row>
        <table:table-row>
          <table:table-cell office:value-type="string" office:string-value="PiramideTNORDEE49"/>
          <table:table-cell office:value-type="string" office:string-value="NORD"/>
          <table:table-cell office:value-type="string" office:string-value="49"/>
          <table:table-cell office:value-type="float" office:value="96"/>
          <table:table-cell office:value-type="float" office:value="116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TNORDEE5"/>
          <table:table-cell office:value-type="string" office:string-value="NORD"/>
          <table:table-cell office:value-type="string" office:string-value="5"/>
          <table:table-cell office:value-type="float" office:value="84"/>
          <table:table-cell office:value-type="float" office:value="72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TNORDEE50"/>
          <table:table-cell office:value-type="string" office:string-value="NORD"/>
          <table:table-cell office:value-type="string" office:string-value="50"/>
          <table:table-cell office:value-type="float" office:value="122"/>
          <table:table-cell office:value-type="float" office:value="83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TNORDEE51"/>
          <table:table-cell office:value-type="string" office:string-value="NORD"/>
          <table:table-cell office:value-type="string" office:string-value="51"/>
          <table:table-cell office:value-type="float" office:value="82"/>
          <table:table-cell office:value-type="float" office:value="86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TNORDEE52"/>
          <table:table-cell office:value-type="string" office:string-value="NORD"/>
          <table:table-cell office:value-type="string" office:string-value="52"/>
          <table:table-cell office:value-type="float" office:value="82"/>
          <table:table-cell office:value-type="float" office:value="101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TNORDEE53"/>
          <table:table-cell office:value-type="string" office:string-value="NORD"/>
          <table:table-cell office:value-type="string" office:string-value="53"/>
          <table:table-cell office:value-type="float" office:value="92"/>
          <table:table-cell office:value-type="float" office:value="101"/>
          <table:table-cell office:value-type="float" office:value="193"/>
          <table:table-cell table:number-columns-repeated="16378"/>
        </table:table-row>
        <table:table-row>
          <table:table-cell office:value-type="string" office:string-value="PiramideTNORDEE54"/>
          <table:table-cell office:value-type="string" office:string-value="NORD"/>
          <table:table-cell office:value-type="string" office:string-value="54"/>
          <table:table-cell office:value-type="float" office:value="101"/>
          <table:table-cell office:value-type="float" office:value="83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TNORDEE55"/>
          <table:table-cell office:value-type="string" office:string-value="NORD"/>
          <table:table-cell office:value-type="string" office:string-value="55"/>
          <table:table-cell office:value-type="float" office:value="96"/>
          <table:table-cell office:value-type="float" office:value="94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TNORDEE56"/>
          <table:table-cell office:value-type="string" office:string-value="NORD"/>
          <table:table-cell office:value-type="string" office:string-value="56"/>
          <table:table-cell office:value-type="float" office:value="85"/>
          <table:table-cell office:value-type="float" office:value="92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TNORDEE57"/>
          <table:table-cell office:value-type="string" office:string-value="NORD"/>
          <table:table-cell office:value-type="string" office:string-value="57"/>
          <table:table-cell office:value-type="float" office:value="72"/>
          <table:table-cell office:value-type="float" office:value="77"/>
          <table:table-cell office:value-type="float" office:value="149"/>
          <table:table-cell table:number-columns-repeated="16378"/>
        </table:table-row>
        <table:table-row>
          <table:table-cell office:value-type="string" office:string-value="PiramideTNORDEE58"/>
          <table:table-cell office:value-type="string" office:string-value="NORD"/>
          <table:table-cell office:value-type="string" office:string-value="58"/>
          <table:table-cell office:value-type="float" office:value="65"/>
          <table:table-cell office:value-type="float" office:value="82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TNORDEE59"/>
          <table:table-cell office:value-type="string" office:string-value="NORD"/>
          <table:table-cell office:value-type="string" office:string-value="59"/>
          <table:table-cell office:value-type="float" office:value="71"/>
          <table:table-cell office:value-type="float" office:value="85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TNORDEE6"/>
          <table:table-cell office:value-type="string" office:string-value="NORD"/>
          <table:table-cell office:value-type="string" office:string-value="6"/>
          <table:table-cell office:value-type="float" office:value="70"/>
          <table:table-cell office:value-type="float" office:value="72"/>
          <table:table-cell office:value-type="float" office:value="142"/>
          <table:table-cell table:number-columns-repeated="16378"/>
        </table:table-row>
        <table:table-row>
          <table:table-cell office:value-type="string" office:string-value="PiramideTNORDEE60"/>
          <table:table-cell office:value-type="string" office:string-value="NORD"/>
          <table:table-cell office:value-type="string" office:string-value="60"/>
          <table:table-cell office:value-type="float" office:value="83"/>
          <table:table-cell office:value-type="float" office:value="86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TNORDEE61"/>
          <table:table-cell office:value-type="string" office:string-value="NORD"/>
          <table:table-cell office:value-type="string" office:string-value="61"/>
          <table:table-cell office:value-type="float" office:value="58"/>
          <table:table-cell office:value-type="float" office:value="88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TNORDEE62"/>
          <table:table-cell office:value-type="string" office:string-value="NORD"/>
          <table:table-cell office:value-type="string" office:string-value="62"/>
          <table:table-cell office:value-type="float" office:value="79"/>
          <table:table-cell office:value-type="float" office:value="70"/>
          <table:table-cell office:value-type="float" office:value="149"/>
          <table:table-cell table:number-columns-repeated="16378"/>
        </table:table-row>
        <table:table-row>
          <table:table-cell office:value-type="string" office:string-value="PiramideTNORDEE63"/>
          <table:table-cell office:value-type="string" office:string-value="NORD"/>
          <table:table-cell office:value-type="string" office:string-value="63"/>
          <table:table-cell office:value-type="float" office:value="80"/>
          <table:table-cell office:value-type="float" office:value="105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TNORDEE64"/>
          <table:table-cell office:value-type="string" office:string-value="NORD"/>
          <table:table-cell office:value-type="string" office:string-value="64"/>
          <table:table-cell office:value-type="float" office:value="82"/>
          <table:table-cell office:value-type="float" office:value="109"/>
          <table:table-cell office:value-type="float" office:value="191"/>
          <table:table-cell table:number-columns-repeated="16378"/>
        </table:table-row>
        <table:table-row>
          <table:table-cell office:value-type="string" office:string-value="PiramideTNORDEE65"/>
          <table:table-cell office:value-type="string" office:string-value="NORD"/>
          <table:table-cell office:value-type="string" office:string-value="65"/>
          <table:table-cell office:value-type="float" office:value="94"/>
          <table:table-cell office:value-type="float" office:value="100"/>
          <table:table-cell office:value-type="float" office:value="194"/>
          <table:table-cell table:number-columns-repeated="16378"/>
        </table:table-row>
        <table:table-row>
          <table:table-cell office:value-type="string" office:string-value="PiramideTNORDEE66"/>
          <table:table-cell office:value-type="string" office:string-value="NORD"/>
          <table:table-cell office:value-type="string" office:string-value="66"/>
          <table:table-cell office:value-type="float" office:value="63"/>
          <table:table-cell office:value-type="float" office:value="93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TNORDEE67"/>
          <table:table-cell office:value-type="string" office:string-value="NORD"/>
          <table:table-cell office:value-type="string" office:string-value="67"/>
          <table:table-cell office:value-type="float" office:value="75"/>
          <table:table-cell office:value-type="float" office:value="84"/>
          <table:table-cell office:value-type="float" office:value="159"/>
          <table:table-cell table:number-columns-repeated="16378"/>
        </table:table-row>
        <table:table-row>
          <table:table-cell office:value-type="string" office:string-value="PiramideTNORDEE68"/>
          <table:table-cell office:value-type="string" office:string-value="NORD"/>
          <table:table-cell office:value-type="string" office:string-value="68"/>
          <table:table-cell office:value-type="float" office:value="70"/>
          <table:table-cell office:value-type="float" office:value="71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TNORDEE69"/>
          <table:table-cell office:value-type="string" office:string-value="NORD"/>
          <table:table-cell office:value-type="string" office:string-value="69"/>
          <table:table-cell office:value-type="float" office:value="66"/>
          <table:table-cell office:value-type="float" office:value="72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TNORDEE7"/>
          <table:table-cell office:value-type="string" office:string-value="NORD"/>
          <table:table-cell office:value-type="string" office:string-value="7"/>
          <table:table-cell office:value-type="float" office:value="100"/>
          <table:table-cell office:value-type="float" office:value="72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TNORDEE70"/>
          <table:table-cell office:value-type="string" office:string-value="NORD"/>
          <table:table-cell office:value-type="string" office:string-value="70"/>
          <table:table-cell office:value-type="float" office:value="52"/>
          <table:table-cell office:value-type="float" office:value="71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TNORDEE71"/>
          <table:table-cell office:value-type="string" office:string-value="NORD"/>
          <table:table-cell office:value-type="string" office:string-value="71"/>
          <table:table-cell office:value-type="float" office:value="39"/>
          <table:table-cell office:value-type="float" office:value="51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TNORDEE72"/>
          <table:table-cell office:value-type="string" office:string-value="NORD"/>
          <table:table-cell office:value-type="string" office:string-value="72"/>
          <table:table-cell office:value-type="float" office:value="54"/>
          <table:table-cell office:value-type="float" office:value="58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TNORDEE73"/>
          <table:table-cell office:value-type="string" office:string-value="NORD"/>
          <table:table-cell office:value-type="string" office:string-value="73"/>
          <table:table-cell office:value-type="float" office:value="43"/>
          <table:table-cell office:value-type="float" office:value="47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TNORDEE74"/>
          <table:table-cell office:value-type="string" office:string-value="NORD"/>
          <table:table-cell office:value-type="string" office:string-value="74"/>
          <table:table-cell office:value-type="float" office:value="44"/>
          <table:table-cell office:value-type="float" office:value="55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TNORDEE75"/>
          <table:table-cell office:value-type="string" office:string-value="NORD"/>
          <table:table-cell office:value-type="string" office:string-value="75"/>
          <table:table-cell office:value-type="float" office:value="44"/>
          <table:table-cell office:value-type="float" office:value="54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TNORDEE76"/>
          <table:table-cell office:value-type="string" office:string-value="NORD"/>
          <table:table-cell office:value-type="string" office:string-value="76"/>
          <table:table-cell office:value-type="float" office:value="51"/>
          <table:table-cell office:value-type="float" office:value="77"/>
          <table:table-cell office:value-type="float" office:value="128"/>
          <table:table-cell table:number-columns-repeated="16378"/>
        </table:table-row>
        <table:table-row>
          <table:table-cell office:value-type="string" office:string-value="PiramideTNORDEE77"/>
          <table:table-cell office:value-type="string" office:string-value="NORD"/>
          <table:table-cell office:value-type="string" office:string-value="77"/>
          <table:table-cell office:value-type="float" office:value="42"/>
          <table:table-cell office:value-type="float" office:value="54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TNORDEE78"/>
          <table:table-cell office:value-type="string" office:string-value="NORD"/>
          <table:table-cell office:value-type="string" office:string-value="78"/>
          <table:table-cell office:value-type="float" office:value="51"/>
          <table:table-cell office:value-type="float" office:value="69"/>
          <table:table-cell office:value-type="float" office:value="120"/>
          <table:table-cell table:number-columns-repeated="16378"/>
        </table:table-row>
        <table:table-row>
          <table:table-cell office:value-type="string" office:string-value="PiramideTNORDEE79"/>
          <table:table-cell office:value-type="string" office:string-value="NORD"/>
          <table:table-cell office:value-type="string" office:string-value="79"/>
          <table:table-cell office:value-type="float" office:value="41"/>
          <table:table-cell office:value-type="float" office:value="58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TNORDEE8"/>
          <table:table-cell office:value-type="string" office:string-value="NORD"/>
          <table:table-cell office:value-type="string" office:string-value="8"/>
          <table:table-cell office:value-type="float" office:value="73"/>
          <table:table-cell office:value-type="float" office:value="80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TNORDEE80"/>
          <table:table-cell office:value-type="string" office:string-value="NORD"/>
          <table:table-cell office:value-type="string" office:string-value="80"/>
          <table:table-cell office:value-type="float" office:value="29"/>
          <table:table-cell office:value-type="float" office:value="55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TNORDEE81"/>
          <table:table-cell office:value-type="string" office:string-value="NORD"/>
          <table:table-cell office:value-type="string" office:string-value="81"/>
          <table:table-cell office:value-type="float" office:value="35"/>
          <table:table-cell office:value-type="float" office:value="46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TNORDEE82"/>
          <table:table-cell office:value-type="string" office:string-value="NORD"/>
          <table:table-cell office:value-type="string" office:string-value="82"/>
          <table:table-cell office:value-type="float" office:value="25"/>
          <table:table-cell office:value-type="float" office:value="34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TNORDEE83"/>
          <table:table-cell office:value-type="string" office:string-value="NORD"/>
          <table:table-cell office:value-type="string" office:string-value="83"/>
          <table:table-cell office:value-type="float" office:value="16"/>
          <table:table-cell office:value-type="float" office:value="40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TNORDEE84"/>
          <table:table-cell office:value-type="string" office:string-value="NORD"/>
          <table:table-cell office:value-type="string" office:string-value="84"/>
          <table:table-cell office:value-type="float" office:value="23"/>
          <table:table-cell office:value-type="float" office:value="26"/>
          <table:table-cell office:value-type="float" office:value="49"/>
          <table:table-cell table:number-columns-repeated="16378"/>
        </table:table-row>
        <table:table-row>
          <table:table-cell office:value-type="string" office:string-value="PiramideTNORDEE85"/>
          <table:table-cell office:value-type="string" office:string-value="NORD"/>
          <table:table-cell office:value-type="string" office:string-value="85"/>
          <table:table-cell office:value-type="float" office:value="19"/>
          <table:table-cell office:value-type="float" office:value="38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TNORDEE86"/>
          <table:table-cell office:value-type="string" office:string-value="NORD"/>
          <table:table-cell office:value-type="string" office:string-value="86"/>
          <table:table-cell office:value-type="float" office:value="20"/>
          <table:table-cell office:value-type="float" office:value="17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TNORDEE87"/>
          <table:table-cell office:value-type="string" office:string-value="NORD"/>
          <table:table-cell office:value-type="string" office:string-value="87"/>
          <table:table-cell office:value-type="float" office:value="9"/>
          <table:table-cell office:value-type="float" office:value="23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TNORDEE88"/>
          <table:table-cell office:value-type="string" office:string-value="NORD"/>
          <table:table-cell office:value-type="string" office:string-value="88"/>
          <table:table-cell office:value-type="float" office:value="10"/>
          <table:table-cell office:value-type="float" office:value="21"/>
          <table:table-cell office:value-type="float" office:value="31"/>
          <table:table-cell table:number-columns-repeated="16378"/>
        </table:table-row>
        <table:table-row>
          <table:table-cell office:value-type="string" office:string-value="PiramideTNORDEE89"/>
          <table:table-cell office:value-type="string" office:string-value="NORD"/>
          <table:table-cell office:value-type="string" office:string-value="89"/>
          <table:table-cell office:value-type="float" office:value="13"/>
          <table:table-cell office:value-type="float" office:value="16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TNORDEE9"/>
          <table:table-cell office:value-type="string" office:string-value="NORD"/>
          <table:table-cell office:value-type="string" office:string-value="9"/>
          <table:table-cell office:value-type="float" office:value="81"/>
          <table:table-cell office:value-type="float" office:value="59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TNORDEE90"/>
          <table:table-cell office:value-type="string" office:string-value="NORD"/>
          <table:table-cell office:value-type="string" office:string-value="90"/>
          <table:table-cell office:value-type="float" office:value="6"/>
          <table:table-cell office:value-type="float" office:value="16"/>
          <table:table-cell office:value-type="float" office:value="22"/>
          <table:table-cell table:number-columns-repeated="16378"/>
        </table:table-row>
        <table:table-row>
          <table:table-cell office:value-type="string" office:string-value="PiramideTNORDEE91"/>
          <table:table-cell office:value-type="string" office:string-value="NORD"/>
          <table:table-cell office:value-type="string" office:string-value="91"/>
          <table:table-cell office:value-type="float" office:value="1"/>
          <table:table-cell office:value-type="float" office:value="11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NORDEE92"/>
          <table:table-cell office:value-type="string" office:string-value="NORD"/>
          <table:table-cell office:value-type="string" office:string-value="92"/>
          <table:table-cell office:value-type="float" office:value="2"/>
          <table:table-cell office:value-type="float" office:value="10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NORDEE93"/>
          <table:table-cell office:value-type="string" office:string-value="NORD"/>
          <table:table-cell office:value-type="string" office:string-value="93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NORDEE94"/>
          <table:table-cell office:value-type="string" office:string-value="NORD"/>
          <table:table-cell office:value-type="string" office:string-value="94"/>
          <table:table-cell office:value-type="float" office:value="2"/>
          <table:table-cell office:value-type="float" office:value="2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NORDEE95"/>
          <table:table-cell office:value-type="string" office:string-value="NORD"/>
          <table:table-cell office:value-type="string" office:string-value="95"/>
          <table:table-cell office:value-type="float" office:value="2"/>
          <table:table-cell office:value-type="float" office:value="2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NORDEE96"/>
          <table:table-cell office:value-type="string" office:string-value="NORD"/>
          <table:table-cell office:value-type="string" office:string-value="96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NORDEE97"/>
          <table:table-cell office:value-type="string" office:string-value="NORD"/>
          <table:table-cell office:value-type="string" office:string-value="97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NORDEE98"/>
          <table:table-cell office:value-type="string" office:string-value="NORD"/>
          <table:table-cell office:value-type="string" office:string-value="98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NORDEE99"/>
          <table:table-cell office:value-type="string" office:string-value="NORD"/>
          <table:table-cell office:value-type="string" office:string-value="99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OESTEE13"/>
          <table:table-cell office:value-type="string" office:string-value="OEST"/>
          <table:table-cell office:value-type="string" office:string-value="13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15"/>
          <table:table-cell office:value-type="string" office:string-value="OEST"/>
          <table:table-cell office:value-type="string" office:string-value="15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20"/>
          <table:table-cell office:value-type="string" office:string-value="OEST"/>
          <table:table-cell office:value-type="string" office:string-value="2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23"/>
          <table:table-cell office:value-type="string" office:string-value="OEST"/>
          <table:table-cell office:value-type="string" office:string-value="23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25"/>
          <table:table-cell office:value-type="string" office:string-value="OEST"/>
          <table:table-cell office:value-type="string" office:string-value="25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OESTEE26"/>
          <table:table-cell office:value-type="string" office:string-value="OEST"/>
          <table:table-cell office:value-type="string" office:string-value="26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27"/>
          <table:table-cell office:value-type="string" office:string-value="OEST"/>
          <table:table-cell office:value-type="string" office:string-value="27"/>
          <table:table-cell office:value-type="float" office:value="2"/>
          <table:table-cell office:value-type="float" office:value="1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OESTEE30"/>
          <table:table-cell office:value-type="string" office:string-value="OEST"/>
          <table:table-cell office:value-type="string" office:string-value="30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32"/>
          <table:table-cell office:value-type="string" office:string-value="OEST"/>
          <table:table-cell office:value-type="string" office:string-value="32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34"/>
          <table:table-cell office:value-type="string" office:string-value="OEST"/>
          <table:table-cell office:value-type="string" office:string-value="34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OESTEE35"/>
          <table:table-cell office:value-type="string" office:string-value="OEST"/>
          <table:table-cell office:value-type="string" office:string-value="35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36"/>
          <table:table-cell office:value-type="string" office:string-value="OEST"/>
          <table:table-cell office:value-type="string" office:string-value="36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37"/>
          <table:table-cell office:value-type="string" office:string-value="OEST"/>
          <table:table-cell office:value-type="string" office:string-value="37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42"/>
          <table:table-cell office:value-type="string" office:string-value="OEST"/>
          <table:table-cell office:value-type="string" office:string-value="42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48"/>
          <table:table-cell office:value-type="string" office:string-value="OEST"/>
          <table:table-cell office:value-type="string" office:string-value="48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50"/>
          <table:table-cell office:value-type="string" office:string-value="OEST"/>
          <table:table-cell office:value-type="string" office:string-value="50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51"/>
          <table:table-cell office:value-type="string" office:string-value="OEST"/>
          <table:table-cell office:value-type="string" office:string-value="51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52"/>
          <table:table-cell office:value-type="string" office:string-value="OEST"/>
          <table:table-cell office:value-type="string" office:string-value="52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OESTEE53"/>
          <table:table-cell office:value-type="string" office:string-value="OEST"/>
          <table:table-cell office:value-type="string" office:string-value="53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OESTEE56"/>
          <table:table-cell office:value-type="string" office:string-value="OEST"/>
          <table:table-cell office:value-type="string" office:string-value="56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OESTEE58"/>
          <table:table-cell office:value-type="string" office:string-value="OEST"/>
          <table:table-cell office:value-type="string" office:string-value="58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59"/>
          <table:table-cell office:value-type="string" office:string-value="OEST"/>
          <table:table-cell office:value-type="string" office:string-value="59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OESTEE61"/>
          <table:table-cell office:value-type="string" office:string-value="OEST"/>
          <table:table-cell office:value-type="string" office:string-value="61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OESTEE62"/>
          <table:table-cell office:value-type="string" office:string-value="OEST"/>
          <table:table-cell office:value-type="string" office:string-value="62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OESTEE63"/>
          <table:table-cell office:value-type="string" office:string-value="OEST"/>
          <table:table-cell office:value-type="string" office:string-value="63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OESTEE64"/>
          <table:table-cell office:value-type="string" office:string-value="OEST"/>
          <table:table-cell office:value-type="string" office:string-value="64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65"/>
          <table:table-cell office:value-type="string" office:string-value="OEST"/>
          <table:table-cell office:value-type="string" office:string-value="65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OESTEE66"/>
          <table:table-cell office:value-type="string" office:string-value="OEST"/>
          <table:table-cell office:value-type="string" office:string-value="66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67"/>
          <table:table-cell office:value-type="string" office:string-value="OEST"/>
          <table:table-cell office:value-type="string" office:string-value="67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69"/>
          <table:table-cell office:value-type="string" office:string-value="OEST"/>
          <table:table-cell office:value-type="string" office:string-value="69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70"/>
          <table:table-cell office:value-type="string" office:string-value="OEST"/>
          <table:table-cell office:value-type="string" office:string-value="70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72"/>
          <table:table-cell office:value-type="string" office:string-value="OEST"/>
          <table:table-cell office:value-type="string" office:string-value="72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75"/>
          <table:table-cell office:value-type="string" office:string-value="OEST"/>
          <table:table-cell office:value-type="string" office:string-value="75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79"/>
          <table:table-cell office:value-type="string" office:string-value="OEST"/>
          <table:table-cell office:value-type="string" office:string-value="79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8"/>
          <table:table-cell office:value-type="string" office:string-value="OEST"/>
          <table:table-cell office:value-type="string" office:string-value="8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93"/>
          <table:table-cell office:value-type="string" office:string-value="OEST"/>
          <table:table-cell office:value-type="string" office:string-value="93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JULIÀEE0"/>
          <table:table-cell office:value-type="string" office:string-value="SANT JULIÀ"/>
          <table:table-cell office:value-type="string" office:string-value="0"/>
          <table:table-cell office:value-type="float" office:value="18"/>
          <table:table-cell office:value-type="float" office:value="14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TSANT JULIÀEE1"/>
          <table:table-cell office:value-type="string" office:string-value="SANT JULIÀ"/>
          <table:table-cell office:value-type="string" office:string-value="1"/>
          <table:table-cell office:value-type="float" office:value="20"/>
          <table:table-cell office:value-type="float" office:value="14"/>
          <table:table-cell office:value-type="float" office:value="34"/>
          <table:table-cell table:number-columns-repeated="16378"/>
        </table:table-row>
        <table:table-row>
          <table:table-cell office:value-type="string" office:string-value="PiramideTSANT JULIÀEE10"/>
          <table:table-cell office:value-type="string" office:string-value="SANT JULIÀ"/>
          <table:table-cell office:value-type="string" office:string-value="10"/>
          <table:table-cell office:value-type="float" office:value="7"/>
          <table:table-cell office:value-type="float" office:value="14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TSANT JULIÀEE11"/>
          <table:table-cell office:value-type="string" office:string-value="SANT JULIÀ"/>
          <table:table-cell office:value-type="string" office:string-value="11"/>
          <table:table-cell office:value-type="float" office:value="10"/>
          <table:table-cell office:value-type="float" office:value="8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TSANT JULIÀEE12"/>
          <table:table-cell office:value-type="string" office:string-value="SANT JULIÀ"/>
          <table:table-cell office:value-type="string" office:string-value="12"/>
          <table:table-cell office:value-type="float" office:value="8"/>
          <table:table-cell office:value-type="float" office:value="9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TSANT JULIÀEE13"/>
          <table:table-cell office:value-type="string" office:string-value="SANT JULIÀ"/>
          <table:table-cell office:value-type="string" office:string-value="13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SANT JULIÀEE14"/>
          <table:table-cell office:value-type="string" office:string-value="SANT JULIÀ"/>
          <table:table-cell office:value-type="string" office:string-value="14"/>
          <table:table-cell office:value-type="float" office:value="8"/>
          <table:table-cell office:value-type="float" office:value="6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TSANT JULIÀEE15"/>
          <table:table-cell office:value-type="string" office:string-value="SANT JULIÀ"/>
          <table:table-cell office:value-type="string" office:string-value="15"/>
          <table:table-cell office:value-type="float" office:value="2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SANT JULIÀEE16"/>
          <table:table-cell office:value-type="string" office:string-value="SANT JULIÀ"/>
          <table:table-cell office:value-type="string" office:string-value="16"/>
          <table:table-cell office:value-type="float" office:value="6"/>
          <table:table-cell office:value-type="float" office:value="4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SANT JULIÀEE17"/>
          <table:table-cell office:value-type="string" office:string-value="SANT JULIÀ"/>
          <table:table-cell office:value-type="string" office:string-value="17"/>
          <table:table-cell office:value-type="float" office:value="8"/>
          <table:table-cell office:value-type="float" office:value="3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TSANT JULIÀEE18"/>
          <table:table-cell office:value-type="string" office:string-value="SANT JULIÀ"/>
          <table:table-cell office:value-type="string" office:string-value="18"/>
          <table:table-cell office:value-type="float" office:value="2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SANT JULIÀEE19"/>
          <table:table-cell office:value-type="string" office:string-value="SANT JULIÀ"/>
          <table:table-cell office:value-type="string" office:string-value="19"/>
          <table:table-cell office:value-type="float" office:value="6"/>
          <table:table-cell office:value-type="float" office:value="4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SANT JULIÀEE2"/>
          <table:table-cell office:value-type="string" office:string-value="SANT JULIÀ"/>
          <table:table-cell office:value-type="string" office:string-value="2"/>
          <table:table-cell office:value-type="float" office:value="14"/>
          <table:table-cell office:value-type="float" office:value="13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TSANT JULIÀEE20"/>
          <table:table-cell office:value-type="string" office:string-value="SANT JULIÀ"/>
          <table:table-cell office:value-type="string" office:string-value="20"/>
          <table:table-cell office:value-type="float" office:value="5"/>
          <table:table-cell office:value-type="float" office:value="6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TSANT JULIÀEE21"/>
          <table:table-cell office:value-type="string" office:string-value="SANT JULIÀ"/>
          <table:table-cell office:value-type="string" office:string-value="21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SANT JULIÀEE22"/>
          <table:table-cell office:value-type="string" office:string-value="SANT JULIÀ"/>
          <table:table-cell office:value-type="string" office:string-value="22"/>
          <table:table-cell office:value-type="float" office:value="5"/>
          <table:table-cell office:value-type="float" office:value="4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SANT JULIÀEE23"/>
          <table:table-cell office:value-type="string" office:string-value="SANT JULIÀ"/>
          <table:table-cell office:value-type="string" office:string-value="23"/>
          <table:table-cell office:value-type="float" office:value="5"/>
          <table:table-cell office:value-type="float" office:value="2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TSANT JULIÀEE24"/>
          <table:table-cell office:value-type="string" office:string-value="SANT JULIÀ"/>
          <table:table-cell office:value-type="string" office:string-value="24"/>
          <table:table-cell office:value-type="float" office:value="5"/>
          <table:table-cell office:value-type="float" office:value="9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TSANT JULIÀEE25"/>
          <table:table-cell office:value-type="string" office:string-value="SANT JULIÀ"/>
          <table:table-cell office:value-type="string" office:string-value="25"/>
          <table:table-cell office:value-type="float" office:value="8"/>
          <table:table-cell office:value-type="float" office:value="8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TSANT JULIÀEE26"/>
          <table:table-cell office:value-type="string" office:string-value="SANT JULIÀ"/>
          <table:table-cell office:value-type="string" office:string-value="26"/>
          <table:table-cell office:value-type="float" office:value="11"/>
          <table:table-cell office:value-type="float" office:value="5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TSANT JULIÀEE27"/>
          <table:table-cell office:value-type="string" office:string-value="SANT JULIÀ"/>
          <table:table-cell office:value-type="string" office:string-value="27"/>
          <table:table-cell office:value-type="float" office:value="4"/>
          <table:table-cell office:value-type="float" office:value="7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TSANT JULIÀEE28"/>
          <table:table-cell office:value-type="string" office:string-value="SANT JULIÀ"/>
          <table:table-cell office:value-type="string" office:string-value="28"/>
          <table:table-cell office:value-type="float" office:value="7"/>
          <table:table-cell office:value-type="float" office:value="10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TSANT JULIÀEE29"/>
          <table:table-cell office:value-type="string" office:string-value="SANT JULIÀ"/>
          <table:table-cell office:value-type="string" office:string-value="29"/>
          <table:table-cell office:value-type="float" office:value="10"/>
          <table:table-cell office:value-type="float" office:value="17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TSANT JULIÀEE3"/>
          <table:table-cell office:value-type="string" office:string-value="SANT JULIÀ"/>
          <table:table-cell office:value-type="string" office:string-value="3"/>
          <table:table-cell office:value-type="float" office:value="19"/>
          <table:table-cell office:value-type="float" office:value="19"/>
          <table:table-cell office:value-type="float" office:value="38"/>
          <table:table-cell table:number-columns-repeated="16378"/>
        </table:table-row>
        <table:table-row>
          <table:table-cell office:value-type="string" office:string-value="PiramideTSANT JULIÀEE30"/>
          <table:table-cell office:value-type="string" office:string-value="SANT JULIÀ"/>
          <table:table-cell office:value-type="string" office:string-value="30"/>
          <table:table-cell office:value-type="float" office:value="7"/>
          <table:table-cell office:value-type="float" office:value="11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TSANT JULIÀEE31"/>
          <table:table-cell office:value-type="string" office:string-value="SANT JULIÀ"/>
          <table:table-cell office:value-type="string" office:string-value="31"/>
          <table:table-cell office:value-type="float" office:value="12"/>
          <table:table-cell office:value-type="float" office:value="13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TSANT JULIÀEE32"/>
          <table:table-cell office:value-type="string" office:string-value="SANT JULIÀ"/>
          <table:table-cell office:value-type="string" office:string-value="32"/>
          <table:table-cell office:value-type="float" office:value="25"/>
          <table:table-cell office:value-type="float" office:value="27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TSANT JULIÀEE33"/>
          <table:table-cell office:value-type="string" office:string-value="SANT JULIÀ"/>
          <table:table-cell office:value-type="string" office:string-value="33"/>
          <table:table-cell office:value-type="float" office:value="22"/>
          <table:table-cell office:value-type="float" office:value="29"/>
          <table:table-cell office:value-type="float" office:value="51"/>
          <table:table-cell table:number-columns-repeated="16378"/>
        </table:table-row>
        <table:table-row>
          <table:table-cell office:value-type="string" office:string-value="PiramideTSANT JULIÀEE34"/>
          <table:table-cell office:value-type="string" office:string-value="SANT JULIÀ"/>
          <table:table-cell office:value-type="string" office:string-value="34"/>
          <table:table-cell office:value-type="float" office:value="25"/>
          <table:table-cell office:value-type="float" office:value="17"/>
          <table:table-cell office:value-type="float" office:value="42"/>
          <table:table-cell table:number-columns-repeated="16378"/>
        </table:table-row>
        <table:table-row>
          <table:table-cell office:value-type="string" office:string-value="PiramideTSANT JULIÀEE35"/>
          <table:table-cell office:value-type="string" office:string-value="SANT JULIÀ"/>
          <table:table-cell office:value-type="string" office:string-value="35"/>
          <table:table-cell office:value-type="float" office:value="21"/>
          <table:table-cell office:value-type="float" office:value="24"/>
          <table:table-cell office:value-type="float" office:value="45"/>
          <table:table-cell table:number-columns-repeated="16378"/>
        </table:table-row>
        <table:table-row>
          <table:table-cell office:value-type="string" office:string-value="PiramideTSANT JULIÀEE36"/>
          <table:table-cell office:value-type="string" office:string-value="SANT JULIÀ"/>
          <table:table-cell office:value-type="string" office:string-value="36"/>
          <table:table-cell office:value-type="float" office:value="28"/>
          <table:table-cell office:value-type="float" office:value="19"/>
          <table:table-cell office:value-type="float" office:value="47"/>
          <table:table-cell table:number-columns-repeated="16378"/>
        </table:table-row>
        <table:table-row>
          <table:table-cell office:value-type="string" office:string-value="PiramideTSANT JULIÀEE37"/>
          <table:table-cell office:value-type="string" office:string-value="SANT JULIÀ"/>
          <table:table-cell office:value-type="string" office:string-value="37"/>
          <table:table-cell office:value-type="float" office:value="20"/>
          <table:table-cell office:value-type="float" office:value="18"/>
          <table:table-cell office:value-type="float" office:value="38"/>
          <table:table-cell table:number-columns-repeated="16378"/>
        </table:table-row>
        <table:table-row>
          <table:table-cell office:value-type="string" office:string-value="PiramideTSANT JULIÀEE38"/>
          <table:table-cell office:value-type="string" office:string-value="SANT JULIÀ"/>
          <table:table-cell office:value-type="string" office:string-value="38"/>
          <table:table-cell office:value-type="float" office:value="22"/>
          <table:table-cell office:value-type="float" office:value="21"/>
          <table:table-cell office:value-type="float" office:value="43"/>
          <table:table-cell table:number-columns-repeated="16378"/>
        </table:table-row>
        <table:table-row>
          <table:table-cell office:value-type="string" office:string-value="PiramideTSANT JULIÀEE39"/>
          <table:table-cell office:value-type="string" office:string-value="SANT JULIÀ"/>
          <table:table-cell office:value-type="string" office:string-value="39"/>
          <table:table-cell office:value-type="float" office:value="19"/>
          <table:table-cell office:value-type="float" office:value="17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TSANT JULIÀEE4"/>
          <table:table-cell office:value-type="string" office:string-value="SANT JULIÀ"/>
          <table:table-cell office:value-type="string" office:string-value="4"/>
          <table:table-cell office:value-type="float" office:value="17"/>
          <table:table-cell office:value-type="float" office:value="14"/>
          <table:table-cell office:value-type="float" office:value="31"/>
          <table:table-cell table:number-columns-repeated="16378"/>
        </table:table-row>
        <table:table-row>
          <table:table-cell office:value-type="string" office:string-value="PiramideTSANT JULIÀEE40"/>
          <table:table-cell office:value-type="string" office:string-value="SANT JULIÀ"/>
          <table:table-cell office:value-type="string" office:string-value="40"/>
          <table:table-cell office:value-type="float" office:value="24"/>
          <table:table-cell office:value-type="float" office:value="17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TSANT JULIÀEE41"/>
          <table:table-cell office:value-type="string" office:string-value="SANT JULIÀ"/>
          <table:table-cell office:value-type="string" office:string-value="41"/>
          <table:table-cell office:value-type="float" office:value="21"/>
          <table:table-cell office:value-type="float" office:value="17"/>
          <table:table-cell office:value-type="float" office:value="38"/>
          <table:table-cell table:number-columns-repeated="16378"/>
        </table:table-row>
        <table:table-row>
          <table:table-cell office:value-type="string" office:string-value="PiramideTSANT JULIÀEE42"/>
          <table:table-cell office:value-type="string" office:string-value="SANT JULIÀ"/>
          <table:table-cell office:value-type="string" office:string-value="42"/>
          <table:table-cell office:value-type="float" office:value="8"/>
          <table:table-cell office:value-type="float" office:value="12"/>
          <table:table-cell office:value-type="float" office:value="20"/>
          <table:table-cell table:number-columns-repeated="16378"/>
        </table:table-row>
        <table:table-row>
          <table:table-cell office:value-type="string" office:string-value="PiramideTSANT JULIÀEE43"/>
          <table:table-cell office:value-type="string" office:string-value="SANT JULIÀ"/>
          <table:table-cell office:value-type="string" office:string-value="43"/>
          <table:table-cell office:value-type="float" office:value="19"/>
          <table:table-cell office:value-type="float" office:value="14"/>
          <table:table-cell office:value-type="float" office:value="33"/>
          <table:table-cell table:number-columns-repeated="16378"/>
        </table:table-row>
        <table:table-row>
          <table:table-cell office:value-type="string" office:string-value="PiramideTSANT JULIÀEE44"/>
          <table:table-cell office:value-type="string" office:string-value="SANT JULIÀ"/>
          <table:table-cell office:value-type="string" office:string-value="44"/>
          <table:table-cell office:value-type="float" office:value="15"/>
          <table:table-cell office:value-type="float" office:value="16"/>
          <table:table-cell office:value-type="float" office:value="31"/>
          <table:table-cell table:number-columns-repeated="16378"/>
        </table:table-row>
        <table:table-row>
          <table:table-cell office:value-type="string" office:string-value="PiramideTSANT JULIÀEE45"/>
          <table:table-cell office:value-type="string" office:string-value="SANT JULIÀ"/>
          <table:table-cell office:value-type="string" office:string-value="45"/>
          <table:table-cell office:value-type="float" office:value="11"/>
          <table:table-cell office:value-type="float" office:value="9"/>
          <table:table-cell office:value-type="float" office:value="20"/>
          <table:table-cell table:number-columns-repeated="16378"/>
        </table:table-row>
        <table:table-row>
          <table:table-cell office:value-type="string" office:string-value="PiramideTSANT JULIÀEE46"/>
          <table:table-cell office:value-type="string" office:string-value="SANT JULIÀ"/>
          <table:table-cell office:value-type="string" office:string-value="46"/>
          <table:table-cell office:value-type="float" office:value="9"/>
          <table:table-cell office:value-type="float" office:value="7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TSANT JULIÀEE47"/>
          <table:table-cell office:value-type="string" office:string-value="SANT JULIÀ"/>
          <table:table-cell office:value-type="string" office:string-value="47"/>
          <table:table-cell office:value-type="float" office:value="10"/>
          <table:table-cell office:value-type="float" office:value="5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TSANT JULIÀEE48"/>
          <table:table-cell office:value-type="string" office:string-value="SANT JULIÀ"/>
          <table:table-cell office:value-type="string" office:string-value="48"/>
          <table:table-cell office:value-type="float" office:value="7"/>
          <table:table-cell office:value-type="float" office:value="6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TSANT JULIÀEE49"/>
          <table:table-cell office:value-type="string" office:string-value="SANT JULIÀ"/>
          <table:table-cell office:value-type="string" office:string-value="49"/>
          <table:table-cell office:value-type="float" office:value="5"/>
          <table:table-cell office:value-type="float" office:value="5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SANT JULIÀEE5"/>
          <table:table-cell office:value-type="string" office:string-value="SANT JULIÀ"/>
          <table:table-cell office:value-type="string" office:string-value="5"/>
          <table:table-cell office:value-type="float" office:value="12"/>
          <table:table-cell office:value-type="float" office:value="13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TSANT JULIÀEE50"/>
          <table:table-cell office:value-type="string" office:string-value="SANT JULIÀ"/>
          <table:table-cell office:value-type="string" office:string-value="50"/>
          <table:table-cell office:value-type="float" office:value="6"/>
          <table:table-cell office:value-type="float" office:value="4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SANT JULIÀEE51"/>
          <table:table-cell office:value-type="string" office:string-value="SANT JULIÀ"/>
          <table:table-cell office:value-type="string" office:string-value="51"/>
          <table:table-cell office:value-type="float" office:value="5"/>
          <table:table-cell office:value-type="float" office:value="5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SANT JULIÀEE52"/>
          <table:table-cell office:value-type="string" office:string-value="SANT JULIÀ"/>
          <table:table-cell office:value-type="string" office:string-value="52"/>
          <table:table-cell office:value-type="float" office:value="9"/>
          <table:table-cell office:value-type="float" office:value="2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TSANT JULIÀEE53"/>
          <table:table-cell office:value-type="string" office:string-value="SANT JULIÀ"/>
          <table:table-cell office:value-type="string" office:string-value="53"/>
          <table:table-cell office:value-type="float" office:value="6"/>
          <table:table-cell office:value-type="float" office:value="3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SANT JULIÀEE54"/>
          <table:table-cell office:value-type="string" office:string-value="SANT JULIÀ"/>
          <table:table-cell office:value-type="string" office:string-value="54"/>
          <table:table-cell office:value-type="float" office:value="3"/>
          <table:table-cell office:value-type="float" office:value="10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TSANT JULIÀEE55"/>
          <table:table-cell office:value-type="string" office:string-value="SANT JULIÀ"/>
          <table:table-cell office:value-type="string" office:string-value="55"/>
          <table:table-cell office:value-type="float" office:value="4"/>
          <table:table-cell office:value-type="float" office:value="4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SANT JULIÀEE56"/>
          <table:table-cell office:value-type="string" office:string-value="SANT JULIÀ"/>
          <table:table-cell office:value-type="string" office:string-value="56"/>
          <table:table-cell office:value-type="float" office:value="5"/>
          <table:table-cell office:value-type="float" office:value="5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SANT JULIÀEE57"/>
          <table:table-cell office:value-type="string" office:string-value="SANT JULIÀ"/>
          <table:table-cell office:value-type="string" office:string-value="57"/>
          <table:table-cell office:value-type="float" office:value="3"/>
          <table:table-cell office:value-type="float" office:value="6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SANT JULIÀEE58"/>
          <table:table-cell office:value-type="string" office:string-value="SANT JULIÀ"/>
          <table:table-cell office:value-type="string" office:string-value="58"/>
          <table:table-cell office:value-type="float" office:value="6"/>
          <table:table-cell office:value-type="float" office:value="6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SANT JULIÀEE59"/>
          <table:table-cell office:value-type="string" office:string-value="SANT JULIÀ"/>
          <table:table-cell office:value-type="string" office:string-value="59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SANT JULIÀEE6"/>
          <table:table-cell office:value-type="string" office:string-value="SANT JULIÀ"/>
          <table:table-cell office:value-type="string" office:string-value="6"/>
          <table:table-cell office:value-type="float" office:value="16"/>
          <table:table-cell office:value-type="float" office:value="16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TSANT JULIÀEE60"/>
          <table:table-cell office:value-type="string" office:string-value="SANT JULIÀ"/>
          <table:table-cell office:value-type="string" office:string-value="60"/>
          <table:table-cell office:value-type="float" office:value="4"/>
          <table:table-cell office:value-type="float" office:value="5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SANT JULIÀEE61"/>
          <table:table-cell office:value-type="string" office:string-value="SANT JULIÀ"/>
          <table:table-cell office:value-type="string" office:string-value="61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SANT JULIÀEE62"/>
          <table:table-cell office:value-type="string" office:string-value="SANT JULIÀ"/>
          <table:table-cell office:value-type="string" office:string-value="62"/>
          <table:table-cell office:value-type="float" office:value="6"/>
          <table:table-cell office:value-type="float" office:value="6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SANT JULIÀEE63"/>
          <table:table-cell office:value-type="string" office:string-value="SANT JULIÀ"/>
          <table:table-cell office:value-type="string" office:string-value="63"/>
          <table:table-cell office:value-type="float" office:value="3"/>
          <table:table-cell office:value-type="float" office:value="6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SANT JULIÀEE64"/>
          <table:table-cell office:value-type="string" office:string-value="SANT JULIÀ"/>
          <table:table-cell office:value-type="string" office:string-value="64"/>
          <table:table-cell office:value-type="float" office:value="10"/>
          <table:table-cell office:value-type="float" office:value="4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TSANT JULIÀEE65"/>
          <table:table-cell office:value-type="string" office:string-value="SANT JULIÀ"/>
          <table:table-cell office:value-type="string" office:string-value="65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SANT JULIÀEE66"/>
          <table:table-cell office:value-type="string" office:string-value="SANT JULIÀ"/>
          <table:table-cell office:value-type="string" office:string-value="66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SANT JULIÀEE67"/>
          <table:table-cell office:value-type="string" office:string-value="SANT JULIÀ"/>
          <table:table-cell office:value-type="string" office:string-value="67"/>
          <table:table-cell office:value-type="float" office:value="5"/>
          <table:table-cell office:value-type="float" office:value="1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SANT JULIÀEE68"/>
          <table:table-cell office:value-type="string" office:string-value="SANT JULIÀ"/>
          <table:table-cell office:value-type="string" office:string-value="68"/>
          <table:table-cell office:value-type="float" office:value="3"/>
          <table:table-cell office:value-type="float" office:value="4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TSANT JULIÀEE69"/>
          <table:table-cell office:value-type="string" office:string-value="SANT JULIÀ"/>
          <table:table-cell office:value-type="string" office:string-value="69"/>
          <table:table-cell office:value-type="float" office:value="2"/>
          <table:table-cell office:value-type="float" office:value="1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SANT JULIÀEE7"/>
          <table:table-cell office:value-type="string" office:string-value="SANT JULIÀ"/>
          <table:table-cell office:value-type="string" office:string-value="7"/>
          <table:table-cell office:value-type="float" office:value="6"/>
          <table:table-cell office:value-type="float" office:value="13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TSANT JULIÀEE70"/>
          <table:table-cell office:value-type="string" office:string-value="SANT JULIÀ"/>
          <table:table-cell office:value-type="string" office:string-value="70"/>
          <table:table-cell office:value-type="float" office:value="3"/>
          <table:table-cell office:value-type="float" office:value="7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SANT JULIÀEE71"/>
          <table:table-cell office:value-type="string" office:string-value="SANT JULIÀ"/>
          <table:table-cell office:value-type="string" office:string-value="71"/>
          <table:table-cell office:value-type="float" office:value="3"/>
          <table:table-cell office:value-type="float" office:value="0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SANT JULIÀEE72"/>
          <table:table-cell office:value-type="string" office:string-value="SANT JULIÀ"/>
          <table:table-cell office:value-type="string" office:string-value="72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SANT JULIÀEE73"/>
          <table:table-cell office:value-type="string" office:string-value="SANT JULIÀ"/>
          <table:table-cell office:value-type="string" office:string-value="73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SANT JULIÀEE74"/>
          <table:table-cell office:value-type="string" office:string-value="SANT JULIÀ"/>
          <table:table-cell office:value-type="string" office:string-value="74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SANT JULIÀEE75"/>
          <table:table-cell office:value-type="string" office:string-value="SANT JULIÀ"/>
          <table:table-cell office:value-type="string" office:string-value="75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JULIÀEE76"/>
          <table:table-cell office:value-type="string" office:string-value="SANT JULIÀ"/>
          <table:table-cell office:value-type="string" office:string-value="76"/>
          <table:table-cell office:value-type="float" office:value="3"/>
          <table:table-cell office:value-type="float" office:value="1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SANT JULIÀEE77"/>
          <table:table-cell office:value-type="string" office:string-value="SANT JULIÀ"/>
          <table:table-cell office:value-type="string" office:string-value="77"/>
          <table:table-cell office:value-type="float" office:value="3"/>
          <table:table-cell office:value-type="float" office:value="2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SANT JULIÀEE8"/>
          <table:table-cell office:value-type="string" office:string-value="SANT JULIÀ"/>
          <table:table-cell office:value-type="string" office:string-value="8"/>
          <table:table-cell office:value-type="float" office:value="6"/>
          <table:table-cell office:value-type="float" office:value="5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TSANT JULIÀEE82"/>
          <table:table-cell office:value-type="string" office:string-value="SANT JULIÀ"/>
          <table:table-cell office:value-type="string" office:string-value="82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SANT JULIÀEE84"/>
          <table:table-cell office:value-type="string" office:string-value="SANT JULIÀ"/>
          <table:table-cell office:value-type="string" office:string-value="8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JULIÀEE86"/>
          <table:table-cell office:value-type="string" office:string-value="SANT JULIÀ"/>
          <table:table-cell office:value-type="string" office:string-value="86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JULIÀEE9"/>
          <table:table-cell office:value-type="string" office:string-value="SANT JULIÀ"/>
          <table:table-cell office:value-type="string" office:string-value="9"/>
          <table:table-cell office:value-type="float" office:value="13"/>
          <table:table-cell office:value-type="float" office:value="10"/>
          <table:table-cell office:value-type="float" office:value="23"/>
          <table:table-cell table:number-columns-repeated="16378"/>
        </table:table-row>
        <table:table-row>
          <table:table-cell office:value-type="string" office:string-value="PiramideTSANT OLEGUEREE0"/>
          <table:table-cell office:value-type="string" office:string-value="SANT OLEGUER"/>
          <table:table-cell office:value-type="string" office:string-value="0"/>
          <table:table-cell office:value-type="float" office:value="95"/>
          <table:table-cell office:value-type="float" office:value="106"/>
          <table:table-cell office:value-type="float" office:value="201"/>
          <table:table-cell table:number-columns-repeated="16378"/>
        </table:table-row>
        <table:table-row>
          <table:table-cell office:value-type="string" office:string-value="PiramideTSANT OLEGUEREE1"/>
          <table:table-cell office:value-type="string" office:string-value="SANT OLEGUER"/>
          <table:table-cell office:value-type="string" office:string-value="1"/>
          <table:table-cell office:value-type="float" office:value="119"/>
          <table:table-cell office:value-type="float" office:value="85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TSANT OLEGUEREE10"/>
          <table:table-cell office:value-type="string" office:string-value="SANT OLEGUER"/>
          <table:table-cell office:value-type="string" office:string-value="10"/>
          <table:table-cell office:value-type="float" office:value="106"/>
          <table:table-cell office:value-type="float" office:value="106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TSANT OLEGUEREE100 i més"/>
          <table:table-cell office:value-type="string" office:string-value="SANT OLEGUER"/>
          <table:table-cell office:value-type="string" office:string-value="100 i més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SANT OLEGUEREE11"/>
          <table:table-cell office:value-type="string" office:string-value="SANT OLEGUER"/>
          <table:table-cell office:value-type="string" office:string-value="11"/>
          <table:table-cell office:value-type="float" office:value="103"/>
          <table:table-cell office:value-type="float" office:value="94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TSANT OLEGUEREE12"/>
          <table:table-cell office:value-type="string" office:string-value="SANT OLEGUER"/>
          <table:table-cell office:value-type="string" office:string-value="12"/>
          <table:table-cell office:value-type="float" office:value="120"/>
          <table:table-cell office:value-type="float" office:value="107"/>
          <table:table-cell office:value-type="float" office:value="227"/>
          <table:table-cell table:number-columns-repeated="16378"/>
        </table:table-row>
        <table:table-row>
          <table:table-cell office:value-type="string" office:string-value="PiramideTSANT OLEGUEREE13"/>
          <table:table-cell office:value-type="string" office:string-value="SANT OLEGUER"/>
          <table:table-cell office:value-type="string" office:string-value="13"/>
          <table:table-cell office:value-type="float" office:value="84"/>
          <table:table-cell office:value-type="float" office:value="107"/>
          <table:table-cell office:value-type="float" office:value="191"/>
          <table:table-cell table:number-columns-repeated="16378"/>
        </table:table-row>
        <table:table-row>
          <table:table-cell office:value-type="string" office:string-value="PiramideTSANT OLEGUEREE14"/>
          <table:table-cell office:value-type="string" office:string-value="SANT OLEGUER"/>
          <table:table-cell office:value-type="string" office:string-value="14"/>
          <table:table-cell office:value-type="float" office:value="96"/>
          <table:table-cell office:value-type="float" office:value="87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TSANT OLEGUEREE15"/>
          <table:table-cell office:value-type="string" office:string-value="SANT OLEGUER"/>
          <table:table-cell office:value-type="string" office:string-value="15"/>
          <table:table-cell office:value-type="float" office:value="82"/>
          <table:table-cell office:value-type="float" office:value="90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TSANT OLEGUEREE16"/>
          <table:table-cell office:value-type="string" office:string-value="SANT OLEGUER"/>
          <table:table-cell office:value-type="string" office:string-value="16"/>
          <table:table-cell office:value-type="float" office:value="94"/>
          <table:table-cell office:value-type="float" office:value="79"/>
          <table:table-cell office:value-type="float" office:value="173"/>
          <table:table-cell table:number-columns-repeated="16378"/>
        </table:table-row>
        <table:table-row>
          <table:table-cell office:value-type="string" office:string-value="PiramideTSANT OLEGUEREE17"/>
          <table:table-cell office:value-type="string" office:string-value="SANT OLEGUER"/>
          <table:table-cell office:value-type="string" office:string-value="17"/>
          <table:table-cell office:value-type="float" office:value="99"/>
          <table:table-cell office:value-type="float" office:value="81"/>
          <table:table-cell office:value-type="float" office:value="180"/>
          <table:table-cell table:number-columns-repeated="16378"/>
        </table:table-row>
        <table:table-row>
          <table:table-cell office:value-type="string" office:string-value="PiramideTSANT OLEGUEREE18"/>
          <table:table-cell office:value-type="string" office:string-value="SANT OLEGUER"/>
          <table:table-cell office:value-type="string" office:string-value="18"/>
          <table:table-cell office:value-type="float" office:value="115"/>
          <table:table-cell office:value-type="float" office:value="75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TSANT OLEGUEREE19"/>
          <table:table-cell office:value-type="string" office:string-value="SANT OLEGUER"/>
          <table:table-cell office:value-type="string" office:string-value="19"/>
          <table:table-cell office:value-type="float" office:value="104"/>
          <table:table-cell office:value-type="float" office:value="104"/>
          <table:table-cell office:value-type="float" office:value="208"/>
          <table:table-cell table:number-columns-repeated="16378"/>
        </table:table-row>
        <table:table-row>
          <table:table-cell office:value-type="string" office:string-value="PiramideTSANT OLEGUEREE2"/>
          <table:table-cell office:value-type="string" office:string-value="SANT OLEGUER"/>
          <table:table-cell office:value-type="string" office:string-value="2"/>
          <table:table-cell office:value-type="float" office:value="115"/>
          <table:table-cell office:value-type="float" office:value="85"/>
          <table:table-cell office:value-type="float" office:value="200"/>
          <table:table-cell table:number-columns-repeated="16378"/>
        </table:table-row>
        <table:table-row>
          <table:table-cell office:value-type="string" office:string-value="PiramideTSANT OLEGUEREE20"/>
          <table:table-cell office:value-type="string" office:string-value="SANT OLEGUER"/>
          <table:table-cell office:value-type="string" office:string-value="20"/>
          <table:table-cell office:value-type="float" office:value="88"/>
          <table:table-cell office:value-type="float" office:value="85"/>
          <table:table-cell office:value-type="float" office:value="173"/>
          <table:table-cell table:number-columns-repeated="16378"/>
        </table:table-row>
        <table:table-row>
          <table:table-cell office:value-type="string" office:string-value="PiramideTSANT OLEGUEREE21"/>
          <table:table-cell office:value-type="string" office:string-value="SANT OLEGUER"/>
          <table:table-cell office:value-type="string" office:string-value="21"/>
          <table:table-cell office:value-type="float" office:value="91"/>
          <table:table-cell office:value-type="float" office:value="68"/>
          <table:table-cell office:value-type="float" office:value="159"/>
          <table:table-cell table:number-columns-repeated="16378"/>
        </table:table-row>
        <table:table-row>
          <table:table-cell office:value-type="string" office:string-value="PiramideTSANT OLEGUEREE22"/>
          <table:table-cell office:value-type="string" office:string-value="SANT OLEGUER"/>
          <table:table-cell office:value-type="string" office:string-value="22"/>
          <table:table-cell office:value-type="float" office:value="114"/>
          <table:table-cell office:value-type="float" office:value="80"/>
          <table:table-cell office:value-type="float" office:value="194"/>
          <table:table-cell table:number-columns-repeated="16378"/>
        </table:table-row>
        <table:table-row>
          <table:table-cell office:value-type="string" office:string-value="PiramideTSANT OLEGUEREE23"/>
          <table:table-cell office:value-type="string" office:string-value="SANT OLEGUER"/>
          <table:table-cell office:value-type="string" office:string-value="23"/>
          <table:table-cell office:value-type="float" office:value="95"/>
          <table:table-cell office:value-type="float" office:value="95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TSANT OLEGUEREE24"/>
          <table:table-cell office:value-type="string" office:string-value="SANT OLEGUER"/>
          <table:table-cell office:value-type="string" office:string-value="24"/>
          <table:table-cell office:value-type="float" office:value="105"/>
          <table:table-cell office:value-type="float" office:value="108"/>
          <table:table-cell office:value-type="float" office:value="213"/>
          <table:table-cell table:number-columns-repeated="16378"/>
        </table:table-row>
        <table:table-row>
          <table:table-cell office:value-type="string" office:string-value="PiramideTSANT OLEGUEREE25"/>
          <table:table-cell office:value-type="string" office:string-value="SANT OLEGUER"/>
          <table:table-cell office:value-type="string" office:string-value="25"/>
          <table:table-cell office:value-type="float" office:value="97"/>
          <table:table-cell office:value-type="float" office:value="115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TSANT OLEGUEREE26"/>
          <table:table-cell office:value-type="string" office:string-value="SANT OLEGUER"/>
          <table:table-cell office:value-type="string" office:string-value="26"/>
          <table:table-cell office:value-type="float" office:value="107"/>
          <table:table-cell office:value-type="float" office:value="104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TSANT OLEGUEREE27"/>
          <table:table-cell office:value-type="string" office:string-value="SANT OLEGUER"/>
          <table:table-cell office:value-type="string" office:string-value="27"/>
          <table:table-cell office:value-type="float" office:value="117"/>
          <table:table-cell office:value-type="float" office:value="134"/>
          <table:table-cell office:value-type="float" office:value="251"/>
          <table:table-cell table:number-columns-repeated="16378"/>
        </table:table-row>
        <table:table-row>
          <table:table-cell office:value-type="string" office:string-value="PiramideTSANT OLEGUEREE28"/>
          <table:table-cell office:value-type="string" office:string-value="SANT OLEGUER"/>
          <table:table-cell office:value-type="string" office:string-value="28"/>
          <table:table-cell office:value-type="float" office:value="122"/>
          <table:table-cell office:value-type="float" office:value="125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TSANT OLEGUEREE29"/>
          <table:table-cell office:value-type="string" office:string-value="SANT OLEGUER"/>
          <table:table-cell office:value-type="string" office:string-value="29"/>
          <table:table-cell office:value-type="float" office:value="129"/>
          <table:table-cell office:value-type="float" office:value="121"/>
          <table:table-cell office:value-type="float" office:value="250"/>
          <table:table-cell table:number-columns-repeated="16378"/>
        </table:table-row>
        <table:table-row>
          <table:table-cell office:value-type="string" office:string-value="PiramideTSANT OLEGUEREE3"/>
          <table:table-cell office:value-type="string" office:string-value="SANT OLEGUER"/>
          <table:table-cell office:value-type="string" office:string-value="3"/>
          <table:table-cell office:value-type="float" office:value="99"/>
          <table:table-cell office:value-type="float" office:value="111"/>
          <table:table-cell office:value-type="float" office:value="210"/>
          <table:table-cell table:number-columns-repeated="16378"/>
        </table:table-row>
        <table:table-row>
          <table:table-cell office:value-type="string" office:string-value="PiramideTSANT OLEGUEREE30"/>
          <table:table-cell office:value-type="string" office:string-value="SANT OLEGUER"/>
          <table:table-cell office:value-type="string" office:string-value="30"/>
          <table:table-cell office:value-type="float" office:value="123"/>
          <table:table-cell office:value-type="float" office:value="137"/>
          <table:table-cell office:value-type="float" office:value="260"/>
          <table:table-cell table:number-columns-repeated="16378"/>
        </table:table-row>
        <table:table-row>
          <table:table-cell office:value-type="string" office:string-value="PiramideTSANT OLEGUEREE31"/>
          <table:table-cell office:value-type="string" office:string-value="SANT OLEGUER"/>
          <table:table-cell office:value-type="string" office:string-value="31"/>
          <table:table-cell office:value-type="float" office:value="118"/>
          <table:table-cell office:value-type="float" office:value="147"/>
          <table:table-cell office:value-type="float" office:value="265"/>
          <table:table-cell table:number-columns-repeated="16378"/>
        </table:table-row>
        <table:table-row>
          <table:table-cell office:value-type="string" office:string-value="PiramideTSANT OLEGUEREE32"/>
          <table:table-cell office:value-type="string" office:string-value="SANT OLEGUER"/>
          <table:table-cell office:value-type="string" office:string-value="32"/>
          <table:table-cell office:value-type="float" office:value="127"/>
          <table:table-cell office:value-type="float" office:value="162"/>
          <table:table-cell office:value-type="float" office:value="289"/>
          <table:table-cell table:number-columns-repeated="16378"/>
        </table:table-row>
        <table:table-row>
          <table:table-cell office:value-type="string" office:string-value="PiramideTSANT OLEGUEREE33"/>
          <table:table-cell office:value-type="string" office:string-value="SANT OLEGUER"/>
          <table:table-cell office:value-type="string" office:string-value="33"/>
          <table:table-cell office:value-type="float" office:value="164"/>
          <table:table-cell office:value-type="float" office:value="168"/>
          <table:table-cell office:value-type="float" office:value="332"/>
          <table:table-cell table:number-columns-repeated="16378"/>
        </table:table-row>
        <table:table-row>
          <table:table-cell office:value-type="string" office:string-value="PiramideTSANT OLEGUEREE34"/>
          <table:table-cell office:value-type="string" office:string-value="SANT OLEGUER"/>
          <table:table-cell office:value-type="string" office:string-value="34"/>
          <table:table-cell office:value-type="float" office:value="179"/>
          <table:table-cell office:value-type="float" office:value="175"/>
          <table:table-cell office:value-type="float" office:value="354"/>
          <table:table-cell table:number-columns-repeated="16378"/>
        </table:table-row>
        <table:table-row>
          <table:table-cell office:value-type="string" office:string-value="PiramideTSANT OLEGUEREE35"/>
          <table:table-cell office:value-type="string" office:string-value="SANT OLEGUER"/>
          <table:table-cell office:value-type="string" office:string-value="35"/>
          <table:table-cell office:value-type="float" office:value="191"/>
          <table:table-cell office:value-type="float" office:value="177"/>
          <table:table-cell office:value-type="float" office:value="368"/>
          <table:table-cell table:number-columns-repeated="16378"/>
        </table:table-row>
        <table:table-row>
          <table:table-cell office:value-type="string" office:string-value="PiramideTSANT OLEGUEREE36"/>
          <table:table-cell office:value-type="string" office:string-value="SANT OLEGUER"/>
          <table:table-cell office:value-type="string" office:string-value="36"/>
          <table:table-cell office:value-type="float" office:value="175"/>
          <table:table-cell office:value-type="float" office:value="207"/>
          <table:table-cell office:value-type="float" office:value="382"/>
          <table:table-cell table:number-columns-repeated="16378"/>
        </table:table-row>
        <table:table-row>
          <table:table-cell office:value-type="string" office:string-value="PiramideTSANT OLEGUEREE37"/>
          <table:table-cell office:value-type="string" office:string-value="SANT OLEGUER"/>
          <table:table-cell office:value-type="string" office:string-value="37"/>
          <table:table-cell office:value-type="float" office:value="190"/>
          <table:table-cell office:value-type="float" office:value="163"/>
          <table:table-cell office:value-type="float" office:value="353"/>
          <table:table-cell table:number-columns-repeated="16378"/>
        </table:table-row>
        <table:table-row>
          <table:table-cell office:value-type="string" office:string-value="PiramideTSANT OLEGUEREE38"/>
          <table:table-cell office:value-type="string" office:string-value="SANT OLEGUER"/>
          <table:table-cell office:value-type="string" office:string-value="38"/>
          <table:table-cell office:value-type="float" office:value="199"/>
          <table:table-cell office:value-type="float" office:value="189"/>
          <table:table-cell office:value-type="float" office:value="388"/>
          <table:table-cell table:number-columns-repeated="16378"/>
        </table:table-row>
        <table:table-row>
          <table:table-cell office:value-type="string" office:string-value="PiramideTSANT OLEGUEREE39"/>
          <table:table-cell office:value-type="string" office:string-value="SANT OLEGUER"/>
          <table:table-cell office:value-type="string" office:string-value="39"/>
          <table:table-cell office:value-type="float" office:value="178"/>
          <table:table-cell office:value-type="float" office:value="172"/>
          <table:table-cell office:value-type="float" office:value="350"/>
          <table:table-cell table:number-columns-repeated="16378"/>
        </table:table-row>
        <table:table-row>
          <table:table-cell office:value-type="string" office:string-value="PiramideTSANT OLEGUEREE4"/>
          <table:table-cell office:value-type="string" office:string-value="SANT OLEGUER"/>
          <table:table-cell office:value-type="string" office:string-value="4"/>
          <table:table-cell office:value-type="float" office:value="113"/>
          <table:table-cell office:value-type="float" office:value="114"/>
          <table:table-cell office:value-type="float" office:value="227"/>
          <table:table-cell table:number-columns-repeated="16378"/>
        </table:table-row>
        <table:table-row>
          <table:table-cell office:value-type="string" office:string-value="PiramideTSANT OLEGUEREE40"/>
          <table:table-cell office:value-type="string" office:string-value="SANT OLEGUER"/>
          <table:table-cell office:value-type="string" office:string-value="40"/>
          <table:table-cell office:value-type="float" office:value="201"/>
          <table:table-cell office:value-type="float" office:value="170"/>
          <table:table-cell office:value-type="float" office:value="371"/>
          <table:table-cell table:number-columns-repeated="16378"/>
        </table:table-row>
        <table:table-row>
          <table:table-cell office:value-type="string" office:string-value="PiramideTSANT OLEGUEREE41"/>
          <table:table-cell office:value-type="string" office:string-value="SANT OLEGUER"/>
          <table:table-cell office:value-type="string" office:string-value="41"/>
          <table:table-cell office:value-type="float" office:value="183"/>
          <table:table-cell office:value-type="float" office:value="198"/>
          <table:table-cell office:value-type="float" office:value="381"/>
          <table:table-cell table:number-columns-repeated="16378"/>
        </table:table-row>
        <table:table-row>
          <table:table-cell office:value-type="string" office:string-value="PiramideTSANT OLEGUEREE42"/>
          <table:table-cell office:value-type="string" office:string-value="SANT OLEGUER"/>
          <table:table-cell office:value-type="string" office:string-value="42"/>
          <table:table-cell office:value-type="float" office:value="168"/>
          <table:table-cell office:value-type="float" office:value="185"/>
          <table:table-cell office:value-type="float" office:value="353"/>
          <table:table-cell table:number-columns-repeated="16378"/>
        </table:table-row>
        <table:table-row>
          <table:table-cell office:value-type="string" office:string-value="PiramideTSANT OLEGUEREE43"/>
          <table:table-cell office:value-type="string" office:string-value="SANT OLEGUER"/>
          <table:table-cell office:value-type="string" office:string-value="43"/>
          <table:table-cell office:value-type="float" office:value="178"/>
          <table:table-cell office:value-type="float" office:value="152"/>
          <table:table-cell office:value-type="float" office:value="330"/>
          <table:table-cell table:number-columns-repeated="16378"/>
        </table:table-row>
        <table:table-row>
          <table:table-cell office:value-type="string" office:string-value="PiramideTSANT OLEGUEREE44"/>
          <table:table-cell office:value-type="string" office:string-value="SANT OLEGUER"/>
          <table:table-cell office:value-type="string" office:string-value="44"/>
          <table:table-cell office:value-type="float" office:value="165"/>
          <table:table-cell office:value-type="float" office:value="163"/>
          <table:table-cell office:value-type="float" office:value="328"/>
          <table:table-cell table:number-columns-repeated="16378"/>
        </table:table-row>
        <table:table-row>
          <table:table-cell office:value-type="string" office:string-value="PiramideTSANT OLEGUEREE45"/>
          <table:table-cell office:value-type="string" office:string-value="SANT OLEGUER"/>
          <table:table-cell office:value-type="string" office:string-value="45"/>
          <table:table-cell office:value-type="float" office:value="168"/>
          <table:table-cell office:value-type="float" office:value="189"/>
          <table:table-cell office:value-type="float" office:value="357"/>
          <table:table-cell table:number-columns-repeated="16378"/>
        </table:table-row>
        <table:table-row>
          <table:table-cell office:value-type="string" office:string-value="PiramideTSANT OLEGUEREE46"/>
          <table:table-cell office:value-type="string" office:string-value="SANT OLEGUER"/>
          <table:table-cell office:value-type="string" office:string-value="46"/>
          <table:table-cell office:value-type="float" office:value="157"/>
          <table:table-cell office:value-type="float" office:value="151"/>
          <table:table-cell office:value-type="float" office:value="308"/>
          <table:table-cell table:number-columns-repeated="16378"/>
        </table:table-row>
        <table:table-row>
          <table:table-cell office:value-type="string" office:string-value="PiramideTSANT OLEGUEREE47"/>
          <table:table-cell office:value-type="string" office:string-value="SANT OLEGUER"/>
          <table:table-cell office:value-type="string" office:string-value="47"/>
          <table:table-cell office:value-type="float" office:value="145"/>
          <table:table-cell office:value-type="float" office:value="163"/>
          <table:table-cell office:value-type="float" office:value="308"/>
          <table:table-cell table:number-columns-repeated="16378"/>
        </table:table-row>
        <table:table-row>
          <table:table-cell office:value-type="string" office:string-value="PiramideTSANT OLEGUEREE48"/>
          <table:table-cell office:value-type="string" office:string-value="SANT OLEGUER"/>
          <table:table-cell office:value-type="string" office:string-value="48"/>
          <table:table-cell office:value-type="float" office:value="163"/>
          <table:table-cell office:value-type="float" office:value="172"/>
          <table:table-cell office:value-type="float" office:value="335"/>
          <table:table-cell table:number-columns-repeated="16378"/>
        </table:table-row>
        <table:table-row>
          <table:table-cell office:value-type="string" office:string-value="PiramideTSANT OLEGUEREE49"/>
          <table:table-cell office:value-type="string" office:string-value="SANT OLEGUER"/>
          <table:table-cell office:value-type="string" office:string-value="49"/>
          <table:table-cell office:value-type="float" office:value="150"/>
          <table:table-cell office:value-type="float" office:value="161"/>
          <table:table-cell office:value-type="float" office:value="311"/>
          <table:table-cell table:number-columns-repeated="16378"/>
        </table:table-row>
        <table:table-row>
          <table:table-cell office:value-type="string" office:string-value="PiramideTSANT OLEGUEREE5"/>
          <table:table-cell office:value-type="string" office:string-value="SANT OLEGUER"/>
          <table:table-cell office:value-type="string" office:string-value="5"/>
          <table:table-cell office:value-type="float" office:value="121"/>
          <table:table-cell office:value-type="float" office:value="104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TSANT OLEGUEREE50"/>
          <table:table-cell office:value-type="string" office:string-value="SANT OLEGUER"/>
          <table:table-cell office:value-type="string" office:string-value="50"/>
          <table:table-cell office:value-type="float" office:value="152"/>
          <table:table-cell office:value-type="float" office:value="152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TSANT OLEGUEREE51"/>
          <table:table-cell office:value-type="string" office:string-value="SANT OLEGUER"/>
          <table:table-cell office:value-type="string" office:string-value="51"/>
          <table:table-cell office:value-type="float" office:value="131"/>
          <table:table-cell office:value-type="float" office:value="156"/>
          <table:table-cell office:value-type="float" office:value="287"/>
          <table:table-cell table:number-columns-repeated="16378"/>
        </table:table-row>
        <table:table-row>
          <table:table-cell office:value-type="string" office:string-value="PiramideTSANT OLEGUEREE52"/>
          <table:table-cell office:value-type="string" office:string-value="SANT OLEGUER"/>
          <table:table-cell office:value-type="string" office:string-value="52"/>
          <table:table-cell office:value-type="float" office:value="118"/>
          <table:table-cell office:value-type="float" office:value="121"/>
          <table:table-cell office:value-type="float" office:value="239"/>
          <table:table-cell table:number-columns-repeated="16378"/>
        </table:table-row>
        <table:table-row>
          <table:table-cell office:value-type="string" office:string-value="PiramideTSANT OLEGUEREE53"/>
          <table:table-cell office:value-type="string" office:string-value="SANT OLEGUER"/>
          <table:table-cell office:value-type="string" office:string-value="53"/>
          <table:table-cell office:value-type="float" office:value="123"/>
          <table:table-cell office:value-type="float" office:value="145"/>
          <table:table-cell office:value-type="float" office:value="268"/>
          <table:table-cell table:number-columns-repeated="16378"/>
        </table:table-row>
        <table:table-row>
          <table:table-cell office:value-type="string" office:string-value="PiramideTSANT OLEGUEREE54"/>
          <table:table-cell office:value-type="string" office:string-value="SANT OLEGUER"/>
          <table:table-cell office:value-type="string" office:string-value="54"/>
          <table:table-cell office:value-type="float" office:value="121"/>
          <table:table-cell office:value-type="float" office:value="145"/>
          <table:table-cell office:value-type="float" office:value="266"/>
          <table:table-cell table:number-columns-repeated="16378"/>
        </table:table-row>
        <table:table-row>
          <table:table-cell office:value-type="string" office:string-value="PiramideTSANT OLEGUEREE55"/>
          <table:table-cell office:value-type="string" office:string-value="SANT OLEGUER"/>
          <table:table-cell office:value-type="string" office:string-value="55"/>
          <table:table-cell office:value-type="float" office:value="109"/>
          <table:table-cell office:value-type="float" office:value="133"/>
          <table:table-cell office:value-type="float" office:value="242"/>
          <table:table-cell table:number-columns-repeated="16378"/>
        </table:table-row>
        <table:table-row>
          <table:table-cell office:value-type="string" office:string-value="PiramideTSANT OLEGUEREE56"/>
          <table:table-cell office:value-type="string" office:string-value="SANT OLEGUER"/>
          <table:table-cell office:value-type="string" office:string-value="56"/>
          <table:table-cell office:value-type="float" office:value="113"/>
          <table:table-cell office:value-type="float" office:value="111"/>
          <table:table-cell office:value-type="float" office:value="224"/>
          <table:table-cell table:number-columns-repeated="16378"/>
        </table:table-row>
        <table:table-row>
          <table:table-cell office:value-type="string" office:string-value="PiramideTSANT OLEGUEREE57"/>
          <table:table-cell office:value-type="string" office:string-value="SANT OLEGUER"/>
          <table:table-cell office:value-type="string" office:string-value="57"/>
          <table:table-cell office:value-type="float" office:value="119"/>
          <table:table-cell office:value-type="float" office:value="118"/>
          <table:table-cell office:value-type="float" office:value="237"/>
          <table:table-cell table:number-columns-repeated="16378"/>
        </table:table-row>
        <table:table-row>
          <table:table-cell office:value-type="string" office:string-value="PiramideTSANT OLEGUEREE58"/>
          <table:table-cell office:value-type="string" office:string-value="SANT OLEGUER"/>
          <table:table-cell office:value-type="string" office:string-value="58"/>
          <table:table-cell office:value-type="float" office:value="104"/>
          <table:table-cell office:value-type="float" office:value="119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TSANT OLEGUEREE59"/>
          <table:table-cell office:value-type="string" office:string-value="SANT OLEGUER"/>
          <table:table-cell office:value-type="string" office:string-value="59"/>
          <table:table-cell office:value-type="float" office:value="89"/>
          <table:table-cell office:value-type="float" office:value="116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TSANT OLEGUEREE6"/>
          <table:table-cell office:value-type="string" office:string-value="SANT OLEGUER"/>
          <table:table-cell office:value-type="string" office:string-value="6"/>
          <table:table-cell office:value-type="float" office:value="107"/>
          <table:table-cell office:value-type="float" office:value="118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TSANT OLEGUEREE60"/>
          <table:table-cell office:value-type="string" office:string-value="SANT OLEGUER"/>
          <table:table-cell office:value-type="string" office:string-value="60"/>
          <table:table-cell office:value-type="float" office:value="90"/>
          <table:table-cell office:value-type="float" office:value="104"/>
          <table:table-cell office:value-type="float" office:value="194"/>
          <table:table-cell table:number-columns-repeated="16378"/>
        </table:table-row>
        <table:table-row>
          <table:table-cell office:value-type="string" office:string-value="PiramideTSANT OLEGUEREE61"/>
          <table:table-cell office:value-type="string" office:string-value="SANT OLEGUER"/>
          <table:table-cell office:value-type="string" office:string-value="61"/>
          <table:table-cell office:value-type="float" office:value="105"/>
          <table:table-cell office:value-type="float" office:value="130"/>
          <table:table-cell office:value-type="float" office:value="235"/>
          <table:table-cell table:number-columns-repeated="16378"/>
        </table:table-row>
        <table:table-row>
          <table:table-cell office:value-type="string" office:string-value="PiramideTSANT OLEGUEREE62"/>
          <table:table-cell office:value-type="string" office:string-value="SANT OLEGUER"/>
          <table:table-cell office:value-type="string" office:string-value="62"/>
          <table:table-cell office:value-type="float" office:value="96"/>
          <table:table-cell office:value-type="float" office:value="108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TSANT OLEGUEREE63"/>
          <table:table-cell office:value-type="string" office:string-value="SANT OLEGUER"/>
          <table:table-cell office:value-type="string" office:string-value="63"/>
          <table:table-cell office:value-type="float" office:value="97"/>
          <table:table-cell office:value-type="float" office:value="109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TSANT OLEGUEREE64"/>
          <table:table-cell office:value-type="string" office:string-value="SANT OLEGUER"/>
          <table:table-cell office:value-type="string" office:string-value="64"/>
          <table:table-cell office:value-type="float" office:value="98"/>
          <table:table-cell office:value-type="float" office:value="121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TSANT OLEGUEREE65"/>
          <table:table-cell office:value-type="string" office:string-value="SANT OLEGUER"/>
          <table:table-cell office:value-type="string" office:string-value="65"/>
          <table:table-cell office:value-type="float" office:value="96"/>
          <table:table-cell office:value-type="float" office:value="127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TSANT OLEGUEREE66"/>
          <table:table-cell office:value-type="string" office:string-value="SANT OLEGUER"/>
          <table:table-cell office:value-type="string" office:string-value="66"/>
          <table:table-cell office:value-type="float" office:value="102"/>
          <table:table-cell office:value-type="float" office:value="110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TSANT OLEGUEREE67"/>
          <table:table-cell office:value-type="string" office:string-value="SANT OLEGUER"/>
          <table:table-cell office:value-type="string" office:string-value="67"/>
          <table:table-cell office:value-type="float" office:value="90"/>
          <table:table-cell office:value-type="float" office:value="116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TSANT OLEGUEREE68"/>
          <table:table-cell office:value-type="string" office:string-value="SANT OLEGUER"/>
          <table:table-cell office:value-type="string" office:string-value="68"/>
          <table:table-cell office:value-type="float" office:value="84"/>
          <table:table-cell office:value-type="float" office:value="112"/>
          <table:table-cell office:value-type="float" office:value="196"/>
          <table:table-cell table:number-columns-repeated="16378"/>
        </table:table-row>
        <table:table-row>
          <table:table-cell office:value-type="string" office:string-value="PiramideTSANT OLEGUEREE69"/>
          <table:table-cell office:value-type="string" office:string-value="SANT OLEGUER"/>
          <table:table-cell office:value-type="string" office:string-value="69"/>
          <table:table-cell office:value-type="float" office:value="104"/>
          <table:table-cell office:value-type="float" office:value="91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TSANT OLEGUEREE7"/>
          <table:table-cell office:value-type="string" office:string-value="SANT OLEGUER"/>
          <table:table-cell office:value-type="string" office:string-value="7"/>
          <table:table-cell office:value-type="float" office:value="106"/>
          <table:table-cell office:value-type="float" office:value="110"/>
          <table:table-cell office:value-type="float" office:value="216"/>
          <table:table-cell table:number-columns-repeated="16378"/>
        </table:table-row>
        <table:table-row>
          <table:table-cell office:value-type="string" office:string-value="PiramideTSANT OLEGUEREE70"/>
          <table:table-cell office:value-type="string" office:string-value="SANT OLEGUER"/>
          <table:table-cell office:value-type="string" office:string-value="70"/>
          <table:table-cell office:value-type="float" office:value="78"/>
          <table:table-cell office:value-type="float" office:value="73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TSANT OLEGUEREE71"/>
          <table:table-cell office:value-type="string" office:string-value="SANT OLEGUER"/>
          <table:table-cell office:value-type="string" office:string-value="71"/>
          <table:table-cell office:value-type="float" office:value="64"/>
          <table:table-cell office:value-type="float" office:value="84"/>
          <table:table-cell office:value-type="float" office:value="148"/>
          <table:table-cell table:number-columns-repeated="16378"/>
        </table:table-row>
        <table:table-row>
          <table:table-cell office:value-type="string" office:string-value="PiramideTSANT OLEGUEREE72"/>
          <table:table-cell office:value-type="string" office:string-value="SANT OLEGUER"/>
          <table:table-cell office:value-type="string" office:string-value="72"/>
          <table:table-cell office:value-type="float" office:value="83"/>
          <table:table-cell office:value-type="float" office:value="103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SANT OLEGUEREE73"/>
          <table:table-cell office:value-type="string" office:string-value="SANT OLEGUER"/>
          <table:table-cell office:value-type="string" office:string-value="73"/>
          <table:table-cell office:value-type="float" office:value="54"/>
          <table:table-cell office:value-type="float" office:value="53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TSANT OLEGUEREE74"/>
          <table:table-cell office:value-type="string" office:string-value="SANT OLEGUER"/>
          <table:table-cell office:value-type="string" office:string-value="74"/>
          <table:table-cell office:value-type="float" office:value="76"/>
          <table:table-cell office:value-type="float" office:value="70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TSANT OLEGUEREE75"/>
          <table:table-cell office:value-type="string" office:string-value="SANT OLEGUER"/>
          <table:table-cell office:value-type="string" office:string-value="75"/>
          <table:table-cell office:value-type="float" office:value="69"/>
          <table:table-cell office:value-type="float" office:value="97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TSANT OLEGUEREE76"/>
          <table:table-cell office:value-type="string" office:string-value="SANT OLEGUER"/>
          <table:table-cell office:value-type="string" office:string-value="76"/>
          <table:table-cell office:value-type="float" office:value="69"/>
          <table:table-cell office:value-type="float" office:value="117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SANT OLEGUEREE77"/>
          <table:table-cell office:value-type="string" office:string-value="SANT OLEGUER"/>
          <table:table-cell office:value-type="string" office:string-value="77"/>
          <table:table-cell office:value-type="float" office:value="58"/>
          <table:table-cell office:value-type="float" office:value="106"/>
          <table:table-cell office:value-type="float" office:value="164"/>
          <table:table-cell table:number-columns-repeated="16378"/>
        </table:table-row>
        <table:table-row>
          <table:table-cell office:value-type="string" office:string-value="PiramideTSANT OLEGUEREE78"/>
          <table:table-cell office:value-type="string" office:string-value="SANT OLEGUER"/>
          <table:table-cell office:value-type="string" office:string-value="78"/>
          <table:table-cell office:value-type="float" office:value="55"/>
          <table:table-cell office:value-type="float" office:value="87"/>
          <table:table-cell office:value-type="float" office:value="142"/>
          <table:table-cell table:number-columns-repeated="16378"/>
        </table:table-row>
        <table:table-row>
          <table:table-cell office:value-type="string" office:string-value="PiramideTSANT OLEGUEREE79"/>
          <table:table-cell office:value-type="string" office:string-value="SANT OLEGUER"/>
          <table:table-cell office:value-type="string" office:string-value="79"/>
          <table:table-cell office:value-type="float" office:value="77"/>
          <table:table-cell office:value-type="float" office:value="99"/>
          <table:table-cell office:value-type="float" office:value="176"/>
          <table:table-cell table:number-columns-repeated="16378"/>
        </table:table-row>
        <table:table-row>
          <table:table-cell office:value-type="string" office:string-value="PiramideTSANT OLEGUEREE8"/>
          <table:table-cell office:value-type="string" office:string-value="SANT OLEGUER"/>
          <table:table-cell office:value-type="string" office:string-value="8"/>
          <table:table-cell office:value-type="float" office:value="109"/>
          <table:table-cell office:value-type="float" office:value="109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TSANT OLEGUEREE80"/>
          <table:table-cell office:value-type="string" office:string-value="SANT OLEGUER"/>
          <table:table-cell office:value-type="string" office:string-value="80"/>
          <table:table-cell office:value-type="float" office:value="65"/>
          <table:table-cell office:value-type="float" office:value="96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TSANT OLEGUEREE81"/>
          <table:table-cell office:value-type="string" office:string-value="SANT OLEGUER"/>
          <table:table-cell office:value-type="string" office:string-value="81"/>
          <table:table-cell office:value-type="float" office:value="66"/>
          <table:table-cell office:value-type="float" office:value="102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TSANT OLEGUEREE82"/>
          <table:table-cell office:value-type="string" office:string-value="SANT OLEGUER"/>
          <table:table-cell office:value-type="string" office:string-value="82"/>
          <table:table-cell office:value-type="float" office:value="55"/>
          <table:table-cell office:value-type="float" office:value="87"/>
          <table:table-cell office:value-type="float" office:value="142"/>
          <table:table-cell table:number-columns-repeated="16378"/>
        </table:table-row>
        <table:table-row>
          <table:table-cell office:value-type="string" office:string-value="PiramideTSANT OLEGUEREE83"/>
          <table:table-cell office:value-type="string" office:string-value="SANT OLEGUER"/>
          <table:table-cell office:value-type="string" office:string-value="83"/>
          <table:table-cell office:value-type="float" office:value="44"/>
          <table:table-cell office:value-type="float" office:value="86"/>
          <table:table-cell office:value-type="float" office:value="130"/>
          <table:table-cell table:number-columns-repeated="16378"/>
        </table:table-row>
        <table:table-row>
          <table:table-cell office:value-type="string" office:string-value="PiramideTSANT OLEGUEREE84"/>
          <table:table-cell office:value-type="string" office:string-value="SANT OLEGUER"/>
          <table:table-cell office:value-type="string" office:string-value="84"/>
          <table:table-cell office:value-type="float" office:value="49"/>
          <table:table-cell office:value-type="float" office:value="69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TSANT OLEGUEREE85"/>
          <table:table-cell office:value-type="string" office:string-value="SANT OLEGUER"/>
          <table:table-cell office:value-type="string" office:string-value="85"/>
          <table:table-cell office:value-type="float" office:value="38"/>
          <table:table-cell office:value-type="float" office:value="68"/>
          <table:table-cell office:value-type="float" office:value="106"/>
          <table:table-cell table:number-columns-repeated="16378"/>
        </table:table-row>
        <table:table-row>
          <table:table-cell office:value-type="string" office:string-value="PiramideTSANT OLEGUEREE86"/>
          <table:table-cell office:value-type="string" office:string-value="SANT OLEGUER"/>
          <table:table-cell office:value-type="string" office:string-value="86"/>
          <table:table-cell office:value-type="float" office:value="34"/>
          <table:table-cell office:value-type="float" office:value="79"/>
          <table:table-cell office:value-type="float" office:value="113"/>
          <table:table-cell table:number-columns-repeated="16378"/>
        </table:table-row>
        <table:table-row>
          <table:table-cell office:value-type="string" office:string-value="PiramideTSANT OLEGUEREE87"/>
          <table:table-cell office:value-type="string" office:string-value="SANT OLEGUER"/>
          <table:table-cell office:value-type="string" office:string-value="87"/>
          <table:table-cell office:value-type="float" office:value="24"/>
          <table:table-cell office:value-type="float" office:value="63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TSANT OLEGUEREE88"/>
          <table:table-cell office:value-type="string" office:string-value="SANT OLEGUER"/>
          <table:table-cell office:value-type="string" office:string-value="88"/>
          <table:table-cell office:value-type="float" office:value="23"/>
          <table:table-cell office:value-type="float" office:value="58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TSANT OLEGUEREE89"/>
          <table:table-cell office:value-type="string" office:string-value="SANT OLEGUER"/>
          <table:table-cell office:value-type="string" office:string-value="89"/>
          <table:table-cell office:value-type="float" office:value="25"/>
          <table:table-cell office:value-type="float" office:value="38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TSANT OLEGUEREE9"/>
          <table:table-cell office:value-type="string" office:string-value="SANT OLEGUER"/>
          <table:table-cell office:value-type="string" office:string-value="9"/>
          <table:table-cell office:value-type="float" office:value="126"/>
          <table:table-cell office:value-type="float" office:value="113"/>
          <table:table-cell office:value-type="float" office:value="239"/>
          <table:table-cell table:number-columns-repeated="16378"/>
        </table:table-row>
        <table:table-row>
          <table:table-cell office:value-type="string" office:string-value="PiramideTSANT OLEGUEREE90"/>
          <table:table-cell office:value-type="string" office:string-value="SANT OLEGUER"/>
          <table:table-cell office:value-type="string" office:string-value="90"/>
          <table:table-cell office:value-type="float" office:value="11"/>
          <table:table-cell office:value-type="float" office:value="43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TSANT OLEGUEREE91"/>
          <table:table-cell office:value-type="string" office:string-value="SANT OLEGUER"/>
          <table:table-cell office:value-type="string" office:string-value="91"/>
          <table:table-cell office:value-type="float" office:value="11"/>
          <table:table-cell office:value-type="float" office:value="31"/>
          <table:table-cell office:value-type="float" office:value="42"/>
          <table:table-cell table:number-columns-repeated="16378"/>
        </table:table-row>
        <table:table-row>
          <table:table-cell office:value-type="string" office:string-value="PiramideTSANT OLEGUEREE92"/>
          <table:table-cell office:value-type="string" office:string-value="SANT OLEGUER"/>
          <table:table-cell office:value-type="string" office:string-value="92"/>
          <table:table-cell office:value-type="float" office:value="8"/>
          <table:table-cell office:value-type="float" office:value="20"/>
          <table:table-cell office:value-type="float" office:value="28"/>
          <table:table-cell table:number-columns-repeated="16378"/>
        </table:table-row>
        <table:table-row>
          <table:table-cell office:value-type="string" office:string-value="PiramideTSANT OLEGUEREE93"/>
          <table:table-cell office:value-type="string" office:string-value="SANT OLEGUER"/>
          <table:table-cell office:value-type="string" office:string-value="93"/>
          <table:table-cell office:value-type="float" office:value="2"/>
          <table:table-cell office:value-type="float" office:value="18"/>
          <table:table-cell office:value-type="float" office:value="20"/>
          <table:table-cell table:number-columns-repeated="16378"/>
        </table:table-row>
        <table:table-row>
          <table:table-cell office:value-type="string" office:string-value="PiramideTSANT OLEGUEREE94"/>
          <table:table-cell office:value-type="string" office:string-value="SANT OLEGUER"/>
          <table:table-cell office:value-type="string" office:string-value="94"/>
          <table:table-cell office:value-type="float" office:value="2"/>
          <table:table-cell office:value-type="float" office:value="15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TSANT OLEGUEREE95"/>
          <table:table-cell office:value-type="string" office:string-value="SANT OLEGUER"/>
          <table:table-cell office:value-type="string" office:string-value="95"/>
          <table:table-cell office:value-type="float" office:value="2"/>
          <table:table-cell office:value-type="float" office:value="10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SANT OLEGUEREE96"/>
          <table:table-cell office:value-type="string" office:string-value="SANT OLEGUER"/>
          <table:table-cell office:value-type="string" office:string-value="96"/>
          <table:table-cell office:value-type="float" office:value="3"/>
          <table:table-cell office:value-type="float" office:value="7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SANT OLEGUEREE97"/>
          <table:table-cell office:value-type="string" office:string-value="SANT OLEGUER"/>
          <table:table-cell office:value-type="string" office:string-value="97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SANT OLEGUEREE98"/>
          <table:table-cell office:value-type="string" office:string-value="SANT OLEGUER"/>
          <table:table-cell office:value-type="string" office:string-value="98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OLEGUEREE99"/>
          <table:table-cell office:value-type="string" office:string-value="SANT OLEGUER"/>
          <table:table-cell office:value-type="string" office:string-value="99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SANT PAUEE24"/>
          <table:table-cell office:value-type="string" office:string-value="SANT PAU"/>
          <table:table-cell office:value-type="string" office:string-value="2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E25"/>
          <table:table-cell office:value-type="string" office:string-value="SANT PAU"/>
          <table:table-cell office:value-type="string" office:string-value="25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E28"/>
          <table:table-cell office:value-type="string" office:string-value="SANT PAU"/>
          <table:table-cell office:value-type="string" office:string-value="28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E29"/>
          <table:table-cell office:value-type="string" office:string-value="SANT PAU"/>
          <table:table-cell office:value-type="string" office:string-value="29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E33"/>
          <table:table-cell office:value-type="string" office:string-value="SANT PAU"/>
          <table:table-cell office:value-type="string" office:string-value="33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E36"/>
          <table:table-cell office:value-type="string" office:string-value="SANT PAU"/>
          <table:table-cell office:value-type="string" office:string-value="36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E49"/>
          <table:table-cell office:value-type="string" office:string-value="SANT PAU"/>
          <table:table-cell office:value-type="string" office:string-value="49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E52"/>
          <table:table-cell office:value-type="string" office:string-value="SANT PAU"/>
          <table:table-cell office:value-type="string" office:string-value="52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E61"/>
          <table:table-cell office:value-type="string" office:string-value="SANT PAU"/>
          <table:table-cell office:value-type="string" office:string-value="61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E65"/>
          <table:table-cell office:value-type="string" office:string-value="SANT PAU"/>
          <table:table-cell office:value-type="string" office:string-value="65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SANT PAUEE67"/>
          <table:table-cell office:value-type="string" office:string-value="SANT PAU"/>
          <table:table-cell office:value-type="string" office:string-value="67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E78"/>
          <table:table-cell office:value-type="string" office:string-value="SANT PAU"/>
          <table:table-cell office:value-type="string" office:string-value="78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E81"/>
          <table:table-cell office:value-type="string" office:string-value="SANT PAU"/>
          <table:table-cell office:value-type="string" office:string-value="81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UDEE0"/>
          <table:table-cell office:value-type="string" office:string-value="SUD"/>
          <table:table-cell office:value-type="string" office:string-value="0"/>
          <table:table-cell office:value-type="float" office:value="44"/>
          <table:table-cell office:value-type="float" office:value="55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TSUDEE1"/>
          <table:table-cell office:value-type="string" office:string-value="SUD"/>
          <table:table-cell office:value-type="string" office:string-value="1"/>
          <table:table-cell office:value-type="float" office:value="53"/>
          <table:table-cell office:value-type="float" office:value="47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TSUDEE10"/>
          <table:table-cell office:value-type="string" office:string-value="SUD"/>
          <table:table-cell office:value-type="string" office:string-value="10"/>
          <table:table-cell office:value-type="float" office:value="43"/>
          <table:table-cell office:value-type="float" office:value="41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TSUDEE11"/>
          <table:table-cell office:value-type="string" office:string-value="SUD"/>
          <table:table-cell office:value-type="string" office:string-value="11"/>
          <table:table-cell office:value-type="float" office:value="39"/>
          <table:table-cell office:value-type="float" office:value="43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TSUDEE12"/>
          <table:table-cell office:value-type="string" office:string-value="SUD"/>
          <table:table-cell office:value-type="string" office:string-value="12"/>
          <table:table-cell office:value-type="float" office:value="53"/>
          <table:table-cell office:value-type="float" office:value="44"/>
          <table:table-cell office:value-type="float" office:value="97"/>
          <table:table-cell table:number-columns-repeated="16378"/>
        </table:table-row>
        <table:table-row>
          <table:table-cell office:value-type="string" office:string-value="PiramideTSUDEE13"/>
          <table:table-cell office:value-type="string" office:string-value="SUD"/>
          <table:table-cell office:value-type="string" office:string-value="13"/>
          <table:table-cell office:value-type="float" office:value="46"/>
          <table:table-cell office:value-type="float" office:value="42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TSUDEE14"/>
          <table:table-cell office:value-type="string" office:string-value="SUD"/>
          <table:table-cell office:value-type="string" office:string-value="14"/>
          <table:table-cell office:value-type="float" office:value="49"/>
          <table:table-cell office:value-type="float" office:value="41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TSUDEE15"/>
          <table:table-cell office:value-type="string" office:string-value="SUD"/>
          <table:table-cell office:value-type="string" office:string-value="15"/>
          <table:table-cell office:value-type="float" office:value="49"/>
          <table:table-cell office:value-type="float" office:value="34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TSUDEE16"/>
          <table:table-cell office:value-type="string" office:string-value="SUD"/>
          <table:table-cell office:value-type="string" office:string-value="16"/>
          <table:table-cell office:value-type="float" office:value="40"/>
          <table:table-cell office:value-type="float" office:value="35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TSUDEE17"/>
          <table:table-cell office:value-type="string" office:string-value="SUD"/>
          <table:table-cell office:value-type="string" office:string-value="17"/>
          <table:table-cell office:value-type="float" office:value="41"/>
          <table:table-cell office:value-type="float" office:value="43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TSUDEE18"/>
          <table:table-cell office:value-type="string" office:string-value="SUD"/>
          <table:table-cell office:value-type="string" office:string-value="18"/>
          <table:table-cell office:value-type="float" office:value="47"/>
          <table:table-cell office:value-type="float" office:value="44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TSUDEE19"/>
          <table:table-cell office:value-type="string" office:string-value="SUD"/>
          <table:table-cell office:value-type="string" office:string-value="19"/>
          <table:table-cell office:value-type="float" office:value="49"/>
          <table:table-cell office:value-type="float" office:value="43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TSUDEE2"/>
          <table:table-cell office:value-type="string" office:string-value="SUD"/>
          <table:table-cell office:value-type="string" office:string-value="2"/>
          <table:table-cell office:value-type="float" office:value="64"/>
          <table:table-cell office:value-type="float" office:value="55"/>
          <table:table-cell office:value-type="float" office:value="119"/>
          <table:table-cell table:number-columns-repeated="16378"/>
        </table:table-row>
        <table:table-row>
          <table:table-cell office:value-type="string" office:string-value="PiramideTSUDEE20"/>
          <table:table-cell office:value-type="string" office:string-value="SUD"/>
          <table:table-cell office:value-type="string" office:string-value="20"/>
          <table:table-cell office:value-type="float" office:value="63"/>
          <table:table-cell office:value-type="float" office:value="50"/>
          <table:table-cell office:value-type="float" office:value="113"/>
          <table:table-cell table:number-columns-repeated="16378"/>
        </table:table-row>
        <table:table-row>
          <table:table-cell office:value-type="string" office:string-value="PiramideTSUDEE21"/>
          <table:table-cell office:value-type="string" office:string-value="SUD"/>
          <table:table-cell office:value-type="string" office:string-value="21"/>
          <table:table-cell office:value-type="float" office:value="50"/>
          <table:table-cell office:value-type="float" office:value="46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TSUDEE22"/>
          <table:table-cell office:value-type="string" office:string-value="SUD"/>
          <table:table-cell office:value-type="string" office:string-value="22"/>
          <table:table-cell office:value-type="float" office:value="37"/>
          <table:table-cell office:value-type="float" office:value="38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TSUDEE23"/>
          <table:table-cell office:value-type="string" office:string-value="SUD"/>
          <table:table-cell office:value-type="string" office:string-value="23"/>
          <table:table-cell office:value-type="float" office:value="59"/>
          <table:table-cell office:value-type="float" office:value="54"/>
          <table:table-cell office:value-type="float" office:value="113"/>
          <table:table-cell table:number-columns-repeated="16378"/>
        </table:table-row>
        <table:table-row>
          <table:table-cell office:value-type="string" office:string-value="PiramideTSUDEE24"/>
          <table:table-cell office:value-type="string" office:string-value="SUD"/>
          <table:table-cell office:value-type="string" office:string-value="24"/>
          <table:table-cell office:value-type="float" office:value="44"/>
          <table:table-cell office:value-type="float" office:value="48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TSUDEE25"/>
          <table:table-cell office:value-type="string" office:string-value="SUD"/>
          <table:table-cell office:value-type="string" office:string-value="25"/>
          <table:table-cell office:value-type="float" office:value="50"/>
          <table:table-cell office:value-type="float" office:value="62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TSUDEE26"/>
          <table:table-cell office:value-type="string" office:string-value="SUD"/>
          <table:table-cell office:value-type="string" office:string-value="26"/>
          <table:table-cell office:value-type="float" office:value="53"/>
          <table:table-cell office:value-type="float" office:value="46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TSUDEE27"/>
          <table:table-cell office:value-type="string" office:string-value="SUD"/>
          <table:table-cell office:value-type="string" office:string-value="27"/>
          <table:table-cell office:value-type="float" office:value="76"/>
          <table:table-cell office:value-type="float" office:value="57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TSUDEE28"/>
          <table:table-cell office:value-type="string" office:string-value="SUD"/>
          <table:table-cell office:value-type="string" office:string-value="28"/>
          <table:table-cell office:value-type="float" office:value="63"/>
          <table:table-cell office:value-type="float" office:value="64"/>
          <table:table-cell office:value-type="float" office:value="127"/>
          <table:table-cell table:number-columns-repeated="16378"/>
        </table:table-row>
        <table:table-row>
          <table:table-cell office:value-type="string" office:string-value="PiramideTSUDEE29"/>
          <table:table-cell office:value-type="string" office:string-value="SUD"/>
          <table:table-cell office:value-type="string" office:string-value="29"/>
          <table:table-cell office:value-type="float" office:value="69"/>
          <table:table-cell office:value-type="float" office:value="72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TSUDEE3"/>
          <table:table-cell office:value-type="string" office:string-value="SUD"/>
          <table:table-cell office:value-type="string" office:string-value="3"/>
          <table:table-cell office:value-type="float" office:value="61"/>
          <table:table-cell office:value-type="float" office:value="54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TSUDEE30"/>
          <table:table-cell office:value-type="string" office:string-value="SUD"/>
          <table:table-cell office:value-type="string" office:string-value="30"/>
          <table:table-cell office:value-type="float" office:value="72"/>
          <table:table-cell office:value-type="float" office:value="75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TSUDEE31"/>
          <table:table-cell office:value-type="string" office:string-value="SUD"/>
          <table:table-cell office:value-type="string" office:string-value="31"/>
          <table:table-cell office:value-type="float" office:value="68"/>
          <table:table-cell office:value-type="float" office:value="70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TSUDEE32"/>
          <table:table-cell office:value-type="string" office:string-value="SUD"/>
          <table:table-cell office:value-type="string" office:string-value="32"/>
          <table:table-cell office:value-type="float" office:value="81"/>
          <table:table-cell office:value-type="float" office:value="64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TSUDEE33"/>
          <table:table-cell office:value-type="string" office:string-value="SUD"/>
          <table:table-cell office:value-type="string" office:string-value="33"/>
          <table:table-cell office:value-type="float" office:value="90"/>
          <table:table-cell office:value-type="float" office:value="78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TSUDEE34"/>
          <table:table-cell office:value-type="string" office:string-value="SUD"/>
          <table:table-cell office:value-type="string" office:string-value="34"/>
          <table:table-cell office:value-type="float" office:value="84"/>
          <table:table-cell office:value-type="float" office:value="80"/>
          <table:table-cell office:value-type="float" office:value="164"/>
          <table:table-cell table:number-columns-repeated="16378"/>
        </table:table-row>
        <table:table-row>
          <table:table-cell office:value-type="string" office:string-value="PiramideTSUDEE35"/>
          <table:table-cell office:value-type="string" office:string-value="SUD"/>
          <table:table-cell office:value-type="string" office:string-value="35"/>
          <table:table-cell office:value-type="float" office:value="88"/>
          <table:table-cell office:value-type="float" office:value="82"/>
          <table:table-cell office:value-type="float" office:value="170"/>
          <table:table-cell table:number-columns-repeated="16378"/>
        </table:table-row>
        <table:table-row>
          <table:table-cell office:value-type="string" office:string-value="PiramideTSUDEE36"/>
          <table:table-cell office:value-type="string" office:string-value="SUD"/>
          <table:table-cell office:value-type="string" office:string-value="36"/>
          <table:table-cell office:value-type="float" office:value="101"/>
          <table:table-cell office:value-type="float" office:value="81"/>
          <table:table-cell office:value-type="float" office:value="182"/>
          <table:table-cell table:number-columns-repeated="16378"/>
        </table:table-row>
        <table:table-row>
          <table:table-cell office:value-type="string" office:string-value="PiramideTSUDEE37"/>
          <table:table-cell office:value-type="string" office:string-value="SUD"/>
          <table:table-cell office:value-type="string" office:string-value="37"/>
          <table:table-cell office:value-type="float" office:value="105"/>
          <table:table-cell office:value-type="float" office:value="81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SUDEE38"/>
          <table:table-cell office:value-type="string" office:string-value="SUD"/>
          <table:table-cell office:value-type="string" office:string-value="38"/>
          <table:table-cell office:value-type="float" office:value="97"/>
          <table:table-cell office:value-type="float" office:value="60"/>
          <table:table-cell office:value-type="float" office:value="157"/>
          <table:table-cell table:number-columns-repeated="16378"/>
        </table:table-row>
        <table:table-row>
          <table:table-cell office:value-type="string" office:string-value="PiramideTSUDEE39"/>
          <table:table-cell office:value-type="string" office:string-value="SUD"/>
          <table:table-cell office:value-type="string" office:string-value="39"/>
          <table:table-cell office:value-type="float" office:value="105"/>
          <table:table-cell office:value-type="float" office:value="92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TSUDEE4"/>
          <table:table-cell office:value-type="string" office:string-value="SUD"/>
          <table:table-cell office:value-type="string" office:string-value="4"/>
          <table:table-cell office:value-type="float" office:value="56"/>
          <table:table-cell office:value-type="float" office:value="55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TSUDEE40"/>
          <table:table-cell office:value-type="string" office:string-value="SUD"/>
          <table:table-cell office:value-type="string" office:string-value="40"/>
          <table:table-cell office:value-type="float" office:value="64"/>
          <table:table-cell office:value-type="float" office:value="67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TSUDEE41"/>
          <table:table-cell office:value-type="string" office:string-value="SUD"/>
          <table:table-cell office:value-type="string" office:string-value="41"/>
          <table:table-cell office:value-type="float" office:value="79"/>
          <table:table-cell office:value-type="float" office:value="67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TSUDEE42"/>
          <table:table-cell office:value-type="string" office:string-value="SUD"/>
          <table:table-cell office:value-type="string" office:string-value="42"/>
          <table:table-cell office:value-type="float" office:value="67"/>
          <table:table-cell office:value-type="float" office:value="68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TSUDEE43"/>
          <table:table-cell office:value-type="string" office:string-value="SUD"/>
          <table:table-cell office:value-type="string" office:string-value="43"/>
          <table:table-cell office:value-type="float" office:value="78"/>
          <table:table-cell office:value-type="float" office:value="66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TSUDEE44"/>
          <table:table-cell office:value-type="string" office:string-value="SUD"/>
          <table:table-cell office:value-type="string" office:string-value="44"/>
          <table:table-cell office:value-type="float" office:value="75"/>
          <table:table-cell office:value-type="float" office:value="56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TSUDEE45"/>
          <table:table-cell office:value-type="string" office:string-value="SUD"/>
          <table:table-cell office:value-type="string" office:string-value="45"/>
          <table:table-cell office:value-type="float" office:value="92"/>
          <table:table-cell office:value-type="float" office:value="74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TSUDEE46"/>
          <table:table-cell office:value-type="string" office:string-value="SUD"/>
          <table:table-cell office:value-type="string" office:string-value="46"/>
          <table:table-cell office:value-type="float" office:value="74"/>
          <table:table-cell office:value-type="float" office:value="70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TSUDEE47"/>
          <table:table-cell office:value-type="string" office:string-value="SUD"/>
          <table:table-cell office:value-type="string" office:string-value="47"/>
          <table:table-cell office:value-type="float" office:value="74"/>
          <table:table-cell office:value-type="float" office:value="69"/>
          <table:table-cell office:value-type="float" office:value="143"/>
          <table:table-cell table:number-columns-repeated="16378"/>
        </table:table-row>
        <table:table-row>
          <table:table-cell office:value-type="string" office:string-value="PiramideTSUDEE48"/>
          <table:table-cell office:value-type="string" office:string-value="SUD"/>
          <table:table-cell office:value-type="string" office:string-value="48"/>
          <table:table-cell office:value-type="float" office:value="91"/>
          <table:table-cell office:value-type="float" office:value="74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TSUDEE49"/>
          <table:table-cell office:value-type="string" office:string-value="SUD"/>
          <table:table-cell office:value-type="string" office:string-value="49"/>
          <table:table-cell office:value-type="float" office:value="71"/>
          <table:table-cell office:value-type="float" office:value="61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TSUDEE5"/>
          <table:table-cell office:value-type="string" office:string-value="SUD"/>
          <table:table-cell office:value-type="string" office:string-value="5"/>
          <table:table-cell office:value-type="float" office:value="54"/>
          <table:table-cell office:value-type="float" office:value="52"/>
          <table:table-cell office:value-type="float" office:value="106"/>
          <table:table-cell table:number-columns-repeated="16378"/>
        </table:table-row>
        <table:table-row>
          <table:table-cell office:value-type="string" office:string-value="PiramideTSUDEE50"/>
          <table:table-cell office:value-type="string" office:string-value="SUD"/>
          <table:table-cell office:value-type="string" office:string-value="50"/>
          <table:table-cell office:value-type="float" office:value="65"/>
          <table:table-cell office:value-type="float" office:value="47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TSUDEE51"/>
          <table:table-cell office:value-type="string" office:string-value="SUD"/>
          <table:table-cell office:value-type="string" office:string-value="51"/>
          <table:table-cell office:value-type="float" office:value="58"/>
          <table:table-cell office:value-type="float" office:value="58"/>
          <table:table-cell office:value-type="float" office:value="116"/>
          <table:table-cell table:number-columns-repeated="16378"/>
        </table:table-row>
        <table:table-row>
          <table:table-cell office:value-type="string" office:string-value="PiramideTSUDEE52"/>
          <table:table-cell office:value-type="string" office:string-value="SUD"/>
          <table:table-cell office:value-type="string" office:string-value="52"/>
          <table:table-cell office:value-type="float" office:value="56"/>
          <table:table-cell office:value-type="float" office:value="69"/>
          <table:table-cell office:value-type="float" office:value="125"/>
          <table:table-cell table:number-columns-repeated="16378"/>
        </table:table-row>
        <table:table-row>
          <table:table-cell office:value-type="string" office:string-value="PiramideTSUDEE53"/>
          <table:table-cell office:value-type="string" office:string-value="SUD"/>
          <table:table-cell office:value-type="string" office:string-value="53"/>
          <table:table-cell office:value-type="float" office:value="67"/>
          <table:table-cell office:value-type="float" office:value="70"/>
          <table:table-cell office:value-type="float" office:value="137"/>
          <table:table-cell table:number-columns-repeated="16378"/>
        </table:table-row>
        <table:table-row>
          <table:table-cell office:value-type="string" office:string-value="PiramideTSUDEE54"/>
          <table:table-cell office:value-type="string" office:string-value="SUD"/>
          <table:table-cell office:value-type="string" office:string-value="54"/>
          <table:table-cell office:value-type="float" office:value="56"/>
          <table:table-cell office:value-type="float" office:value="52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TSUDEE55"/>
          <table:table-cell office:value-type="string" office:string-value="SUD"/>
          <table:table-cell office:value-type="string" office:string-value="55"/>
          <table:table-cell office:value-type="float" office:value="69"/>
          <table:table-cell office:value-type="float" office:value="49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TSUDEE56"/>
          <table:table-cell office:value-type="string" office:string-value="SUD"/>
          <table:table-cell office:value-type="string" office:string-value="56"/>
          <table:table-cell office:value-type="float" office:value="57"/>
          <table:table-cell office:value-type="float" office:value="58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TSUDEE57"/>
          <table:table-cell office:value-type="string" office:string-value="SUD"/>
          <table:table-cell office:value-type="string" office:string-value="57"/>
          <table:table-cell office:value-type="float" office:value="42"/>
          <table:table-cell office:value-type="float" office:value="50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TSUDEE58"/>
          <table:table-cell office:value-type="string" office:string-value="SUD"/>
          <table:table-cell office:value-type="string" office:string-value="58"/>
          <table:table-cell office:value-type="float" office:value="49"/>
          <table:table-cell office:value-type="float" office:value="43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TSUDEE59"/>
          <table:table-cell office:value-type="string" office:string-value="SUD"/>
          <table:table-cell office:value-type="string" office:string-value="59"/>
          <table:table-cell office:value-type="float" office:value="40"/>
          <table:table-cell office:value-type="float" office:value="41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TSUDEE6"/>
          <table:table-cell office:value-type="string" office:string-value="SUD"/>
          <table:table-cell office:value-type="string" office:string-value="6"/>
          <table:table-cell office:value-type="float" office:value="61"/>
          <table:table-cell office:value-type="float" office:value="61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TSUDEE60"/>
          <table:table-cell office:value-type="string" office:string-value="SUD"/>
          <table:table-cell office:value-type="string" office:string-value="60"/>
          <table:table-cell office:value-type="float" office:value="45"/>
          <table:table-cell office:value-type="float" office:value="32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TSUDEE61"/>
          <table:table-cell office:value-type="string" office:string-value="SUD"/>
          <table:table-cell office:value-type="string" office:string-value="61"/>
          <table:table-cell office:value-type="float" office:value="36"/>
          <table:table-cell office:value-type="float" office:value="41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TSUDEE62"/>
          <table:table-cell office:value-type="string" office:string-value="SUD"/>
          <table:table-cell office:value-type="string" office:string-value="62"/>
          <table:table-cell office:value-type="float" office:value="29"/>
          <table:table-cell office:value-type="float" office:value="37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TSUDEE63"/>
          <table:table-cell office:value-type="string" office:string-value="SUD"/>
          <table:table-cell office:value-type="string" office:string-value="63"/>
          <table:table-cell office:value-type="float" office:value="30"/>
          <table:table-cell office:value-type="float" office:value="39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TSUDEE64"/>
          <table:table-cell office:value-type="string" office:string-value="SUD"/>
          <table:table-cell office:value-type="string" office:string-value="64"/>
          <table:table-cell office:value-type="float" office:value="32"/>
          <table:table-cell office:value-type="float" office:value="41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TSUDEE65"/>
          <table:table-cell office:value-type="string" office:string-value="SUD"/>
          <table:table-cell office:value-type="string" office:string-value="65"/>
          <table:table-cell office:value-type="float" office:value="34"/>
          <table:table-cell office:value-type="float" office:value="34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TSUDEE66"/>
          <table:table-cell office:value-type="string" office:string-value="SUD"/>
          <table:table-cell office:value-type="string" office:string-value="66"/>
          <table:table-cell office:value-type="float" office:value="28"/>
          <table:table-cell office:value-type="float" office:value="34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TSUDEE67"/>
          <table:table-cell office:value-type="string" office:string-value="SUD"/>
          <table:table-cell office:value-type="string" office:string-value="67"/>
          <table:table-cell office:value-type="float" office:value="38"/>
          <table:table-cell office:value-type="float" office:value="49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TSUDEE68"/>
          <table:table-cell office:value-type="string" office:string-value="SUD"/>
          <table:table-cell office:value-type="string" office:string-value="68"/>
          <table:table-cell office:value-type="float" office:value="25"/>
          <table:table-cell office:value-type="float" office:value="45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TSUDEE69"/>
          <table:table-cell office:value-type="string" office:string-value="SUD"/>
          <table:table-cell office:value-type="string" office:string-value="69"/>
          <table:table-cell office:value-type="float" office:value="34"/>
          <table:table-cell office:value-type="float" office:value="54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TSUDEE7"/>
          <table:table-cell office:value-type="string" office:string-value="SUD"/>
          <table:table-cell office:value-type="string" office:string-value="7"/>
          <table:table-cell office:value-type="float" office:value="61"/>
          <table:table-cell office:value-type="float" office:value="52"/>
          <table:table-cell office:value-type="float" office:value="113"/>
          <table:table-cell table:number-columns-repeated="16378"/>
        </table:table-row>
        <table:table-row>
          <table:table-cell office:value-type="string" office:string-value="PiramideTSUDEE70"/>
          <table:table-cell office:value-type="string" office:string-value="SUD"/>
          <table:table-cell office:value-type="string" office:string-value="70"/>
          <table:table-cell office:value-type="float" office:value="29"/>
          <table:table-cell office:value-type="float" office:value="43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TSUDEE71"/>
          <table:table-cell office:value-type="string" office:string-value="SUD"/>
          <table:table-cell office:value-type="string" office:string-value="71"/>
          <table:table-cell office:value-type="float" office:value="25"/>
          <table:table-cell office:value-type="float" office:value="37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TSUDEE72"/>
          <table:table-cell office:value-type="string" office:string-value="SUD"/>
          <table:table-cell office:value-type="string" office:string-value="72"/>
          <table:table-cell office:value-type="float" office:value="38"/>
          <table:table-cell office:value-type="float" office:value="60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TSUDEE73"/>
          <table:table-cell office:value-type="string" office:string-value="SUD"/>
          <table:table-cell office:value-type="string" office:string-value="73"/>
          <table:table-cell office:value-type="float" office:value="27"/>
          <table:table-cell office:value-type="float" office:value="43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TSUDEE74"/>
          <table:table-cell office:value-type="string" office:string-value="SUD"/>
          <table:table-cell office:value-type="string" office:string-value="74"/>
          <table:table-cell office:value-type="float" office:value="33"/>
          <table:table-cell office:value-type="float" office:value="55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TSUDEE75"/>
          <table:table-cell office:value-type="string" office:string-value="SUD"/>
          <table:table-cell office:value-type="string" office:string-value="75"/>
          <table:table-cell office:value-type="float" office:value="53"/>
          <table:table-cell office:value-type="float" office:value="56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TSUDEE76"/>
          <table:table-cell office:value-type="string" office:string-value="SUD"/>
          <table:table-cell office:value-type="string" office:string-value="76"/>
          <table:table-cell office:value-type="float" office:value="34"/>
          <table:table-cell office:value-type="float" office:value="69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TSUDEE77"/>
          <table:table-cell office:value-type="string" office:string-value="SUD"/>
          <table:table-cell office:value-type="string" office:string-value="77"/>
          <table:table-cell office:value-type="float" office:value="35"/>
          <table:table-cell office:value-type="float" office:value="54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TSUDEE78"/>
          <table:table-cell office:value-type="string" office:string-value="SUD"/>
          <table:table-cell office:value-type="string" office:string-value="78"/>
          <table:table-cell office:value-type="float" office:value="47"/>
          <table:table-cell office:value-type="float" office:value="54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TSUDEE79"/>
          <table:table-cell office:value-type="string" office:string-value="SUD"/>
          <table:table-cell office:value-type="string" office:string-value="79"/>
          <table:table-cell office:value-type="float" office:value="32"/>
          <table:table-cell office:value-type="float" office:value="50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TSUDEE8"/>
          <table:table-cell office:value-type="string" office:string-value="SUD"/>
          <table:table-cell office:value-type="string" office:string-value="8"/>
          <table:table-cell office:value-type="float" office:value="53"/>
          <table:table-cell office:value-type="float" office:value="47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TSUDEE80"/>
          <table:table-cell office:value-type="string" office:string-value="SUD"/>
          <table:table-cell office:value-type="string" office:string-value="80"/>
          <table:table-cell office:value-type="float" office:value="39"/>
          <table:table-cell office:value-type="float" office:value="57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TSUDEE81"/>
          <table:table-cell office:value-type="string" office:string-value="SUD"/>
          <table:table-cell office:value-type="string" office:string-value="81"/>
          <table:table-cell office:value-type="float" office:value="23"/>
          <table:table-cell office:value-type="float" office:value="54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TSUDEE82"/>
          <table:table-cell office:value-type="string" office:string-value="SUD"/>
          <table:table-cell office:value-type="string" office:string-value="82"/>
          <table:table-cell office:value-type="float" office:value="25"/>
          <table:table-cell office:value-type="float" office:value="54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TSUDEE83"/>
          <table:table-cell office:value-type="string" office:string-value="SUD"/>
          <table:table-cell office:value-type="string" office:string-value="83"/>
          <table:table-cell office:value-type="float" office:value="30"/>
          <table:table-cell office:value-type="float" office:value="40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TSUDEE84"/>
          <table:table-cell office:value-type="string" office:string-value="SUD"/>
          <table:table-cell office:value-type="string" office:string-value="84"/>
          <table:table-cell office:value-type="float" office:value="23"/>
          <table:table-cell office:value-type="float" office:value="32"/>
          <table:table-cell office:value-type="float" office:value="55"/>
          <table:table-cell table:number-columns-repeated="16378"/>
        </table:table-row>
        <table:table-row>
          <table:table-cell office:value-type="string" office:string-value="PiramideTSUDEE85"/>
          <table:table-cell office:value-type="string" office:string-value="SUD"/>
          <table:table-cell office:value-type="string" office:string-value="85"/>
          <table:table-cell office:value-type="float" office:value="18"/>
          <table:table-cell office:value-type="float" office:value="31"/>
          <table:table-cell office:value-type="float" office:value="49"/>
          <table:table-cell table:number-columns-repeated="16378"/>
        </table:table-row>
        <table:table-row>
          <table:table-cell office:value-type="string" office:string-value="PiramideTSUDEE86"/>
          <table:table-cell office:value-type="string" office:string-value="SUD"/>
          <table:table-cell office:value-type="string" office:string-value="86"/>
          <table:table-cell office:value-type="float" office:value="14"/>
          <table:table-cell office:value-type="float" office:value="32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TSUDEE87"/>
          <table:table-cell office:value-type="string" office:string-value="SUD"/>
          <table:table-cell office:value-type="string" office:string-value="87"/>
          <table:table-cell office:value-type="float" office:value="12"/>
          <table:table-cell office:value-type="float" office:value="25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TSUDEE88"/>
          <table:table-cell office:value-type="string" office:string-value="SUD"/>
          <table:table-cell office:value-type="string" office:string-value="88"/>
          <table:table-cell office:value-type="float" office:value="9"/>
          <table:table-cell office:value-type="float" office:value="32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TSUDEE89"/>
          <table:table-cell office:value-type="string" office:string-value="SUD"/>
          <table:table-cell office:value-type="string" office:string-value="89"/>
          <table:table-cell office:value-type="float" office:value="8"/>
          <table:table-cell office:value-type="float" office:value="19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TSUDEE9"/>
          <table:table-cell office:value-type="string" office:string-value="SUD"/>
          <table:table-cell office:value-type="string" office:string-value="9"/>
          <table:table-cell office:value-type="float" office:value="48"/>
          <table:table-cell office:value-type="float" office:value="36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TSUDEE90"/>
          <table:table-cell office:value-type="string" office:string-value="SUD"/>
          <table:table-cell office:value-type="string" office:string-value="90"/>
          <table:table-cell office:value-type="float" office:value="6"/>
          <table:table-cell office:value-type="float" office:value="7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TSUDEE91"/>
          <table:table-cell office:value-type="string" office:string-value="SUD"/>
          <table:table-cell office:value-type="string" office:string-value="91"/>
          <table:table-cell office:value-type="float" office:value="7"/>
          <table:table-cell office:value-type="float" office:value="9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TSUDEE92"/>
          <table:table-cell office:value-type="string" office:string-value="SUD"/>
          <table:table-cell office:value-type="string" office:string-value="92"/>
          <table:table-cell office:value-type="float" office:value="3"/>
          <table:table-cell office:value-type="float" office:value="7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SUDEE93"/>
          <table:table-cell office:value-type="string" office:string-value="SUD"/>
          <table:table-cell office:value-type="string" office:string-value="93"/>
          <table:table-cell office:value-type="float" office:value="2"/>
          <table:table-cell office:value-type="float" office:value="2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SUDEE94"/>
          <table:table-cell office:value-type="string" office:string-value="SUD"/>
          <table:table-cell office:value-type="string" office:string-value="94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SUDEE95"/>
          <table:table-cell office:value-type="string" office:string-value="SUD"/>
          <table:table-cell office:value-type="string" office:string-value="95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SUDEE96"/>
          <table:table-cell office:value-type="string" office:string-value="SUD"/>
          <table:table-cell office:value-type="string" office:string-value="96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UDEE98"/>
          <table:table-cell office:value-type="string" office:string-value="SUD"/>
          <table:table-cell office:value-type="string" office:string-value="98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TOGORESEE1"/>
          <table:table-cell office:value-type="string" office:string-value="TOGORES"/>
          <table:table-cell office:value-type="string" office:string-value="1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TOGORESEE12"/>
          <table:table-cell office:value-type="string" office:string-value="TOGORES"/>
          <table:table-cell office:value-type="string" office:string-value="12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20"/>
          <table:table-cell office:value-type="string" office:string-value="TOGORES"/>
          <table:table-cell office:value-type="string" office:string-value="20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TOGORESEE25"/>
          <table:table-cell office:value-type="string" office:string-value="TOGORES"/>
          <table:table-cell office:value-type="string" office:string-value="25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26"/>
          <table:table-cell office:value-type="string" office:string-value="TOGORES"/>
          <table:table-cell office:value-type="string" office:string-value="26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33"/>
          <table:table-cell office:value-type="string" office:string-value="TOGORES"/>
          <table:table-cell office:value-type="string" office:string-value="33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36"/>
          <table:table-cell office:value-type="string" office:string-value="TOGORES"/>
          <table:table-cell office:value-type="string" office:string-value="36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37"/>
          <table:table-cell office:value-type="string" office:string-value="TOGORES"/>
          <table:table-cell office:value-type="string" office:string-value="37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4"/>
          <table:table-cell office:value-type="string" office:string-value="TOGORES"/>
          <table:table-cell office:value-type="string" office:string-value="4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41"/>
          <table:table-cell office:value-type="string" office:string-value="TOGORES"/>
          <table:table-cell office:value-type="string" office:string-value="41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42"/>
          <table:table-cell office:value-type="string" office:string-value="TOGORES"/>
          <table:table-cell office:value-type="string" office:string-value="42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44"/>
          <table:table-cell office:value-type="string" office:string-value="TOGORES"/>
          <table:table-cell office:value-type="string" office:string-value="44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TOGORESEE45"/>
          <table:table-cell office:value-type="string" office:string-value="TOGORES"/>
          <table:table-cell office:value-type="string" office:string-value="45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47"/>
          <table:table-cell office:value-type="string" office:string-value="TOGORES"/>
          <table:table-cell office:value-type="string" office:string-value="47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49"/>
          <table:table-cell office:value-type="string" office:string-value="TOGORES"/>
          <table:table-cell office:value-type="string" office:string-value="49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5"/>
          <table:table-cell office:value-type="string" office:string-value="TOGORES"/>
          <table:table-cell office:value-type="string" office:string-value="5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51"/>
          <table:table-cell office:value-type="string" office:string-value="TOGORES"/>
          <table:table-cell office:value-type="string" office:string-value="51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53"/>
          <table:table-cell office:value-type="string" office:string-value="TOGORES"/>
          <table:table-cell office:value-type="string" office:string-value="53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55"/>
          <table:table-cell office:value-type="string" office:string-value="TOGORES"/>
          <table:table-cell office:value-type="string" office:string-value="55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56"/>
          <table:table-cell office:value-type="string" office:string-value="TOGORES"/>
          <table:table-cell office:value-type="string" office:string-value="56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61"/>
          <table:table-cell office:value-type="string" office:string-value="TOGORES"/>
          <table:table-cell office:value-type="string" office:string-value="61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65"/>
          <table:table-cell office:value-type="string" office:string-value="TOGORES"/>
          <table:table-cell office:value-type="string" office:string-value="65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66"/>
          <table:table-cell office:value-type="string" office:string-value="TOGORES"/>
          <table:table-cell office:value-type="string" office:string-value="66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71"/>
          <table:table-cell office:value-type="string" office:string-value="TOGORES"/>
          <table:table-cell office:value-type="string" office:string-value="71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74"/>
          <table:table-cell office:value-type="string" office:string-value="TOGORES"/>
          <table:table-cell office:value-type="string" office:string-value="74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77"/>
          <table:table-cell office:value-type="string" office:string-value="TOGORES"/>
          <table:table-cell office:value-type="string" office:string-value="77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78"/>
          <table:table-cell office:value-type="string" office:string-value="TOGORES"/>
          <table:table-cell office:value-type="string" office:string-value="78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83"/>
          <table:table-cell office:value-type="string" office:string-value="TOGORES"/>
          <table:table-cell office:value-type="string" office:string-value="83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86"/>
          <table:table-cell office:value-type="string" office:string-value="TOGORES"/>
          <table:table-cell office:value-type="string" office:string-value="86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89"/>
          <table:table-cell office:value-type="string" office:string-value="TOGORES"/>
          <table:table-cell office:value-type="string" office:string-value="89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BERARDOE3  0-14"/>
          <table:table-cell office:value-type="string" office:string-value="BERARDO"/>
          <table:table-cell office:value-type="string" office:string-value="  0-14"/>
          <table:table-cell office:value-type="float" office:value="1171"/>
          <table:table-cell office:value-type="float" office:value="1076"/>
          <table:table-cell office:value-type="float" office:value="2247"/>
          <table:table-cell table:number-columns-repeated="16378"/>
        </table:table-row>
        <table:table-row>
          <table:table-cell office:value-type="string" office:string-value="PiramideTBERARDOE3 15-64"/>
          <table:table-cell office:value-type="string" office:string-value="BERARDO"/>
          <table:table-cell office:value-type="string" office:string-value=" 15-64"/>
          <table:table-cell office:value-type="float" office:value="2892"/>
          <table:table-cell office:value-type="float" office:value="2896"/>
          <table:table-cell office:value-type="float" office:value="5788"/>
          <table:table-cell table:number-columns-repeated="16378"/>
        </table:table-row>
        <table:table-row>
          <table:table-cell office:value-type="string" office:string-value="PiramideTBERARDOE365 i més"/>
          <table:table-cell office:value-type="string" office:string-value="BERARDO"/>
          <table:table-cell office:value-type="string" office:string-value="65 i més"/>
          <table:table-cell office:value-type="float" office:value="251"/>
          <table:table-cell office:value-type="float" office:value="234"/>
          <table:table-cell office:value-type="float" office:value="485"/>
          <table:table-cell table:number-columns-repeated="16378"/>
        </table:table-row>
        <table:table-row>
          <table:table-cell office:value-type="string" office:string-value="PiramideTCA N'ORIACE3  0-14"/>
          <table:table-cell office:value-type="string" office:string-value="CA N'ORIAC"/>
          <table:table-cell office:value-type="string" office:string-value="  0-14"/>
          <table:table-cell office:value-type="float" office:value="1463"/>
          <table:table-cell office:value-type="float" office:value="1403"/>
          <table:table-cell office:value-type="float" office:value="2866"/>
          <table:table-cell table:number-columns-repeated="16378"/>
        </table:table-row>
        <table:table-row>
          <table:table-cell office:value-type="string" office:string-value="PiramideTCA N'ORIACE3 15-64"/>
          <table:table-cell office:value-type="string" office:string-value="CA N'ORIAC"/>
          <table:table-cell office:value-type="string" office:string-value=" 15-64"/>
          <table:table-cell office:value-type="float" office:value="6467"/>
          <table:table-cell office:value-type="float" office:value="6426"/>
          <table:table-cell office:value-type="float" office:value="12893"/>
          <table:table-cell table:number-columns-repeated="16378"/>
        </table:table-row>
        <table:table-row>
          <table:table-cell office:value-type="string" office:string-value="PiramideTCA N'ORIACE365 i més"/>
          <table:table-cell office:value-type="string" office:string-value="CA N'ORIAC"/>
          <table:table-cell office:value-type="string" office:string-value="65 i més"/>
          <table:table-cell office:value-type="float" office:value="1599"/>
          <table:table-cell office:value-type="float" office:value="2116"/>
          <table:table-cell office:value-type="float" office:value="3715"/>
          <table:table-cell table:number-columns-repeated="16378"/>
        </table:table-row>
        <table:table-row>
          <table:table-cell office:value-type="string" office:string-value="PiramideTCAN FEUE3  0-14"/>
          <table:table-cell office:value-type="string" office:string-value="CAN FEU"/>
          <table:table-cell office:value-type="string" office:string-value="  0-14"/>
          <table:table-cell office:value-type="float" office:value="790"/>
          <table:table-cell office:value-type="float" office:value="701"/>
          <table:table-cell office:value-type="float" office:value="1491"/>
          <table:table-cell table:number-columns-repeated="16378"/>
        </table:table-row>
        <table:table-row>
          <table:table-cell office:value-type="string" office:string-value="PiramideTCAN FEUE3 15-64"/>
          <table:table-cell office:value-type="string" office:string-value="CAN FEU"/>
          <table:table-cell office:value-type="string" office:string-value=" 15-64"/>
          <table:table-cell office:value-type="float" office:value="3217"/>
          <table:table-cell office:value-type="float" office:value="3071"/>
          <table:table-cell office:value-type="float" office:value="6288"/>
          <table:table-cell table:number-columns-repeated="16378"/>
        </table:table-row>
        <table:table-row>
          <table:table-cell office:value-type="string" office:string-value="PiramideTCAN FEUE365 i més"/>
          <table:table-cell office:value-type="string" office:string-value="CAN FEU"/>
          <table:table-cell office:value-type="string" office:string-value="65 i més"/>
          <table:table-cell office:value-type="float" office:value="745"/>
          <table:table-cell office:value-type="float" office:value="1098"/>
          <table:table-cell office:value-type="float" office:value="1843"/>
          <table:table-cell table:number-columns-repeated="16378"/>
        </table:table-row>
        <table:table-row>
          <table:table-cell office:value-type="string" office:string-value="PiramideTCAN PUIGGENERE3  0-14"/>
          <table:table-cell office:value-type="string" office:string-value="CAN PUIGGENER"/>
          <table:table-cell office:value-type="string" office:string-value="  0-14"/>
          <table:table-cell office:value-type="float" office:value="716"/>
          <table:table-cell office:value-type="float" office:value="693"/>
          <table:table-cell office:value-type="float" office:value="1409"/>
          <table:table-cell table:number-columns-repeated="16378"/>
        </table:table-row>
        <table:table-row>
          <table:table-cell office:value-type="string" office:string-value="PiramideTCAN PUIGGENERE3 15-64"/>
          <table:table-cell office:value-type="string" office:string-value="CAN PUIGGENER"/>
          <table:table-cell office:value-type="string" office:string-value=" 15-64"/>
          <table:table-cell office:value-type="float" office:value="2326"/>
          <table:table-cell office:value-type="float" office:value="1938"/>
          <table:table-cell office:value-type="float" office:value="4264"/>
          <table:table-cell table:number-columns-repeated="16378"/>
        </table:table-row>
        <table:table-row>
          <table:table-cell office:value-type="string" office:string-value="PiramideTCAN PUIGGENERE365 i més"/>
          <table:table-cell office:value-type="string" office:string-value="CAN PUIGGENER"/>
          <table:table-cell office:value-type="string" office:string-value="65 i més"/>
          <table:table-cell office:value-type="float" office:value="378"/>
          <table:table-cell office:value-type="float" office:value="498"/>
          <table:table-cell office:value-type="float" office:value="876"/>
          <table:table-cell table:number-columns-repeated="16378"/>
        </table:table-row>
        <table:table-row>
          <table:table-cell office:value-type="string" office:string-value="PiramideTCAN RULLE3  0-14"/>
          <table:table-cell office:value-type="string" office:string-value="CAN RULL"/>
          <table:table-cell office:value-type="string" office:string-value="  0-14"/>
          <table:table-cell office:value-type="float" office:value="1396"/>
          <table:table-cell office:value-type="float" office:value="1287"/>
          <table:table-cell office:value-type="float" office:value="2683"/>
          <table:table-cell table:number-columns-repeated="16378"/>
        </table:table-row>
        <table:table-row>
          <table:table-cell office:value-type="string" office:string-value="PiramideTCAN RULLE3 15-64"/>
          <table:table-cell office:value-type="string" office:string-value="CAN RULL"/>
          <table:table-cell office:value-type="string" office:string-value=" 15-64"/>
          <table:table-cell office:value-type="float" office:value="5681"/>
          <table:table-cell office:value-type="float" office:value="5679"/>
          <table:table-cell office:value-type="float" office:value="11360"/>
          <table:table-cell table:number-columns-repeated="16378"/>
        </table:table-row>
        <table:table-row>
          <table:table-cell office:value-type="string" office:string-value="PiramideTCAN RULLE365 i més"/>
          <table:table-cell office:value-type="string" office:string-value="CAN RULL"/>
          <table:table-cell office:value-type="string" office:string-value="65 i més"/>
          <table:table-cell office:value-type="float" office:value="1283"/>
          <table:table-cell office:value-type="float" office:value="1672"/>
          <table:table-cell office:value-type="float" office:value="2955"/>
          <table:table-cell table:number-columns-repeated="16378"/>
        </table:table-row>
        <table:table-row>
          <table:table-cell office:value-type="string" office:string-value="PiramideTCENTREE3  0-14"/>
          <table:table-cell office:value-type="string" office:string-value="CENTRE"/>
          <table:table-cell office:value-type="string" office:string-value="  0-14"/>
          <table:table-cell office:value-type="float" office:value="2687"/>
          <table:table-cell office:value-type="float" office:value="2557"/>
          <table:table-cell office:value-type="float" office:value="5244"/>
          <table:table-cell table:number-columns-repeated="16378"/>
        </table:table-row>
        <table:table-row>
          <table:table-cell office:value-type="string" office:string-value="PiramideTCENTREE3 15-64"/>
          <table:table-cell office:value-type="string" office:string-value="CENTRE"/>
          <table:table-cell office:value-type="string" office:string-value=" 15-64"/>
          <table:table-cell office:value-type="float" office:value="10249"/>
          <table:table-cell office:value-type="float" office:value="10849"/>
          <table:table-cell office:value-type="float" office:value="21098"/>
          <table:table-cell table:number-columns-repeated="16378"/>
        </table:table-row>
        <table:table-row>
          <table:table-cell office:value-type="string" office:string-value="PiramideTCENTREE365 i més"/>
          <table:table-cell office:value-type="string" office:string-value="CENTRE"/>
          <table:table-cell office:value-type="string" office:string-value="65 i més"/>
          <table:table-cell office:value-type="float" office:value="2186"/>
          <table:table-cell office:value-type="float" office:value="3460"/>
          <table:table-cell office:value-type="float" office:value="5646"/>
          <table:table-cell table:number-columns-repeated="16378"/>
        </table:table-row>
        <table:table-row>
          <table:table-cell office:value-type="string" office:string-value="PiramideTCONCÒRDIAE3  0-14"/>
          <table:table-cell office:value-type="string" office:string-value="CONCÒRDIA"/>
          <table:table-cell office:value-type="string" office:string-value="  0-14"/>
          <table:table-cell office:value-type="float" office:value="829"/>
          <table:table-cell office:value-type="float" office:value="806"/>
          <table:table-cell office:value-type="float" office:value="1635"/>
          <table:table-cell table:number-columns-repeated="16378"/>
        </table:table-row>
        <table:table-row>
          <table:table-cell office:value-type="string" office:string-value="PiramideTCONCÒRDIAE3 15-64"/>
          <table:table-cell office:value-type="string" office:string-value="CONCÒRDIA"/>
          <table:table-cell office:value-type="string" office:string-value=" 15-64"/>
          <table:table-cell office:value-type="float" office:value="4330"/>
          <table:table-cell office:value-type="float" office:value="4569"/>
          <table:table-cell office:value-type="float" office:value="8899"/>
          <table:table-cell table:number-columns-repeated="16378"/>
        </table:table-row>
        <table:table-row>
          <table:table-cell office:value-type="string" office:string-value="PiramideTCONCÒRDIAE365 i més"/>
          <table:table-cell office:value-type="string" office:string-value="CONCÒRDIA"/>
          <table:table-cell office:value-type="string" office:string-value="65 i més"/>
          <table:table-cell office:value-type="float" office:value="1034"/>
          <table:table-cell office:value-type="float" office:value="1375"/>
          <table:table-cell office:value-type="float" office:value="2409"/>
          <table:table-cell table:number-columns-repeated="16378"/>
        </table:table-row>
        <table:table-row>
          <table:table-cell office:value-type="string" office:string-value="PiramideTCREU ALTAE3  0-14"/>
          <table:table-cell office:value-type="string" office:string-value="CREU ALTA"/>
          <table:table-cell office:value-type="string" office:string-value="  0-14"/>
          <table:table-cell office:value-type="float" office:value="1214"/>
          <table:table-cell office:value-type="float" office:value="1171"/>
          <table:table-cell office:value-type="float" office:value="2385"/>
          <table:table-cell table:number-columns-repeated="16378"/>
        </table:table-row>
        <table:table-row>
          <table:table-cell office:value-type="string" office:string-value="PiramideTCREU ALTAE3 15-64"/>
          <table:table-cell office:value-type="string" office:string-value="CREU ALTA"/>
          <table:table-cell office:value-type="string" office:string-value=" 15-64"/>
          <table:table-cell office:value-type="float" office:value="5714"/>
          <table:table-cell office:value-type="float" office:value="6043"/>
          <table:table-cell office:value-type="float" office:value="11757"/>
          <table:table-cell table:number-columns-repeated="16378"/>
        </table:table-row>
        <table:table-row>
          <table:table-cell office:value-type="string" office:string-value="PiramideTCREU ALTAE365 i més"/>
          <table:table-cell office:value-type="string" office:string-value="CREU ALTA"/>
          <table:table-cell office:value-type="string" office:string-value="65 i més"/>
          <table:table-cell office:value-type="float" office:value="1531"/>
          <table:table-cell office:value-type="float" office:value="2220"/>
          <table:table-cell office:value-type="float" office:value="3751"/>
          <table:table-cell table:number-columns-repeated="16378"/>
        </table:table-row>
        <table:table-row>
          <table:table-cell office:value-type="string" office:string-value="PiramideTCREU DE BARBERÀE3  0-14"/>
          <table:table-cell office:value-type="string" office:string-value="CREU DE BARBERÀ"/>
          <table:table-cell office:value-type="string" office:string-value="  0-14"/>
          <table:table-cell office:value-type="float" office:value="1564"/>
          <table:table-cell office:value-type="float" office:value="1501"/>
          <table:table-cell office:value-type="float" office:value="3065"/>
          <table:table-cell table:number-columns-repeated="16378"/>
        </table:table-row>
        <table:table-row>
          <table:table-cell office:value-type="string" office:string-value="PiramideTCREU DE BARBERÀE3 15-64"/>
          <table:table-cell office:value-type="string" office:string-value="CREU DE BARBERÀ"/>
          <table:table-cell office:value-type="string" office:string-value=" 15-64"/>
          <table:table-cell office:value-type="float" office:value="6717"/>
          <table:table-cell office:value-type="float" office:value="6445"/>
          <table:table-cell office:value-type="float" office:value="13162"/>
          <table:table-cell table:number-columns-repeated="16378"/>
        </table:table-row>
        <table:table-row>
          <table:table-cell office:value-type="string" office:string-value="PiramideTCREU DE BARBERÀE365 i més"/>
          <table:table-cell office:value-type="string" office:string-value="CREU DE BARBERÀ"/>
          <table:table-cell office:value-type="string" office:string-value="65 i més"/>
          <table:table-cell office:value-type="float" office:value="1567"/>
          <table:table-cell office:value-type="float" office:value="2250"/>
          <table:table-cell office:value-type="float" office:value="3817"/>
          <table:table-cell table:number-columns-repeated="16378"/>
        </table:table-row>
        <table:table-row>
          <table:table-cell office:value-type="string" office:string-value="PiramideTESTE3  0-14"/>
          <table:table-cell office:value-type="string" office:string-value="EST"/>
          <table:table-cell office:value-type="string" office:string-value="  0-14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ESTE3 15-64"/>
          <table:table-cell office:value-type="string" office:string-value="EST"/>
          <table:table-cell office:value-type="string" office:string-value=" 15-64"/>
          <table:table-cell office:value-type="float" office:value="9"/>
          <table:table-cell office:value-type="float" office:value="5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TESTE365 i més"/>
          <table:table-cell office:value-type="string" office:string-value="EST"/>
          <table:table-cell office:value-type="string" office:string-value="65 i més"/>
          <table:table-cell office:value-type="float" office:value="8"/>
          <table:table-cell office:value-type="float" office:value="4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GRÀCIAE3  0-14"/>
          <table:table-cell office:value-type="string" office:string-value="GRÀCIA"/>
          <table:table-cell office:value-type="string" office:string-value="  0-14"/>
          <table:table-cell office:value-type="float" office:value="894"/>
          <table:table-cell office:value-type="float" office:value="875"/>
          <table:table-cell office:value-type="float" office:value="1769"/>
          <table:table-cell table:number-columns-repeated="16378"/>
        </table:table-row>
        <table:table-row>
          <table:table-cell office:value-type="string" office:string-value="PiramideTGRÀCIAE3 15-64"/>
          <table:table-cell office:value-type="string" office:string-value="GRÀCIA"/>
          <table:table-cell office:value-type="string" office:string-value=" 15-64"/>
          <table:table-cell office:value-type="float" office:value="3233"/>
          <table:table-cell office:value-type="float" office:value="3294"/>
          <table:table-cell office:value-type="float" office:value="6527"/>
          <table:table-cell table:number-columns-repeated="16378"/>
        </table:table-row>
        <table:table-row>
          <table:table-cell office:value-type="string" office:string-value="PiramideTGRÀCIAE365 i més"/>
          <table:table-cell office:value-type="string" office:string-value="GRÀCIA"/>
          <table:table-cell office:value-type="string" office:string-value="65 i més"/>
          <table:table-cell office:value-type="float" office:value="555"/>
          <table:table-cell office:value-type="float" office:value="771"/>
          <table:table-cell office:value-type="float" office:value="1326"/>
          <table:table-cell table:number-columns-repeated="16378"/>
        </table:table-row>
        <table:table-row>
          <table:table-cell office:value-type="string" office:string-value="PiramideTLA SERRAE3  0-14"/>
          <table:table-cell office:value-type="string" office:string-value="LA SERRA"/>
          <table:table-cell office:value-type="string" office:string-value="  0-14"/>
          <table:table-cell office:value-type="float" office:value="829"/>
          <table:table-cell office:value-type="float" office:value="849"/>
          <table:table-cell office:value-type="float" office:value="1678"/>
          <table:table-cell table:number-columns-repeated="16378"/>
        </table:table-row>
        <table:table-row>
          <table:table-cell office:value-type="string" office:string-value="PiramideTLA SERRAE3 15-64"/>
          <table:table-cell office:value-type="string" office:string-value="LA SERRA"/>
          <table:table-cell office:value-type="string" office:string-value=" 15-64"/>
          <table:table-cell office:value-type="float" office:value="3058"/>
          <table:table-cell office:value-type="float" office:value="2765"/>
          <table:table-cell office:value-type="float" office:value="5823"/>
          <table:table-cell table:number-columns-repeated="16378"/>
        </table:table-row>
        <table:table-row>
          <table:table-cell office:value-type="string" office:string-value="PiramideTLA SERRAE365 i més"/>
          <table:table-cell office:value-type="string" office:string-value="LA SERRA"/>
          <table:table-cell office:value-type="string" office:string-value="65 i més"/>
          <table:table-cell office:value-type="float" office:value="500"/>
          <table:table-cell office:value-type="float" office:value="704"/>
          <table:table-cell office:value-type="float" office:value="1204"/>
          <table:table-cell table:number-columns-repeated="16378"/>
        </table:table-row>
        <table:table-row>
          <table:table-cell office:value-type="string" office:string-value="PiramideTNORDE3  0-14"/>
          <table:table-cell office:value-type="string" office:string-value="NORD"/>
          <table:table-cell office:value-type="string" office:string-value="  0-14"/>
          <table:table-cell office:value-type="float" office:value="1186"/>
          <table:table-cell office:value-type="float" office:value="1054"/>
          <table:table-cell office:value-type="float" office:value="2240"/>
          <table:table-cell table:number-columns-repeated="16378"/>
        </table:table-row>
        <table:table-row>
          <table:table-cell office:value-type="string" office:string-value="PiramideTNORDE3 15-64"/>
          <table:table-cell office:value-type="string" office:string-value="NORD"/>
          <table:table-cell office:value-type="string" office:string-value=" 15-64"/>
          <table:table-cell office:value-type="float" office:value="4661"/>
          <table:table-cell office:value-type="float" office:value="4685"/>
          <table:table-cell office:value-type="float" office:value="9346"/>
          <table:table-cell table:number-columns-repeated="16378"/>
        </table:table-row>
        <table:table-row>
          <table:table-cell office:value-type="string" office:string-value="PiramideTNORDE365 i més"/>
          <table:table-cell office:value-type="string" office:string-value="NORD"/>
          <table:table-cell office:value-type="string" office:string-value="65 i més"/>
          <table:table-cell office:value-type="float" office:value="1047"/>
          <table:table-cell office:value-type="float" office:value="1380"/>
          <table:table-cell office:value-type="float" office:value="2427"/>
          <table:table-cell table:number-columns-repeated="16378"/>
        </table:table-row>
        <table:table-row>
          <table:table-cell office:value-type="string" office:string-value="PiramideTOESTE3  0-14"/>
          <table:table-cell office:value-type="string" office:string-value="OEST"/>
          <table:table-cell office:value-type="string" office:string-value="  0-14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OESTE3 15-64"/>
          <table:table-cell office:value-type="string" office:string-value="OEST"/>
          <table:table-cell office:value-type="string" office:string-value=" 15-64"/>
          <table:table-cell office:value-type="float" office:value="22"/>
          <table:table-cell office:value-type="float" office:value="16"/>
          <table:table-cell office:value-type="float" office:value="38"/>
          <table:table-cell table:number-columns-repeated="16378"/>
        </table:table-row>
        <table:table-row>
          <table:table-cell office:value-type="string" office:string-value="PiramideTOESTE365 i més"/>
          <table:table-cell office:value-type="string" office:string-value="OEST"/>
          <table:table-cell office:value-type="string" office:string-value="65 i més"/>
          <table:table-cell office:value-type="float" office:value="4"/>
          <table:table-cell office:value-type="float" office:value="6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SANT JULIÀE3  0-14"/>
          <table:table-cell office:value-type="string" office:string-value="SANT JULIÀ"/>
          <table:table-cell office:value-type="string" office:string-value="  0-14"/>
          <table:table-cell office:value-type="float" office:value="177"/>
          <table:table-cell office:value-type="float" office:value="171"/>
          <table:table-cell office:value-type="float" office:value="348"/>
          <table:table-cell table:number-columns-repeated="16378"/>
        </table:table-row>
        <table:table-row>
          <table:table-cell office:value-type="string" office:string-value="PiramideTSANT JULIÀE3 15-64"/>
          <table:table-cell office:value-type="string" office:string-value="SANT JULIÀ"/>
          <table:table-cell office:value-type="string" office:string-value=" 15-64"/>
          <table:table-cell office:value-type="float" office:value="487"/>
          <table:table-cell office:value-type="float" office:value="474"/>
          <table:table-cell office:value-type="float" office:value="961"/>
          <table:table-cell table:number-columns-repeated="16378"/>
        </table:table-row>
        <table:table-row>
          <table:table-cell office:value-type="string" office:string-value="PiramideTSANT JULIÀE365 i més"/>
          <table:table-cell office:value-type="string" office:string-value="SANT JULIÀ"/>
          <table:table-cell office:value-type="string" office:string-value="65 i més"/>
          <table:table-cell office:value-type="float" office:value="28"/>
          <table:table-cell office:value-type="float" office:value="33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TSANT OLEGUERE3  0-14"/>
          <table:table-cell office:value-type="string" office:string-value="SANT OLEGUER"/>
          <table:table-cell office:value-type="string" office:string-value="  0-14"/>
          <table:table-cell office:value-type="float" office:value="1619"/>
          <table:table-cell office:value-type="float" office:value="1556"/>
          <table:table-cell office:value-type="float" office:value="3175"/>
          <table:table-cell table:number-columns-repeated="16378"/>
        </table:table-row>
        <table:table-row>
          <table:table-cell office:value-type="string" office:string-value="PiramideTSANT OLEGUERE3 15-64"/>
          <table:table-cell office:value-type="string" office:string-value="SANT OLEGUER"/>
          <table:table-cell office:value-type="string" office:string-value=" 15-64"/>
          <table:table-cell office:value-type="float" office:value="6546"/>
          <table:table-cell office:value-type="float" office:value="6753"/>
          <table:table-cell office:value-type="float" office:value="13299"/>
          <table:table-cell table:number-columns-repeated="16378"/>
        </table:table-row>
        <table:table-row>
          <table:table-cell office:value-type="string" office:string-value="PiramideTSANT OLEGUERE365 i més"/>
          <table:table-cell office:value-type="string" office:string-value="SANT OLEGUER"/>
          <table:table-cell office:value-type="string" office:string-value="65 i més"/>
          <table:table-cell office:value-type="float" office:value="1622"/>
          <table:table-cell office:value-type="float" office:value="2344"/>
          <table:table-cell office:value-type="float" office:value="3966"/>
          <table:table-cell table:number-columns-repeated="16378"/>
        </table:table-row>
        <table:table-row>
          <table:table-cell office:value-type="string" office:string-value="PiramideTSANT PAUE3 15-64"/>
          <table:table-cell office:value-type="string" office:string-value="SANT PAU"/>
          <table:table-cell office:value-type="string" office:string-value=" 15-64"/>
          <table:table-cell office:value-type="float" office:value="5"/>
          <table:table-cell office:value-type="float" office:value="4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SANT PAUE365 i més"/>
          <table:table-cell office:value-type="string" office:string-value="SANT PAU"/>
          <table:table-cell office:value-type="string" office:string-value="65 i més"/>
          <table:table-cell office:value-type="float" office:value="3"/>
          <table:table-cell office:value-type="float" office:value="2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SUDE3  0-14"/>
          <table:table-cell office:value-type="string" office:string-value="SUD"/>
          <table:table-cell office:value-type="string" office:string-value="  0-14"/>
          <table:table-cell office:value-type="float" office:value="785"/>
          <table:table-cell office:value-type="float" office:value="725"/>
          <table:table-cell office:value-type="float" office:value="1510"/>
          <table:table-cell table:number-columns-repeated="16378"/>
        </table:table-row>
        <table:table-row>
          <table:table-cell office:value-type="string" office:string-value="PiramideTSUDE3 15-64"/>
          <table:table-cell office:value-type="string" office:string-value="SUD"/>
          <table:table-cell office:value-type="string" office:string-value=" 15-64"/>
          <table:table-cell office:value-type="float" office:value="3177"/>
          <table:table-cell office:value-type="float" office:value="2898"/>
          <table:table-cell office:value-type="float" office:value="6075"/>
          <table:table-cell table:number-columns-repeated="16378"/>
        </table:table-row>
        <table:table-row>
          <table:table-cell office:value-type="string" office:string-value="PiramideTSUDE365 i més"/>
          <table:table-cell office:value-type="string" office:string-value="SUD"/>
          <table:table-cell office:value-type="string" office:string-value="65 i més"/>
          <table:table-cell office:value-type="float" office:value="731"/>
          <table:table-cell office:value-type="float" office:value="1151"/>
          <table:table-cell office:value-type="float" office:value="1882"/>
          <table:table-cell table:number-columns-repeated="16378"/>
        </table:table-row>
        <table:table-row>
          <table:table-cell office:value-type="string" office:string-value="PiramideTTOGORESE3  0-14"/>
          <table:table-cell office:value-type="string" office:string-value="TOGORES"/>
          <table:table-cell office:value-type="string" office:string-value="  0-14"/>
          <table:table-cell office:value-type="float" office:value="3"/>
          <table:table-cell office:value-type="float" office:value="2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TOGORESE3 15-64"/>
          <table:table-cell office:value-type="string" office:string-value="TOGORES"/>
          <table:table-cell office:value-type="string" office:string-value=" 15-64"/>
          <table:table-cell office:value-type="float" office:value="9"/>
          <table:table-cell office:value-type="float" office:value="10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TTOGORESE365 i més"/>
          <table:table-cell office:value-type="string" office:string-value="TOGORES"/>
          <table:table-cell office:value-type="string" office:string-value="65 i més"/>
          <table:table-cell office:value-type="float" office:value="3"/>
          <table:table-cell office:value-type="float" office:value="6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BERARDOEQ  0-4"/>
          <table:table-cell office:value-type="string" office:string-value="BERARDO"/>
          <table:table-cell office:value-type="string" office:string-value="  0-4"/>
          <table:table-cell office:value-type="float" office:value="526"/>
          <table:table-cell office:value-type="float" office:value="481"/>
          <table:table-cell office:value-type="float" office:value="1007"/>
          <table:table-cell table:number-columns-repeated="16378"/>
        </table:table-row>
        <table:table-row>
          <table:table-cell office:value-type="string" office:string-value="PiramideTBERARDOEQ  5-9"/>
          <table:table-cell office:value-type="string" office:string-value="BERARDO"/>
          <table:table-cell office:value-type="string" office:string-value="  5-9"/>
          <table:table-cell office:value-type="float" office:value="433"/>
          <table:table-cell office:value-type="float" office:value="379"/>
          <table:table-cell office:value-type="float" office:value="812"/>
          <table:table-cell table:number-columns-repeated="16378"/>
        </table:table-row>
        <table:table-row>
          <table:table-cell office:value-type="string" office:string-value="PiramideTBERARDOEQ 10-14"/>
          <table:table-cell office:value-type="string" office:string-value="BERARDO"/>
          <table:table-cell office:value-type="string" office:string-value=" 10-14"/>
          <table:table-cell office:value-type="float" office:value="212"/>
          <table:table-cell office:value-type="float" office:value="216"/>
          <table:table-cell office:value-type="float" office:value="428"/>
          <table:table-cell table:number-columns-repeated="16378"/>
        </table:table-row>
        <table:table-row>
          <table:table-cell office:value-type="string" office:string-value="PiramideTBERARDOEQ 15-19"/>
          <table:table-cell office:value-type="string" office:string-value="BERARDO"/>
          <table:table-cell office:value-type="string" office:string-value=" 15-19"/>
          <table:table-cell office:value-type="float" office:value="159"/>
          <table:table-cell office:value-type="float" office:value="151"/>
          <table:table-cell office:value-type="float" office:value="310"/>
          <table:table-cell table:number-columns-repeated="16378"/>
        </table:table-row>
        <table:table-row>
          <table:table-cell office:value-type="string" office:string-value="PiramideTBERARDOEQ 20-24"/>
          <table:table-cell office:value-type="string" office:string-value="BERARDO"/>
          <table:table-cell office:value-type="string" office:string-value=" 20-24"/>
          <table:table-cell office:value-type="float" office:value="119"/>
          <table:table-cell office:value-type="float" office:value="109"/>
          <table:table-cell office:value-type="float" office:value="228"/>
          <table:table-cell table:number-columns-repeated="16378"/>
        </table:table-row>
        <table:table-row>
          <table:table-cell office:value-type="string" office:string-value="PiramideTBERARDOEQ 25-29"/>
          <table:table-cell office:value-type="string" office:string-value="BERARDO"/>
          <table:table-cell office:value-type="string" office:string-value=" 25-29"/>
          <table:table-cell office:value-type="float" office:value="174"/>
          <table:table-cell office:value-type="float" office:value="220"/>
          <table:table-cell office:value-type="float" office:value="394"/>
          <table:table-cell table:number-columns-repeated="16378"/>
        </table:table-row>
        <table:table-row>
          <table:table-cell office:value-type="string" office:string-value="PiramideTBERARDOEQ 30-34"/>
          <table:table-cell office:value-type="string" office:string-value="BERARDO"/>
          <table:table-cell office:value-type="string" office:string-value=" 30-34"/>
          <table:table-cell office:value-type="float" office:value="440"/>
          <table:table-cell office:value-type="float" office:value="533"/>
          <table:table-cell office:value-type="float" office:value="973"/>
          <table:table-cell table:number-columns-repeated="16378"/>
        </table:table-row>
        <table:table-row>
          <table:table-cell office:value-type="string" office:string-value="PiramideTBERARDOEQ 35-39"/>
          <table:table-cell office:value-type="string" office:string-value="BERARDO"/>
          <table:table-cell office:value-type="string" office:string-value=" 35-39"/>
          <table:table-cell office:value-type="float" office:value="784"/>
          <table:table-cell office:value-type="float" office:value="781"/>
          <table:table-cell office:value-type="float" office:value="1565"/>
          <table:table-cell table:number-columns-repeated="16378"/>
        </table:table-row>
        <table:table-row>
          <table:table-cell office:value-type="string" office:string-value="PiramideTBERARDOEQ 40-44"/>
          <table:table-cell office:value-type="string" office:string-value="BERARDO"/>
          <table:table-cell office:value-type="string" office:string-value=" 40-44"/>
          <table:table-cell office:value-type="float" office:value="504"/>
          <table:table-cell office:value-type="float" office:value="414"/>
          <table:table-cell office:value-type="float" office:value="918"/>
          <table:table-cell table:number-columns-repeated="16378"/>
        </table:table-row>
        <table:table-row>
          <table:table-cell office:value-type="string" office:string-value="PiramideTBERARDOEQ 45-49"/>
          <table:table-cell office:value-type="string" office:string-value="BERARDO"/>
          <table:table-cell office:value-type="string" office:string-value=" 45-49"/>
          <table:table-cell office:value-type="float" office:value="285"/>
          <table:table-cell office:value-type="float" office:value="261"/>
          <table:table-cell office:value-type="float" office:value="546"/>
          <table:table-cell table:number-columns-repeated="16378"/>
        </table:table-row>
        <table:table-row>
          <table:table-cell office:value-type="string" office:string-value="PiramideTBERARDOEQ 50-54"/>
          <table:table-cell office:value-type="string" office:string-value="BERARDO"/>
          <table:table-cell office:value-type="string" office:string-value=" 50-54"/>
          <table:table-cell office:value-type="float" office:value="176"/>
          <table:table-cell office:value-type="float" office:value="162"/>
          <table:table-cell office:value-type="float" office:value="338"/>
          <table:table-cell table:number-columns-repeated="16378"/>
        </table:table-row>
        <table:table-row>
          <table:table-cell office:value-type="string" office:string-value="PiramideTBERARDOEQ 55-59"/>
          <table:table-cell office:value-type="string" office:string-value="BERARDO"/>
          <table:table-cell office:value-type="string" office:string-value=" 55-59"/>
          <table:table-cell office:value-type="float" office:value="130"/>
          <table:table-cell office:value-type="float" office:value="131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TBERARDOEQ 60-64"/>
          <table:table-cell office:value-type="string" office:string-value="BERARDO"/>
          <table:table-cell office:value-type="string" office:string-value=" 60-64"/>
          <table:table-cell office:value-type="float" office:value="121"/>
          <table:table-cell office:value-type="float" office:value="134"/>
          <table:table-cell office:value-type="float" office:value="255"/>
          <table:table-cell table:number-columns-repeated="16378"/>
        </table:table-row>
        <table:table-row>
          <table:table-cell office:value-type="string" office:string-value="PiramideTBERARDOEQ 65-69"/>
          <table:table-cell office:value-type="string" office:string-value="BERARDO"/>
          <table:table-cell office:value-type="string" office:string-value=" 65-69"/>
          <table:table-cell office:value-type="float" office:value="120"/>
          <table:table-cell office:value-type="float" office:value="105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TBERARDOEQ 70-74"/>
          <table:table-cell office:value-type="string" office:string-value="BERARDO"/>
          <table:table-cell office:value-type="string" office:string-value=" 70-74"/>
          <table:table-cell office:value-type="float" office:value="65"/>
          <table:table-cell office:value-type="float" office:value="53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TBERARDOEQ 75-79"/>
          <table:table-cell office:value-type="string" office:string-value="BERARDO"/>
          <table:table-cell office:value-type="string" office:string-value=" 75-79"/>
          <table:table-cell office:value-type="float" office:value="41"/>
          <table:table-cell office:value-type="float" office:value="40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TBERARDOEQ 80-84"/>
          <table:table-cell office:value-type="string" office:string-value="BERARDO"/>
          <table:table-cell office:value-type="string" office:string-value=" 80-84"/>
          <table:table-cell office:value-type="float" office:value="17"/>
          <table:table-cell office:value-type="float" office:value="19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TBERARDOEQ 85-89"/>
          <table:table-cell office:value-type="string" office:string-value="BERARDO"/>
          <table:table-cell office:value-type="string" office:string-value=" 85-89"/>
          <table:table-cell office:value-type="float" office:value="7"/>
          <table:table-cell office:value-type="float" office:value="11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TBERARDOEQ 90-94"/>
          <table:table-cell office:value-type="string" office:string-value="BERARDO"/>
          <table:table-cell office:value-type="string" office:string-value=" 90-94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BERARDOEQ100 i més"/>
          <table:table-cell office:value-type="string" office:string-value="BERARDO"/>
          <table:table-cell office:value-type="string" office:string-value="100 i més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CA N'ORIACEQ  0-4"/>
          <table:table-cell office:value-type="string" office:string-value="CA N'ORIAC"/>
          <table:table-cell office:value-type="string" office:string-value="  0-4"/>
          <table:table-cell office:value-type="float" office:value="497"/>
          <table:table-cell office:value-type="float" office:value="445"/>
          <table:table-cell office:value-type="float" office:value="942"/>
          <table:table-cell table:number-columns-repeated="16378"/>
        </table:table-row>
        <table:table-row>
          <table:table-cell office:value-type="string" office:string-value="PiramideTCA N'ORIACEQ  5-9"/>
          <table:table-cell office:value-type="string" office:string-value="CA N'ORIAC"/>
          <table:table-cell office:value-type="string" office:string-value="  5-9"/>
          <table:table-cell office:value-type="float" office:value="493"/>
          <table:table-cell office:value-type="float" office:value="488"/>
          <table:table-cell office:value-type="float" office:value="981"/>
          <table:table-cell table:number-columns-repeated="16378"/>
        </table:table-row>
        <table:table-row>
          <table:table-cell office:value-type="string" office:string-value="PiramideTCA N'ORIACEQ 10-14"/>
          <table:table-cell office:value-type="string" office:string-value="CA N'ORIAC"/>
          <table:table-cell office:value-type="string" office:string-value=" 10-14"/>
          <table:table-cell office:value-type="float" office:value="473"/>
          <table:table-cell office:value-type="float" office:value="470"/>
          <table:table-cell office:value-type="float" office:value="943"/>
          <table:table-cell table:number-columns-repeated="16378"/>
        </table:table-row>
        <table:table-row>
          <table:table-cell office:value-type="string" office:string-value="PiramideTCA N'ORIACEQ 15-19"/>
          <table:table-cell office:value-type="string" office:string-value="CA N'ORIAC"/>
          <table:table-cell office:value-type="string" office:string-value=" 15-19"/>
          <table:table-cell office:value-type="float" office:value="517"/>
          <table:table-cell office:value-type="float" office:value="493"/>
          <table:table-cell office:value-type="float" office:value="1010"/>
          <table:table-cell table:number-columns-repeated="16378"/>
        </table:table-row>
        <table:table-row>
          <table:table-cell office:value-type="string" office:string-value="PiramideTCA N'ORIACEQ 20-24"/>
          <table:table-cell office:value-type="string" office:string-value="CA N'ORIAC"/>
          <table:table-cell office:value-type="string" office:string-value=" 20-24"/>
          <table:table-cell office:value-type="float" office:value="547"/>
          <table:table-cell office:value-type="float" office:value="547"/>
          <table:table-cell office:value-type="float" office:value="1094"/>
          <table:table-cell table:number-columns-repeated="16378"/>
        </table:table-row>
        <table:table-row>
          <table:table-cell office:value-type="string" office:string-value="PiramideTCA N'ORIACEQ 25-29"/>
          <table:table-cell office:value-type="string" office:string-value="CA N'ORIAC"/>
          <table:table-cell office:value-type="string" office:string-value=" 25-29"/>
          <table:table-cell office:value-type="float" office:value="618"/>
          <table:table-cell office:value-type="float" office:value="599"/>
          <table:table-cell office:value-type="float" office:value="1217"/>
          <table:table-cell table:number-columns-repeated="16378"/>
        </table:table-row>
        <table:table-row>
          <table:table-cell office:value-type="string" office:string-value="PiramideTCA N'ORIACEQ 30-34"/>
          <table:table-cell office:value-type="string" office:string-value="CA N'ORIAC"/>
          <table:table-cell office:value-type="string" office:string-value=" 30-34"/>
          <table:table-cell office:value-type="float" office:value="783"/>
          <table:table-cell office:value-type="float" office:value="678"/>
          <table:table-cell office:value-type="float" office:value="1461"/>
          <table:table-cell table:number-columns-repeated="16378"/>
        </table:table-row>
        <table:table-row>
          <table:table-cell office:value-type="string" office:string-value="PiramideTCA N'ORIACEQ 35-39"/>
          <table:table-cell office:value-type="string" office:string-value="CA N'ORIAC"/>
          <table:table-cell office:value-type="string" office:string-value=" 35-39"/>
          <table:table-cell office:value-type="float" office:value="833"/>
          <table:table-cell office:value-type="float" office:value="776"/>
          <table:table-cell office:value-type="float" office:value="1609"/>
          <table:table-cell table:number-columns-repeated="16378"/>
        </table:table-row>
        <table:table-row>
          <table:table-cell office:value-type="string" office:string-value="PiramideTCA N'ORIACEQ 40-44"/>
          <table:table-cell office:value-type="string" office:string-value="CA N'ORIAC"/>
          <table:table-cell office:value-type="string" office:string-value=" 40-44"/>
          <table:table-cell office:value-type="float" office:value="740"/>
          <table:table-cell office:value-type="float" office:value="685"/>
          <table:table-cell office:value-type="float" office:value="1425"/>
          <table:table-cell table:number-columns-repeated="16378"/>
        </table:table-row>
        <table:table-row>
          <table:table-cell office:value-type="string" office:string-value="PiramideTCA N'ORIACEQ 45-49"/>
          <table:table-cell office:value-type="string" office:string-value="CA N'ORIAC"/>
          <table:table-cell office:value-type="string" office:string-value=" 45-49"/>
          <table:table-cell office:value-type="float" office:value="745"/>
          <table:table-cell office:value-type="float" office:value="775"/>
          <table:table-cell office:value-type="float" office:value="1520"/>
          <table:table-cell table:number-columns-repeated="16378"/>
        </table:table-row>
        <table:table-row>
          <table:table-cell office:value-type="string" office:string-value="PiramideTCA N'ORIACEQ 50-54"/>
          <table:table-cell office:value-type="string" office:string-value="CA N'ORIAC"/>
          <table:table-cell office:value-type="string" office:string-value=" 50-54"/>
          <table:table-cell office:value-type="float" office:value="662"/>
          <table:table-cell office:value-type="float" office:value="667"/>
          <table:table-cell office:value-type="float" office:value="1329"/>
          <table:table-cell table:number-columns-repeated="16378"/>
        </table:table-row>
        <table:table-row>
          <table:table-cell office:value-type="string" office:string-value="PiramideTCA N'ORIACEQ 55-59"/>
          <table:table-cell office:value-type="string" office:string-value="CA N'ORIAC"/>
          <table:table-cell office:value-type="string" office:string-value=" 55-59"/>
          <table:table-cell office:value-type="float" office:value="532"/>
          <table:table-cell office:value-type="float" office:value="607"/>
          <table:table-cell office:value-type="float" office:value="1139"/>
          <table:table-cell table:number-columns-repeated="16378"/>
        </table:table-row>
        <table:table-row>
          <table:table-cell office:value-type="string" office:string-value="PiramideTCA N'ORIACEQ 60-64"/>
          <table:table-cell office:value-type="string" office:string-value="CA N'ORIAC"/>
          <table:table-cell office:value-type="string" office:string-value=" 60-64"/>
          <table:table-cell office:value-type="float" office:value="490"/>
          <table:table-cell office:value-type="float" office:value="599"/>
          <table:table-cell office:value-type="float" office:value="1089"/>
          <table:table-cell table:number-columns-repeated="16378"/>
        </table:table-row>
        <table:table-row>
          <table:table-cell office:value-type="string" office:string-value="PiramideTCA N'ORIACEQ 65-69"/>
          <table:table-cell office:value-type="string" office:string-value="CA N'ORIAC"/>
          <table:table-cell office:value-type="string" office:string-value=" 65-69"/>
          <table:table-cell office:value-type="float" office:value="509"/>
          <table:table-cell office:value-type="float" office:value="578"/>
          <table:table-cell office:value-type="float" office:value="1087"/>
          <table:table-cell table:number-columns-repeated="16378"/>
        </table:table-row>
        <table:table-row>
          <table:table-cell office:value-type="string" office:string-value="PiramideTCA N'ORIACEQ 70-74"/>
          <table:table-cell office:value-type="string" office:string-value="CA N'ORIAC"/>
          <table:table-cell office:value-type="string" office:string-value=" 70-74"/>
          <table:table-cell office:value-type="float" office:value="369"/>
          <table:table-cell office:value-type="float" office:value="425"/>
          <table:table-cell office:value-type="float" office:value="794"/>
          <table:table-cell table:number-columns-repeated="16378"/>
        </table:table-row>
        <table:table-row>
          <table:table-cell office:value-type="string" office:string-value="PiramideTCA N'ORIACEQ 75-79"/>
          <table:table-cell office:value-type="string" office:string-value="CA N'ORIAC"/>
          <table:table-cell office:value-type="string" office:string-value=" 75-79"/>
          <table:table-cell office:value-type="float" office:value="324"/>
          <table:table-cell office:value-type="float" office:value="445"/>
          <table:table-cell office:value-type="float" office:value="769"/>
          <table:table-cell table:number-columns-repeated="16378"/>
        </table:table-row>
        <table:table-row>
          <table:table-cell office:value-type="string" office:string-value="PiramideTCA N'ORIACEQ 80-84"/>
          <table:table-cell office:value-type="string" office:string-value="CA N'ORIAC"/>
          <table:table-cell office:value-type="string" office:string-value=" 80-84"/>
          <table:table-cell office:value-type="float" office:value="257"/>
          <table:table-cell office:value-type="float" office:value="350"/>
          <table:table-cell office:value-type="float" office:value="607"/>
          <table:table-cell table:number-columns-repeated="16378"/>
        </table:table-row>
        <table:table-row>
          <table:table-cell office:value-type="string" office:string-value="PiramideTCA N'ORIACEQ 85-89"/>
          <table:table-cell office:value-type="string" office:string-value="CA N'ORIAC"/>
          <table:table-cell office:value-type="string" office:string-value=" 85-89"/>
          <table:table-cell office:value-type="float" office:value="111"/>
          <table:table-cell office:value-type="float" office:value="205"/>
          <table:table-cell office:value-type="float" office:value="316"/>
          <table:table-cell table:number-columns-repeated="16378"/>
        </table:table-row>
        <table:table-row>
          <table:table-cell office:value-type="string" office:string-value="PiramideTCA N'ORIACEQ 90-94"/>
          <table:table-cell office:value-type="string" office:string-value="CA N'ORIAC"/>
          <table:table-cell office:value-type="string" office:string-value=" 90-94"/>
          <table:table-cell office:value-type="float" office:value="23"/>
          <table:table-cell office:value-type="float" office:value="85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TCA N'ORIACEQ 95-99"/>
          <table:table-cell office:value-type="string" office:string-value="CA N'ORIAC"/>
          <table:table-cell office:value-type="string" office:string-value=" 95-99"/>
          <table:table-cell office:value-type="float" office:value="4"/>
          <table:table-cell office:value-type="float" office:value="25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TCA N'ORIACEQ100 i més"/>
          <table:table-cell office:value-type="string" office:string-value="CA N'ORIAC"/>
          <table:table-cell office:value-type="string" office:string-value="100 i més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CAN FEUEQ  0-4"/>
          <table:table-cell office:value-type="string" office:string-value="CAN FEU"/>
          <table:table-cell office:value-type="string" office:string-value="  0-4"/>
          <table:table-cell office:value-type="float" office:value="270"/>
          <table:table-cell office:value-type="float" office:value="247"/>
          <table:table-cell office:value-type="float" office:value="517"/>
          <table:table-cell table:number-columns-repeated="16378"/>
        </table:table-row>
        <table:table-row>
          <table:table-cell office:value-type="string" office:string-value="PiramideTCAN FEUEQ  5-9"/>
          <table:table-cell office:value-type="string" office:string-value="CAN FEU"/>
          <table:table-cell office:value-type="string" office:string-value="  5-9"/>
          <table:table-cell office:value-type="float" office:value="261"/>
          <table:table-cell office:value-type="float" office:value="259"/>
          <table:table-cell office:value-type="float" office:value="520"/>
          <table:table-cell table:number-columns-repeated="16378"/>
        </table:table-row>
        <table:table-row>
          <table:table-cell office:value-type="string" office:string-value="PiramideTCAN FEUEQ 10-14"/>
          <table:table-cell office:value-type="string" office:string-value="CAN FEU"/>
          <table:table-cell office:value-type="string" office:string-value=" 10-14"/>
          <table:table-cell office:value-type="float" office:value="259"/>
          <table:table-cell office:value-type="float" office:value="195"/>
          <table:table-cell office:value-type="float" office:value="454"/>
          <table:table-cell table:number-columns-repeated="16378"/>
        </table:table-row>
        <table:table-row>
          <table:table-cell office:value-type="string" office:string-value="PiramideTCAN FEUEQ 15-19"/>
          <table:table-cell office:value-type="string" office:string-value="CAN FEU"/>
          <table:table-cell office:value-type="string" office:string-value=" 15-19"/>
          <table:table-cell office:value-type="float" office:value="214"/>
          <table:table-cell office:value-type="float" office:value="208"/>
          <table:table-cell office:value-type="float" office:value="422"/>
          <table:table-cell table:number-columns-repeated="16378"/>
        </table:table-row>
        <table:table-row>
          <table:table-cell office:value-type="string" office:string-value="PiramideTCAN FEUEQ 20-24"/>
          <table:table-cell office:value-type="string" office:string-value="CAN FEU"/>
          <table:table-cell office:value-type="string" office:string-value=" 20-24"/>
          <table:table-cell office:value-type="float" office:value="226"/>
          <table:table-cell office:value-type="float" office:value="262"/>
          <table:table-cell office:value-type="float" office:value="488"/>
          <table:table-cell table:number-columns-repeated="16378"/>
        </table:table-row>
        <table:table-row>
          <table:table-cell office:value-type="string" office:string-value="PiramideTCAN FEUEQ 25-29"/>
          <table:table-cell office:value-type="string" office:string-value="CAN FEU"/>
          <table:table-cell office:value-type="string" office:string-value=" 25-29"/>
          <table:table-cell office:value-type="float" office:value="325"/>
          <table:table-cell office:value-type="float" office:value="321"/>
          <table:table-cell office:value-type="float" office:value="646"/>
          <table:table-cell table:number-columns-repeated="16378"/>
        </table:table-row>
        <table:table-row>
          <table:table-cell office:value-type="string" office:string-value="PiramideTCAN FEUEQ 30-34"/>
          <table:table-cell office:value-type="string" office:string-value="CAN FEU"/>
          <table:table-cell office:value-type="string" office:string-value=" 30-34"/>
          <table:table-cell office:value-type="float" office:value="411"/>
          <table:table-cell office:value-type="float" office:value="386"/>
          <table:table-cell office:value-type="float" office:value="797"/>
          <table:table-cell table:number-columns-repeated="16378"/>
        </table:table-row>
        <table:table-row>
          <table:table-cell office:value-type="string" office:string-value="PiramideTCAN FEUEQ 35-39"/>
          <table:table-cell office:value-type="string" office:string-value="CAN FEU"/>
          <table:table-cell office:value-type="string" office:string-value=" 35-39"/>
          <table:table-cell office:value-type="float" office:value="500"/>
          <table:table-cell office:value-type="float" office:value="416"/>
          <table:table-cell office:value-type="float" office:value="916"/>
          <table:table-cell table:number-columns-repeated="16378"/>
        </table:table-row>
        <table:table-row>
          <table:table-cell office:value-type="string" office:string-value="PiramideTCAN FEUEQ 40-44"/>
          <table:table-cell office:value-type="string" office:string-value="CAN FEU"/>
          <table:table-cell office:value-type="string" office:string-value=" 40-44"/>
          <table:table-cell office:value-type="float" office:value="378"/>
          <table:table-cell office:value-type="float" office:value="310"/>
          <table:table-cell office:value-type="float" office:value="688"/>
          <table:table-cell table:number-columns-repeated="16378"/>
        </table:table-row>
        <table:table-row>
          <table:table-cell office:value-type="string" office:string-value="PiramideTCAN FEUEQ 45-49"/>
          <table:table-cell office:value-type="string" office:string-value="CAN FEU"/>
          <table:table-cell office:value-type="string" office:string-value=" 45-49"/>
          <table:table-cell office:value-type="float" office:value="351"/>
          <table:table-cell office:value-type="float" office:value="347"/>
          <table:table-cell office:value-type="float" office:value="698"/>
          <table:table-cell table:number-columns-repeated="16378"/>
        </table:table-row>
        <table:table-row>
          <table:table-cell office:value-type="string" office:string-value="PiramideTCAN FEUEQ 50-54"/>
          <table:table-cell office:value-type="string" office:string-value="CAN FEU"/>
          <table:table-cell office:value-type="string" office:string-value=" 50-54"/>
          <table:table-cell office:value-type="float" office:value="324"/>
          <table:table-cell office:value-type="float" office:value="309"/>
          <table:table-cell office:value-type="float" office:value="633"/>
          <table:table-cell table:number-columns-repeated="16378"/>
        </table:table-row>
        <table:table-row>
          <table:table-cell office:value-type="string" office:string-value="PiramideTCAN FEUEQ 55-59"/>
          <table:table-cell office:value-type="string" office:string-value="CAN FEU"/>
          <table:table-cell office:value-type="string" office:string-value=" 55-59"/>
          <table:table-cell office:value-type="float" office:value="268"/>
          <table:table-cell office:value-type="float" office:value="291"/>
          <table:table-cell office:value-type="float" office:value="559"/>
          <table:table-cell table:number-columns-repeated="16378"/>
        </table:table-row>
        <table:table-row>
          <table:table-cell office:value-type="string" office:string-value="PiramideTCAN FEUEQ 60-64"/>
          <table:table-cell office:value-type="string" office:string-value="CAN FEU"/>
          <table:table-cell office:value-type="string" office:string-value=" 60-64"/>
          <table:table-cell office:value-type="float" office:value="220"/>
          <table:table-cell office:value-type="float" office:value="221"/>
          <table:table-cell office:value-type="float" office:value="441"/>
          <table:table-cell table:number-columns-repeated="16378"/>
        </table:table-row>
        <table:table-row>
          <table:table-cell office:value-type="string" office:string-value="PiramideTCAN FEUEQ 65-69"/>
          <table:table-cell office:value-type="string" office:string-value="CAN FEU"/>
          <table:table-cell office:value-type="string" office:string-value=" 65-69"/>
          <table:table-cell office:value-type="float" office:value="201"/>
          <table:table-cell office:value-type="float" office:value="222"/>
          <table:table-cell office:value-type="float" office:value="423"/>
          <table:table-cell table:number-columns-repeated="16378"/>
        </table:table-row>
        <table:table-row>
          <table:table-cell office:value-type="string" office:string-value="PiramideTCAN FEUEQ 70-74"/>
          <table:table-cell office:value-type="string" office:string-value="CAN FEU"/>
          <table:table-cell office:value-type="string" office:string-value=" 70-74"/>
          <table:table-cell office:value-type="float" office:value="129"/>
          <table:table-cell office:value-type="float" office:value="173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TCAN FEUEQ 75-79"/>
          <table:table-cell office:value-type="string" office:string-value="CAN FEU"/>
          <table:table-cell office:value-type="string" office:string-value=" 75-79"/>
          <table:table-cell office:value-type="float" office:value="171"/>
          <table:table-cell office:value-type="float" office:value="277"/>
          <table:table-cell office:value-type="float" office:value="448"/>
          <table:table-cell table:number-columns-repeated="16378"/>
        </table:table-row>
        <table:table-row>
          <table:table-cell office:value-type="string" office:string-value="PiramideTCAN FEUEQ 80-84"/>
          <table:table-cell office:value-type="string" office:string-value="CAN FEU"/>
          <table:table-cell office:value-type="string" office:string-value=" 80-84"/>
          <table:table-cell office:value-type="float" office:value="135"/>
          <table:table-cell office:value-type="float" office:value="226"/>
          <table:table-cell office:value-type="float" office:value="361"/>
          <table:table-cell table:number-columns-repeated="16378"/>
        </table:table-row>
        <table:table-row>
          <table:table-cell office:value-type="string" office:string-value="PiramideTCAN FEUEQ 85-89"/>
          <table:table-cell office:value-type="string" office:string-value="CAN FEU"/>
          <table:table-cell office:value-type="string" office:string-value=" 85-89"/>
          <table:table-cell office:value-type="float" office:value="80"/>
          <table:table-cell office:value-type="float" office:value="138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TCAN FEUEQ 90-94"/>
          <table:table-cell office:value-type="string" office:string-value="CAN FEU"/>
          <table:table-cell office:value-type="string" office:string-value=" 90-94"/>
          <table:table-cell office:value-type="float" office:value="27"/>
          <table:table-cell office:value-type="float" office:value="52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TCAN FEUEQ 95-99"/>
          <table:table-cell office:value-type="string" office:string-value="CAN FEU"/>
          <table:table-cell office:value-type="string" office:string-value=" 95-99"/>
          <table:table-cell office:value-type="float" office:value="2"/>
          <table:table-cell office:value-type="float" office:value="10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CAN PUIGGENEREQ  0-4"/>
          <table:table-cell office:value-type="string" office:string-value="CAN PUIGGENER"/>
          <table:table-cell office:value-type="string" office:string-value="  0-4"/>
          <table:table-cell office:value-type="float" office:value="253"/>
          <table:table-cell office:value-type="float" office:value="275"/>
          <table:table-cell office:value-type="float" office:value="528"/>
          <table:table-cell table:number-columns-repeated="16378"/>
        </table:table-row>
        <table:table-row>
          <table:table-cell office:value-type="string" office:string-value="PiramideTCAN PUIGGENEREQ  5-9"/>
          <table:table-cell office:value-type="string" office:string-value="CAN PUIGGENER"/>
          <table:table-cell office:value-type="string" office:string-value="  5-9"/>
          <table:table-cell office:value-type="float" office:value="247"/>
          <table:table-cell office:value-type="float" office:value="234"/>
          <table:table-cell office:value-type="float" office:value="481"/>
          <table:table-cell table:number-columns-repeated="16378"/>
        </table:table-row>
        <table:table-row>
          <table:table-cell office:value-type="string" office:string-value="PiramideTCAN PUIGGENEREQ 10-14"/>
          <table:table-cell office:value-type="string" office:string-value="CAN PUIGGENER"/>
          <table:table-cell office:value-type="string" office:string-value=" 10-14"/>
          <table:table-cell office:value-type="float" office:value="216"/>
          <table:table-cell office:value-type="float" office:value="184"/>
          <table:table-cell office:value-type="float" office:value="400"/>
          <table:table-cell table:number-columns-repeated="16378"/>
        </table:table-row>
        <table:table-row>
          <table:table-cell office:value-type="string" office:string-value="PiramideTCAN PUIGGENEREQ 15-19"/>
          <table:table-cell office:value-type="string" office:string-value="CAN PUIGGENER"/>
          <table:table-cell office:value-type="string" office:string-value=" 15-19"/>
          <table:table-cell office:value-type="float" office:value="190"/>
          <table:table-cell office:value-type="float" office:value="164"/>
          <table:table-cell office:value-type="float" office:value="354"/>
          <table:table-cell table:number-columns-repeated="16378"/>
        </table:table-row>
        <table:table-row>
          <table:table-cell office:value-type="string" office:string-value="PiramideTCAN PUIGGENEREQ 20-24"/>
          <table:table-cell office:value-type="string" office:string-value="CAN PUIGGENER"/>
          <table:table-cell office:value-type="string" office:string-value=" 20-24"/>
          <table:table-cell office:value-type="float" office:value="209"/>
          <table:table-cell office:value-type="float" office:value="182"/>
          <table:table-cell office:value-type="float" office:value="391"/>
          <table:table-cell table:number-columns-repeated="16378"/>
        </table:table-row>
        <table:table-row>
          <table:table-cell office:value-type="string" office:string-value="PiramideTCAN PUIGGENEREQ 25-29"/>
          <table:table-cell office:value-type="string" office:string-value="CAN PUIGGENER"/>
          <table:table-cell office:value-type="string" office:string-value=" 25-29"/>
          <table:table-cell office:value-type="float" office:value="249"/>
          <table:table-cell office:value-type="float" office:value="235"/>
          <table:table-cell office:value-type="float" office:value="484"/>
          <table:table-cell table:number-columns-repeated="16378"/>
        </table:table-row>
        <table:table-row>
          <table:table-cell office:value-type="string" office:string-value="PiramideTCAN PUIGGENEREQ 30-34"/>
          <table:table-cell office:value-type="string" office:string-value="CAN PUIGGENER"/>
          <table:table-cell office:value-type="string" office:string-value=" 30-34"/>
          <table:table-cell office:value-type="float" office:value="301"/>
          <table:table-cell office:value-type="float" office:value="255"/>
          <table:table-cell office:value-type="float" office:value="556"/>
          <table:table-cell table:number-columns-repeated="16378"/>
        </table:table-row>
        <table:table-row>
          <table:table-cell office:value-type="string" office:string-value="PiramideTCAN PUIGGENEREQ 35-39"/>
          <table:table-cell office:value-type="string" office:string-value="CAN PUIGGENER"/>
          <table:table-cell office:value-type="string" office:string-value=" 35-39"/>
          <table:table-cell office:value-type="float" office:value="335"/>
          <table:table-cell office:value-type="float" office:value="226"/>
          <table:table-cell office:value-type="float" office:value="561"/>
          <table:table-cell table:number-columns-repeated="16378"/>
        </table:table-row>
        <table:table-row>
          <table:table-cell office:value-type="string" office:string-value="PiramideTCAN PUIGGENEREQ 40-44"/>
          <table:table-cell office:value-type="string" office:string-value="CAN PUIGGENER"/>
          <table:table-cell office:value-type="string" office:string-value=" 40-44"/>
          <table:table-cell office:value-type="float" office:value="314"/>
          <table:table-cell office:value-type="float" office:value="209"/>
          <table:table-cell office:value-type="float" office:value="523"/>
          <table:table-cell table:number-columns-repeated="16378"/>
        </table:table-row>
        <table:table-row>
          <table:table-cell office:value-type="string" office:string-value="PiramideTCAN PUIGGENEREQ 45-49"/>
          <table:table-cell office:value-type="string" office:string-value="CAN PUIGGENER"/>
          <table:table-cell office:value-type="string" office:string-value=" 45-49"/>
          <table:table-cell office:value-type="float" office:value="250"/>
          <table:table-cell office:value-type="float" office:value="216"/>
          <table:table-cell office:value-type="float" office:value="466"/>
          <table:table-cell table:number-columns-repeated="16378"/>
        </table:table-row>
        <table:table-row>
          <table:table-cell office:value-type="string" office:string-value="PiramideTCAN PUIGGENEREQ 50-54"/>
          <table:table-cell office:value-type="string" office:string-value="CAN PUIGGENER"/>
          <table:table-cell office:value-type="string" office:string-value=" 50-54"/>
          <table:table-cell office:value-type="float" office:value="207"/>
          <table:table-cell office:value-type="float" office:value="168"/>
          <table:table-cell office:value-type="float" office:value="375"/>
          <table:table-cell table:number-columns-repeated="16378"/>
        </table:table-row>
        <table:table-row>
          <table:table-cell office:value-type="string" office:string-value="PiramideTCAN PUIGGENEREQ 55-59"/>
          <table:table-cell office:value-type="string" office:string-value="CAN PUIGGENER"/>
          <table:table-cell office:value-type="string" office:string-value=" 55-59"/>
          <table:table-cell office:value-type="float" office:value="159"/>
          <table:table-cell office:value-type="float" office:value="142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TCAN PUIGGENEREQ 60-64"/>
          <table:table-cell office:value-type="string" office:string-value="CAN PUIGGENER"/>
          <table:table-cell office:value-type="string" office:string-value=" 60-64"/>
          <table:table-cell office:value-type="float" office:value="112"/>
          <table:table-cell office:value-type="float" office:value="141"/>
          <table:table-cell office:value-type="float" office:value="253"/>
          <table:table-cell table:number-columns-repeated="16378"/>
        </table:table-row>
        <table:table-row>
          <table:table-cell office:value-type="string" office:string-value="PiramideTCAN PUIGGENEREQ 65-69"/>
          <table:table-cell office:value-type="string" office:string-value="CAN PUIGGENER"/>
          <table:table-cell office:value-type="string" office:string-value=" 65-69"/>
          <table:table-cell office:value-type="float" office:value="114"/>
          <table:table-cell office:value-type="float" office:value="130"/>
          <table:table-cell office:value-type="float" office:value="244"/>
          <table:table-cell table:number-columns-repeated="16378"/>
        </table:table-row>
        <table:table-row>
          <table:table-cell office:value-type="string" office:string-value="PiramideTCAN PUIGGENEREQ 70-74"/>
          <table:table-cell office:value-type="string" office:string-value="CAN PUIGGENER"/>
          <table:table-cell office:value-type="string" office:string-value=" 70-74"/>
          <table:table-cell office:value-type="float" office:value="83"/>
          <table:table-cell office:value-type="float" office:value="100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TCAN PUIGGENEREQ 75-79"/>
          <table:table-cell office:value-type="string" office:string-value="CAN PUIGGENER"/>
          <table:table-cell office:value-type="string" office:string-value=" 75-79"/>
          <table:table-cell office:value-type="float" office:value="83"/>
          <table:table-cell office:value-type="float" office:value="107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TCAN PUIGGENEREQ 80-84"/>
          <table:table-cell office:value-type="string" office:string-value="CAN PUIGGENER"/>
          <table:table-cell office:value-type="string" office:string-value=" 80-84"/>
          <table:table-cell office:value-type="float" office:value="66"/>
          <table:table-cell office:value-type="float" office:value="98"/>
          <table:table-cell office:value-type="float" office:value="164"/>
          <table:table-cell table:number-columns-repeated="16378"/>
        </table:table-row>
        <table:table-row>
          <table:table-cell office:value-type="string" office:string-value="PiramideTCAN PUIGGENEREQ 85-89"/>
          <table:table-cell office:value-type="string" office:string-value="CAN PUIGGENER"/>
          <table:table-cell office:value-type="string" office:string-value=" 85-89"/>
          <table:table-cell office:value-type="float" office:value="25"/>
          <table:table-cell office:value-type="float" office:value="39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TCAN PUIGGENEREQ 90-94"/>
          <table:table-cell office:value-type="string" office:string-value="CAN PUIGGENER"/>
          <table:table-cell office:value-type="string" office:string-value=" 90-94"/>
          <table:table-cell office:value-type="float" office:value="5"/>
          <table:table-cell office:value-type="float" office:value="18"/>
          <table:table-cell office:value-type="float" office:value="23"/>
          <table:table-cell table:number-columns-repeated="16378"/>
        </table:table-row>
        <table:table-row>
          <table:table-cell office:value-type="string" office:string-value="PiramideTCAN PUIGGENEREQ 95-99"/>
          <table:table-cell office:value-type="string" office:string-value="CAN PUIGGENER"/>
          <table:table-cell office:value-type="string" office:string-value=" 95-99"/>
          <table:table-cell office:value-type="float" office:value="1"/>
          <table:table-cell office:value-type="float" office:value="6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TCAN PUIGGENEREQ100 i més"/>
          <table:table-cell office:value-type="string" office:string-value="CAN PUIGGENER"/>
          <table:table-cell office:value-type="string" office:string-value="100 i mé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CAN RULLEQ  0-4"/>
          <table:table-cell office:value-type="string" office:string-value="CAN RULL"/>
          <table:table-cell office:value-type="string" office:string-value="  0-4"/>
          <table:table-cell office:value-type="float" office:value="504"/>
          <table:table-cell office:value-type="float" office:value="450"/>
          <table:table-cell office:value-type="float" office:value="954"/>
          <table:table-cell table:number-columns-repeated="16378"/>
        </table:table-row>
        <table:table-row>
          <table:table-cell office:value-type="string" office:string-value="PiramideTCAN RULLEQ  5-9"/>
          <table:table-cell office:value-type="string" office:string-value="CAN RULL"/>
          <table:table-cell office:value-type="string" office:string-value="  5-9"/>
          <table:table-cell office:value-type="float" office:value="490"/>
          <table:table-cell office:value-type="float" office:value="439"/>
          <table:table-cell office:value-type="float" office:value="929"/>
          <table:table-cell table:number-columns-repeated="16378"/>
        </table:table-row>
        <table:table-row>
          <table:table-cell office:value-type="string" office:string-value="PiramideTCAN RULLEQ 10-14"/>
          <table:table-cell office:value-type="string" office:string-value="CAN RULL"/>
          <table:table-cell office:value-type="string" office:string-value=" 10-14"/>
          <table:table-cell office:value-type="float" office:value="402"/>
          <table:table-cell office:value-type="float" office:value="398"/>
          <table:table-cell office:value-type="float" office:value="800"/>
          <table:table-cell table:number-columns-repeated="16378"/>
        </table:table-row>
        <table:table-row>
          <table:table-cell office:value-type="string" office:string-value="PiramideTCAN RULLEQ 15-19"/>
          <table:table-cell office:value-type="string" office:string-value="CAN RULL"/>
          <table:table-cell office:value-type="string" office:string-value=" 15-19"/>
          <table:table-cell office:value-type="float" office:value="361"/>
          <table:table-cell office:value-type="float" office:value="381"/>
          <table:table-cell office:value-type="float" office:value="742"/>
          <table:table-cell table:number-columns-repeated="16378"/>
        </table:table-row>
        <table:table-row>
          <table:table-cell office:value-type="string" office:string-value="PiramideTCAN RULLEQ 20-24"/>
          <table:table-cell office:value-type="string" office:string-value="CAN RULL"/>
          <table:table-cell office:value-type="string" office:string-value=" 20-24"/>
          <table:table-cell office:value-type="float" office:value="434"/>
          <table:table-cell office:value-type="float" office:value="466"/>
          <table:table-cell office:value-type="float" office:value="900"/>
          <table:table-cell table:number-columns-repeated="16378"/>
        </table:table-row>
        <table:table-row>
          <table:table-cell office:value-type="string" office:string-value="PiramideTCAN RULLEQ 25-29"/>
          <table:table-cell office:value-type="string" office:string-value="CAN RULL"/>
          <table:table-cell office:value-type="string" office:string-value=" 25-29"/>
          <table:table-cell office:value-type="float" office:value="568"/>
          <table:table-cell office:value-type="float" office:value="570"/>
          <table:table-cell office:value-type="float" office:value="1138"/>
          <table:table-cell table:number-columns-repeated="16378"/>
        </table:table-row>
        <table:table-row>
          <table:table-cell office:value-type="string" office:string-value="PiramideTCAN RULLEQ 30-34"/>
          <table:table-cell office:value-type="string" office:string-value="CAN RULL"/>
          <table:table-cell office:value-type="string" office:string-value=" 30-34"/>
          <table:table-cell office:value-type="float" office:value="747"/>
          <table:table-cell office:value-type="float" office:value="771"/>
          <table:table-cell office:value-type="float" office:value="1518"/>
          <table:table-cell table:number-columns-repeated="16378"/>
        </table:table-row>
        <table:table-row>
          <table:table-cell office:value-type="string" office:string-value="PiramideTCAN RULLEQ 35-39"/>
          <table:table-cell office:value-type="string" office:string-value="CAN RULL"/>
          <table:table-cell office:value-type="string" office:string-value=" 35-39"/>
          <table:table-cell office:value-type="float" office:value="858"/>
          <table:table-cell office:value-type="float" office:value="706"/>
          <table:table-cell office:value-type="float" office:value="1564"/>
          <table:table-cell table:number-columns-repeated="16378"/>
        </table:table-row>
        <table:table-row>
          <table:table-cell office:value-type="string" office:string-value="PiramideTCAN RULLEQ 40-44"/>
          <table:table-cell office:value-type="string" office:string-value="CAN RULL"/>
          <table:table-cell office:value-type="string" office:string-value=" 40-44"/>
          <table:table-cell office:value-type="float" office:value="721"/>
          <table:table-cell office:value-type="float" office:value="627"/>
          <table:table-cell office:value-type="float" office:value="1348"/>
          <table:table-cell table:number-columns-repeated="16378"/>
        </table:table-row>
        <table:table-row>
          <table:table-cell office:value-type="string" office:string-value="PiramideTCAN RULLEQ 45-49"/>
          <table:table-cell office:value-type="string" office:string-value="CAN RULL"/>
          <table:table-cell office:value-type="string" office:string-value=" 45-49"/>
          <table:table-cell office:value-type="float" office:value="577"/>
          <table:table-cell office:value-type="float" office:value="584"/>
          <table:table-cell office:value-type="float" office:value="1161"/>
          <table:table-cell table:number-columns-repeated="16378"/>
        </table:table-row>
        <table:table-row>
          <table:table-cell office:value-type="string" office:string-value="PiramideTCAN RULLEQ 50-54"/>
          <table:table-cell office:value-type="string" office:string-value="CAN RULL"/>
          <table:table-cell office:value-type="string" office:string-value=" 50-54"/>
          <table:table-cell office:value-type="float" office:value="547"/>
          <table:table-cell office:value-type="float" office:value="567"/>
          <table:table-cell office:value-type="float" office:value="1114"/>
          <table:table-cell table:number-columns-repeated="16378"/>
        </table:table-row>
        <table:table-row>
          <table:table-cell office:value-type="string" office:string-value="PiramideTCAN RULLEQ 55-59"/>
          <table:table-cell office:value-type="string" office:string-value="CAN RULL"/>
          <table:table-cell office:value-type="string" office:string-value=" 55-59"/>
          <table:table-cell office:value-type="float" office:value="458"/>
          <table:table-cell office:value-type="float" office:value="481"/>
          <table:table-cell office:value-type="float" office:value="939"/>
          <table:table-cell table:number-columns-repeated="16378"/>
        </table:table-row>
        <table:table-row>
          <table:table-cell office:value-type="string" office:string-value="PiramideTCAN RULLEQ 60-64"/>
          <table:table-cell office:value-type="string" office:string-value="CAN RULL"/>
          <table:table-cell office:value-type="string" office:string-value=" 60-64"/>
          <table:table-cell office:value-type="float" office:value="410"/>
          <table:table-cell office:value-type="float" office:value="526"/>
          <table:table-cell office:value-type="float" office:value="936"/>
          <table:table-cell table:number-columns-repeated="16378"/>
        </table:table-row>
        <table:table-row>
          <table:table-cell office:value-type="string" office:string-value="PiramideTCAN RULLEQ 65-69"/>
          <table:table-cell office:value-type="string" office:string-value="CAN RULL"/>
          <table:table-cell office:value-type="string" office:string-value=" 65-69"/>
          <table:table-cell office:value-type="float" office:value="451"/>
          <table:table-cell office:value-type="float" office:value="572"/>
          <table:table-cell office:value-type="float" office:value="1023"/>
          <table:table-cell table:number-columns-repeated="16378"/>
        </table:table-row>
        <table:table-row>
          <table:table-cell office:value-type="string" office:string-value="PiramideTCAN RULLEQ 70-74"/>
          <table:table-cell office:value-type="string" office:string-value="CAN RULL"/>
          <table:table-cell office:value-type="string" office:string-value=" 70-74"/>
          <table:table-cell office:value-type="float" office:value="324"/>
          <table:table-cell office:value-type="float" office:value="338"/>
          <table:table-cell office:value-type="float" office:value="662"/>
          <table:table-cell table:number-columns-repeated="16378"/>
        </table:table-row>
        <table:table-row>
          <table:table-cell office:value-type="string" office:string-value="PiramideTCAN RULLEQ 75-79"/>
          <table:table-cell office:value-type="string" office:string-value="CAN RULL"/>
          <table:table-cell office:value-type="string" office:string-value=" 75-79"/>
          <table:table-cell office:value-type="float" office:value="272"/>
          <table:table-cell office:value-type="float" office:value="326"/>
          <table:table-cell office:value-type="float" office:value="598"/>
          <table:table-cell table:number-columns-repeated="16378"/>
        </table:table-row>
        <table:table-row>
          <table:table-cell office:value-type="string" office:string-value="PiramideTCAN RULLEQ 80-84"/>
          <table:table-cell office:value-type="string" office:string-value="CAN RULL"/>
          <table:table-cell office:value-type="string" office:string-value=" 80-84"/>
          <table:table-cell office:value-type="float" office:value="151"/>
          <table:table-cell office:value-type="float" office:value="245"/>
          <table:table-cell office:value-type="float" office:value="396"/>
          <table:table-cell table:number-columns-repeated="16378"/>
        </table:table-row>
        <table:table-row>
          <table:table-cell office:value-type="string" office:string-value="PiramideTCAN RULLEQ 85-89"/>
          <table:table-cell office:value-type="string" office:string-value="CAN RULL"/>
          <table:table-cell office:value-type="string" office:string-value=" 85-89"/>
          <table:table-cell office:value-type="float" office:value="63"/>
          <table:table-cell office:value-type="float" office:value="133"/>
          <table:table-cell office:value-type="float" office:value="196"/>
          <table:table-cell table:number-columns-repeated="16378"/>
        </table:table-row>
        <table:table-row>
          <table:table-cell office:value-type="string" office:string-value="PiramideTCAN RULLEQ 90-94"/>
          <table:table-cell office:value-type="string" office:string-value="CAN RULL"/>
          <table:table-cell office:value-type="string" office:string-value=" 90-94"/>
          <table:table-cell office:value-type="float" office:value="21"/>
          <table:table-cell office:value-type="float" office:value="48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TCAN RULLEQ 95-99"/>
          <table:table-cell office:value-type="string" office:string-value="CAN RULL"/>
          <table:table-cell office:value-type="string" office:string-value=" 95-99"/>
          <table:table-cell office:value-type="float" office:value="1"/>
          <table:table-cell office:value-type="float" office:value="9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CAN RULLEQ100 i més"/>
          <table:table-cell office:value-type="string" office:string-value="CAN RULL"/>
          <table:table-cell office:value-type="string" office:string-value="100 i més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CENTREEQ  0-4"/>
          <table:table-cell office:value-type="string" office:string-value="CENTRE"/>
          <table:table-cell office:value-type="string" office:string-value="  0-4"/>
          <table:table-cell office:value-type="float" office:value="943"/>
          <table:table-cell office:value-type="float" office:value="904"/>
          <table:table-cell office:value-type="float" office:value="1847"/>
          <table:table-cell table:number-columns-repeated="16378"/>
        </table:table-row>
        <table:table-row>
          <table:table-cell office:value-type="string" office:string-value="PiramideTCENTREEQ  5-9"/>
          <table:table-cell office:value-type="string" office:string-value="CENTRE"/>
          <table:table-cell office:value-type="string" office:string-value="  5-9"/>
          <table:table-cell office:value-type="float" office:value="932"/>
          <table:table-cell office:value-type="float" office:value="899"/>
          <table:table-cell office:value-type="float" office:value="1831"/>
          <table:table-cell table:number-columns-repeated="16378"/>
        </table:table-row>
        <table:table-row>
          <table:table-cell office:value-type="string" office:string-value="PiramideTCENTREEQ 10-14"/>
          <table:table-cell office:value-type="string" office:string-value="CENTRE"/>
          <table:table-cell office:value-type="string" office:string-value=" 10-14"/>
          <table:table-cell office:value-type="float" office:value="812"/>
          <table:table-cell office:value-type="float" office:value="754"/>
          <table:table-cell office:value-type="float" office:value="1566"/>
          <table:table-cell table:number-columns-repeated="16378"/>
        </table:table-row>
        <table:table-row>
          <table:table-cell office:value-type="string" office:string-value="PiramideTCENTREEQ 15-19"/>
          <table:table-cell office:value-type="string" office:string-value="CENTRE"/>
          <table:table-cell office:value-type="string" office:string-value=" 15-19"/>
          <table:table-cell office:value-type="float" office:value="777"/>
          <table:table-cell office:value-type="float" office:value="761"/>
          <table:table-cell office:value-type="float" office:value="1538"/>
          <table:table-cell table:number-columns-repeated="16378"/>
        </table:table-row>
        <table:table-row>
          <table:table-cell office:value-type="string" office:string-value="PiramideTCENTREEQ 20-24"/>
          <table:table-cell office:value-type="string" office:string-value="CENTRE"/>
          <table:table-cell office:value-type="string" office:string-value=" 20-24"/>
          <table:table-cell office:value-type="float" office:value="796"/>
          <table:table-cell office:value-type="float" office:value="712"/>
          <table:table-cell office:value-type="float" office:value="1508"/>
          <table:table-cell table:number-columns-repeated="16378"/>
        </table:table-row>
        <table:table-row>
          <table:table-cell office:value-type="string" office:string-value="PiramideTCENTREEQ 25-29"/>
          <table:table-cell office:value-type="string" office:string-value="CENTRE"/>
          <table:table-cell office:value-type="string" office:string-value=" 25-29"/>
          <table:table-cell office:value-type="float" office:value="911"/>
          <table:table-cell office:value-type="float" office:value="986"/>
          <table:table-cell office:value-type="float" office:value="1897"/>
          <table:table-cell table:number-columns-repeated="16378"/>
        </table:table-row>
        <table:table-row>
          <table:table-cell office:value-type="string" office:string-value="PiramideTCENTREEQ 30-34"/>
          <table:table-cell office:value-type="string" office:string-value="CENTRE"/>
          <table:table-cell office:value-type="string" office:string-value=" 30-34"/>
          <table:table-cell office:value-type="float" office:value="1140"/>
          <table:table-cell office:value-type="float" office:value="1225"/>
          <table:table-cell office:value-type="float" office:value="2365"/>
          <table:table-cell table:number-columns-repeated="16378"/>
        </table:table-row>
        <table:table-row>
          <table:table-cell office:value-type="string" office:string-value="PiramideTCENTREEQ 35-39"/>
          <table:table-cell office:value-type="string" office:string-value="CENTRE"/>
          <table:table-cell office:value-type="string" office:string-value=" 35-39"/>
          <table:table-cell office:value-type="float" office:value="1366"/>
          <table:table-cell office:value-type="float" office:value="1477"/>
          <table:table-cell office:value-type="float" office:value="2843"/>
          <table:table-cell table:number-columns-repeated="16378"/>
        </table:table-row>
        <table:table-row>
          <table:table-cell office:value-type="string" office:string-value="PiramideTCENTREEQ 40-44"/>
          <table:table-cell office:value-type="string" office:string-value="CENTRE"/>
          <table:table-cell office:value-type="string" office:string-value=" 40-44"/>
          <table:table-cell office:value-type="float" office:value="1256"/>
          <table:table-cell office:value-type="float" office:value="1262"/>
          <table:table-cell office:value-type="float" office:value="2518"/>
          <table:table-cell table:number-columns-repeated="16378"/>
        </table:table-row>
        <table:table-row>
          <table:table-cell office:value-type="string" office:string-value="PiramideTCENTREEQ 45-49"/>
          <table:table-cell office:value-type="string" office:string-value="CENTRE"/>
          <table:table-cell office:value-type="string" office:string-value=" 45-49"/>
          <table:table-cell office:value-type="float" office:value="1144"/>
          <table:table-cell office:value-type="float" office:value="1319"/>
          <table:table-cell office:value-type="float" office:value="2463"/>
          <table:table-cell table:number-columns-repeated="16378"/>
        </table:table-row>
        <table:table-row>
          <table:table-cell office:value-type="string" office:string-value="PiramideTCENTREEQ 50-54"/>
          <table:table-cell office:value-type="string" office:string-value="CENTRE"/>
          <table:table-cell office:value-type="string" office:string-value=" 50-54"/>
          <table:table-cell office:value-type="float" office:value="1132"/>
          <table:table-cell office:value-type="float" office:value="1201"/>
          <table:table-cell office:value-type="float" office:value="2333"/>
          <table:table-cell table:number-columns-repeated="16378"/>
        </table:table-row>
        <table:table-row>
          <table:table-cell office:value-type="string" office:string-value="PiramideTCENTREEQ 55-59"/>
          <table:table-cell office:value-type="string" office:string-value="CENTRE"/>
          <table:table-cell office:value-type="string" office:string-value=" 55-59"/>
          <table:table-cell office:value-type="float" office:value="918"/>
          <table:table-cell office:value-type="float" office:value="1003"/>
          <table:table-cell office:value-type="float" office:value="1921"/>
          <table:table-cell table:number-columns-repeated="16378"/>
        </table:table-row>
        <table:table-row>
          <table:table-cell office:value-type="string" office:string-value="PiramideTCENTREEQ 60-64"/>
          <table:table-cell office:value-type="string" office:string-value="CENTRE"/>
          <table:table-cell office:value-type="string" office:string-value=" 60-64"/>
          <table:table-cell office:value-type="float" office:value="809"/>
          <table:table-cell office:value-type="float" office:value="903"/>
          <table:table-cell office:value-type="float" office:value="1712"/>
          <table:table-cell table:number-columns-repeated="16378"/>
        </table:table-row>
        <table:table-row>
          <table:table-cell office:value-type="string" office:string-value="PiramideTCENTREEQ 65-69"/>
          <table:table-cell office:value-type="string" office:string-value="CENTRE"/>
          <table:table-cell office:value-type="string" office:string-value=" 65-69"/>
          <table:table-cell office:value-type="float" office:value="636"/>
          <table:table-cell office:value-type="float" office:value="756"/>
          <table:table-cell office:value-type="float" office:value="1392"/>
          <table:table-cell table:number-columns-repeated="16378"/>
        </table:table-row>
        <table:table-row>
          <table:table-cell office:value-type="string" office:string-value="PiramideTCENTREEQ 70-74"/>
          <table:table-cell office:value-type="string" office:string-value="CENTRE"/>
          <table:table-cell office:value-type="string" office:string-value=" 70-74"/>
          <table:table-cell office:value-type="float" office:value="397"/>
          <table:table-cell office:value-type="float" office:value="594"/>
          <table:table-cell office:value-type="float" office:value="991"/>
          <table:table-cell table:number-columns-repeated="16378"/>
        </table:table-row>
        <table:table-row>
          <table:table-cell office:value-type="string" office:string-value="PiramideTCENTREEQ 75-79"/>
          <table:table-cell office:value-type="string" office:string-value="CENTRE"/>
          <table:table-cell office:value-type="string" office:string-value=" 75-79"/>
          <table:table-cell office:value-type="float" office:value="428"/>
          <table:table-cell office:value-type="float" office:value="673"/>
          <table:table-cell office:value-type="float" office:value="1101"/>
          <table:table-cell table:number-columns-repeated="16378"/>
        </table:table-row>
        <table:table-row>
          <table:table-cell office:value-type="string" office:string-value="PiramideTCENTREEQ 80-84"/>
          <table:table-cell office:value-type="string" office:string-value="CENTRE"/>
          <table:table-cell office:value-type="string" office:string-value=" 80-84"/>
          <table:table-cell office:value-type="float" office:value="375"/>
          <table:table-cell office:value-type="float" office:value="641"/>
          <table:table-cell office:value-type="float" office:value="1016"/>
          <table:table-cell table:number-columns-repeated="16378"/>
        </table:table-row>
        <table:table-row>
          <table:table-cell office:value-type="string" office:string-value="PiramideTCENTREEQ 85-89"/>
          <table:table-cell office:value-type="string" office:string-value="CENTRE"/>
          <table:table-cell office:value-type="string" office:string-value=" 85-89"/>
          <table:table-cell office:value-type="float" office:value="240"/>
          <table:table-cell office:value-type="float" office:value="482"/>
          <table:table-cell office:value-type="float" office:value="722"/>
          <table:table-cell table:number-columns-repeated="16378"/>
        </table:table-row>
        <table:table-row>
          <table:table-cell office:value-type="string" office:string-value="PiramideTCENTREEQ 90-94"/>
          <table:table-cell office:value-type="string" office:string-value="CENTRE"/>
          <table:table-cell office:value-type="string" office:string-value=" 90-94"/>
          <table:table-cell office:value-type="float" office:value="85"/>
          <table:table-cell office:value-type="float" office:value="244"/>
          <table:table-cell office:value-type="float" office:value="329"/>
          <table:table-cell table:number-columns-repeated="16378"/>
        </table:table-row>
        <table:table-row>
          <table:table-cell office:value-type="string" office:string-value="PiramideTCENTREEQ 95-99"/>
          <table:table-cell office:value-type="string" office:string-value="CENTRE"/>
          <table:table-cell office:value-type="string" office:string-value=" 95-99"/>
          <table:table-cell office:value-type="float" office:value="24"/>
          <table:table-cell office:value-type="float" office:value="60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TCENTREEQ100 i més"/>
          <table:table-cell office:value-type="string" office:string-value="CENTRE"/>
          <table:table-cell office:value-type="string" office:string-value="100 i més"/>
          <table:table-cell office:value-type="float" office:value="1"/>
          <table:table-cell office:value-type="float" office:value="10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TCONCÒRDIAEQ  0-4"/>
          <table:table-cell office:value-type="string" office:string-value="CONCÒRDIA"/>
          <table:table-cell office:value-type="string" office:string-value="  0-4"/>
          <table:table-cell office:value-type="float" office:value="252"/>
          <table:table-cell office:value-type="float" office:value="261"/>
          <table:table-cell office:value-type="float" office:value="513"/>
          <table:table-cell table:number-columns-repeated="16378"/>
        </table:table-row>
        <table:table-row>
          <table:table-cell office:value-type="string" office:string-value="PiramideTCONCÒRDIAEQ  5-9"/>
          <table:table-cell office:value-type="string" office:string-value="CONCÒRDIA"/>
          <table:table-cell office:value-type="string" office:string-value="  5-9"/>
          <table:table-cell office:value-type="float" office:value="290"/>
          <table:table-cell office:value-type="float" office:value="253"/>
          <table:table-cell office:value-type="float" office:value="543"/>
          <table:table-cell table:number-columns-repeated="16378"/>
        </table:table-row>
        <table:table-row>
          <table:table-cell office:value-type="string" office:string-value="PiramideTCONCÒRDIAEQ 10-14"/>
          <table:table-cell office:value-type="string" office:string-value="CONCÒRDIA"/>
          <table:table-cell office:value-type="string" office:string-value=" 10-14"/>
          <table:table-cell office:value-type="float" office:value="287"/>
          <table:table-cell office:value-type="float" office:value="292"/>
          <table:table-cell office:value-type="float" office:value="579"/>
          <table:table-cell table:number-columns-repeated="16378"/>
        </table:table-row>
        <table:table-row>
          <table:table-cell office:value-type="string" office:string-value="PiramideTCONCÒRDIAEQ 15-19"/>
          <table:table-cell office:value-type="string" office:string-value="CONCÒRDIA"/>
          <table:table-cell office:value-type="string" office:string-value=" 15-19"/>
          <table:table-cell office:value-type="float" office:value="333"/>
          <table:table-cell office:value-type="float" office:value="306"/>
          <table:table-cell office:value-type="float" office:value="639"/>
          <table:table-cell table:number-columns-repeated="16378"/>
        </table:table-row>
        <table:table-row>
          <table:table-cell office:value-type="string" office:string-value="PiramideTCONCÒRDIAEQ 20-24"/>
          <table:table-cell office:value-type="string" office:string-value="CONCÒRDIA"/>
          <table:table-cell office:value-type="string" office:string-value=" 20-24"/>
          <table:table-cell office:value-type="float" office:value="402"/>
          <table:table-cell office:value-type="float" office:value="360"/>
          <table:table-cell office:value-type="float" office:value="762"/>
          <table:table-cell table:number-columns-repeated="16378"/>
        </table:table-row>
        <table:table-row>
          <table:table-cell office:value-type="string" office:string-value="PiramideTCONCÒRDIAEQ 25-29"/>
          <table:table-cell office:value-type="string" office:string-value="CONCÒRDIA"/>
          <table:table-cell office:value-type="string" office:string-value=" 25-29"/>
          <table:table-cell office:value-type="float" office:value="380"/>
          <table:table-cell office:value-type="float" office:value="397"/>
          <table:table-cell office:value-type="float" office:value="777"/>
          <table:table-cell table:number-columns-repeated="16378"/>
        </table:table-row>
        <table:table-row>
          <table:table-cell office:value-type="string" office:string-value="PiramideTCONCÒRDIAEQ 30-34"/>
          <table:table-cell office:value-type="string" office:string-value="CONCÒRDIA"/>
          <table:table-cell office:value-type="string" office:string-value=" 30-34"/>
          <table:table-cell office:value-type="float" office:value="473"/>
          <table:table-cell office:value-type="float" office:value="441"/>
          <table:table-cell office:value-type="float" office:value="914"/>
          <table:table-cell table:number-columns-repeated="16378"/>
        </table:table-row>
        <table:table-row>
          <table:table-cell office:value-type="string" office:string-value="PiramideTCONCÒRDIAEQ 35-39"/>
          <table:table-cell office:value-type="string" office:string-value="CONCÒRDIA"/>
          <table:table-cell office:value-type="string" office:string-value=" 35-39"/>
          <table:table-cell office:value-type="float" office:value="474"/>
          <table:table-cell office:value-type="float" office:value="501"/>
          <table:table-cell office:value-type="float" office:value="975"/>
          <table:table-cell table:number-columns-repeated="16378"/>
        </table:table-row>
        <table:table-row>
          <table:table-cell office:value-type="string" office:string-value="PiramideTCONCÒRDIAEQ 40-44"/>
          <table:table-cell office:value-type="string" office:string-value="CONCÒRDIA"/>
          <table:table-cell office:value-type="string" office:string-value=" 40-44"/>
          <table:table-cell office:value-type="float" office:value="437"/>
          <table:table-cell office:value-type="float" office:value="446"/>
          <table:table-cell office:value-type="float" office:value="883"/>
          <table:table-cell table:number-columns-repeated="16378"/>
        </table:table-row>
        <table:table-row>
          <table:table-cell office:value-type="string" office:string-value="PiramideTCONCÒRDIAEQ 45-49"/>
          <table:table-cell office:value-type="string" office:string-value="CONCÒRDIA"/>
          <table:table-cell office:value-type="string" office:string-value=" 45-49"/>
          <table:table-cell office:value-type="float" office:value="455"/>
          <table:table-cell office:value-type="float" office:value="533"/>
          <table:table-cell office:value-type="float" office:value="988"/>
          <table:table-cell table:number-columns-repeated="16378"/>
        </table:table-row>
        <table:table-row>
          <table:table-cell office:value-type="string" office:string-value="PiramideTCONCÒRDIAEQ 50-54"/>
          <table:table-cell office:value-type="string" office:string-value="CONCÒRDIA"/>
          <table:table-cell office:value-type="string" office:string-value=" 50-54"/>
          <table:table-cell office:value-type="float" office:value="479"/>
          <table:table-cell office:value-type="float" office:value="566"/>
          <table:table-cell office:value-type="float" office:value="1045"/>
          <table:table-cell table:number-columns-repeated="16378"/>
        </table:table-row>
        <table:table-row>
          <table:table-cell office:value-type="string" office:string-value="PiramideTCONCÒRDIAEQ 55-59"/>
          <table:table-cell office:value-type="string" office:string-value="CONCÒRDIA"/>
          <table:table-cell office:value-type="string" office:string-value=" 55-59"/>
          <table:table-cell office:value-type="float" office:value="460"/>
          <table:table-cell office:value-type="float" office:value="536"/>
          <table:table-cell office:value-type="float" office:value="996"/>
          <table:table-cell table:number-columns-repeated="16378"/>
        </table:table-row>
        <table:table-row>
          <table:table-cell office:value-type="string" office:string-value="PiramideTCONCÒRDIAEQ 60-64"/>
          <table:table-cell office:value-type="string" office:string-value="CONCÒRDIA"/>
          <table:table-cell office:value-type="string" office:string-value=" 60-64"/>
          <table:table-cell office:value-type="float" office:value="437"/>
          <table:table-cell office:value-type="float" office:value="483"/>
          <table:table-cell office:value-type="float" office:value="920"/>
          <table:table-cell table:number-columns-repeated="16378"/>
        </table:table-row>
        <table:table-row>
          <table:table-cell office:value-type="string" office:string-value="PiramideTCONCÒRDIAEQ 65-69"/>
          <table:table-cell office:value-type="string" office:string-value="CONCÒRDIA"/>
          <table:table-cell office:value-type="string" office:string-value=" 65-69"/>
          <table:table-cell office:value-type="float" office:value="372"/>
          <table:table-cell office:value-type="float" office:value="387"/>
          <table:table-cell office:value-type="float" office:value="759"/>
          <table:table-cell table:number-columns-repeated="16378"/>
        </table:table-row>
        <table:table-row>
          <table:table-cell office:value-type="string" office:string-value="PiramideTCONCÒRDIAEQ 70-74"/>
          <table:table-cell office:value-type="string" office:string-value="CONCÒRDIA"/>
          <table:table-cell office:value-type="string" office:string-value=" 70-74"/>
          <table:table-cell office:value-type="float" office:value="203"/>
          <table:table-cell office:value-type="float" office:value="259"/>
          <table:table-cell office:value-type="float" office:value="462"/>
          <table:table-cell table:number-columns-repeated="16378"/>
        </table:table-row>
        <table:table-row>
          <table:table-cell office:value-type="string" office:string-value="PiramideTCONCÒRDIAEQ 75-79"/>
          <table:table-cell office:value-type="string" office:string-value="CONCÒRDIA"/>
          <table:table-cell office:value-type="string" office:string-value=" 75-79"/>
          <table:table-cell office:value-type="float" office:value="204"/>
          <table:table-cell office:value-type="float" office:value="287"/>
          <table:table-cell office:value-type="float" office:value="491"/>
          <table:table-cell table:number-columns-repeated="16378"/>
        </table:table-row>
        <table:table-row>
          <table:table-cell office:value-type="string" office:string-value="PiramideTCONCÒRDIAEQ 80-84"/>
          <table:table-cell office:value-type="string" office:string-value="CONCÒRDIA"/>
          <table:table-cell office:value-type="string" office:string-value=" 80-84"/>
          <table:table-cell office:value-type="float" office:value="143"/>
          <table:table-cell office:value-type="float" office:value="243"/>
          <table:table-cell office:value-type="float" office:value="386"/>
          <table:table-cell table:number-columns-repeated="16378"/>
        </table:table-row>
        <table:table-row>
          <table:table-cell office:value-type="string" office:string-value="PiramideTCONCÒRDIAEQ 85-89"/>
          <table:table-cell office:value-type="string" office:string-value="CONCÒRDIA"/>
          <table:table-cell office:value-type="string" office:string-value=" 85-89"/>
          <table:table-cell office:value-type="float" office:value="80"/>
          <table:table-cell office:value-type="float" office:value="127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TCONCÒRDIAEQ 90-94"/>
          <table:table-cell office:value-type="string" office:string-value="CONCÒRDIA"/>
          <table:table-cell office:value-type="string" office:string-value=" 90-94"/>
          <table:table-cell office:value-type="float" office:value="29"/>
          <table:table-cell office:value-type="float" office:value="63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TCONCÒRDIAEQ 95-99"/>
          <table:table-cell office:value-type="string" office:string-value="CONCÒRDIA"/>
          <table:table-cell office:value-type="string" office:string-value=" 95-99"/>
          <table:table-cell office:value-type="float" office:value="3"/>
          <table:table-cell office:value-type="float" office:value="9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CREU ALTAEQ  0-4"/>
          <table:table-cell office:value-type="string" office:string-value="CREU ALTA"/>
          <table:table-cell office:value-type="string" office:string-value="  0-4"/>
          <table:table-cell office:value-type="float" office:value="434"/>
          <table:table-cell office:value-type="float" office:value="382"/>
          <table:table-cell office:value-type="float" office:value="816"/>
          <table:table-cell table:number-columns-repeated="16378"/>
        </table:table-row>
        <table:table-row>
          <table:table-cell office:value-type="string" office:string-value="PiramideTCREU ALTAEQ  5-9"/>
          <table:table-cell office:value-type="string" office:string-value="CREU ALTA"/>
          <table:table-cell office:value-type="string" office:string-value="  5-9"/>
          <table:table-cell office:value-type="float" office:value="402"/>
          <table:table-cell office:value-type="float" office:value="407"/>
          <table:table-cell office:value-type="float" office:value="809"/>
          <table:table-cell table:number-columns-repeated="16378"/>
        </table:table-row>
        <table:table-row>
          <table:table-cell office:value-type="string" office:string-value="PiramideTCREU ALTAEQ 10-14"/>
          <table:table-cell office:value-type="string" office:string-value="CREU ALTA"/>
          <table:table-cell office:value-type="string" office:string-value=" 10-14"/>
          <table:table-cell office:value-type="float" office:value="378"/>
          <table:table-cell office:value-type="float" office:value="382"/>
          <table:table-cell office:value-type="float" office:value="760"/>
          <table:table-cell table:number-columns-repeated="16378"/>
        </table:table-row>
        <table:table-row>
          <table:table-cell office:value-type="string" office:string-value="PiramideTCREU ALTAEQ 15-19"/>
          <table:table-cell office:value-type="string" office:string-value="CREU ALTA"/>
          <table:table-cell office:value-type="string" office:string-value=" 15-19"/>
          <table:table-cell office:value-type="float" office:value="407"/>
          <table:table-cell office:value-type="float" office:value="375"/>
          <table:table-cell office:value-type="float" office:value="782"/>
          <table:table-cell table:number-columns-repeated="16378"/>
        </table:table-row>
        <table:table-row>
          <table:table-cell office:value-type="string" office:string-value="PiramideTCREU ALTAEQ 20-24"/>
          <table:table-cell office:value-type="string" office:string-value="CREU ALTA"/>
          <table:table-cell office:value-type="string" office:string-value=" 20-24"/>
          <table:table-cell office:value-type="float" office:value="464"/>
          <table:table-cell office:value-type="float" office:value="429"/>
          <table:table-cell office:value-type="float" office:value="893"/>
          <table:table-cell table:number-columns-repeated="16378"/>
        </table:table-row>
        <table:table-row>
          <table:table-cell office:value-type="string" office:string-value="PiramideTCREU ALTAEQ 25-29"/>
          <table:table-cell office:value-type="string" office:string-value="CREU ALTA"/>
          <table:table-cell office:value-type="string" office:string-value=" 25-29"/>
          <table:table-cell office:value-type="float" office:value="499"/>
          <table:table-cell office:value-type="float" office:value="565"/>
          <table:table-cell office:value-type="float" office:value="1064"/>
          <table:table-cell table:number-columns-repeated="16378"/>
        </table:table-row>
        <table:table-row>
          <table:table-cell office:value-type="string" office:string-value="PiramideTCREU ALTAEQ 30-34"/>
          <table:table-cell office:value-type="string" office:string-value="CREU ALTA"/>
          <table:table-cell office:value-type="string" office:string-value=" 30-34"/>
          <table:table-cell office:value-type="float" office:value="661"/>
          <table:table-cell office:value-type="float" office:value="642"/>
          <table:table-cell office:value-type="float" office:value="1303"/>
          <table:table-cell table:number-columns-repeated="16378"/>
        </table:table-row>
        <table:table-row>
          <table:table-cell office:value-type="string" office:string-value="PiramideTCREU ALTAEQ 35-39"/>
          <table:table-cell office:value-type="string" office:string-value="CREU ALTA"/>
          <table:table-cell office:value-type="string" office:string-value=" 35-39"/>
          <table:table-cell office:value-type="float" office:value="701"/>
          <table:table-cell office:value-type="float" office:value="704"/>
          <table:table-cell office:value-type="float" office:value="1405"/>
          <table:table-cell table:number-columns-repeated="16378"/>
        </table:table-row>
        <table:table-row>
          <table:table-cell office:value-type="string" office:string-value="PiramideTCREU ALTAEQ 40-44"/>
          <table:table-cell office:value-type="string" office:string-value="CREU ALTA"/>
          <table:table-cell office:value-type="string" office:string-value=" 40-44"/>
          <table:table-cell office:value-type="float" office:value="667"/>
          <table:table-cell office:value-type="float" office:value="699"/>
          <table:table-cell office:value-type="float" office:value="1366"/>
          <table:table-cell table:number-columns-repeated="16378"/>
        </table:table-row>
        <table:table-row>
          <table:table-cell office:value-type="string" office:string-value="PiramideTCREU ALTAEQ 45-49"/>
          <table:table-cell office:value-type="string" office:string-value="CREU ALTA"/>
          <table:table-cell office:value-type="string" office:string-value=" 45-49"/>
          <table:table-cell office:value-type="float" office:value="610"/>
          <table:table-cell office:value-type="float" office:value="644"/>
          <table:table-cell office:value-type="float" office:value="1254"/>
          <table:table-cell table:number-columns-repeated="16378"/>
        </table:table-row>
        <table:table-row>
          <table:table-cell office:value-type="string" office:string-value="PiramideTCREU ALTAEQ 50-54"/>
          <table:table-cell office:value-type="string" office:string-value="CREU ALTA"/>
          <table:table-cell office:value-type="string" office:string-value=" 50-54"/>
          <table:table-cell office:value-type="float" office:value="590"/>
          <table:table-cell office:value-type="float" office:value="737"/>
          <table:table-cell office:value-type="float" office:value="1327"/>
          <table:table-cell table:number-columns-repeated="16378"/>
        </table:table-row>
        <table:table-row>
          <table:table-cell office:value-type="string" office:string-value="PiramideTCREU ALTAEQ 55-59"/>
          <table:table-cell office:value-type="string" office:string-value="CREU ALTA"/>
          <table:table-cell office:value-type="string" office:string-value=" 55-59"/>
          <table:table-cell office:value-type="float" office:value="594"/>
          <table:table-cell office:value-type="float" office:value="638"/>
          <table:table-cell office:value-type="float" office:value="1232"/>
          <table:table-cell table:number-columns-repeated="16378"/>
        </table:table-row>
        <table:table-row>
          <table:table-cell office:value-type="string" office:string-value="PiramideTCREU ALTAEQ 60-64"/>
          <table:table-cell office:value-type="string" office:string-value="CREU ALTA"/>
          <table:table-cell office:value-type="string" office:string-value=" 60-64"/>
          <table:table-cell office:value-type="float" office:value="521"/>
          <table:table-cell office:value-type="float" office:value="610"/>
          <table:table-cell office:value-type="float" office:value="1131"/>
          <table:table-cell table:number-columns-repeated="16378"/>
        </table:table-row>
        <table:table-row>
          <table:table-cell office:value-type="string" office:string-value="PiramideTCREU ALTAEQ 65-69"/>
          <table:table-cell office:value-type="string" office:string-value="CREU ALTA"/>
          <table:table-cell office:value-type="string" office:string-value=" 65-69"/>
          <table:table-cell office:value-type="float" office:value="469"/>
          <table:table-cell office:value-type="float" office:value="521"/>
          <table:table-cell office:value-type="float" office:value="990"/>
          <table:table-cell table:number-columns-repeated="16378"/>
        </table:table-row>
        <table:table-row>
          <table:table-cell office:value-type="string" office:string-value="PiramideTCREU ALTAEQ 70-74"/>
          <table:table-cell office:value-type="string" office:string-value="CREU ALTA"/>
          <table:table-cell office:value-type="string" office:string-value=" 70-74"/>
          <table:table-cell office:value-type="float" office:value="293"/>
          <table:table-cell office:value-type="float" office:value="373"/>
          <table:table-cell office:value-type="float" office:value="666"/>
          <table:table-cell table:number-columns-repeated="16378"/>
        </table:table-row>
        <table:table-row>
          <table:table-cell office:value-type="string" office:string-value="PiramideTCREU ALTAEQ 75-79"/>
          <table:table-cell office:value-type="string" office:string-value="CREU ALTA"/>
          <table:table-cell office:value-type="string" office:string-value=" 75-79"/>
          <table:table-cell office:value-type="float" office:value="326"/>
          <table:table-cell office:value-type="float" office:value="487"/>
          <table:table-cell office:value-type="float" office:value="813"/>
          <table:table-cell table:number-columns-repeated="16378"/>
        </table:table-row>
        <table:table-row>
          <table:table-cell office:value-type="string" office:string-value="PiramideTCREU ALTAEQ 80-84"/>
          <table:table-cell office:value-type="string" office:string-value="CREU ALTA"/>
          <table:table-cell office:value-type="string" office:string-value=" 80-84"/>
          <table:table-cell office:value-type="float" office:value="236"/>
          <table:table-cell office:value-type="float" office:value="402"/>
          <table:table-cell office:value-type="float" office:value="638"/>
          <table:table-cell table:number-columns-repeated="16378"/>
        </table:table-row>
        <table:table-row>
          <table:table-cell office:value-type="string" office:string-value="PiramideTCREU ALTAEQ 85-89"/>
          <table:table-cell office:value-type="string" office:string-value="CREU ALTA"/>
          <table:table-cell office:value-type="string" office:string-value=" 85-89"/>
          <table:table-cell office:value-type="float" office:value="146"/>
          <table:table-cell office:value-type="float" office:value="279"/>
          <table:table-cell office:value-type="float" office:value="425"/>
          <table:table-cell table:number-columns-repeated="16378"/>
        </table:table-row>
        <table:table-row>
          <table:table-cell office:value-type="string" office:string-value="PiramideTCREU ALTAEQ 90-94"/>
          <table:table-cell office:value-type="string" office:string-value="CREU ALTA"/>
          <table:table-cell office:value-type="string" office:string-value=" 90-94"/>
          <table:table-cell office:value-type="float" office:value="51"/>
          <table:table-cell office:value-type="float" office:value="130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TCREU ALTAEQ 95-99"/>
          <table:table-cell office:value-type="string" office:string-value="CREU ALTA"/>
          <table:table-cell office:value-type="string" office:string-value=" 95-99"/>
          <table:table-cell office:value-type="float" office:value="7"/>
          <table:table-cell office:value-type="float" office:value="23"/>
          <table:table-cell office:value-type="float" office:value="30"/>
          <table:table-cell table:number-columns-repeated="16378"/>
        </table:table-row>
        <table:table-row>
          <table:table-cell office:value-type="string" office:string-value="PiramideTCREU ALTAEQ100 i més"/>
          <table:table-cell office:value-type="string" office:string-value="CREU ALTA"/>
          <table:table-cell office:value-type="string" office:string-value="100 i més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CREU DE BARBERÀEQ  0-4"/>
          <table:table-cell office:value-type="string" office:string-value="CREU DE BARBERÀ"/>
          <table:table-cell office:value-type="string" office:string-value="  0-4"/>
          <table:table-cell office:value-type="float" office:value="594"/>
          <table:table-cell office:value-type="float" office:value="553"/>
          <table:table-cell office:value-type="float" office:value="1147"/>
          <table:table-cell table:number-columns-repeated="16378"/>
        </table:table-row>
        <table:table-row>
          <table:table-cell office:value-type="string" office:string-value="PiramideTCREU DE BARBERÀEQ  5-9"/>
          <table:table-cell office:value-type="string" office:string-value="CREU DE BARBERÀ"/>
          <table:table-cell office:value-type="string" office:string-value="  5-9"/>
          <table:table-cell office:value-type="float" office:value="481"/>
          <table:table-cell office:value-type="float" office:value="492"/>
          <table:table-cell office:value-type="float" office:value="973"/>
          <table:table-cell table:number-columns-repeated="16378"/>
        </table:table-row>
        <table:table-row>
          <table:table-cell office:value-type="string" office:string-value="PiramideTCREU DE BARBERÀEQ 10-14"/>
          <table:table-cell office:value-type="string" office:string-value="CREU DE BARBERÀ"/>
          <table:table-cell office:value-type="string" office:string-value=" 10-14"/>
          <table:table-cell office:value-type="float" office:value="489"/>
          <table:table-cell office:value-type="float" office:value="456"/>
          <table:table-cell office:value-type="float" office:value="945"/>
          <table:table-cell table:number-columns-repeated="16378"/>
        </table:table-row>
        <table:table-row>
          <table:table-cell office:value-type="string" office:string-value="PiramideTCREU DE BARBERÀEQ 15-19"/>
          <table:table-cell office:value-type="string" office:string-value="CREU DE BARBERÀ"/>
          <table:table-cell office:value-type="string" office:string-value=" 15-19"/>
          <table:table-cell office:value-type="float" office:value="482"/>
          <table:table-cell office:value-type="float" office:value="452"/>
          <table:table-cell office:value-type="float" office:value="934"/>
          <table:table-cell table:number-columns-repeated="16378"/>
        </table:table-row>
        <table:table-row>
          <table:table-cell office:value-type="string" office:string-value="PiramideTCREU DE BARBERÀEQ 20-24"/>
          <table:table-cell office:value-type="string" office:string-value="CREU DE BARBERÀ"/>
          <table:table-cell office:value-type="string" office:string-value=" 20-24"/>
          <table:table-cell office:value-type="float" office:value="472"/>
          <table:table-cell office:value-type="float" office:value="514"/>
          <table:table-cell office:value-type="float" office:value="986"/>
          <table:table-cell table:number-columns-repeated="16378"/>
        </table:table-row>
        <table:table-row>
          <table:table-cell office:value-type="string" office:string-value="PiramideTCREU DE BARBERÀEQ 25-29"/>
          <table:table-cell office:value-type="string" office:string-value="CREU DE BARBERÀ"/>
          <table:table-cell office:value-type="string" office:string-value=" 25-29"/>
          <table:table-cell office:value-type="float" office:value="654"/>
          <table:table-cell office:value-type="float" office:value="677"/>
          <table:table-cell office:value-type="float" office:value="1331"/>
          <table:table-cell table:number-columns-repeated="16378"/>
        </table:table-row>
        <table:table-row>
          <table:table-cell office:value-type="string" office:string-value="PiramideTCREU DE BARBERÀEQ 30-34"/>
          <table:table-cell office:value-type="string" office:string-value="CREU DE BARBERÀ"/>
          <table:table-cell office:value-type="string" office:string-value=" 30-34"/>
          <table:table-cell office:value-type="float" office:value="956"/>
          <table:table-cell office:value-type="float" office:value="822"/>
          <table:table-cell office:value-type="float" office:value="1778"/>
          <table:table-cell table:number-columns-repeated="16378"/>
        </table:table-row>
        <table:table-row>
          <table:table-cell office:value-type="string" office:string-value="PiramideTCREU DE BARBERÀEQ 35-39"/>
          <table:table-cell office:value-type="string" office:string-value="CREU DE BARBERÀ"/>
          <table:table-cell office:value-type="string" office:string-value=" 35-39"/>
          <table:table-cell office:value-type="float" office:value="964"/>
          <table:table-cell office:value-type="float" office:value="823"/>
          <table:table-cell office:value-type="float" office:value="1787"/>
          <table:table-cell table:number-columns-repeated="16378"/>
        </table:table-row>
        <table:table-row>
          <table:table-cell office:value-type="string" office:string-value="PiramideTCREU DE BARBERÀEQ 40-44"/>
          <table:table-cell office:value-type="string" office:string-value="CREU DE BARBERÀ"/>
          <table:table-cell office:value-type="string" office:string-value=" 40-44"/>
          <table:table-cell office:value-type="float" office:value="836"/>
          <table:table-cell office:value-type="float" office:value="754"/>
          <table:table-cell office:value-type="float" office:value="1590"/>
          <table:table-cell table:number-columns-repeated="16378"/>
        </table:table-row>
        <table:table-row>
          <table:table-cell office:value-type="string" office:string-value="PiramideTCREU DE BARBERÀEQ 45-49"/>
          <table:table-cell office:value-type="string" office:string-value="CREU DE BARBERÀ"/>
          <table:table-cell office:value-type="string" office:string-value=" 45-49"/>
          <table:table-cell office:value-type="float" office:value="780"/>
          <table:table-cell office:value-type="float" office:value="756"/>
          <table:table-cell office:value-type="float" office:value="1536"/>
          <table:table-cell table:number-columns-repeated="16378"/>
        </table:table-row>
        <table:table-row>
          <table:table-cell office:value-type="string" office:string-value="PiramideTCREU DE BARBERÀEQ 50-54"/>
          <table:table-cell office:value-type="string" office:string-value="CREU DE BARBERÀ"/>
          <table:table-cell office:value-type="string" office:string-value=" 50-54"/>
          <table:table-cell office:value-type="float" office:value="608"/>
          <table:table-cell office:value-type="float" office:value="607"/>
          <table:table-cell office:value-type="float" office:value="1215"/>
          <table:table-cell table:number-columns-repeated="16378"/>
        </table:table-row>
        <table:table-row>
          <table:table-cell office:value-type="string" office:string-value="PiramideTCREU DE BARBERÀEQ 55-59"/>
          <table:table-cell office:value-type="string" office:string-value="CREU DE BARBERÀ"/>
          <table:table-cell office:value-type="string" office:string-value=" 55-59"/>
          <table:table-cell office:value-type="float" office:value="519"/>
          <table:table-cell office:value-type="float" office:value="519"/>
          <table:table-cell office:value-type="float" office:value="1038"/>
          <table:table-cell table:number-columns-repeated="16378"/>
        </table:table-row>
        <table:table-row>
          <table:table-cell office:value-type="string" office:string-value="PiramideTCREU DE BARBERÀEQ 60-64"/>
          <table:table-cell office:value-type="string" office:string-value="CREU DE BARBERÀ"/>
          <table:table-cell office:value-type="string" office:string-value=" 60-64"/>
          <table:table-cell office:value-type="float" office:value="446"/>
          <table:table-cell office:value-type="float" office:value="521"/>
          <table:table-cell office:value-type="float" office:value="967"/>
          <table:table-cell table:number-columns-repeated="16378"/>
        </table:table-row>
        <table:table-row>
          <table:table-cell office:value-type="string" office:string-value="PiramideTCREU DE BARBERÀEQ 65-69"/>
          <table:table-cell office:value-type="string" office:string-value="CREU DE BARBERÀ"/>
          <table:table-cell office:value-type="string" office:string-value=" 65-69"/>
          <table:table-cell office:value-type="float" office:value="398"/>
          <table:table-cell office:value-type="float" office:value="501"/>
          <table:table-cell office:value-type="float" office:value="899"/>
          <table:table-cell table:number-columns-repeated="16378"/>
        </table:table-row>
        <table:table-row>
          <table:table-cell office:value-type="string" office:string-value="PiramideTCREU DE BARBERÀEQ 70-74"/>
          <table:table-cell office:value-type="string" office:string-value="CREU DE BARBERÀ"/>
          <table:table-cell office:value-type="string" office:string-value=" 70-74"/>
          <table:table-cell office:value-type="float" office:value="368"/>
          <table:table-cell office:value-type="float" office:value="421"/>
          <table:table-cell office:value-type="float" office:value="789"/>
          <table:table-cell table:number-columns-repeated="16378"/>
        </table:table-row>
        <table:table-row>
          <table:table-cell office:value-type="string" office:string-value="PiramideTCREU DE BARBERÀEQ 75-79"/>
          <table:table-cell office:value-type="string" office:string-value="CREU DE BARBERÀ"/>
          <table:table-cell office:value-type="string" office:string-value=" 75-79"/>
          <table:table-cell office:value-type="float" office:value="361"/>
          <table:table-cell office:value-type="float" office:value="520"/>
          <table:table-cell office:value-type="float" office:value="881"/>
          <table:table-cell table:number-columns-repeated="16378"/>
        </table:table-row>
        <table:table-row>
          <table:table-cell office:value-type="string" office:string-value="PiramideTCREU DE BARBERÀEQ 80-84"/>
          <table:table-cell office:value-type="string" office:string-value="CREU DE BARBERÀ"/>
          <table:table-cell office:value-type="string" office:string-value=" 80-84"/>
          <table:table-cell office:value-type="float" office:value="239"/>
          <table:table-cell office:value-type="float" office:value="413"/>
          <table:table-cell office:value-type="float" office:value="652"/>
          <table:table-cell table:number-columns-repeated="16378"/>
        </table:table-row>
        <table:table-row>
          <table:table-cell office:value-type="string" office:string-value="PiramideTCREU DE BARBERÀEQ 85-89"/>
          <table:table-cell office:value-type="string" office:string-value="CREU DE BARBERÀ"/>
          <table:table-cell office:value-type="string" office:string-value=" 85-89"/>
          <table:table-cell office:value-type="float" office:value="149"/>
          <table:table-cell office:value-type="float" office:value="273"/>
          <table:table-cell office:value-type="float" office:value="422"/>
          <table:table-cell table:number-columns-repeated="16378"/>
        </table:table-row>
        <table:table-row>
          <table:table-cell office:value-type="string" office:string-value="PiramideTCREU DE BARBERÀEQ 90-94"/>
          <table:table-cell office:value-type="string" office:string-value="CREU DE BARBERÀ"/>
          <table:table-cell office:value-type="string" office:string-value=" 90-94"/>
          <table:table-cell office:value-type="float" office:value="39"/>
          <table:table-cell office:value-type="float" office:value="97"/>
          <table:table-cell office:value-type="float" office:value="136"/>
          <table:table-cell table:number-columns-repeated="16378"/>
        </table:table-row>
        <table:table-row>
          <table:table-cell office:value-type="string" office:string-value="PiramideTCREU DE BARBERÀEQ 95-99"/>
          <table:table-cell office:value-type="string" office:string-value="CREU DE BARBERÀ"/>
          <table:table-cell office:value-type="string" office:string-value=" 95-99"/>
          <table:table-cell office:value-type="float" office:value="12"/>
          <table:table-cell office:value-type="float" office:value="24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TCREU DE BARBERÀEQ100 i més"/>
          <table:table-cell office:value-type="string" office:string-value="CREU DE BARBERÀ"/>
          <table:table-cell office:value-type="string" office:string-value="100 i mé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ESTEQ  0-4"/>
          <table:table-cell office:value-type="string" office:string-value="EST"/>
          <table:table-cell office:value-type="string" office:string-value="  0-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Q 10-14"/>
          <table:table-cell office:value-type="string" office:string-value="EST"/>
          <table:table-cell office:value-type="string" office:string-value=" 10-1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Q 15-19"/>
          <table:table-cell office:value-type="string" office:string-value="EST"/>
          <table:table-cell office:value-type="string" office:string-value=" 15-19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Q 20-24"/>
          <table:table-cell office:value-type="string" office:string-value="EST"/>
          <table:table-cell office:value-type="string" office:string-value=" 20-24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Q 25-29"/>
          <table:table-cell office:value-type="string" office:string-value="EST"/>
          <table:table-cell office:value-type="string" office:string-value=" 25-29"/>
          <table:table-cell office:value-type="float" office:value="2"/>
          <table:table-cell office:value-type="float" office:value="1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ESTEQ 30-34"/>
          <table:table-cell office:value-type="string" office:string-value="EST"/>
          <table:table-cell office:value-type="string" office:string-value=" 30-3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Q 35-39"/>
          <table:table-cell office:value-type="string" office:string-value="EST"/>
          <table:table-cell office:value-type="string" office:string-value=" 35-39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Q 40-44"/>
          <table:table-cell office:value-type="string" office:string-value="EST"/>
          <table:table-cell office:value-type="string" office:string-value=" 40-4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Q 45-49"/>
          <table:table-cell office:value-type="string" office:string-value="EST"/>
          <table:table-cell office:value-type="string" office:string-value=" 45-49"/>
          <table:table-cell office:value-type="float" office:value="4"/>
          <table:table-cell office:value-type="float" office:value="0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ESTEQ 50-54"/>
          <table:table-cell office:value-type="string" office:string-value="EST"/>
          <table:table-cell office:value-type="string" office:string-value=" 50-54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Q 60-64"/>
          <table:table-cell office:value-type="string" office:string-value="EST"/>
          <table:table-cell office:value-type="string" office:string-value=" 60-6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Q 65-69"/>
          <table:table-cell office:value-type="string" office:string-value="EST"/>
          <table:table-cell office:value-type="string" office:string-value=" 65-69"/>
          <table:table-cell office:value-type="float" office:value="5"/>
          <table:table-cell office:value-type="float" office:value="2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TESTEQ 80-84"/>
          <table:table-cell office:value-type="string" office:string-value="EST"/>
          <table:table-cell office:value-type="string" office:string-value=" 80-8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Q 85-89"/>
          <table:table-cell office:value-type="string" office:string-value="EST"/>
          <table:table-cell office:value-type="string" office:string-value=" 85-89"/>
          <table:table-cell office:value-type="float" office:value="3"/>
          <table:table-cell office:value-type="float" office:value="1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GRÀCIAEQ  0-4"/>
          <table:table-cell office:value-type="string" office:string-value="GRÀCIA"/>
          <table:table-cell office:value-type="string" office:string-value="  0-4"/>
          <table:table-cell office:value-type="float" office:value="315"/>
          <table:table-cell office:value-type="float" office:value="293"/>
          <table:table-cell office:value-type="float" office:value="608"/>
          <table:table-cell table:number-columns-repeated="16378"/>
        </table:table-row>
        <table:table-row>
          <table:table-cell office:value-type="string" office:string-value="PiramideTGRÀCIAEQ  5-9"/>
          <table:table-cell office:value-type="string" office:string-value="GRÀCIA"/>
          <table:table-cell office:value-type="string" office:string-value="  5-9"/>
          <table:table-cell office:value-type="float" office:value="296"/>
          <table:table-cell office:value-type="float" office:value="328"/>
          <table:table-cell office:value-type="float" office:value="624"/>
          <table:table-cell table:number-columns-repeated="16378"/>
        </table:table-row>
        <table:table-row>
          <table:table-cell office:value-type="string" office:string-value="PiramideTGRÀCIAEQ 10-14"/>
          <table:table-cell office:value-type="string" office:string-value="GRÀCIA"/>
          <table:table-cell office:value-type="string" office:string-value=" 10-14"/>
          <table:table-cell office:value-type="float" office:value="283"/>
          <table:table-cell office:value-type="float" office:value="254"/>
          <table:table-cell office:value-type="float" office:value="537"/>
          <table:table-cell table:number-columns-repeated="16378"/>
        </table:table-row>
        <table:table-row>
          <table:table-cell office:value-type="string" office:string-value="PiramideTGRÀCIAEQ 15-19"/>
          <table:table-cell office:value-type="string" office:string-value="GRÀCIA"/>
          <table:table-cell office:value-type="string" office:string-value=" 15-19"/>
          <table:table-cell office:value-type="float" office:value="204"/>
          <table:table-cell office:value-type="float" office:value="210"/>
          <table:table-cell office:value-type="float" office:value="414"/>
          <table:table-cell table:number-columns-repeated="16378"/>
        </table:table-row>
        <table:table-row>
          <table:table-cell office:value-type="string" office:string-value="PiramideTGRÀCIAEQ 20-24"/>
          <table:table-cell office:value-type="string" office:string-value="GRÀCIA"/>
          <table:table-cell office:value-type="string" office:string-value=" 20-24"/>
          <table:table-cell office:value-type="float" office:value="201"/>
          <table:table-cell office:value-type="float" office:value="219"/>
          <table:table-cell office:value-type="float" office:value="420"/>
          <table:table-cell table:number-columns-repeated="16378"/>
        </table:table-row>
        <table:table-row>
          <table:table-cell office:value-type="string" office:string-value="PiramideTGRÀCIAEQ 25-29"/>
          <table:table-cell office:value-type="string" office:string-value="GRÀCIA"/>
          <table:table-cell office:value-type="string" office:string-value=" 25-29"/>
          <table:table-cell office:value-type="float" office:value="291"/>
          <table:table-cell office:value-type="float" office:value="320"/>
          <table:table-cell office:value-type="float" office:value="611"/>
          <table:table-cell table:number-columns-repeated="16378"/>
        </table:table-row>
        <table:table-row>
          <table:table-cell office:value-type="string" office:string-value="PiramideTGRÀCIAEQ 30-34"/>
          <table:table-cell office:value-type="string" office:string-value="GRÀCIA"/>
          <table:table-cell office:value-type="string" office:string-value=" 30-34"/>
          <table:table-cell office:value-type="float" office:value="401"/>
          <table:table-cell office:value-type="float" office:value="405"/>
          <table:table-cell office:value-type="float" office:value="806"/>
          <table:table-cell table:number-columns-repeated="16378"/>
        </table:table-row>
        <table:table-row>
          <table:table-cell office:value-type="string" office:string-value="PiramideTGRÀCIAEQ 35-39"/>
          <table:table-cell office:value-type="string" office:string-value="GRÀCIA"/>
          <table:table-cell office:value-type="string" office:string-value=" 35-39"/>
          <table:table-cell office:value-type="float" office:value="546"/>
          <table:table-cell office:value-type="float" office:value="536"/>
          <table:table-cell office:value-type="float" office:value="1082"/>
          <table:table-cell table:number-columns-repeated="16378"/>
        </table:table-row>
        <table:table-row>
          <table:table-cell office:value-type="string" office:string-value="PiramideTGRÀCIAEQ 40-44"/>
          <table:table-cell office:value-type="string" office:string-value="GRÀCIA"/>
          <table:table-cell office:value-type="string" office:string-value=" 40-44"/>
          <table:table-cell office:value-type="float" office:value="477"/>
          <table:table-cell office:value-type="float" office:value="461"/>
          <table:table-cell office:value-type="float" office:value="938"/>
          <table:table-cell table:number-columns-repeated="16378"/>
        </table:table-row>
        <table:table-row>
          <table:table-cell office:value-type="string" office:string-value="PiramideTGRÀCIAEQ 45-49"/>
          <table:table-cell office:value-type="string" office:string-value="GRÀCIA"/>
          <table:table-cell office:value-type="string" office:string-value=" 45-49"/>
          <table:table-cell office:value-type="float" office:value="363"/>
          <table:table-cell office:value-type="float" office:value="388"/>
          <table:table-cell office:value-type="float" office:value="751"/>
          <table:table-cell table:number-columns-repeated="16378"/>
        </table:table-row>
        <table:table-row>
          <table:table-cell office:value-type="string" office:string-value="PiramideTGRÀCIAEQ 50-54"/>
          <table:table-cell office:value-type="string" office:string-value="GRÀCIA"/>
          <table:table-cell office:value-type="string" office:string-value=" 50-54"/>
          <table:table-cell office:value-type="float" office:value="328"/>
          <table:table-cell office:value-type="float" office:value="318"/>
          <table:table-cell office:value-type="float" office:value="646"/>
          <table:table-cell table:number-columns-repeated="16378"/>
        </table:table-row>
        <table:table-row>
          <table:table-cell office:value-type="string" office:string-value="PiramideTGRÀCIAEQ 55-59"/>
          <table:table-cell office:value-type="string" office:string-value="GRÀCIA"/>
          <table:table-cell office:value-type="string" office:string-value=" 55-59"/>
          <table:table-cell office:value-type="float" office:value="229"/>
          <table:table-cell office:value-type="float" office:value="225"/>
          <table:table-cell office:value-type="float" office:value="454"/>
          <table:table-cell table:number-columns-repeated="16378"/>
        </table:table-row>
        <table:table-row>
          <table:table-cell office:value-type="string" office:string-value="PiramideTGRÀCIAEQ 60-64"/>
          <table:table-cell office:value-type="string" office:string-value="GRÀCIA"/>
          <table:table-cell office:value-type="string" office:string-value=" 60-64"/>
          <table:table-cell office:value-type="float" office:value="193"/>
          <table:table-cell office:value-type="float" office:value="212"/>
          <table:table-cell office:value-type="float" office:value="405"/>
          <table:table-cell table:number-columns-repeated="16378"/>
        </table:table-row>
        <table:table-row>
          <table:table-cell office:value-type="string" office:string-value="PiramideTGRÀCIAEQ 65-69"/>
          <table:table-cell office:value-type="string" office:string-value="GRÀCIA"/>
          <table:table-cell office:value-type="string" office:string-value=" 65-69"/>
          <table:table-cell office:value-type="float" office:value="167"/>
          <table:table-cell office:value-type="float" office:value="194"/>
          <table:table-cell office:value-type="float" office:value="361"/>
          <table:table-cell table:number-columns-repeated="16378"/>
        </table:table-row>
        <table:table-row>
          <table:table-cell office:value-type="string" office:string-value="PiramideTGRÀCIAEQ 70-74"/>
          <table:table-cell office:value-type="string" office:string-value="GRÀCIA"/>
          <table:table-cell office:value-type="string" office:string-value=" 70-74"/>
          <table:table-cell office:value-type="float" office:value="109"/>
          <table:table-cell office:value-type="float" office:value="143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TGRÀCIAEQ 75-79"/>
          <table:table-cell office:value-type="string" office:string-value="GRÀCIA"/>
          <table:table-cell office:value-type="string" office:string-value=" 75-79"/>
          <table:table-cell office:value-type="float" office:value="126"/>
          <table:table-cell office:value-type="float" office:value="149"/>
          <table:table-cell office:value-type="float" office:value="275"/>
          <table:table-cell table:number-columns-repeated="16378"/>
        </table:table-row>
        <table:table-row>
          <table:table-cell office:value-type="string" office:string-value="PiramideTGRÀCIAEQ 80-84"/>
          <table:table-cell office:value-type="string" office:string-value="GRÀCIA"/>
          <table:table-cell office:value-type="string" office:string-value=" 80-84"/>
          <table:table-cell office:value-type="float" office:value="90"/>
          <table:table-cell office:value-type="float" office:value="148"/>
          <table:table-cell office:value-type="float" office:value="238"/>
          <table:table-cell table:number-columns-repeated="16378"/>
        </table:table-row>
        <table:table-row>
          <table:table-cell office:value-type="string" office:string-value="PiramideTGRÀCIAEQ 85-89"/>
          <table:table-cell office:value-type="string" office:string-value="GRÀCIA"/>
          <table:table-cell office:value-type="string" office:string-value=" 85-89"/>
          <table:table-cell office:value-type="float" office:value="47"/>
          <table:table-cell office:value-type="float" office:value="89"/>
          <table:table-cell office:value-type="float" office:value="136"/>
          <table:table-cell table:number-columns-repeated="16378"/>
        </table:table-row>
        <table:table-row>
          <table:table-cell office:value-type="string" office:string-value="PiramideTGRÀCIAEQ 90-94"/>
          <table:table-cell office:value-type="string" office:string-value="GRÀCIA"/>
          <table:table-cell office:value-type="string" office:string-value=" 90-94"/>
          <table:table-cell office:value-type="float" office:value="10"/>
          <table:table-cell office:value-type="float" office:value="36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TGRÀCIAEQ 95-99"/>
          <table:table-cell office:value-type="string" office:string-value="GRÀCIA"/>
          <table:table-cell office:value-type="string" office:string-value=" 95-99"/>
          <table:table-cell office:value-type="float" office:value="6"/>
          <table:table-cell office:value-type="float" office:value="7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TGRÀCIAEQ100 i més"/>
          <table:table-cell office:value-type="string" office:string-value="GRÀCIA"/>
          <table:table-cell office:value-type="string" office:string-value="100 i més"/>
          <table:table-cell office:value-type="float" office:value="0"/>
          <table:table-cell office:value-type="float" office:value="5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LA SERRAEQ  0-4"/>
          <table:table-cell office:value-type="string" office:string-value="LA SERRA"/>
          <table:table-cell office:value-type="string" office:string-value="  0-4"/>
          <table:table-cell office:value-type="float" office:value="366"/>
          <table:table-cell office:value-type="float" office:value="357"/>
          <table:table-cell office:value-type="float" office:value="723"/>
          <table:table-cell table:number-columns-repeated="16378"/>
        </table:table-row>
        <table:table-row>
          <table:table-cell office:value-type="string" office:string-value="PiramideTLA SERRAEQ  5-9"/>
          <table:table-cell office:value-type="string" office:string-value="LA SERRA"/>
          <table:table-cell office:value-type="string" office:string-value="  5-9"/>
          <table:table-cell office:value-type="float" office:value="252"/>
          <table:table-cell office:value-type="float" office:value="284"/>
          <table:table-cell office:value-type="float" office:value="536"/>
          <table:table-cell table:number-columns-repeated="16378"/>
        </table:table-row>
        <table:table-row>
          <table:table-cell office:value-type="string" office:string-value="PiramideTLA SERRAEQ 10-14"/>
          <table:table-cell office:value-type="string" office:string-value="LA SERRA"/>
          <table:table-cell office:value-type="string" office:string-value=" 10-14"/>
          <table:table-cell office:value-type="float" office:value="211"/>
          <table:table-cell office:value-type="float" office:value="208"/>
          <table:table-cell office:value-type="float" office:value="419"/>
          <table:table-cell table:number-columns-repeated="16378"/>
        </table:table-row>
        <table:table-row>
          <table:table-cell office:value-type="string" office:string-value="PiramideTLA SERRAEQ 15-19"/>
          <table:table-cell office:value-type="string" office:string-value="LA SERRA"/>
          <table:table-cell office:value-type="string" office:string-value=" 15-19"/>
          <table:table-cell office:value-type="float" office:value="255"/>
          <table:table-cell office:value-type="float" office:value="242"/>
          <table:table-cell office:value-type="float" office:value="497"/>
          <table:table-cell table:number-columns-repeated="16378"/>
        </table:table-row>
        <table:table-row>
          <table:table-cell office:value-type="string" office:string-value="PiramideTLA SERRAEQ 20-24"/>
          <table:table-cell office:value-type="string" office:string-value="LA SERRA"/>
          <table:table-cell office:value-type="string" office:string-value=" 20-24"/>
          <table:table-cell office:value-type="float" office:value="244"/>
          <table:table-cell office:value-type="float" office:value="259"/>
          <table:table-cell office:value-type="float" office:value="503"/>
          <table:table-cell table:number-columns-repeated="16378"/>
        </table:table-row>
        <table:table-row>
          <table:table-cell office:value-type="string" office:string-value="PiramideTLA SERRAEQ 25-29"/>
          <table:table-cell office:value-type="string" office:string-value="LA SERRA"/>
          <table:table-cell office:value-type="string" office:string-value=" 25-29"/>
          <table:table-cell office:value-type="float" office:value="287"/>
          <table:table-cell office:value-type="float" office:value="311"/>
          <table:table-cell office:value-type="float" office:value="598"/>
          <table:table-cell table:number-columns-repeated="16378"/>
        </table:table-row>
        <table:table-row>
          <table:table-cell office:value-type="string" office:string-value="PiramideTLA SERRAEQ 30-34"/>
          <table:table-cell office:value-type="string" office:string-value="LA SERRA"/>
          <table:table-cell office:value-type="string" office:string-value=" 30-34"/>
          <table:table-cell office:value-type="float" office:value="445"/>
          <table:table-cell office:value-type="float" office:value="351"/>
          <table:table-cell office:value-type="float" office:value="796"/>
          <table:table-cell table:number-columns-repeated="16378"/>
        </table:table-row>
        <table:table-row>
          <table:table-cell office:value-type="string" office:string-value="PiramideTLA SERRAEQ 35-39"/>
          <table:table-cell office:value-type="string" office:string-value="LA SERRA"/>
          <table:table-cell office:value-type="string" office:string-value=" 35-39"/>
          <table:table-cell office:value-type="float" office:value="459"/>
          <table:table-cell office:value-type="float" office:value="390"/>
          <table:table-cell office:value-type="float" office:value="849"/>
          <table:table-cell table:number-columns-repeated="16378"/>
        </table:table-row>
        <table:table-row>
          <table:table-cell office:value-type="string" office:string-value="PiramideTLA SERRAEQ 40-44"/>
          <table:table-cell office:value-type="string" office:string-value="LA SERRA"/>
          <table:table-cell office:value-type="string" office:string-value=" 40-44"/>
          <table:table-cell office:value-type="float" office:value="369"/>
          <table:table-cell office:value-type="float" office:value="341"/>
          <table:table-cell office:value-type="float" office:value="710"/>
          <table:table-cell table:number-columns-repeated="16378"/>
        </table:table-row>
        <table:table-row>
          <table:table-cell office:value-type="string" office:string-value="PiramideTLA SERRAEQ 45-49"/>
          <table:table-cell office:value-type="string" office:string-value="LA SERRA"/>
          <table:table-cell office:value-type="string" office:string-value=" 45-49"/>
          <table:table-cell office:value-type="float" office:value="326"/>
          <table:table-cell office:value-type="float" office:value="282"/>
          <table:table-cell office:value-type="float" office:value="608"/>
          <table:table-cell table:number-columns-repeated="16378"/>
        </table:table-row>
        <table:table-row>
          <table:table-cell office:value-type="string" office:string-value="PiramideTLA SERRAEQ 50-54"/>
          <table:table-cell office:value-type="string" office:string-value="LA SERRA"/>
          <table:table-cell office:value-type="string" office:string-value=" 50-54"/>
          <table:table-cell office:value-type="float" office:value="267"/>
          <table:table-cell office:value-type="float" office:value="257"/>
          <table:table-cell office:value-type="float" office:value="524"/>
          <table:table-cell table:number-columns-repeated="16378"/>
        </table:table-row>
        <table:table-row>
          <table:table-cell office:value-type="string" office:string-value="PiramideTLA SERRAEQ 55-59"/>
          <table:table-cell office:value-type="string" office:string-value="LA SERRA"/>
          <table:table-cell office:value-type="string" office:string-value=" 55-59"/>
          <table:table-cell office:value-type="float" office:value="212"/>
          <table:table-cell office:value-type="float" office:value="167"/>
          <table:table-cell office:value-type="float" office:value="379"/>
          <table:table-cell table:number-columns-repeated="16378"/>
        </table:table-row>
        <table:table-row>
          <table:table-cell office:value-type="string" office:string-value="PiramideTLA SERRAEQ 60-64"/>
          <table:table-cell office:value-type="string" office:string-value="LA SERRA"/>
          <table:table-cell office:value-type="string" office:string-value=" 60-64"/>
          <table:table-cell office:value-type="float" office:value="194"/>
          <table:table-cell office:value-type="float" office:value="165"/>
          <table:table-cell office:value-type="float" office:value="359"/>
          <table:table-cell table:number-columns-repeated="16378"/>
        </table:table-row>
        <table:table-row>
          <table:table-cell office:value-type="string" office:string-value="PiramideTLA SERRAEQ 65-69"/>
          <table:table-cell office:value-type="string" office:string-value="LA SERRA"/>
          <table:table-cell office:value-type="string" office:string-value=" 65-69"/>
          <table:table-cell office:value-type="float" office:value="154"/>
          <table:table-cell office:value-type="float" office:value="187"/>
          <table:table-cell office:value-type="float" office:value="341"/>
          <table:table-cell table:number-columns-repeated="16378"/>
        </table:table-row>
        <table:table-row>
          <table:table-cell office:value-type="string" office:string-value="PiramideTLA SERRAEQ 70-74"/>
          <table:table-cell office:value-type="string" office:string-value="LA SERRA"/>
          <table:table-cell office:value-type="string" office:string-value=" 70-74"/>
          <table:table-cell office:value-type="float" office:value="116"/>
          <table:table-cell office:value-type="float" office:value="134"/>
          <table:table-cell office:value-type="float" office:value="250"/>
          <table:table-cell table:number-columns-repeated="16378"/>
        </table:table-row>
        <table:table-row>
          <table:table-cell office:value-type="string" office:string-value="PiramideTLA SERRAEQ 75-79"/>
          <table:table-cell office:value-type="string" office:string-value="LA SERRA"/>
          <table:table-cell office:value-type="string" office:string-value=" 75-79"/>
          <table:table-cell office:value-type="float" office:value="122"/>
          <table:table-cell office:value-type="float" office:value="183"/>
          <table:table-cell office:value-type="float" office:value="305"/>
          <table:table-cell table:number-columns-repeated="16378"/>
        </table:table-row>
        <table:table-row>
          <table:table-cell office:value-type="string" office:string-value="PiramideTLA SERRAEQ 80-84"/>
          <table:table-cell office:value-type="string" office:string-value="LA SERRA"/>
          <table:table-cell office:value-type="string" office:string-value=" 80-84"/>
          <table:table-cell office:value-type="float" office:value="68"/>
          <table:table-cell office:value-type="float" office:value="93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TLA SERRAEQ 85-89"/>
          <table:table-cell office:value-type="string" office:string-value="LA SERRA"/>
          <table:table-cell office:value-type="string" office:string-value=" 85-89"/>
          <table:table-cell office:value-type="float" office:value="30"/>
          <table:table-cell office:value-type="float" office:value="73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TLA SERRAEQ 90-94"/>
          <table:table-cell office:value-type="string" office:string-value="LA SERRA"/>
          <table:table-cell office:value-type="string" office:string-value=" 90-94"/>
          <table:table-cell office:value-type="float" office:value="10"/>
          <table:table-cell office:value-type="float" office:value="25"/>
          <table:table-cell office:value-type="float" office:value="35"/>
          <table:table-cell table:number-columns-repeated="16378"/>
        </table:table-row>
        <table:table-row>
          <table:table-cell office:value-type="string" office:string-value="PiramideTLA SERRAEQ 95-99"/>
          <table:table-cell office:value-type="string" office:string-value="LA SERRA"/>
          <table:table-cell office:value-type="string" office:string-value=" 95-99"/>
          <table:table-cell office:value-type="float" office:value="0"/>
          <table:table-cell office:value-type="float" office:value="9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NORDEQ  0-4"/>
          <table:table-cell office:value-type="string" office:string-value="NORD"/>
          <table:table-cell office:value-type="string" office:string-value="  0-4"/>
          <table:table-cell office:value-type="float" office:value="352"/>
          <table:table-cell office:value-type="float" office:value="335"/>
          <table:table-cell office:value-type="float" office:value="687"/>
          <table:table-cell table:number-columns-repeated="16378"/>
        </table:table-row>
        <table:table-row>
          <table:table-cell office:value-type="string" office:string-value="PiramideTNORDEQ  5-9"/>
          <table:table-cell office:value-type="string" office:string-value="NORD"/>
          <table:table-cell office:value-type="string" office:string-value="  5-9"/>
          <table:table-cell office:value-type="float" office:value="408"/>
          <table:table-cell office:value-type="float" office:value="355"/>
          <table:table-cell office:value-type="float" office:value="763"/>
          <table:table-cell table:number-columns-repeated="16378"/>
        </table:table-row>
        <table:table-row>
          <table:table-cell office:value-type="string" office:string-value="PiramideTNORDEQ 10-14"/>
          <table:table-cell office:value-type="string" office:string-value="NORD"/>
          <table:table-cell office:value-type="string" office:string-value=" 10-14"/>
          <table:table-cell office:value-type="float" office:value="426"/>
          <table:table-cell office:value-type="float" office:value="364"/>
          <table:table-cell office:value-type="float" office:value="790"/>
          <table:table-cell table:number-columns-repeated="16378"/>
        </table:table-row>
        <table:table-row>
          <table:table-cell office:value-type="string" office:string-value="PiramideTNORDEQ 15-19"/>
          <table:table-cell office:value-type="string" office:string-value="NORD"/>
          <table:table-cell office:value-type="string" office:string-value=" 15-19"/>
          <table:table-cell office:value-type="float" office:value="358"/>
          <table:table-cell office:value-type="float" office:value="341"/>
          <table:table-cell office:value-type="float" office:value="699"/>
          <table:table-cell table:number-columns-repeated="16378"/>
        </table:table-row>
        <table:table-row>
          <table:table-cell office:value-type="string" office:string-value="PiramideTNORDEQ 20-24"/>
          <table:table-cell office:value-type="string" office:string-value="NORD"/>
          <table:table-cell office:value-type="string" office:string-value=" 20-24"/>
          <table:table-cell office:value-type="float" office:value="369"/>
          <table:table-cell office:value-type="float" office:value="351"/>
          <table:table-cell office:value-type="float" office:value="720"/>
          <table:table-cell table:number-columns-repeated="16378"/>
        </table:table-row>
        <table:table-row>
          <table:table-cell office:value-type="string" office:string-value="PiramideTNORDEQ 25-29"/>
          <table:table-cell office:value-type="string" office:string-value="NORD"/>
          <table:table-cell office:value-type="string" office:string-value=" 25-29"/>
          <table:table-cell office:value-type="float" office:value="429"/>
          <table:table-cell office:value-type="float" office:value="392"/>
          <table:table-cell office:value-type="float" office:value="821"/>
          <table:table-cell table:number-columns-repeated="16378"/>
        </table:table-row>
        <table:table-row>
          <table:table-cell office:value-type="string" office:string-value="PiramideTNORDEQ 30-34"/>
          <table:table-cell office:value-type="string" office:string-value="NORD"/>
          <table:table-cell office:value-type="string" office:string-value=" 30-34"/>
          <table:table-cell office:value-type="float" office:value="507"/>
          <table:table-cell office:value-type="float" office:value="489"/>
          <table:table-cell office:value-type="float" office:value="996"/>
          <table:table-cell table:number-columns-repeated="16378"/>
        </table:table-row>
        <table:table-row>
          <table:table-cell office:value-type="string" office:string-value="PiramideTNORDEQ 35-39"/>
          <table:table-cell office:value-type="string" office:string-value="NORD"/>
          <table:table-cell office:value-type="string" office:string-value=" 35-39"/>
          <table:table-cell office:value-type="float" office:value="593"/>
          <table:table-cell office:value-type="float" office:value="558"/>
          <table:table-cell office:value-type="float" office:value="1151"/>
          <table:table-cell table:number-columns-repeated="16378"/>
        </table:table-row>
        <table:table-row>
          <table:table-cell office:value-type="string" office:string-value="PiramideTNORDEQ 40-44"/>
          <table:table-cell office:value-type="string" office:string-value="NORD"/>
          <table:table-cell office:value-type="string" office:string-value=" 40-44"/>
          <table:table-cell office:value-type="float" office:value="594"/>
          <table:table-cell office:value-type="float" office:value="640"/>
          <table:table-cell office:value-type="float" office:value="1234"/>
          <table:table-cell table:number-columns-repeated="16378"/>
        </table:table-row>
        <table:table-row>
          <table:table-cell office:value-type="string" office:string-value="PiramideTNORDEQ 45-49"/>
          <table:table-cell office:value-type="string" office:string-value="NORD"/>
          <table:table-cell office:value-type="string" office:string-value=" 45-49"/>
          <table:table-cell office:value-type="float" office:value="561"/>
          <table:table-cell office:value-type="float" office:value="572"/>
          <table:table-cell office:value-type="float" office:value="1133"/>
          <table:table-cell table:number-columns-repeated="16378"/>
        </table:table-row>
        <table:table-row>
          <table:table-cell office:value-type="string" office:string-value="PiramideTNORDEQ 50-54"/>
          <table:table-cell office:value-type="string" office:string-value="NORD"/>
          <table:table-cell office:value-type="string" office:string-value=" 50-54"/>
          <table:table-cell office:value-type="float" office:value="479"/>
          <table:table-cell office:value-type="float" office:value="454"/>
          <table:table-cell office:value-type="float" office:value="933"/>
          <table:table-cell table:number-columns-repeated="16378"/>
        </table:table-row>
        <table:table-row>
          <table:table-cell office:value-type="string" office:string-value="PiramideTNORDEQ 55-59"/>
          <table:table-cell office:value-type="string" office:string-value="NORD"/>
          <table:table-cell office:value-type="string" office:string-value=" 55-59"/>
          <table:table-cell office:value-type="float" office:value="389"/>
          <table:table-cell office:value-type="float" office:value="430"/>
          <table:table-cell office:value-type="float" office:value="819"/>
          <table:table-cell table:number-columns-repeated="16378"/>
        </table:table-row>
        <table:table-row>
          <table:table-cell office:value-type="string" office:string-value="PiramideTNORDEQ 60-64"/>
          <table:table-cell office:value-type="string" office:string-value="NORD"/>
          <table:table-cell office:value-type="string" office:string-value=" 60-64"/>
          <table:table-cell office:value-type="float" office:value="382"/>
          <table:table-cell office:value-type="float" office:value="458"/>
          <table:table-cell office:value-type="float" office:value="840"/>
          <table:table-cell table:number-columns-repeated="16378"/>
        </table:table-row>
        <table:table-row>
          <table:table-cell office:value-type="string" office:string-value="PiramideTNORDEQ 65-69"/>
          <table:table-cell office:value-type="string" office:string-value="NORD"/>
          <table:table-cell office:value-type="string" office:string-value=" 65-69"/>
          <table:table-cell office:value-type="float" office:value="368"/>
          <table:table-cell office:value-type="float" office:value="420"/>
          <table:table-cell office:value-type="float" office:value="788"/>
          <table:table-cell table:number-columns-repeated="16378"/>
        </table:table-row>
        <table:table-row>
          <table:table-cell office:value-type="string" office:string-value="PiramideTNORDEQ 70-74"/>
          <table:table-cell office:value-type="string" office:string-value="NORD"/>
          <table:table-cell office:value-type="string" office:string-value=" 70-74"/>
          <table:table-cell office:value-type="float" office:value="232"/>
          <table:table-cell office:value-type="float" office:value="282"/>
          <table:table-cell office:value-type="float" office:value="514"/>
          <table:table-cell table:number-columns-repeated="16378"/>
        </table:table-row>
        <table:table-row>
          <table:table-cell office:value-type="string" office:string-value="PiramideTNORDEQ 75-79"/>
          <table:table-cell office:value-type="string" office:string-value="NORD"/>
          <table:table-cell office:value-type="string" office:string-value=" 75-79"/>
          <table:table-cell office:value-type="float" office:value="229"/>
          <table:table-cell office:value-type="float" office:value="312"/>
          <table:table-cell office:value-type="float" office:value="541"/>
          <table:table-cell table:number-columns-repeated="16378"/>
        </table:table-row>
        <table:table-row>
          <table:table-cell office:value-type="string" office:string-value="PiramideTNORDEQ 80-84"/>
          <table:table-cell office:value-type="string" office:string-value="NORD"/>
          <table:table-cell office:value-type="string" office:string-value=" 80-84"/>
          <table:table-cell office:value-type="float" office:value="128"/>
          <table:table-cell office:value-type="float" office:value="201"/>
          <table:table-cell office:value-type="float" office:value="329"/>
          <table:table-cell table:number-columns-repeated="16378"/>
        </table:table-row>
        <table:table-row>
          <table:table-cell office:value-type="string" office:string-value="PiramideTNORDEQ 85-89"/>
          <table:table-cell office:value-type="string" office:string-value="NORD"/>
          <table:table-cell office:value-type="string" office:string-value=" 85-89"/>
          <table:table-cell office:value-type="float" office:value="71"/>
          <table:table-cell office:value-type="float" office:value="115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NORDEQ 90-94"/>
          <table:table-cell office:value-type="string" office:string-value="NORD"/>
          <table:table-cell office:value-type="string" office:string-value=" 90-94"/>
          <table:table-cell office:value-type="float" office:value="13"/>
          <table:table-cell office:value-type="float" office:value="43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TNORDEQ 95-99"/>
          <table:table-cell office:value-type="string" office:string-value="NORD"/>
          <table:table-cell office:value-type="string" office:string-value=" 95-99"/>
          <table:table-cell office:value-type="float" office:value="5"/>
          <table:table-cell office:value-type="float" office:value="7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NORDEQ100 i més"/>
          <table:table-cell office:value-type="string" office:string-value="NORD"/>
          <table:table-cell office:value-type="string" office:string-value="100 i mé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Q  5-9"/>
          <table:table-cell office:value-type="string" office:string-value="OEST"/>
          <table:table-cell office:value-type="string" office:string-value="  5-9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Q 10-14"/>
          <table:table-cell office:value-type="string" office:string-value="OEST"/>
          <table:table-cell office:value-type="string" office:string-value=" 10-14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Q 15-19"/>
          <table:table-cell office:value-type="string" office:string-value="OEST"/>
          <table:table-cell office:value-type="string" office:string-value=" 15-19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Q 20-24"/>
          <table:table-cell office:value-type="string" office:string-value="OEST"/>
          <table:table-cell office:value-type="string" office:string-value=" 20-24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OESTEQ 25-29"/>
          <table:table-cell office:value-type="string" office:string-value="OEST"/>
          <table:table-cell office:value-type="string" office:string-value=" 25-29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OESTEQ 30-34"/>
          <table:table-cell office:value-type="string" office:string-value="OEST"/>
          <table:table-cell office:value-type="string" office:string-value=" 30-34"/>
          <table:table-cell office:value-type="float" office:value="3"/>
          <table:table-cell office:value-type="float" office:value="1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OESTEQ 35-39"/>
          <table:table-cell office:value-type="string" office:string-value="OEST"/>
          <table:table-cell office:value-type="string" office:string-value=" 35-39"/>
          <table:table-cell office:value-type="float" office:value="3"/>
          <table:table-cell office:value-type="float" office:value="0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OESTEQ 40-44"/>
          <table:table-cell office:value-type="string" office:string-value="OEST"/>
          <table:table-cell office:value-type="string" office:string-value=" 40-44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Q 45-49"/>
          <table:table-cell office:value-type="string" office:string-value="OEST"/>
          <table:table-cell office:value-type="string" office:string-value=" 45-49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Q 50-54"/>
          <table:table-cell office:value-type="string" office:string-value="OEST"/>
          <table:table-cell office:value-type="string" office:string-value=" 50-54"/>
          <table:table-cell office:value-type="float" office:value="3"/>
          <table:table-cell office:value-type="float" office:value="4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TOESTEQ 55-59"/>
          <table:table-cell office:value-type="string" office:string-value="OEST"/>
          <table:table-cell office:value-type="string" office:string-value=" 55-59"/>
          <table:table-cell office:value-type="float" office:value="3"/>
          <table:table-cell office:value-type="float" office:value="2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OESTEQ 60-64"/>
          <table:table-cell office:value-type="string" office:string-value="OEST"/>
          <table:table-cell office:value-type="string" office:string-value=" 60-64"/>
          <table:table-cell office:value-type="float" office:value="5"/>
          <table:table-cell office:value-type="float" office:value="3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OESTEQ 65-69"/>
          <table:table-cell office:value-type="string" office:string-value="OEST"/>
          <table:table-cell office:value-type="string" office:string-value=" 65-69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OESTEQ 70-74"/>
          <table:table-cell office:value-type="string" office:string-value="OEST"/>
          <table:table-cell office:value-type="string" office:string-value=" 70-74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OESTEQ 75-79"/>
          <table:table-cell office:value-type="string" office:string-value="OEST"/>
          <table:table-cell office:value-type="string" office:string-value=" 75-79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OESTEQ 90-94"/>
          <table:table-cell office:value-type="string" office:string-value="OEST"/>
          <table:table-cell office:value-type="string" office:string-value=" 90-9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JULIÀEQ  0-4"/>
          <table:table-cell office:value-type="string" office:string-value="SANT JULIÀ"/>
          <table:table-cell office:value-type="string" office:string-value="  0-4"/>
          <table:table-cell office:value-type="float" office:value="88"/>
          <table:table-cell office:value-type="float" office:value="74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TSANT JULIÀEQ  5-9"/>
          <table:table-cell office:value-type="string" office:string-value="SANT JULIÀ"/>
          <table:table-cell office:value-type="string" office:string-value="  5-9"/>
          <table:table-cell office:value-type="float" office:value="53"/>
          <table:table-cell office:value-type="float" office:value="57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TSANT JULIÀEQ 10-14"/>
          <table:table-cell office:value-type="string" office:string-value="SANT JULIÀ"/>
          <table:table-cell office:value-type="string" office:string-value=" 10-14"/>
          <table:table-cell office:value-type="float" office:value="36"/>
          <table:table-cell office:value-type="float" office:value="40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TSANT JULIÀEQ 15-19"/>
          <table:table-cell office:value-type="string" office:string-value="SANT JULIÀ"/>
          <table:table-cell office:value-type="string" office:string-value=" 15-19"/>
          <table:table-cell office:value-type="float" office:value="24"/>
          <table:table-cell office:value-type="float" office:value="23"/>
          <table:table-cell office:value-type="float" office:value="47"/>
          <table:table-cell table:number-columns-repeated="16378"/>
        </table:table-row>
        <table:table-row>
          <table:table-cell office:value-type="string" office:string-value="PiramideTSANT JULIÀEQ 20-24"/>
          <table:table-cell office:value-type="string" office:string-value="SANT JULIÀ"/>
          <table:table-cell office:value-type="string" office:string-value=" 20-24"/>
          <table:table-cell office:value-type="float" office:value="22"/>
          <table:table-cell office:value-type="float" office:value="25"/>
          <table:table-cell office:value-type="float" office:value="47"/>
          <table:table-cell table:number-columns-repeated="16378"/>
        </table:table-row>
        <table:table-row>
          <table:table-cell office:value-type="string" office:string-value="PiramideTSANT JULIÀEQ 25-29"/>
          <table:table-cell office:value-type="string" office:string-value="SANT JULIÀ"/>
          <table:table-cell office:value-type="string" office:string-value=" 25-29"/>
          <table:table-cell office:value-type="float" office:value="40"/>
          <table:table-cell office:value-type="float" office:value="47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TSANT JULIÀEQ 30-34"/>
          <table:table-cell office:value-type="string" office:string-value="SANT JULIÀ"/>
          <table:table-cell office:value-type="string" office:string-value=" 30-34"/>
          <table:table-cell office:value-type="float" office:value="91"/>
          <table:table-cell office:value-type="float" office:value="97"/>
          <table:table-cell office:value-type="float" office:value="188"/>
          <table:table-cell table:number-columns-repeated="16378"/>
        </table:table-row>
        <table:table-row>
          <table:table-cell office:value-type="string" office:string-value="PiramideTSANT JULIÀEQ 35-39"/>
          <table:table-cell office:value-type="string" office:string-value="SANT JULIÀ"/>
          <table:table-cell office:value-type="string" office:string-value=" 35-39"/>
          <table:table-cell office:value-type="float" office:value="110"/>
          <table:table-cell office:value-type="float" office:value="99"/>
          <table:table-cell office:value-type="float" office:value="209"/>
          <table:table-cell table:number-columns-repeated="16378"/>
        </table:table-row>
        <table:table-row>
          <table:table-cell office:value-type="string" office:string-value="PiramideTSANT JULIÀEQ 40-44"/>
          <table:table-cell office:value-type="string" office:string-value="SANT JULIÀ"/>
          <table:table-cell office:value-type="string" office:string-value=" 40-44"/>
          <table:table-cell office:value-type="float" office:value="87"/>
          <table:table-cell office:value-type="float" office:value="76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TSANT JULIÀEQ 45-49"/>
          <table:table-cell office:value-type="string" office:string-value="SANT JULIÀ"/>
          <table:table-cell office:value-type="string" office:string-value=" 45-49"/>
          <table:table-cell office:value-type="float" office:value="42"/>
          <table:table-cell office:value-type="float" office:value="32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TSANT JULIÀEQ 50-54"/>
          <table:table-cell office:value-type="string" office:string-value="SANT JULIÀ"/>
          <table:table-cell office:value-type="string" office:string-value=" 50-54"/>
          <table:table-cell office:value-type="float" office:value="29"/>
          <table:table-cell office:value-type="float" office:value="24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TSANT JULIÀEQ 55-59"/>
          <table:table-cell office:value-type="string" office:string-value="SANT JULIÀ"/>
          <table:table-cell office:value-type="string" office:string-value=" 55-59"/>
          <table:table-cell office:value-type="float" office:value="19"/>
          <table:table-cell office:value-type="float" office:value="26"/>
          <table:table-cell office:value-type="float" office:value="45"/>
          <table:table-cell table:number-columns-repeated="16378"/>
        </table:table-row>
        <table:table-row>
          <table:table-cell office:value-type="string" office:string-value="PiramideTSANT JULIÀEQ 60-64"/>
          <table:table-cell office:value-type="string" office:string-value="SANT JULIÀ"/>
          <table:table-cell office:value-type="string" office:string-value=" 60-64"/>
          <table:table-cell office:value-type="float" office:value="23"/>
          <table:table-cell office:value-type="float" office:value="25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TSANT JULIÀEQ 65-69"/>
          <table:table-cell office:value-type="string" office:string-value="SANT JULIÀ"/>
          <table:table-cell office:value-type="string" office:string-value=" 65-69"/>
          <table:table-cell office:value-type="float" office:value="13"/>
          <table:table-cell office:value-type="float" office:value="12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TSANT JULIÀEQ 70-74"/>
          <table:table-cell office:value-type="string" office:string-value="SANT JULIÀ"/>
          <table:table-cell office:value-type="string" office:string-value=" 70-74"/>
          <table:table-cell office:value-type="float" office:value="8"/>
          <table:table-cell office:value-type="float" office:value="13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TSANT JULIÀEQ 75-79"/>
          <table:table-cell office:value-type="string" office:string-value="SANT JULIÀ"/>
          <table:table-cell office:value-type="string" office:string-value=" 75-79"/>
          <table:table-cell office:value-type="float" office:value="6"/>
          <table:table-cell office:value-type="float" office:value="4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SANT JULIÀEQ 80-84"/>
          <table:table-cell office:value-type="string" office:string-value="SANT JULIÀ"/>
          <table:table-cell office:value-type="string" office:string-value=" 80-84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SANT JULIÀEQ 85-89"/>
          <table:table-cell office:value-type="string" office:string-value="SANT JULIÀ"/>
          <table:table-cell office:value-type="string" office:string-value=" 85-89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OLEGUEREQ  0-4"/>
          <table:table-cell office:value-type="string" office:string-value="SANT OLEGUER"/>
          <table:table-cell office:value-type="string" office:string-value="  0-4"/>
          <table:table-cell office:value-type="float" office:value="541"/>
          <table:table-cell office:value-type="float" office:value="501"/>
          <table:table-cell office:value-type="float" office:value="1042"/>
          <table:table-cell table:number-columns-repeated="16378"/>
        </table:table-row>
        <table:table-row>
          <table:table-cell office:value-type="string" office:string-value="PiramideTSANT OLEGUEREQ  5-9"/>
          <table:table-cell office:value-type="string" office:string-value="SANT OLEGUER"/>
          <table:table-cell office:value-type="string" office:string-value="  5-9"/>
          <table:table-cell office:value-type="float" office:value="569"/>
          <table:table-cell office:value-type="float" office:value="554"/>
          <table:table-cell office:value-type="float" office:value="1123"/>
          <table:table-cell table:number-columns-repeated="16378"/>
        </table:table-row>
        <table:table-row>
          <table:table-cell office:value-type="string" office:string-value="PiramideTSANT OLEGUEREQ 10-14"/>
          <table:table-cell office:value-type="string" office:string-value="SANT OLEGUER"/>
          <table:table-cell office:value-type="string" office:string-value=" 10-14"/>
          <table:table-cell office:value-type="float" office:value="509"/>
          <table:table-cell office:value-type="float" office:value="501"/>
          <table:table-cell office:value-type="float" office:value="1010"/>
          <table:table-cell table:number-columns-repeated="16378"/>
        </table:table-row>
        <table:table-row>
          <table:table-cell office:value-type="string" office:string-value="PiramideTSANT OLEGUEREQ 15-19"/>
          <table:table-cell office:value-type="string" office:string-value="SANT OLEGUER"/>
          <table:table-cell office:value-type="string" office:string-value=" 15-19"/>
          <table:table-cell office:value-type="float" office:value="494"/>
          <table:table-cell office:value-type="float" office:value="429"/>
          <table:table-cell office:value-type="float" office:value="923"/>
          <table:table-cell table:number-columns-repeated="16378"/>
        </table:table-row>
        <table:table-row>
          <table:table-cell office:value-type="string" office:string-value="PiramideTSANT OLEGUEREQ 20-24"/>
          <table:table-cell office:value-type="string" office:string-value="SANT OLEGUER"/>
          <table:table-cell office:value-type="string" office:string-value=" 20-24"/>
          <table:table-cell office:value-type="float" office:value="493"/>
          <table:table-cell office:value-type="float" office:value="436"/>
          <table:table-cell office:value-type="float" office:value="929"/>
          <table:table-cell table:number-columns-repeated="16378"/>
        </table:table-row>
        <table:table-row>
          <table:table-cell office:value-type="string" office:string-value="PiramideTSANT OLEGUEREQ 25-29"/>
          <table:table-cell office:value-type="string" office:string-value="SANT OLEGUER"/>
          <table:table-cell office:value-type="string" office:string-value=" 25-29"/>
          <table:table-cell office:value-type="float" office:value="572"/>
          <table:table-cell office:value-type="float" office:value="599"/>
          <table:table-cell office:value-type="float" office:value="1171"/>
          <table:table-cell table:number-columns-repeated="16378"/>
        </table:table-row>
        <table:table-row>
          <table:table-cell office:value-type="string" office:string-value="PiramideTSANT OLEGUEREQ 30-34"/>
          <table:table-cell office:value-type="string" office:string-value="SANT OLEGUER"/>
          <table:table-cell office:value-type="string" office:string-value=" 30-34"/>
          <table:table-cell office:value-type="float" office:value="711"/>
          <table:table-cell office:value-type="float" office:value="789"/>
          <table:table-cell office:value-type="float" office:value="1500"/>
          <table:table-cell table:number-columns-repeated="16378"/>
        </table:table-row>
        <table:table-row>
          <table:table-cell office:value-type="string" office:string-value="PiramideTSANT OLEGUEREQ 35-39"/>
          <table:table-cell office:value-type="string" office:string-value="SANT OLEGUER"/>
          <table:table-cell office:value-type="string" office:string-value=" 35-39"/>
          <table:table-cell office:value-type="float" office:value="933"/>
          <table:table-cell office:value-type="float" office:value="908"/>
          <table:table-cell office:value-type="float" office:value="1841"/>
          <table:table-cell table:number-columns-repeated="16378"/>
        </table:table-row>
        <table:table-row>
          <table:table-cell office:value-type="string" office:string-value="PiramideTSANT OLEGUEREQ 40-44"/>
          <table:table-cell office:value-type="string" office:string-value="SANT OLEGUER"/>
          <table:table-cell office:value-type="string" office:string-value=" 40-44"/>
          <table:table-cell office:value-type="float" office:value="895"/>
          <table:table-cell office:value-type="float" office:value="868"/>
          <table:table-cell office:value-type="float" office:value="1763"/>
          <table:table-cell table:number-columns-repeated="16378"/>
        </table:table-row>
        <table:table-row>
          <table:table-cell office:value-type="string" office:string-value="PiramideTSANT OLEGUEREQ 45-49"/>
          <table:table-cell office:value-type="string" office:string-value="SANT OLEGUER"/>
          <table:table-cell office:value-type="string" office:string-value=" 45-49"/>
          <table:table-cell office:value-type="float" office:value="783"/>
          <table:table-cell office:value-type="float" office:value="836"/>
          <table:table-cell office:value-type="float" office:value="1619"/>
          <table:table-cell table:number-columns-repeated="16378"/>
        </table:table-row>
        <table:table-row>
          <table:table-cell office:value-type="string" office:string-value="PiramideTSANT OLEGUEREQ 50-54"/>
          <table:table-cell office:value-type="string" office:string-value="SANT OLEGUER"/>
          <table:table-cell office:value-type="string" office:string-value=" 50-54"/>
          <table:table-cell office:value-type="float" office:value="645"/>
          <table:table-cell office:value-type="float" office:value="719"/>
          <table:table-cell office:value-type="float" office:value="1364"/>
          <table:table-cell table:number-columns-repeated="16378"/>
        </table:table-row>
        <table:table-row>
          <table:table-cell office:value-type="string" office:string-value="PiramideTSANT OLEGUEREQ 55-59"/>
          <table:table-cell office:value-type="string" office:string-value="SANT OLEGUER"/>
          <table:table-cell office:value-type="string" office:string-value=" 55-59"/>
          <table:table-cell office:value-type="float" office:value="534"/>
          <table:table-cell office:value-type="float" office:value="597"/>
          <table:table-cell office:value-type="float" office:value="1131"/>
          <table:table-cell table:number-columns-repeated="16378"/>
        </table:table-row>
        <table:table-row>
          <table:table-cell office:value-type="string" office:string-value="PiramideTSANT OLEGUEREQ 60-64"/>
          <table:table-cell office:value-type="string" office:string-value="SANT OLEGUER"/>
          <table:table-cell office:value-type="string" office:string-value=" 60-64"/>
          <table:table-cell office:value-type="float" office:value="486"/>
          <table:table-cell office:value-type="float" office:value="572"/>
          <table:table-cell office:value-type="float" office:value="1058"/>
          <table:table-cell table:number-columns-repeated="16378"/>
        </table:table-row>
        <table:table-row>
          <table:table-cell office:value-type="string" office:string-value="PiramideTSANT OLEGUEREQ 65-69"/>
          <table:table-cell office:value-type="string" office:string-value="SANT OLEGUER"/>
          <table:table-cell office:value-type="string" office:string-value=" 65-69"/>
          <table:table-cell office:value-type="float" office:value="476"/>
          <table:table-cell office:value-type="float" office:value="556"/>
          <table:table-cell office:value-type="float" office:value="1032"/>
          <table:table-cell table:number-columns-repeated="16378"/>
        </table:table-row>
        <table:table-row>
          <table:table-cell office:value-type="string" office:string-value="PiramideTSANT OLEGUEREQ 70-74"/>
          <table:table-cell office:value-type="string" office:string-value="SANT OLEGUER"/>
          <table:table-cell office:value-type="string" office:string-value=" 70-74"/>
          <table:table-cell office:value-type="float" office:value="355"/>
          <table:table-cell office:value-type="float" office:value="383"/>
          <table:table-cell office:value-type="float" office:value="738"/>
          <table:table-cell table:number-columns-repeated="16378"/>
        </table:table-row>
        <table:table-row>
          <table:table-cell office:value-type="string" office:string-value="PiramideTSANT OLEGUEREQ 75-79"/>
          <table:table-cell office:value-type="string" office:string-value="SANT OLEGUER"/>
          <table:table-cell office:value-type="string" office:string-value=" 75-79"/>
          <table:table-cell office:value-type="float" office:value="328"/>
          <table:table-cell office:value-type="float" office:value="506"/>
          <table:table-cell office:value-type="float" office:value="834"/>
          <table:table-cell table:number-columns-repeated="16378"/>
        </table:table-row>
        <table:table-row>
          <table:table-cell office:value-type="string" office:string-value="PiramideTSANT OLEGUEREQ 80-84"/>
          <table:table-cell office:value-type="string" office:string-value="SANT OLEGUER"/>
          <table:table-cell office:value-type="string" office:string-value=" 80-84"/>
          <table:table-cell office:value-type="float" office:value="279"/>
          <table:table-cell office:value-type="float" office:value="440"/>
          <table:table-cell office:value-type="float" office:value="719"/>
          <table:table-cell table:number-columns-repeated="16378"/>
        </table:table-row>
        <table:table-row>
          <table:table-cell office:value-type="string" office:string-value="PiramideTSANT OLEGUEREQ 85-89"/>
          <table:table-cell office:value-type="string" office:string-value="SANT OLEGUER"/>
          <table:table-cell office:value-type="string" office:string-value=" 85-89"/>
          <table:table-cell office:value-type="float" office:value="144"/>
          <table:table-cell office:value-type="float" office:value="306"/>
          <table:table-cell office:value-type="float" office:value="450"/>
          <table:table-cell table:number-columns-repeated="16378"/>
        </table:table-row>
        <table:table-row>
          <table:table-cell office:value-type="string" office:string-value="PiramideTSANT OLEGUEREQ 90-94"/>
          <table:table-cell office:value-type="string" office:string-value="SANT OLEGUER"/>
          <table:table-cell office:value-type="string" office:string-value=" 90-94"/>
          <table:table-cell office:value-type="float" office:value="34"/>
          <table:table-cell office:value-type="float" office:value="127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TSANT OLEGUEREQ 95-99"/>
          <table:table-cell office:value-type="string" office:string-value="SANT OLEGUER"/>
          <table:table-cell office:value-type="string" office:string-value=" 95-99"/>
          <table:table-cell office:value-type="float" office:value="6"/>
          <table:table-cell office:value-type="float" office:value="23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TSANT OLEGUEREQ100 i més"/>
          <table:table-cell office:value-type="string" office:string-value="SANT OLEGUER"/>
          <table:table-cell office:value-type="string" office:string-value="100 i més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SANT PAUEQ 20-24"/>
          <table:table-cell office:value-type="string" office:string-value="SANT PAU"/>
          <table:table-cell office:value-type="string" office:string-value=" 20-2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Q 25-29"/>
          <table:table-cell office:value-type="string" office:string-value="SANT PAU"/>
          <table:table-cell office:value-type="string" office:string-value=" 25-29"/>
          <table:table-cell office:value-type="float" office:value="2"/>
          <table:table-cell office:value-type="float" office:value="1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SANT PAUEQ 30-34"/>
          <table:table-cell office:value-type="string" office:string-value="SANT PAU"/>
          <table:table-cell office:value-type="string" office:string-value=" 30-34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Q 35-39"/>
          <table:table-cell office:value-type="string" office:string-value="SANT PAU"/>
          <table:table-cell office:value-type="string" office:string-value=" 35-39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Q 45-49"/>
          <table:table-cell office:value-type="string" office:string-value="SANT PAU"/>
          <table:table-cell office:value-type="string" office:string-value=" 45-49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Q 50-54"/>
          <table:table-cell office:value-type="string" office:string-value="SANT PAU"/>
          <table:table-cell office:value-type="string" office:string-value=" 50-54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Q 60-64"/>
          <table:table-cell office:value-type="string" office:string-value="SANT PAU"/>
          <table:table-cell office:value-type="string" office:string-value=" 60-6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Q 65-69"/>
          <table:table-cell office:value-type="string" office:string-value="SANT PAU"/>
          <table:table-cell office:value-type="string" office:string-value=" 65-69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SANT PAUEQ 75-79"/>
          <table:table-cell office:value-type="string" office:string-value="SANT PAU"/>
          <table:table-cell office:value-type="string" office:string-value=" 75-79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Q 80-84"/>
          <table:table-cell office:value-type="string" office:string-value="SANT PAU"/>
          <table:table-cell office:value-type="string" office:string-value=" 80-84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UDEQ  0-4"/>
          <table:table-cell office:value-type="string" office:string-value="SUD"/>
          <table:table-cell office:value-type="string" office:string-value="  0-4"/>
          <table:table-cell office:value-type="float" office:value="278"/>
          <table:table-cell office:value-type="float" office:value="266"/>
          <table:table-cell office:value-type="float" office:value="544"/>
          <table:table-cell table:number-columns-repeated="16378"/>
        </table:table-row>
        <table:table-row>
          <table:table-cell office:value-type="string" office:string-value="PiramideTSUDEQ  5-9"/>
          <table:table-cell office:value-type="string" office:string-value="SUD"/>
          <table:table-cell office:value-type="string" office:string-value="  5-9"/>
          <table:table-cell office:value-type="float" office:value="277"/>
          <table:table-cell office:value-type="float" office:value="248"/>
          <table:table-cell office:value-type="float" office:value="525"/>
          <table:table-cell table:number-columns-repeated="16378"/>
        </table:table-row>
        <table:table-row>
          <table:table-cell office:value-type="string" office:string-value="PiramideTSUDEQ 10-14"/>
          <table:table-cell office:value-type="string" office:string-value="SUD"/>
          <table:table-cell office:value-type="string" office:string-value=" 10-14"/>
          <table:table-cell office:value-type="float" office:value="230"/>
          <table:table-cell office:value-type="float" office:value="211"/>
          <table:table-cell office:value-type="float" office:value="441"/>
          <table:table-cell table:number-columns-repeated="16378"/>
        </table:table-row>
        <table:table-row>
          <table:table-cell office:value-type="string" office:string-value="PiramideTSUDEQ 15-19"/>
          <table:table-cell office:value-type="string" office:string-value="SUD"/>
          <table:table-cell office:value-type="string" office:string-value=" 15-19"/>
          <table:table-cell office:value-type="float" office:value="226"/>
          <table:table-cell office:value-type="float" office:value="199"/>
          <table:table-cell office:value-type="float" office:value="425"/>
          <table:table-cell table:number-columns-repeated="16378"/>
        </table:table-row>
        <table:table-row>
          <table:table-cell office:value-type="string" office:string-value="PiramideTSUDEQ 20-24"/>
          <table:table-cell office:value-type="string" office:string-value="SUD"/>
          <table:table-cell office:value-type="string" office:string-value=" 20-24"/>
          <table:table-cell office:value-type="float" office:value="253"/>
          <table:table-cell office:value-type="float" office:value="236"/>
          <table:table-cell office:value-type="float" office:value="489"/>
          <table:table-cell table:number-columns-repeated="16378"/>
        </table:table-row>
        <table:table-row>
          <table:table-cell office:value-type="string" office:string-value="PiramideTSUDEQ 25-29"/>
          <table:table-cell office:value-type="string" office:string-value="SUD"/>
          <table:table-cell office:value-type="string" office:string-value=" 25-29"/>
          <table:table-cell office:value-type="float" office:value="311"/>
          <table:table-cell office:value-type="float" office:value="301"/>
          <table:table-cell office:value-type="float" office:value="612"/>
          <table:table-cell table:number-columns-repeated="16378"/>
        </table:table-row>
        <table:table-row>
          <table:table-cell office:value-type="string" office:string-value="PiramideTSUDEQ 30-34"/>
          <table:table-cell office:value-type="string" office:string-value="SUD"/>
          <table:table-cell office:value-type="string" office:string-value=" 30-34"/>
          <table:table-cell office:value-type="float" office:value="395"/>
          <table:table-cell office:value-type="float" office:value="367"/>
          <table:table-cell office:value-type="float" office:value="762"/>
          <table:table-cell table:number-columns-repeated="16378"/>
        </table:table-row>
        <table:table-row>
          <table:table-cell office:value-type="string" office:string-value="PiramideTSUDEQ 35-39"/>
          <table:table-cell office:value-type="string" office:string-value="SUD"/>
          <table:table-cell office:value-type="string" office:string-value=" 35-39"/>
          <table:table-cell office:value-type="float" office:value="496"/>
          <table:table-cell office:value-type="float" office:value="396"/>
          <table:table-cell office:value-type="float" office:value="892"/>
          <table:table-cell table:number-columns-repeated="16378"/>
        </table:table-row>
        <table:table-row>
          <table:table-cell office:value-type="string" office:string-value="PiramideTSUDEQ 40-44"/>
          <table:table-cell office:value-type="string" office:string-value="SUD"/>
          <table:table-cell office:value-type="string" office:string-value=" 40-44"/>
          <table:table-cell office:value-type="float" office:value="363"/>
          <table:table-cell office:value-type="float" office:value="324"/>
          <table:table-cell office:value-type="float" office:value="687"/>
          <table:table-cell table:number-columns-repeated="16378"/>
        </table:table-row>
        <table:table-row>
          <table:table-cell office:value-type="string" office:string-value="PiramideTSUDEQ 45-49"/>
          <table:table-cell office:value-type="string" office:string-value="SUD"/>
          <table:table-cell office:value-type="string" office:string-value=" 45-49"/>
          <table:table-cell office:value-type="float" office:value="402"/>
          <table:table-cell office:value-type="float" office:value="348"/>
          <table:table-cell office:value-type="float" office:value="750"/>
          <table:table-cell table:number-columns-repeated="16378"/>
        </table:table-row>
        <table:table-row>
          <table:table-cell office:value-type="string" office:string-value="PiramideTSUDEQ 50-54"/>
          <table:table-cell office:value-type="string" office:string-value="SUD"/>
          <table:table-cell office:value-type="string" office:string-value=" 50-54"/>
          <table:table-cell office:value-type="float" office:value="302"/>
          <table:table-cell office:value-type="float" office:value="296"/>
          <table:table-cell office:value-type="float" office:value="598"/>
          <table:table-cell table:number-columns-repeated="16378"/>
        </table:table-row>
        <table:table-row>
          <table:table-cell office:value-type="string" office:string-value="PiramideTSUDEQ 55-59"/>
          <table:table-cell office:value-type="string" office:string-value="SUD"/>
          <table:table-cell office:value-type="string" office:string-value=" 55-59"/>
          <table:table-cell office:value-type="float" office:value="257"/>
          <table:table-cell office:value-type="float" office:value="241"/>
          <table:table-cell office:value-type="float" office:value="498"/>
          <table:table-cell table:number-columns-repeated="16378"/>
        </table:table-row>
        <table:table-row>
          <table:table-cell office:value-type="string" office:string-value="PiramideTSUDEQ 60-64"/>
          <table:table-cell office:value-type="string" office:string-value="SUD"/>
          <table:table-cell office:value-type="string" office:string-value=" 60-64"/>
          <table:table-cell office:value-type="float" office:value="172"/>
          <table:table-cell office:value-type="float" office:value="190"/>
          <table:table-cell office:value-type="float" office:value="362"/>
          <table:table-cell table:number-columns-repeated="16378"/>
        </table:table-row>
        <table:table-row>
          <table:table-cell office:value-type="string" office:string-value="PiramideTSUDEQ 65-69"/>
          <table:table-cell office:value-type="string" office:string-value="SUD"/>
          <table:table-cell office:value-type="string" office:string-value=" 65-69"/>
          <table:table-cell office:value-type="float" office:value="159"/>
          <table:table-cell office:value-type="float" office:value="216"/>
          <table:table-cell office:value-type="float" office:value="375"/>
          <table:table-cell table:number-columns-repeated="16378"/>
        </table:table-row>
        <table:table-row>
          <table:table-cell office:value-type="string" office:string-value="PiramideTSUDEQ 70-74"/>
          <table:table-cell office:value-type="string" office:string-value="SUD"/>
          <table:table-cell office:value-type="string" office:string-value=" 70-74"/>
          <table:table-cell office:value-type="float" office:value="152"/>
          <table:table-cell office:value-type="float" office:value="238"/>
          <table:table-cell office:value-type="float" office:value="390"/>
          <table:table-cell table:number-columns-repeated="16378"/>
        </table:table-row>
        <table:table-row>
          <table:table-cell office:value-type="string" office:string-value="PiramideTSUDEQ 75-79"/>
          <table:table-cell office:value-type="string" office:string-value="SUD"/>
          <table:table-cell office:value-type="string" office:string-value=" 75-79"/>
          <table:table-cell office:value-type="float" office:value="201"/>
          <table:table-cell office:value-type="float" office:value="283"/>
          <table:table-cell office:value-type="float" office:value="484"/>
          <table:table-cell table:number-columns-repeated="16378"/>
        </table:table-row>
        <table:table-row>
          <table:table-cell office:value-type="string" office:string-value="PiramideTSUDEQ 80-84"/>
          <table:table-cell office:value-type="string" office:string-value="SUD"/>
          <table:table-cell office:value-type="string" office:string-value=" 80-84"/>
          <table:table-cell office:value-type="float" office:value="140"/>
          <table:table-cell office:value-type="float" office:value="237"/>
          <table:table-cell office:value-type="float" office:value="377"/>
          <table:table-cell table:number-columns-repeated="16378"/>
        </table:table-row>
        <table:table-row>
          <table:table-cell office:value-type="string" office:string-value="PiramideTSUDEQ 85-89"/>
          <table:table-cell office:value-type="string" office:string-value="SUD"/>
          <table:table-cell office:value-type="string" office:string-value=" 85-89"/>
          <table:table-cell office:value-type="float" office:value="61"/>
          <table:table-cell office:value-type="float" office:value="139"/>
          <table:table-cell office:value-type="float" office:value="200"/>
          <table:table-cell table:number-columns-repeated="16378"/>
        </table:table-row>
        <table:table-row>
          <table:table-cell office:value-type="string" office:string-value="PiramideTSUDEQ 90-94"/>
          <table:table-cell office:value-type="string" office:string-value="SUD"/>
          <table:table-cell office:value-type="string" office:string-value=" 90-94"/>
          <table:table-cell office:value-type="float" office:value="18"/>
          <table:table-cell office:value-type="float" office:value="29"/>
          <table:table-cell office:value-type="float" office:value="47"/>
          <table:table-cell table:number-columns-repeated="16378"/>
        </table:table-row>
        <table:table-row>
          <table:table-cell office:value-type="string" office:string-value="PiramideTSUDEQ 95-99"/>
          <table:table-cell office:value-type="string" office:string-value="SUD"/>
          <table:table-cell office:value-type="string" office:string-value=" 95-99"/>
          <table:table-cell office:value-type="float" office:value="0"/>
          <table:table-cell office:value-type="float" office:value="9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TOGORESEQ  0-4"/>
          <table:table-cell office:value-type="string" office:string-value="TOGORES"/>
          <table:table-cell office:value-type="string" office:string-value="  0-4"/>
          <table:table-cell office:value-type="float" office:value="2"/>
          <table:table-cell office:value-type="float" office:value="1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TOGORESEQ  5-9"/>
          <table:table-cell office:value-type="string" office:string-value="TOGORES"/>
          <table:table-cell office:value-type="string" office:string-value="  5-9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Q 10-14"/>
          <table:table-cell office:value-type="string" office:string-value="TOGORES"/>
          <table:table-cell office:value-type="string" office:string-value=" 10-1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Q 20-24"/>
          <table:table-cell office:value-type="string" office:string-value="TOGORES"/>
          <table:table-cell office:value-type="string" office:string-value=" 20-24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TOGORESEQ 25-29"/>
          <table:table-cell office:value-type="string" office:string-value="TOGORES"/>
          <table:table-cell office:value-type="string" office:string-value=" 25-29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TOGORESEQ 30-34"/>
          <table:table-cell office:value-type="string" office:string-value="TOGORES"/>
          <table:table-cell office:value-type="string" office:string-value=" 30-34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Q 35-39"/>
          <table:table-cell office:value-type="string" office:string-value="TOGORES"/>
          <table:table-cell office:value-type="string" office:string-value=" 35-39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TOGORESEQ 40-44"/>
          <table:table-cell office:value-type="string" office:string-value="TOGORES"/>
          <table:table-cell office:value-type="string" office:string-value=" 40-44"/>
          <table:table-cell office:value-type="float" office:value="2"/>
          <table:table-cell office:value-type="float" office:value="2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TOGORESEQ 45-49"/>
          <table:table-cell office:value-type="string" office:string-value="TOGORES"/>
          <table:table-cell office:value-type="string" office:string-value=" 45-49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TOGORESEQ 50-54"/>
          <table:table-cell office:value-type="string" office:string-value="TOGORES"/>
          <table:table-cell office:value-type="string" office:string-value=" 50-54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TOGORESEQ 55-59"/>
          <table:table-cell office:value-type="string" office:string-value="TOGORES"/>
          <table:table-cell office:value-type="string" office:string-value=" 55-59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TOGORESEQ 60-64"/>
          <table:table-cell office:value-type="string" office:string-value="TOGORES"/>
          <table:table-cell office:value-type="string" office:string-value=" 60-6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Q 65-69"/>
          <table:table-cell office:value-type="string" office:string-value="TOGORES"/>
          <table:table-cell office:value-type="string" office:string-value=" 65-69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TOGORESEQ 70-74"/>
          <table:table-cell office:value-type="string" office:string-value="TOGORES"/>
          <table:table-cell office:value-type="string" office:string-value=" 70-74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TOGORESEQ 75-79"/>
          <table:table-cell office:value-type="string" office:string-value="TOGORES"/>
          <table:table-cell office:value-type="string" office:string-value=" 75-79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TOGORESEQ 80-84"/>
          <table:table-cell office:value-type="string" office:string-value="TOGORES"/>
          <table:table-cell office:value-type="string" office:string-value=" 80-8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Q 85-89"/>
          <table:table-cell office:value-type="string" office:string-value="TOGORES"/>
          <table:table-cell office:value-type="string" office:string-value=" 85-89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 table:number-rows-repeated="1045586">
          <table:table-cell table:number-columns-repeated="16378"/>
        </table:table-row>
      </table:table>
      <table:table table:name="'file:///C:/Documents%20and%20Settings/roroca/Escritorio/E1gener2013Intranet.xls'#Mitjana" table:style-name="ta2">
        <table:table-source xlink:href="file:///C:/Documents%20and%20Settings/roroca/Escritorio/E1gener2013Intranet.xls" table:table-name="Mitja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PiramideEstrangers" table:style-name="ta2">
        <table:table-source xlink:href="file:///C:/Documents%20and%20Settings/roroca/Escritorio/E1gener2013Intranet.xls" table:table-name="Piramide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MitjanaEstrangers" table:style-name="ta2">
        <table:table-source xlink:href="file:///C:/Documents%20and%20Settings/roroca/Escritorio/E1gener2013Intranet.xls" table:table-name="Mitjana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ntinentsSexe" table:style-name="ta2">
        <table:table-source xlink:href="file:///C:/Documents%20and%20Settings/roroca/Escritorio/E1gener2013Intranet.xls" table:table-name="ContinentsSex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ntinentEM" table:style-name="ta2">
        <table:table-source xlink:href="file:///C:/Documents%20and%20Settings/roroca/Escritorio/E1gener2013Intranet.xls" table:table-name="Continen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Nacionalitats" table:style-name="ta2">
        <table:table-source xlink:href="file:///C:/Documents%20and%20Settings/roroca/Escritorio/E1gener2013Intranet.xls" table:table-name="Nacionali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NivellEstudis" table:style-name="ta2">
        <table:table-source xlink:href="file:///C:/Documents%20and%20Settings/roroca/Escritorio/E1gener2013Intranet.xls" table:table-name="NivellEstu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PiramideDades" table:style-name="ta2">
        <table:table-source xlink:href="file:///C:/Documents%20and%20Settings/roroca/Escritorio/E1gener2013Intranet.xls" table:table-name="Piramide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Desplegable" table:style-name="ta2">
        <table:table-source xlink:href="file:///C:/Documents%20and%20Settings/roroca/Escritorio/E1gener2013Intranet.xls" table:table-name="Desplegab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Piramide" table:cell-range-address="'file:///C:/Documents%20and%20Settings/roroca/Escritorio/E1gener2013Intranet.xls'#Piramides.$A$2:Piramides.$F$2990" table:base-cell-address="02_05_1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9-09-25T10:41:59Z</meta:creation-date>
    <dc:date>2018-05-24T06:39:22Z</dc:date>
  </office:meta>
</office:document-meta>
</file>