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/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7">
            <text:p>02.09.03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oblació de Sabadell resident a l'estranger segons país de residència i sexe. Any 2018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number-columns-spanned="2" table:number-rows-spanned="1" table:style-name="ce16">
            <text:p>Sexe</text:p>
          </table:table-cell>
          <table:covered-table-cell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3">
            <text:p>País de residència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França</text:p>
          </table:table-cell>
          <table:table-cell office:value-type="float" office:value="421" table:style-name="ce15">
            <text:p>421</text:p>
          </table:table-cell>
          <table:table-cell office:value-type="float" office:value="414" table:style-name="ce15">
            <text:p>414</text:p>
          </table:table-cell>
          <table:table-cell office:value-type="float" office:value="835" table:formula="of:=SUM([.B5:.C5])" table:style-name="ce14">
            <text:p>83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Argentina</text:p>
          </table:table-cell>
          <table:table-cell office:value-type="float" office:value="324" table:style-name="ce15">
            <text:p>324</text:p>
          </table:table-cell>
          <table:table-cell office:value-type="float" office:value="311" table:style-name="ce15">
            <text:p>311</text:p>
          </table:table-cell>
          <table:table-cell office:value-type="float" office:value="635" table:formula="of:=SUM([.B6:.C6])" table:style-name="ce14">
            <text:p>63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Alemanya</text:p>
          </table:table-cell>
          <table:table-cell office:value-type="float" office:value="247" table:style-name="ce15">
            <text:p>247</text:p>
          </table:table-cell>
          <table:table-cell office:value-type="float" office:value="255" table:style-name="ce15">
            <text:p>255</text:p>
          </table:table-cell>
          <table:table-cell office:value-type="float" office:value="502" table:formula="of:=SUM([.B7:.C7])" table:style-name="ce14">
            <text:p>50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Estats Units, els</text:p>
          </table:table-cell>
          <table:table-cell office:value-type="float" office:value="169" table:style-name="ce15">
            <text:p>169</text:p>
          </table:table-cell>
          <table:table-cell office:value-type="float" office:value="164" table:style-name="ce15">
            <text:p>164</text:p>
          </table:table-cell>
          <table:table-cell office:value-type="float" office:value="333" table:formula="of:=SUM([.B8:.C8])" table:style-name="ce14">
            <text:p>33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Regne Unit</text:p>
          </table:table-cell>
          <table:table-cell office:value-type="float" office:value="183" table:style-name="ce15">
            <text:p>183</text:p>
          </table:table-cell>
          <table:table-cell office:value-type="float" office:value="200" table:style-name="ce15">
            <text:p>200</text:p>
          </table:table-cell>
          <table:table-cell office:value-type="float" office:value="383" table:formula="of:=SUM([.B9:.C9])" table:style-name="ce14">
            <text:p>38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Mèxic</text:p>
          </table:table-cell>
          <table:table-cell office:value-type="float" office:value="169" table:style-name="ce15">
            <text:p>169</text:p>
          </table:table-cell>
          <table:table-cell office:value-type="float" office:value="173" table:style-name="ce15">
            <text:p>173</text:p>
          </table:table-cell>
          <table:table-cell office:value-type="float" office:value="342" table:formula="of:=SUM([.B10:.C10])" table:style-name="ce14">
            <text:p>34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Andorra</text:p>
          </table:table-cell>
          <table:table-cell office:value-type="float" office:value="153" table:style-name="ce15">
            <text:p>153</text:p>
          </table:table-cell>
          <table:table-cell office:value-type="float" office:value="162" table:style-name="ce15">
            <text:p>162</text:p>
          </table:table-cell>
          <table:table-cell office:value-type="float" office:value="315" table:formula="of:=SUM([.B11:.C11])" table:style-name="ce14">
            <text:p>31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Suïssa</text:p>
          </table:table-cell>
          <table:table-cell office:value-type="float" office:value="196" table:style-name="ce15">
            <text:p>196</text:p>
          </table:table-cell>
          <table:table-cell office:value-type="float" office:value="198" table:style-name="ce15">
            <text:p>198</text:p>
          </table:table-cell>
          <table:table-cell office:value-type="float" office:value="394" table:formula="of:=SUM([.B12:.C12])" table:style-name="ce14">
            <text:p>39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Brasil</text:p>
          </table:table-cell>
          <table:table-cell office:value-type="float" office:value="87" table:style-name="ce15">
            <text:p>87</text:p>
          </table:table-cell>
          <table:table-cell office:value-type="float" office:value="70" table:style-name="ce15">
            <text:p>70</text:p>
          </table:table-cell>
          <table:table-cell office:value-type="float" office:value="157" table:formula="of:=SUM([.B13:.C13])" table:style-name="ce14">
            <text:p>15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Equador</text:p>
          </table:table-cell>
          <table:table-cell office:value-type="float" office:value="93" table:style-name="ce15">
            <text:p>93</text:p>
          </table:table-cell>
          <table:table-cell office:value-type="float" office:value="100" table:style-name="ce15">
            <text:p>100</text:p>
          </table:table-cell>
          <table:table-cell office:value-type="float" office:value="193" table:formula="of:=SUM([.B14:.C14])" table:style-name="ce14">
            <text:p>19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Bèlgica</text:p>
          </table:table-cell>
          <table:table-cell office:value-type="float" office:value="68" table:style-name="ce15">
            <text:p>68</text:p>
          </table:table-cell>
          <table:table-cell office:value-type="float" office:value="52" table:style-name="ce15">
            <text:p>52</text:p>
          </table:table-cell>
          <table:table-cell office:value-type="float" office:value="120" table:formula="of:=SUM([.B15:.C15])" table:style-name="ce14">
            <text:p>1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Veneçuela</text:p>
          </table:table-cell>
          <table:table-cell office:value-type="float" office:value="79" table:style-name="ce15">
            <text:p>79</text:p>
          </table:table-cell>
          <table:table-cell office:value-type="float" office:value="73" table:style-name="ce15">
            <text:p>73</text:p>
          </table:table-cell>
          <table:table-cell office:value-type="float" office:value="152" table:formula="of:=SUM([.B16:.C16])" table:style-name="ce14">
            <text:p>15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Xile</text:p>
          </table:table-cell>
          <table:table-cell office:value-type="float" office:value="85" table:style-name="ce15">
            <text:p>85</text:p>
          </table:table-cell>
          <table:table-cell office:value-type="float" office:value="73" table:style-name="ce15">
            <text:p>73</text:p>
          </table:table-cell>
          <table:table-cell office:value-type="float" office:value="158" table:formula="of:=SUM([.B17:.C17])" table:style-name="ce14">
            <text:p>15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Colòmbia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68" table:formula="of:=SUM([.B18:.C18])" table:style-name="ce14">
            <text:p>6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Perú</text:p>
          </table:table-cell>
          <table:table-cell office:value-type="float" office:value="40" table:style-name="ce15">
            <text:p>40</text:p>
          </table:table-cell>
          <table:table-cell office:value-type="float" office:value="23" table:style-name="ce15">
            <text:p>23</text:p>
          </table:table-cell>
          <table:table-cell office:value-type="float" office:value="63" table:formula="of:=SUM([.B19:.C19])" table:style-name="ce14">
            <text:p>6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Itàlia</text:p>
          </table:table-cell>
          <table:table-cell office:value-type="float" office:value="37" table:style-name="ce15">
            <text:p>37</text:p>
          </table:table-cell>
          <table:table-cell office:value-type="float" office:value="75" table:style-name="ce15">
            <text:p>75</text:p>
          </table:table-cell>
          <table:table-cell office:value-type="float" office:value="112" table:formula="of:=SUM([.B20:.C20])" table:style-name="ce14">
            <text:p>11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Països Baixos</text:p>
          </table:table-cell>
          <table:table-cell office:value-type="float" office:value="51" table:style-name="ce15">
            <text:p>51</text:p>
          </table:table-cell>
          <table:table-cell office:value-type="float" office:value="90" table:style-name="ce15">
            <text:p>90</text:p>
          </table:table-cell>
          <table:table-cell office:value-type="float" office:value="141" table:formula="of:=SUM([.B21:.C21])" table:style-name="ce14">
            <text:p>14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Uruguai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99" table:formula="of:=SUM([.B22:.C22])" table:style-name="ce14">
            <text:p>9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República Dominicana</text:p>
          </table:table-cell>
          <table:table-cell office:value-type="float" office:value="40" table:style-name="ce15">
            <text:p>40</text:p>
          </table:table-cell>
          <table:table-cell office:value-type="float" office:value="51" table:style-name="ce15">
            <text:p>51</text:p>
          </table:table-cell>
          <table:table-cell office:value-type="float" office:value="91" table:formula="of:=SUM([.B23:.C23])" table:style-name="ce14">
            <text:p>9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Bolívia</text:p>
          </table:table-cell>
          <table:table-cell office:value-type="float" office:value="59" table:style-name="ce15">
            <text:p>59</text:p>
          </table:table-cell>
          <table:table-cell office:value-type="float" office:value="72" table:style-name="ce15">
            <text:p>72</text:p>
          </table:table-cell>
          <table:table-cell office:value-type="float" office:value="131" table:formula="of:=SUM([.B24:.C24])" table:style-name="ce14">
            <text:p>13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Austràlia</text:p>
          </table:table-cell>
          <table:table-cell office:value-type="float" office:value="67" table:style-name="ce15">
            <text:p>67</text:p>
          </table:table-cell>
          <table:table-cell office:value-type="float" office:value="78" table:style-name="ce15">
            <text:p>78</text:p>
          </table:table-cell>
          <table:table-cell office:value-type="float" office:value="145" table:formula="of:=SUM([.B25:.C25])" table:style-name="ce14">
            <text:p>14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Cuba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52" table:formula="of:=SUM([.B26:.C26])" table:style-name="ce14">
            <text:p>5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Canadà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74" table:formula="of:=SUM([.B27:.C27])" table:style-name="ce14">
            <text:p>7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Costa Rica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formula="of:=SUM([.B28:.C28])" table:style-name="ce14">
            <text:p>1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Panamà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formula="of:=SUM([.B29:.C29])" table:style-name="ce14">
            <text:p>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Suècia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42" table:formula="of:=SUM([.B30:.C30])" table:style-name="ce14">
            <text:p>4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Paraguai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61" table:formula="of:=SUM([.B31:.C31])" table:style-name="ce14">
            <text:p>6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Guatemal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32:.C32])" table:style-name="ce14">
            <text:p>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Irlanda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8" table:formula="of:=SUM([.B33:.C33])" table:style-name="ce14">
            <text:p>28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Marroc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1" table:formula="of:=SUM([.B34:.C34])" table:style-name="ce14">
            <text:p>11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Xina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2" table:formula="of:=SUM([.B35:.C35])" table:style-name="ce14">
            <text:p>22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Dinamarca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2" table:formula="of:=SUM([.B36:.C36])" table:style-name="ce14">
            <text:p>22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Àustria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9" table:formula="of:=SUM([.B37:.C37])" table:style-name="ce14">
            <text:p>39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Turqui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B38:.C38])" table:style-name="ce14">
            <text:p>1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Portugal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SUM([.B39:.C39])" table:style-name="ce14">
            <text:p>18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Noruega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formula="of:=SUM([.B40:.C40])" table:style-name="ce14">
            <text:p>15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Salvador, el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1" table:formula="of:=SUM([.B41:.C41])" table:style-name="ce14">
            <text:p>11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Emirats Àrabs Units, els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SUM([.B42:.C42])" table:style-name="ce14">
            <text:p>18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Filipines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B43:.C43])" table:style-name="ce14">
            <text:p>2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Israel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B44:.C44])" table:style-name="ce14">
            <text:p>1</text:p>
          </table:table-cell>
          <table:table-cell table:style-name="ce11"/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àmbia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2" table:formula="of:=SUM([.B45:.C45])" table:style-name="ce14">
            <text:p>22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Luxemburg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formula="of:=SUM([.B46:.C46])" table:style-name="ce14">
            <text:p>10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Pakista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B47:.C47])" table:style-name="ce14">
            <text:p>1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Japó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4" table:formula="of:=SUM([.B48:.C48])" table:style-name="ce14">
            <text:p>24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0">
            <text:p>Resta països</text:p>
          </table:table-cell>
          <table:table-cell office:value-type="float" office:value="90" table:style-name="ce15">
            <text:p>90</text:p>
          </table:table-cell>
          <table:table-cell office:value-type="float" office:value="56" table:style-name="ce15">
            <text:p>56</text:p>
          </table:table-cell>
          <table:table-cell office:value-type="float" office:value="146" table:formula="of:=SUM([.B49:.C49])" table:style-name="ce14">
            <text:p>146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017" table:formula="of:=SUM([.B5:.B49])" table:style-name="ce5">
            <text:p>3.017</text:p>
          </table:table-cell>
          <table:table-cell office:value-type="float" office:value="3007" table:formula="of:=SUM([.C5:.C49])" table:style-name="ce5">
            <text:p>3.007</text:p>
          </table:table-cell>
          <table:table-cell office:value-type="float" office:value="6024" table:formula="of:=SUM([.D5:.D49])" table:style-name="ce5">
            <text:p>6.02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6">
            <text:p>Font: Institut d'Estadística de Catalunya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18-05-17T06:44:23Z</dc:date>
  </office:meta>
</office:document-meta>
</file>