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8">
            <text:p>02.09.04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continent de residència, sexe i edat quinquennal. Any 2018</text:p>
          </table:table-cell>
          <table:table-cell table:number-columns-repeated="16383" table:style-name="ce15"/>
        </table:table-row>
        <table:table-row table:style-name="ro2">
          <table:table-cell table:style-name="ce9"/>
          <table:table-cell office:value-type="string" table:number-columns-spanned="3" table:number-rows-spanned="1" table:style-name="ce20">
            <text:p>Unió Europe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Resta Europ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Àfric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Amèrica Central i del Nor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Amèrica del Su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Àsi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Oceani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16352" table:style-name="ce1"/>
        </table:table-row>
        <table:table-row table:style-name="ro2">
          <table:table-cell office:value-type="string" table:style-name="ce3">
            <text:p>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">
            <text:p>0 a 4 anys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163" table:formula="of:=SUM([.B5:.C5])" table:style-name="ce17">
            <text:p>163</text:p>
          </table:table-cell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5" table:formula="of:=SUM([.F5:.G5])" table:style-name="ce17">
            <text:p>25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SUM([.J5:.K5])" table:style-name="ce17">
            <text:p>8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39" table:formula="of:=SUM([.N5:.O5])" table:style-name="ce17">
            <text:p>39</text:p>
          </table:table-cell>
          <table:table-cell table:style-name="ce11"/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46" table:formula="of:=SUM([.R5:.S5])" table:style-name="ce17">
            <text:p>46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formula="of:=SUM([.V5:.W5])" table:style-name="ce17">
            <text:p>1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Z5:.AA5])" table:style-name="ce17">
            <text:p>1</text:p>
          </table:table-cell>
          <table:table-cell table:style-name="ce11"/>
          <table:table-cell office:value-type="float" office:value="154" table:style-name="ce18">
            <text:p>154</text:p>
          </table:table-cell>
          <table:table-cell office:value-type="float" office:value="138" table:style-name="ce18">
            <text:p>138</text:p>
          </table:table-cell>
          <table:table-cell office:value-type="float" office:value="292" table:formula="of:=SUM([.AD5:.AE5])" table:style-name="ce17">
            <text:p>292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5 a 9 anys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189" table:formula="of:=SUM([.B6:.C6])" table:style-name="ce17">
            <text:p>189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38" table:formula="of:=SUM([.F6:.G6])" table:style-name="ce17">
            <text:p>38</text:p>
          </table:table-cell>
          <table:table-cell table:style-name="ce11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6" table:formula="of:=SUM([.J6:.K6])" table:style-name="ce17">
            <text:p>16</text:p>
          </table:table-cell>
          <table:table-cell table:style-name="ce11"/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53" table:formula="of:=SUM([.N6:.O6])" table:style-name="ce17">
            <text:p>53</text:p>
          </table:table-cell>
          <table:table-cell table:style-name="ce11"/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102" table:formula="of:=SUM([.R6:.S6])" table:style-name="ce17">
            <text:p>102</text:p>
          </table:table-cell>
          <table:table-cell table:style-name="ce11"/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formula="of:=SUM([.V6:.W6])" table:style-name="ce17">
            <text:p>13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of:=SUM([.Z6:.AA6])" table:style-name="ce17">
            <text:p>4</text:p>
          </table:table-cell>
          <table:table-cell table:style-name="ce11"/>
          <table:table-cell office:value-type="float" office:value="203" table:style-name="ce18">
            <text:p>203</text:p>
          </table:table-cell>
          <table:table-cell office:value-type="float" office:value="212" table:style-name="ce18">
            <text:p>212</text:p>
          </table:table-cell>
          <table:table-cell office:value-type="float" office:value="415" table:formula="of:=SUM([.AD6:.AE6])" table:style-name="ce17">
            <text:p>415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10 a 14 anys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160" table:formula="of:=SUM([.B7:.C7])" table:style-name="ce17">
            <text:p>160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37" table:formula="of:=SUM([.F7:.G7])" table:style-name="ce17">
            <text:p>37</text:p>
          </table:table-cell>
          <table:table-cell table:style-name="ce11"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6" table:formula="of:=SUM([.J7:.K7])" table:style-name="ce17">
            <text:p>16</text:p>
          </table:table-cell>
          <table:table-cell table:style-name="ce11"/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53" table:formula="of:=SUM([.N7:.O7])" table:style-name="ce17">
            <text:p>53</text:p>
          </table:table-cell>
          <table:table-cell table:style-name="ce11"/>
          <table:table-cell office:value-type="float" office:value="55" table:style-name="ce18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123" table:formula="of:=SUM([.R7:.S7])" table:style-name="ce17">
            <text:p>123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SUM([.V7:.W7])" table:style-name="ce17">
            <text:p>6</text:p>
          </table:table-cell>
          <table:table-cell table:style-name="ce11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formula="of:=SUM([.Z7:.AA7])" table:style-name="ce17">
            <text:p>12</text:p>
          </table:table-cell>
          <table:table-cell table:style-name="ce11"/>
          <table:table-cell office:value-type="float" office:value="200" table:style-name="ce18">
            <text:p>200</text:p>
          </table:table-cell>
          <table:table-cell office:value-type="float" office:value="207" table:style-name="ce18">
            <text:p>207</text:p>
          </table:table-cell>
          <table:table-cell office:value-type="float" office:value="407" table:formula="of:=SUM([.AD7:.AE7])" table:style-name="ce17">
            <text:p>407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15 a 19 anys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112" table:formula="of:=SUM([.B8:.C8])" table:style-name="ce17">
            <text:p>112</text:p>
          </table:table-cell>
          <table:table-cell table:style-name="ce11"/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43" table:formula="of:=SUM([.F8:.G8])" table:style-name="ce17">
            <text:p>43</text:p>
          </table:table-cell>
          <table:table-cell table:style-name="ce11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formula="of:=SUM([.J8:.K8])" table:style-name="ce17">
            <text:p>7</text:p>
          </table:table-cell>
          <table:table-cell table:style-name="ce11"/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65" table:formula="of:=SUM([.N8:.O8])" table:style-name="ce17">
            <text:p>65</text:p>
          </table:table-cell>
          <table:table-cell table:style-name="ce11"/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101" table:formula="of:=SUM([.R8:.S8])" table:style-name="ce17">
            <text:p>101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SUM([.V8:.W8])" table:style-name="ce17">
            <text:p>5</text:p>
          </table:table-cell>
          <table:table-cell table:style-name="ce11"/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formula="of:=SUM([.Z8:.AA8])" table:style-name="ce17">
            <text:p>16</text:p>
          </table:table-cell>
          <table:table-cell table:style-name="ce11"/>
          <table:table-cell office:value-type="float" office:value="190" table:style-name="ce18">
            <text:p>190</text:p>
          </table:table-cell>
          <table:table-cell office:value-type="float" office:value="159" table:style-name="ce18">
            <text:p>159</text:p>
          </table:table-cell>
          <table:table-cell office:value-type="float" office:value="349" table:formula="of:=SUM([.AD8:.AE8])" table:style-name="ce17">
            <text:p>349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20 a 24 anys</text:p>
          </table:table-cell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116" table:formula="of:=SUM([.B9:.C9])" table:style-name="ce17">
            <text:p>116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5" table:formula="of:=SUM([.F9:.G9])" table:style-name="ce17">
            <text:p>35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9:.K9])" table:style-name="ce17">
            <text:p>0</text:p>
          </table:table-cell>
          <table:table-cell table:style-name="ce11"/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67" table:formula="of:=SUM([.N9:.O9])" table:style-name="ce17">
            <text:p>67</text:p>
          </table:table-cell>
          <table:table-cell table:style-name="ce11"/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124" table:formula="of:=SUM([.R9:.S9])" table:style-name="ce17">
            <text:p>124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SUM([.V9:.W9])" table:style-name="ce17">
            <text:p>5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of:=SUM([.Z9:.AA9])" table:style-name="ce17">
            <text:p>8</text:p>
          </table:table-cell>
          <table:table-cell table:style-name="ce11"/>
          <table:table-cell office:value-type="float" office:value="175" table:style-name="ce18">
            <text:p>175</text:p>
          </table:table-cell>
          <table:table-cell office:value-type="float" office:value="180" table:style-name="ce18">
            <text:p>180</text:p>
          </table:table-cell>
          <table:table-cell office:value-type="float" office:value="355" table:formula="of:=SUM([.AD9:.AE9])" table:style-name="ce17">
            <text:p>355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25 a 29 anys</text:p>
          </table:table-cell>
          <table:table-cell office:value-type="float" office:value="61" table:style-name="ce18">
            <text:p>61</text:p>
          </table:table-cell>
          <table:table-cell office:value-type="float" office:value="84" table:style-name="ce18">
            <text:p>84</text:p>
          </table:table-cell>
          <table:table-cell office:value-type="float" office:value="145" table:formula="of:=SUM([.B10:.C10])" table:style-name="ce17">
            <text:p>145</text:p>
          </table:table-cell>
          <table:table-cell table:style-name="ce11"/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45" table:formula="of:=SUM([.F10:.G10])" table:style-name="ce17">
            <text:p>45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J10:.K10])" table:style-name="ce17">
            <text:p>2</text:p>
          </table:table-cell>
          <table:table-cell table:style-name="ce11"/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61" table:formula="of:=SUM([.N10:.O10])" table:style-name="ce17">
            <text:p>61</text:p>
          </table:table-cell>
          <table:table-cell table:style-name="ce11"/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101" table:formula="of:=SUM([.R10:.S10])" table:style-name="ce17">
            <text:p>101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formula="of:=SUM([.V10:.W10])" table:style-name="ce17">
            <text:p>10</text:p>
          </table:table-cell>
          <table:table-cell table:style-name="ce11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" table:formula="of:=SUM([.Z10:.AA10])" table:style-name="ce17">
            <text:p>10</text:p>
          </table:table-cell>
          <table:table-cell table:style-name="ce11"/>
          <table:table-cell office:value-type="float" office:value="179" table:style-name="ce18">
            <text:p>179</text:p>
          </table:table-cell>
          <table:table-cell office:value-type="float" office:value="195" table:style-name="ce18">
            <text:p>195</text:p>
          </table:table-cell>
          <table:table-cell office:value-type="float" office:value="374" table:formula="of:=SUM([.AD10:.AE10])" table:style-name="ce17">
            <text:p>374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30 a 34 anys</text:p>
          </table:table-cell>
          <table:table-cell office:value-type="float" office:value="76" table:style-name="ce18">
            <text:p>76</text:p>
          </table:table-cell>
          <table:table-cell office:value-type="float" office:value="101" table:style-name="ce18">
            <text:p>101</text:p>
          </table:table-cell>
          <table:table-cell office:value-type="float" office:value="177" table:formula="of:=SUM([.B11:.C11])" table:style-name="ce17">
            <text:p>177</text:p>
          </table:table-cell>
          <table:table-cell table:style-name="ce11"/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63" table:formula="of:=SUM([.F11:.G11])" table:style-name="ce17">
            <text:p>63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J11:.K11])" table:style-name="ce17">
            <text:p>1</text:p>
          </table:table-cell>
          <table:table-cell table:style-name="ce11"/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57" table:formula="of:=SUM([.N11:.O11])" table:style-name="ce17">
            <text:p>57</text:p>
          </table:table-cell>
          <table:table-cell table:style-name="ce11"/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94" table:formula="of:=SUM([.R11:.S11])" table:style-name="ce17">
            <text:p>94</text:p>
          </table:table-cell>
          <table:table-cell table:style-name="ce11"/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7" table:formula="of:=SUM([.V11:.W11])" table:style-name="ce17">
            <text:p>17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formula="of:=SUM([.Z11:.AA11])" table:style-name="ce17">
            <text:p>11</text:p>
          </table:table-cell>
          <table:table-cell table:style-name="ce11"/>
          <table:table-cell office:value-type="float" office:value="214" table:style-name="ce18">
            <text:p>214</text:p>
          </table:table-cell>
          <table:table-cell office:value-type="float" office:value="206" table:style-name="ce18">
            <text:p>206</text:p>
          </table:table-cell>
          <table:table-cell office:value-type="float" office:value="420" table:formula="of:=SUM([.AD11:.AE11])" table:style-name="ce17">
            <text:p>420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35 a 39 anys</text:p>
          </table:table-cell>
          <table:table-cell office:value-type="float" office:value="86" table:style-name="ce18">
            <text:p>86</text:p>
          </table:table-cell>
          <table:table-cell office:value-type="float" office:value="98" table:style-name="ce18">
            <text:p>98</text:p>
          </table:table-cell>
          <table:table-cell office:value-type="float" office:value="184" table:formula="of:=SUM([.B12:.C12])" table:style-name="ce17">
            <text:p>184</text:p>
          </table:table-cell>
          <table:table-cell table:style-name="ce11"/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64" table:formula="of:=SUM([.F12:.G12])" table:style-name="ce17">
            <text:p>64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J12:.K12])" table:style-name="ce17">
            <text:p>1</text:p>
          </table:table-cell>
          <table:table-cell table:style-name="ce11"/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67" table:formula="of:=SUM([.N12:.O12])" table:style-name="ce17">
            <text:p>67</text:p>
          </table:table-cell>
          <table:table-cell table:style-name="ce11"/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123" table:formula="of:=SUM([.R12:.S12])" table:style-name="ce17">
            <text:p>123</text:p>
          </table:table-cell>
          <table:table-cell table:style-name="ce11"/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SUM([.V12:.W12])" table:style-name="ce17">
            <text:p>14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formula="of:=SUM([.Z12:.AA12])" table:style-name="ce17">
            <text:p>12</text:p>
          </table:table-cell>
          <table:table-cell table:style-name="ce11"/>
          <table:table-cell office:value-type="float" office:value="228" table:style-name="ce18">
            <text:p>228</text:p>
          </table:table-cell>
          <table:table-cell office:value-type="float" office:value="237" table:style-name="ce18">
            <text:p>237</text:p>
          </table:table-cell>
          <table:table-cell office:value-type="float" office:value="465" table:formula="of:=SUM([.AD12:.AE12])" table:style-name="ce17">
            <text:p>465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40 a 44 anys</text:p>
          </table:table-cell>
          <table:table-cell office:value-type="float" office:value="99" table:style-name="ce18">
            <text:p>99</text:p>
          </table:table-cell>
          <table:table-cell office:value-type="float" office:value="105" table:style-name="ce18">
            <text:p>105</text:p>
          </table:table-cell>
          <table:table-cell office:value-type="float" office:value="204" table:formula="of:=SUM([.B13:.C13])" table:style-name="ce17">
            <text:p>204</text:p>
          </table:table-cell>
          <table:table-cell table:style-name="ce11"/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71" table:formula="of:=SUM([.F13:.G13])" table:style-name="ce17">
            <text:p>71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of:=SUM([.J13:.K13])" table:style-name="ce17">
            <text:p>6</text:p>
          </table:table-cell>
          <table:table-cell table:style-name="ce11"/>
          <table:table-cell office:value-type="float" office:value="52" table:style-name="ce18">
            <text:p>52</text:p>
          </table:table-cell>
          <table:table-cell office:value-type="float" office:value="34" table:style-name="ce18">
            <text:p>34</text:p>
          </table:table-cell>
          <table:table-cell office:value-type="float" office:value="86" table:formula="of:=SUM([.N13:.O13])" table:style-name="ce17">
            <text:p>86</text:p>
          </table:table-cell>
          <table:table-cell table:style-name="ce11"/>
          <table:table-cell office:value-type="float" office:value="66" table:style-name="ce18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134" table:formula="of:=SUM([.R13:.S13])" table:style-name="ce17">
            <text:p>134</text:p>
          </table:table-cell>
          <table:table-cell table:style-name="ce11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formula="of:=SUM([.V13:.W13])" table:style-name="ce17">
            <text:p>18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5" table:formula="of:=SUM([.Z13:.AA13])" table:style-name="ce17">
            <text:p>15</text:p>
          </table:table-cell>
          <table:table-cell table:style-name="ce11"/>
          <table:table-cell office:value-type="float" office:value="274" table:style-name="ce18">
            <text:p>274</text:p>
          </table:table-cell>
          <table:table-cell office:value-type="float" office:value="260" table:style-name="ce18">
            <text:p>260</text:p>
          </table:table-cell>
          <table:table-cell office:value-type="float" office:value="534" table:formula="of:=SUM([.AD13:.AE13])" table:style-name="ce17">
            <text:p>534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45 a 49 anys</text:p>
          </table:table-cell>
          <table:table-cell office:value-type="float" office:value="88" table:style-name="ce18">
            <text:p>88</text:p>
          </table:table-cell>
          <table:table-cell office:value-type="float" office:value="93" table:style-name="ce18">
            <text:p>93</text:p>
          </table:table-cell>
          <table:table-cell office:value-type="float" office:value="181" table:formula="of:=SUM([.B14:.C14])" table:style-name="ce17">
            <text:p>181</text:p>
          </table:table-cell>
          <table:table-cell table:style-name="ce11"/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61" table:formula="of:=SUM([.F14:.G14])" table:style-name="ce17">
            <text:p>61</text:p>
          </table:table-cell>
          <table:table-cell table:style-name="ce11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formula="of:=SUM([.J14:.K14])" table:style-name="ce17">
            <text:p>7</text:p>
          </table:table-cell>
          <table:table-cell table:style-name="ce11"/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76" table:formula="of:=SUM([.N14:.O14])" table:style-name="ce17">
            <text:p>76</text:p>
          </table:table-cell>
          <table:table-cell table:style-name="ce11"/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99" table:formula="of:=SUM([.R14:.S14])" table:style-name="ce17">
            <text:p>99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formula="of:=SUM([.V14:.W14])" table:style-name="ce17">
            <text:p>12</text:p>
          </table:table-cell>
          <table:table-cell table:style-name="ce11"/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25" table:formula="of:=SUM([.Z14:.AA14])" table:style-name="ce17">
            <text:p>25</text:p>
          </table:table-cell>
          <table:table-cell table:style-name="ce11"/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461" table:formula="of:=SUM([.AD14:.AE14])" table:style-name="ce17">
            <text:p>461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50 a 54 anys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55" table:formula="of:=SUM([.B15:.C15])" table:style-name="ce17">
            <text:p>155</text:p>
          </table:table-cell>
          <table:table-cell table:style-name="ce11"/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71" table:formula="of:=SUM([.F15:.G15])" table:style-name="ce17">
            <text:p>71</text:p>
          </table:table-cell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SUM([.J15:.K15])" table:style-name="ce17">
            <text:p>6</text:p>
          </table:table-cell>
          <table:table-cell table:style-name="ce11"/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64" table:formula="of:=SUM([.N15:.O15])" table:style-name="ce17">
            <text:p>64</text:p>
          </table:table-cell>
          <table:table-cell table:style-name="ce11"/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92" table:formula="of:=SUM([.R15:.S15])" table:style-name="ce17">
            <text:p>92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SUM([.V15:.W15])" table:style-name="ce17">
            <text:p>3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formula="of:=SUM([.Z15:.AA15])" table:style-name="ce17">
            <text:p>10</text:p>
          </table:table-cell>
          <table:table-cell table:style-name="ce11"/>
          <table:table-cell office:value-type="float" office:value="182" table:style-name="ce18">
            <text:p>182</text:p>
          </table:table-cell>
          <table:table-cell office:value-type="float" office:value="219" table:style-name="ce18">
            <text:p>219</text:p>
          </table:table-cell>
          <table:table-cell office:value-type="float" office:value="401" table:formula="of:=SUM([.AD15:.AE15])" table:style-name="ce17">
            <text:p>401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55 a 59 anys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130" table:formula="of:=SUM([.B16:.C16])" table:style-name="ce17">
            <text:p>130</text:p>
          </table:table-cell>
          <table:table-cell table:style-name="ce11"/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53" table:formula="of:=SUM([.F16:.G16])" table:style-name="ce17">
            <text:p>53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J16:.K16])" table:style-name="ce17">
            <text:p>2</text:p>
          </table:table-cell>
          <table:table-cell table:style-name="ce11"/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55" table:formula="of:=SUM([.N16:.O16])" table:style-name="ce17">
            <text:p>55</text:p>
          </table:table-cell>
          <table:table-cell table:style-name="ce11"/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118" table:formula="of:=SUM([.R16:.S16])" table:style-name="ce17">
            <text:p>118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V16:.W16])" table:style-name="ce17">
            <text:p>1</text:p>
          </table:table-cell>
          <table:table-cell table:style-name="ce11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formula="of:=SUM([.Z16:.AA16])" table:style-name="ce17">
            <text:p>7</text:p>
          </table:table-cell>
          <table:table-cell table:style-name="ce11"/>
          <table:table-cell office:value-type="float" office:value="193" table:style-name="ce18">
            <text:p>193</text:p>
          </table:table-cell>
          <table:table-cell office:value-type="float" office:value="173" table:style-name="ce18">
            <text:p>173</text:p>
          </table:table-cell>
          <table:table-cell office:value-type="float" office:value="366" table:formula="of:=SUM([.AD16:.AE16])" table:style-name="ce17">
            <text:p>366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60 a 64 anys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93" table:formula="of:=SUM([.B17:.C17])" table:style-name="ce17">
            <text:p>93</text:p>
          </table:table-cell>
          <table:table-cell table:style-name="ce11"/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39" table:formula="of:=SUM([.F17:.G17])" table:style-name="ce17">
            <text:p>39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J17:.K17])" table:style-name="ce17">
            <text:p>1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41" table:formula="of:=SUM([.N17:.O17])" table:style-name="ce17">
            <text:p>41</text:p>
          </table:table-cell>
          <table:table-cell table:style-name="ce11"/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94" table:formula="of:=SUM([.R17:.S17])" table:style-name="ce17">
            <text:p>94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SUM([.V17:.W17])" table:style-name="ce17">
            <text:p>3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Z17:.AA17])" table:style-name="ce17">
            <text:p>1</text:p>
          </table:table-cell>
          <table:table-cell table:style-name="ce11"/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272" table:formula="of:=SUM([.AD17:.AE17])" table:style-name="ce17">
            <text:p>272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65 a 69 anys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65" table:formula="of:=SUM([.B18:.C18])" table:style-name="ce17">
            <text:p>65</text:p>
          </table:table-cell>
          <table:table-cell table:style-name="ce11"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5" table:formula="of:=SUM([.F18:.G18])" table:style-name="ce17">
            <text:p>25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8:.K18])" table:style-name="ce17">
            <text:p>0</text:p>
          </table:table-cell>
          <table:table-cell table:style-name="ce11"/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35" table:formula="of:=SUM([.N18:.O18])" table:style-name="ce17">
            <text:p>35</text:p>
          </table:table-cell>
          <table:table-cell table:style-name="ce11"/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77" table:formula="of:=SUM([.R18:.S18])" table:style-name="ce17">
            <text:p>77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V18:.W18])" table:style-name="ce17">
            <text:p>1</text:p>
          </table:table-cell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SUM([.Z18:.AA18])" table:style-name="ce17">
            <text:p>5</text:p>
          </table:table-cell>
          <table:table-cell table:style-name="ce11"/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208" table:formula="of:=SUM([.AD18:.AE18])" table:style-name="ce17">
            <text:p>208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70 a 74 anys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49" table:formula="of:=SUM([.B19:.C19])" table:style-name="ce17">
            <text:p>49</text:p>
          </table:table-cell>
          <table:table-cell table:style-name="ce11"/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3" table:formula="of:=SUM([.F19:.G19])" table:style-name="ce17">
            <text:p>23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9:.K19])" table:style-name="ce17">
            <text:p>0</text:p>
          </table:table-cell>
          <table:table-cell table:style-name="ce11"/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36" table:formula="of:=SUM([.N19:.O19])" table:style-name="ce17">
            <text:p>36</text:p>
          </table:table-cell>
          <table:table-cell table:style-name="ce11"/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78" table:formula="of:=SUM([.R19:.S19])" table:style-name="ce17">
            <text:p>78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V19:.W19])" table:style-name="ce17">
            <text:p>0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Z19:.AA19])" table:style-name="ce17">
            <text:p>2</text:p>
          </table:table-cell>
          <table:table-cell table:style-name="ce11"/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188" table:formula="of:=SUM([.AD19:.AE19])" table:style-name="ce17">
            <text:p>188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75 a 79 anys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34" table:formula="of:=SUM([.B20:.C20])" table:style-name="ce17">
            <text:p>34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formula="of:=SUM([.F20:.G20])" table:style-name="ce17">
            <text:p>12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0:.K20])" table:style-name="ce17">
            <text:p>0</text:p>
          </table:table-cell>
          <table:table-cell table:style-name="ce11"/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8" table:formula="of:=SUM([.N20:.O20])" table:style-name="ce17">
            <text:p>28</text:p>
          </table:table-cell>
          <table:table-cell table:style-name="ce11"/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54" table:formula="of:=SUM([.R20:.S20])" table:style-name="ce17">
            <text:p>54</text:p>
          </table:table-cell>
          <table:table-cell table:style-name="ce11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V20:.W20])" table:style-name="ce17">
            <text:p>1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of:=SUM([.Z20:.AA20])" table:style-name="ce17">
            <text:p>3</text:p>
          </table:table-cell>
          <table:table-cell table:style-name="ce11"/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132" table:formula="of:=SUM([.AD20:.AE20])" table:style-name="ce17">
            <text:p>132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80 a 84 anys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55" table:formula="of:=SUM([.B21:.C21])" table:style-name="ce17">
            <text:p>55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4" table:formula="of:=SUM([.F21:.G21])" table:style-name="ce17">
            <text:p>14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1:.K21])" table:style-name="ce17">
            <text:p>0</text:p>
          </table:table-cell>
          <table:table-cell table:style-name="ce11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0" table:formula="of:=SUM([.N21:.O21])" table:style-name="ce17">
            <text:p>20</text:p>
          </table:table-cell>
          <table:table-cell table:style-name="ce11"/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54" table:formula="of:=SUM([.R21:.S21])" table:style-name="ce17">
            <text:p>54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V21:.W21])" table:style-name="ce17">
            <text:p>0</text:p>
          </table:table-cell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SUM([.Z21:.AA21])" table:style-name="ce17">
            <text:p>4</text:p>
          </table:table-cell>
          <table:table-cell table:style-name="ce11"/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147" table:formula="of:=SUM([.AD21:.AE21])" table:style-name="ce17">
            <text:p>147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2">
          <table:table-cell office:value-type="string" table:style-name="ce5">
            <text:p>85 anys i més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79" table:formula="of:=SUM([.B22:.C22])" table:style-name="ce17">
            <text:p>79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formula="of:=SUM([.F22:.G22])" table:style-name="ce17">
            <text:p>12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2:.K22])" table:style-name="ce17">
            <text:p>0</text:p>
          </table:table-cell>
          <table:table-cell table:style-name="ce11"/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43" table:formula="of:=SUM([.N22:.O22])" table:style-name="ce17">
            <text:p>43</text:p>
          </table:table-cell>
          <table:table-cell table:style-name="ce11"/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103" table:formula="of:=SUM([.R22:.S22])" table:style-name="ce17">
            <text:p>103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V22:.W22])" table:style-name="ce17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Z22:.AA22])" table:style-name="ce17">
            <text:p>1</text:p>
          </table:table-cell>
          <table:table-cell table:style-name="ce11"/>
          <table:table-cell office:value-type="float" office:value="105" table:style-name="ce18">
            <text:p>105</text:p>
          </table:table-cell>
          <table:table-cell office:value-type="float" office:value="133" table:style-name="ce18">
            <text:p>133</text:p>
          </table:table-cell>
          <table:table-cell office:value-type="float" office:value="238" table:formula="of:=SUM([.AD22:.AE22])" table:style-name="ce17">
            <text:p>238</text:p>
          </table:table-cell>
          <table:table-cell table:style-name="ce1"/>
          <table:table-cell table:number-columns-repeated="2" table:style-name="ce19"/>
          <table:table-cell table:number-columns-repeated="16349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114" table:formula="of:=SUM([.B5:.B22])" table:style-name="ce16">
            <text:p>1114</text:p>
          </table:table-cell>
          <table:table-cell office:value-type="float" office:value="1177" table:formula="of:=SUM([.C5:.C22])" table:style-name="ce16">
            <text:p>1177</text:p>
          </table:table-cell>
          <table:table-cell office:value-type="float" office:value="2291" table:formula="of:=SUM([.B23:.C23])" table:style-name="ce6">
            <text:p>2.291</text:p>
          </table:table-cell>
          <table:table-cell table:style-name="ce16"/>
          <table:table-cell office:value-type="float" office:value="362" table:formula="of:=SUM([.F5:.F22])" table:style-name="ce16">
            <text:p>362</text:p>
          </table:table-cell>
          <table:table-cell office:value-type="float" office:value="369" table:formula="of:=SUM([.G5:.G22])" table:style-name="ce16">
            <text:p>369</text:p>
          </table:table-cell>
          <table:table-cell office:value-type="float" office:value="731" table:formula="of:=SUM([.F23:.G23])" table:style-name="ce6">
            <text:p>731</text:p>
          </table:table-cell>
          <table:table-cell table:style-name="ce16"/>
          <table:table-cell office:value-type="float" office:value="43" table:formula="of:=SUM([.J5:.J22])" table:style-name="ce16">
            <text:p>43</text:p>
          </table:table-cell>
          <table:table-cell office:value-type="float" office:value="30" table:formula="of:=SUM([.K5:.K22])" table:style-name="ce16">
            <text:p>30</text:p>
          </table:table-cell>
          <table:table-cell office:value-type="float" office:value="73" table:formula="of:=SUM([.J23:.K23])" table:style-name="ce6">
            <text:p>73</text:p>
          </table:table-cell>
          <table:table-cell table:style-name="ce16"/>
          <table:table-cell office:value-type="float" office:value="466" table:formula="of:=SUM([.N5:.N22])" table:style-name="ce16">
            <text:p>466</text:p>
          </table:table-cell>
          <table:table-cell office:value-type="float" office:value="480" table:formula="of:=SUM([.O5:.O22])" table:style-name="ce16">
            <text:p>480</text:p>
          </table:table-cell>
          <table:table-cell office:value-type="float" office:value="946" table:formula="of:=SUM([.N23:.O23])" table:style-name="ce6">
            <text:p>946</text:p>
          </table:table-cell>
          <table:table-cell table:style-name="ce16"/>
          <table:table-cell office:value-type="float" office:value="882" table:formula="of:=SUM([.R5:.R22])" table:style-name="ce16">
            <text:p>882</text:p>
          </table:table-cell>
          <table:table-cell office:value-type="float" office:value="835" table:formula="of:=SUM([.S5:.S22])" table:style-name="ce16">
            <text:p>835</text:p>
          </table:table-cell>
          <table:table-cell office:value-type="float" office:value="1717" table:formula="of:=SUM([.R23:.S23])" table:style-name="ce6">
            <text:p>1.717</text:p>
          </table:table-cell>
          <table:table-cell table:style-name="ce16"/>
          <table:table-cell office:value-type="float" office:value="81" table:formula="of:=SUM([.V5:.V22])" table:style-name="ce16">
            <text:p>81</text:p>
          </table:table-cell>
          <table:table-cell office:value-type="float" office:value="38" table:formula="of:=SUM([.W5:.W22])" table:style-name="ce16">
            <text:p>38</text:p>
          </table:table-cell>
          <table:table-cell office:value-type="float" office:value="119" table:formula="of:=SUM([.V23:.W23])" table:style-name="ce6">
            <text:p>119</text:p>
          </table:table-cell>
          <table:table-cell table:style-name="ce16"/>
          <table:table-cell office:value-type="float" office:value="69" table:formula="of:=SUM([.Z5:.Z22])" table:style-name="ce16">
            <text:p>69</text:p>
          </table:table-cell>
          <table:table-cell office:value-type="float" office:value="78" table:formula="of:=SUM([.AA5:.AA22])" table:style-name="ce16">
            <text:p>78</text:p>
          </table:table-cell>
          <table:table-cell office:value-type="float" office:value="147" table:formula="of:=SUM([.Z23:.AA23])" table:style-name="ce6">
            <text:p>147</text:p>
          </table:table-cell>
          <table:table-cell table:style-name="ce16"/>
          <table:table-cell office:value-type="float" office:value="3017" table:formula="of:=SUM([.AD5:.AD22])" table:style-name="ce6">
            <text:p>3.017</text:p>
          </table:table-cell>
          <table:table-cell office:value-type="float" office:value="3007" table:formula="of:=SUM([.AE5:.AE22])" table:style-name="ce6">
            <text:p>3.007</text:p>
          </table:table-cell>
          <table:table-cell office:value-type="float" office:value="6024" table:formula="of:=SUM([.AD23:.AE23])" table:style-name="ce6">
            <text:p>6.024</text:p>
          </table:table-cell>
          <table:table-cell table:style-name="ce13"/>
          <table:table-cell table:number-columns-repeated="2" table:style-name="ce19"/>
          <table:table-cell table:number-columns-repeated="16349" table:style-name="ce13"/>
        </table:table-row>
        <table:table-row table:style-name="ro2">
          <table:table-cell office:value-type="string" table:style-name="ce7">
            <text:p>Font: Institut d'Estadística de Cataluny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4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4:35Z</dc:date>
  </office:meta>
</office:document-meta>
</file>