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08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1.08.01 Parc Fluvial del Ripol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Característiques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5"/>
          <table:table-cell office:value-type="string" table:style-name="ce6">
            <text:p>Observacion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aixement</text:p>
          </table:table-cell>
          <table:table-cell office:value-type="string" table:style-name="ce8">
            <text:p>Sot del Galí, a la serra de Granera</text:p>
          </table:table-cell>
          <table:table-cell table:number-columns-repeated="16382"/>
        </table:table-row>
        <table:table-row table:style-name="ro3">
          <table:table-cell table:style-name="ce7"/>
          <table:table-cell office:value-type="string" table:style-name="ce8">
            <text:p>640 metres sobre el nivell del mar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Kms. de recorregut total</text:p>
          </table:table-cell>
          <table:table-cell office:value-type="float" office:value="40" table:style-name="ce8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Kms. de recorregut al seu pas per Sabadell</text:p>
          </table:table-cell>
          <table:table-cell office:value-type="float" office:value="7" table:style-name="ce8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endent uniforme del<text:s/></text:p>
          </table:table-cell>
          <table:table-cell office:value-type="percentage" office:value="1.0999999999999999E-2" table:style-name="ce9">
            <text:p>1,1%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abal anual mitjà de la dècada dels 90</text:p>
          </table:table-cell>
          <table:table-cell office:value-type="string" table:style-name="ce8">
            <text:p>36.350 m<text:span text:style-name="T2">3</text:span>/di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sembocadura</text:p>
          </table:table-cell>
          <table:table-cell office:value-type="string" table:style-name="ce13">
            <text:p>Al riu Besós, pel seu marge dret, a Montcada i Reixac.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Característiques bàsiques</text:p>
          </table:table-cell>
          <table:table-cell office:value-type="string" table:style-name="ce13">
            <text:p>Riu de tipus mediterrani amb poc cabdal, força irregular i avingudes poc freqüents. Hi ha talussos a gran part del seu recorregut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Espècies vegetals:</text:p>
          </table:table-cell>
          <table:table-cell office:value-type="string" table:style-name="ce14">
            <text:p>Canyís (Phragmites sp), la boga (Typha sp), el jonc (Juncus sp), el càrex (Carex sp) i lliri groc (Iris pseudacorus).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</text:p>
          </table:table-cell>
          <table:table-cell table:style-name="ce3"/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2:07:03Z</meta:creation-date>
    <dc:date>2018-06-25T09:26:28Z</dc:date>
    <meta:print-date>2011-04-26T11:03:15Z</meta:print-date>
  </office:meta>
</office:document-meta>
</file>