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1" table:style-name="ta1">
        <table:table-column table:style-name="co1" table:default-cell-style-name="ce1"/>
        <table:table-column table:style-name="co2" table:default-cell-style-name="ce10"/>
        <table:table-column table:style-name="co2" table:number-columns-repeated="16382" table:default-cell-style-name="ce1"/>
        <table:table-row table:style-name="ro1">
          <table:table-cell office:value-type="string" table:style-name="ce2">
            <text:p>13.03.01 Creació i difusió de les arts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3">
            <text:p>Espectacles. 2017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5">
            <text:p>Session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eatre<text:s/></text:p>
          </table:table-cell>
          <table:table-cell office:value-type="float" office:value="53" table:style-name="ce11">
            <text:p>53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Música<text:s/></text:p>
          </table:table-cell>
          <table:table-cell office:value-type="float" office:value="44" table:style-name="ce12">
            <text:p>4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Dansa</text:p>
          </table:table-cell>
          <table:table-cell office:value-type="float" office:value="21" table:style-name="ce12">
            <text:p>2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Circ</text:p>
          </table:table-cell>
          <table:table-cell office:value-type="float" office:value="14" table:style-name="ce12">
            <text:p>1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Imatge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ltres*</text:p>
          </table:table-cell>
          <table:table-cell office:value-type="float" office:value="20" table:style-name="ce12">
            <text:p>2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57" table:formula="of:=SUM([.B4:.B9])" table:style-name="ce7">
            <text:p>157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Ajuntament de Sabadell. Servei de Cultura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13">
            <text:p>*Nous formats, fusió dansa/música...</text:p>
          </table:table-cell>
          <table:table-cell table:style-name="ce10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20T06:53:24Z</meta:creation-date>
    <dc:date>2018-05-24T09:07:38Z</dc:date>
  </office:meta>
</office:document-meta>
</file>