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7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s<text:s/></text:p>
          </table:table-cell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s</text:p>
          </table:table-cell>
          <table:table-cell office:value-type="float" office:value="3868" table:style-name="ce7">
            <text:p>3.86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coles</text:p>
          </table:table-cell>
          <table:table-cell office:value-type="float" office:value="1646" table:style-name="ce7">
            <text:p>1.64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514" table:formula="of:=SUM([.B4:.B5])" table:style-name="ce9">
            <text:p>5.51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8-05-24T09:08:24Z</dc:date>
  </office:meta>
</office:document-meta>
</file>