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justify"/>
      <style:text-properties fo:font-size="8pt" style:font-size-asian="8pt" style:font-size-complex="8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6_0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4">
            <text:p>13.06.01 Fundació Bosch i Cardellach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Cronologia d'activitats. 2017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escripció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0">
            <text:p>17 de gener de 2017, a les 19:30h</text:p>
          </table:table-cell>
          <table:table-cell office:value-type="string" table:style-name="ce11">
            <text:p>4a sessió de Didàctica Musical del curs 2016-2017. El món d’Stravinski, a càrrec de Manel Ribera, compositor. Organitza Joventuts Musicals de Sabadell conjuntament amb la Fundació Bosch i Cardellach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18 de gener de 2017, a les 19:00h</text:p>
          </table:table-cell>
          <table:table-cell office:value-type="string" table:style-name="ce11">
            <text:p>I Sessió plenària d’ordre intern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20 de gener de 2017, a les 13:00h</text:p>
          </table:table-cell>
          <table:table-cell office:value-type="string" table:style-name="ce11">
            <text:p>Reunió de patronat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25 de gener de 2017, a les 18:30h</text:p>
          </table:table-cell>
          <table:table-cell office:value-type="string" table:style-name="ce11">
            <text:p>Reunió dels Centres d’Estudis del Vallès.<text:s/>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0">
            <text:p>31 de gener de 2017, a les 19:00h</text:p>
          </table:table-cell>
          <table:table-cell office:value-type="string" table:style-name="ce11">
            <text:p>Presentació de l’Estudi previ. del Pla Especial de camins de Sabadell, guardonat amb el Premi Catalunya Territori Enric Lluch 2015. A càrrec del sr. Pere Vidal, arquitecte i director de l'estudi. Comptarem amb la intervenció del sr. Maties Serracant, regidor d’Urbanisme de l’Ajuntament de Sabadell. Organitza la Secció de Territori i Espai Urbà.<text:s/>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8 de febrer de 2017, a les 18:00h</text:p>
          </table:table-cell>
          <table:table-cell office:value-type="string" table:style-name="ce11">
            <text:p>Jornada de debat territori/cultura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9 de febrer de 2017, a les 18:00h</text:p>
          </table:table-cell>
          <table:table-cell office:value-type="string" table:style-name="ce11">
            <text:p>Jornada de debat territori/economia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0">
            <text:p>14 de febrer de 2017, a les 19:30h</text:p>
          </table:table-cell>
          <table:table-cell office:value-type="string" table:style-name="ce11">
            <text:p>5ª sessió de Didàctica Musical, “Miniatures” per a guitarra, del Renaixement als nostres dies,</text:p>
            <text:p>A càrrec de Jordi Codina. Organitza Joventuts Musicals de Sabadell conjuntament amb la Fundació Bosch i Cardellach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23 de febrer de 2017, a les 18:00h</text:p>
          </table:table-cell>
          <table:table-cell office:value-type="string" table:style-name="ce11">
            <text:p>Sessió del grup de treball de Mobilitat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0">
            <text:p>28 de febrer de 2017, a les 19:00h</text:p>
          </table:table-cell>
          <table:table-cell office:value-type="string" table:style-name="ce11">
            <text:p>Sessió acadèmica. Ciutat, Cultura i literatura a Sabadell al <text:s/>principi del segle XX. A càrrec de Marc Comadran, doctor en literatura catalana. Organitza la Secció d’Arts i Lletres.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2 de març de 2017, a les 18:00h</text:p>
          </table:table-cell>
          <table:table-cell office:value-type="string" table:style-name="ce11">
            <text:p>Sessió del grup de treball de Mobilitat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0">
            <text:p>7 de març de 2017, a les 19:00h</text:p>
          </table:table-cell>
          <table:table-cell office:value-type="string" table:style-name="ce11">
            <text:p>Conferència : El català doblat, espantat i mudat. Llengua i correcció política. A càrrec d’Enric Gomà, escriptor i <text:s/>divulgador lingüístic. Organitza la Secció d’Arts i Lletres</text:p>
          </table:table-cell>
          <table:table-cell table:number-columns-repeated="16382" table:style-name="ce12"/>
        </table:table-row>
        <table:table-row table:style-name="ro5">
          <table:table-cell office:value-type="string" table:style-name="ce10">
            <text:p>8 de març de 2017, a les 19:00h</text:p>
          </table:table-cell>
          <table:table-cell office:value-type="string" table:style-name="ce11">
            <text:p>Jornada de debat territori /Economia.</text:p>
          </table:table-cell>
          <table:table-cell table:number-columns-repeated="16382" table:style-name="ce12"/>
        </table:table-row>
        <table:table-row table:style-name="ro6">
          <table:table-cell office:value-type="string" table:style-name="ce10">
            <text:p>16 de març de 2017, a les 19:00h</text:p>
          </table:table-cell>
          <table:table-cell office:value-type="string" table:style-name="ce11">
            <text:p>Presentació del projecte: La Primera Guerra Mundial (1914-1918) a la premsa local de Sabadell :</text:p>
            <text:p>Aliadòfils, germanòfils i pacifistes. A càrrec dels historiadors Josep Alavedra i Genís Ribé. Organitza la Secció d’Història i Arqueologia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0">
            <text:p>21 de març de 2017, a les 19:30h</text:p>
          </table:table-cell>
          <table:table-cell office:value-type="string" table:style-name="ce11">
            <text:p>6ª sessió de Didàctica Musical, “Música i literatura a l’Edat Mitjana”, A càrrec del Dr. Sadurní Martí, professor de literatura medieval. Organitza Joventuts Musicals de Sabadell conjuntament amb la Fundació Bosch i Cardellach.</text:p>
          </table:table-cell>
          <table:table-cell table:number-columns-repeated="16382" table:style-name="ce12"/>
        </table:table-row>
        <table:table-row table:style-name="ro4">
          <table:table-cell office:value-type="string" table:style-name="ce10">
            <text:p>28 de març de 2017, a les 19:00h</text:p>
          </table:table-cell>
          <table:table-cell office:value-type="string" table:style-name="ce11">
            <text:p>Xerrada històrica ,”Què sabem de Sabadell?”,amb Josep Alavedra i Raquel García. <text:s/>Organitza la Secció d’Història i Arqueologia. Amb el Consorci de Normalització Lingüística de Sabadell.</text:p>
          </table:table-cell>
          <table:table-cell table:number-columns-repeated="16382" table:style-name="ce12"/>
        </table:table-row>
        <table:table-row table:style-name="ro7">
          <table:table-cell office:value-type="string" table:style-name="ce10">
            <text:p>29 de març de 2017, a les 18:30h</text:p>
          </table:table-cell>
          <table:table-cell office:value-type="string" table:style-name="ce11">
            <text:p>Sessió del grup de treball de Mobilitat./economia.<text:s/>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0">
            <text:p>30 de març de 2017, a les 19:00h</text:p>
          </table:table-cell>
          <table:table-cell office:value-type="string" table:style-name="ce11">
            <text:p>Converses amb Llum. Trobada-conversa sobre Llum de la Selva. Una <text:s/>trobada amb persones <text:s/>que el conegueren i ens ajuden a reconstruir la seva figura i situar-la en un reconeixement actual . Organitza la Secció d’Història i Arqueologia, la Secció de Territori i <text:s/>Espai Urbà de la Fundació en col·laboració els Amics del Jardí de l’Amistat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4 d'abril de 2017, a les 19:30h</text:p>
          </table:table-cell>
          <table:table-cell office:value-type="string" table:style-name="ce11">
            <text:p>7ª sessió de Didàctica Musical. “La música de Manuel Oltra (III). càrrec de Josep Maria Serracant, músic i compositor. Organitza Joventuts Musicals de Sabadell conjuntament amb la Fundació Bosch i Cardella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5 d'abril de 2017, a les 19:00h</text:p>
          </table:table-cell>
          <table:table-cell office:value-type="string" table:style-name="ce11">
            <text:p>Dia de l’autor. Amb Josep-Ramon Bach, David Madueño i Manuel Costa conversaran amb l’escriptor. Organitza la Secció d’Arts i Lletres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0">
            <text:p>18 d'abril de 2017, a les 19:30h</text:p>
          </table:table-cell>
          <table:table-cell office:value-type="string" table:style-name="ce11">
            <text:p>Concert. Guillem Pareja Seca, i Joan Ramon Company Tormo, piano “Peces de Johann Sebastian Bach i Joan Manén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19 d'abril de 2017, a les 19:00h</text:p>
          </table:table-cell>
          <table:table-cell office:value-type="string" table:style-name="ce11">
            <text:p>Conferència “Sant Jordi, els orígens de la llegenda”.A càrrec de Joan Dalmases , graduat en Llengües i Literatures Modernes a la UB i doctorand a l’ Institut de Recerca en Cultures Medievals. Organitza La Secció d’Arts i Lletres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25 d'abril de 2017, a les 19:30h</text:p>
          </table:table-cell>
          <table:table-cell office:value-type="string" table:style-name="ce11">
            <text:p>Cicle Concerts a la Fundació. Amb l’actuació dels <text:s/>Alumnes del Conservatori de Música de Sabadell. Organitza Joventuts Musicals de Sabadell amb la col·laboració de la Fundació Bosch i Cardella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26 d'abril de 2017, a les 20:00h</text:p>
          </table:table-cell>
          <table:table-cell office:value-type="string" table:style-name="ce11">
            <text:p>Inauguració de l’exposició “El vers dibuixat”. Exposició de les il·lustracions dels Quaderns de Versàlia 2010-2016. Amb la col·laboració de Papers de Versàlia.<text:s/>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0">
            <text:p>27 d'abril de 2017, a les 19:00h</text:p>
          </table:table-cell>
          <table:table-cell office:value-type="string" table:style-name="ce11">
            <text:p>Sessió acadèmica . “ Església i secularització a la Catalunya del segle XIX. “ A càrrec d’Antoni Moliner Prada, historiador i professor de la UAB. Organitza la Secció d’Història a Arqueologia.<text:s/>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3 de maig de 2017</text:p>
          </table:table-cell>
          <table:table-cell office:value-type="string" table:style-name="ce11">
            <text:p>Concurs Fem més Matemàtiques a Sabadell. Matí: desenvolupament de proves al Parc Catalunya. Observació Solar i conferència a <text:s/>l’Agrupació Astronòmica de Sabadell. 18h: Lliurament de Premis a la Fundació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9 de maig de 2017, a les 19:30h</text:p>
          </table:table-cell>
          <table:table-cell office:value-type="string" table:style-name="ce11">
            <text:p>Tertúlia amb Benet Casablancas, el compositor i l’home. Organitza Joventut Musicals de Sabadell amb la col·laboració de la Fundació Bosch i Cardella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6 de maig de 2017, a les 19:30h</text:p>
          </table:table-cell>
          <table:table-cell office:value-type="string" table:style-name="ce11">
            <text:p>Cicle Concerts a la Fundació. Amb l’actuació dels Alumnes del Conservatori de Música de Sabadell. Organitza Joventut Musicals de Sabadell amb la col·laboració de la Fundació Bosch i Cardella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8 de maig de 2017, a les 20:30h</text:p>
          </table:table-cell>
          <table:table-cell office:value-type="string" table:style-name="ce11">
            <text:p>La Nit de la Ciència. Presentat pel periodista Xavier Andre, amb les actuacions del Cor Vèrtex, Cor Jove de l’Escola Pia de Sabadell i del Showman màgic Carles Reiet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9 de maig de 2017, a les 19:45h</text:p>
          </table:table-cell>
          <table:table-cell office:value-type="string" table:style-name="ce11">
            <text:p>4º Nit d’Art. Lectura de poemes de Papers de Versàlia al voltant de l’exposició “El vers dibuixat” Quaderns de Versàlia 2010-2017</text:p>
          </table:table-cell>
          <table:table-cell table:number-columns-repeated="16382" table:style-name="ce14"/>
        </table:table-row>
        <table:table-row table:style-name="ro8">
          <table:table-cell office:value-type="string" table:style-name="ce13">
            <text:p>23 de maig de 2017, a les 19:30h</text:p>
          </table:table-cell>
          <table:table-cell office:value-type="string" table:style-name="ce11">
            <text:p>8ª Sessió de <text:s/>Didàctica Musical “Parlar i sentir-hi a través de la física(recreativa). <text:s/>A càrrec de Ramon<text:s text:c="2"/></text:p>
            <text:p>Barnadas, professor de biofísica a la Facultat de Medicina de la UAB. Activitat emmarcada en els actes de “Nit de la Ciència i el Coneixement a Sabadell 2017”. En col·laboració amb Joventuts Musical de Sabadell.<text:s text:c="8"/></text:p>
            <text:p/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30 de maig de 2017, a les 19:00h</text:p>
          </table:table-cell>
          <table:table-cell office:value-type="string" table:style-name="ce11">
            <text:p>Taula rodona: “En record de Joan Ripoll”. Amb les intervencions de Josep Mª Ripoll Peña, Lluís Barbé,professor emèrit de la UAB, Ricard Calvo, menbre de la junta de l’Acadèmia de Belles Arts, i Joaquim Sala-Sanahuja, membre numerari de la Fundació Bosch i Cardellach. Organitza la Secció d’Arts i Lletres.</text:p>
          </table:table-cell>
          <table:table-cell table:number-columns-repeated="16382" table:style-name="ce14"/>
        </table:table-row>
        <table:table-row table:style-name="ro9">
          <table:table-cell office:value-type="string" table:style-name="ce13">
            <text:p>1 de juny de 2017, a les 18:00h</text:p>
          </table:table-cell>
          <table:table-cell office:value-type="string" table:style-name="ce11">
            <text:p>Acte presentació Nous Membres . Taula rodona. <text:s/>”Situació i perspectives socioeconòmiques del Vallès”. Amb les intervencions d’Andrea Canelo, regidora de Promoció Econòmica de L’Ajuntament de Granollers, de Miquel Sàmper, tinent d’alcalde de Desenvolupament econòmic, indústria i ocupació de l’Ajuntament de Terrassa i <text:s/>d’Eduard Navarro, regidor de Treball i Empresa de l’Ajuntament de Sabadell. Organitza la Secció d’Economia i Ciències Socials 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8 de juny de 2017, a les 19:00h</text:p>
          </table:table-cell>
          <table:table-cell office:value-type="string" table:style-name="ce11">
            <text:p>Inauguració de la 12ª edició <text:s/>de “Sabadell, Festa i Tradició”. <text:s/>De la cultura popular al patrimoni <text:s text:c="2"/>immaterial <text:s/>. Conferència a càrrec de Josep Bargalló., Isabel Porta, Ramon Simon, Josep Alavedra. <text:s text:c="4"/>En col·laboració amb Federació Sabadell Cultura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9 de juny de 2017, a les 19:00h</text:p>
          </table:table-cell>
          <table:table-cell office:value-type="string" table:style-name="ce11">
            <text:p>Homenatge a Robert Ferrer a l’Alliance Française. Entrega del “Citoyen d’Honor”. Organitza la Secció d’Arts i Lletres.<text:s/>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3">
            <text:p>13 de juny de 2017, a les 19:00h</text:p>
          </table:table-cell>
          <table:table-cell office:value-type="string" table:style-name="ce11">
            <text:p>Taula rodona “Les desigualtats socials a Barcelona i àrea metropolitana. Quins efectes tenen? Què hi podem fer? Amb les intervencions de <text:s/>Margarita León, Oriol Nel·lo, <text:s/>Salvador Obiols, Eduard <text:s/>Jiménez.</text:p>
            <text:p>En col·laboració amb l’Associació d¡Amics de la UAB. <text:s/>Dins el Cicle La Universitat Opina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3 de juny de 2017, a les 19:00h</text:p>
          </table:table-cell>
          <table:table-cell office:value-type="string" table:style-name="ce11">
            <text:p>Presentació del Llibre ”Mariquita Tennant”. (Pagès Editors). De Lluís Barbé Duran, amb les intervencions <text:s/>de l’autor Lluís Barbé, Esteve Renom, i Ramon Gràcia. Organitza la Secció d’Arts i Lletres. <text:s/>A <text:s/>la Llar del Llibre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0 de juny de 2017, a les 18:00h</text:p>
          </table:table-cell>
          <table:table-cell office:value-type="string" table:style-name="ce11">
            <text:p>Acte de lliurament dels premis als treballs de recerca d’alumnes de batxillerat Montserrat Miró i Marimon. Quinzena edició. Organitzen l'Ajuntament de Sabadell, el Centre de Recursos Pedagògics del Vallès Occidental i la Fundació.<text:s/>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6 de juliol de 2017, a les 19h</text:p>
          </table:table-cell>
          <table:table-cell office:value-type="string" table:style-name="ce11">
            <text:p>Primera sessió del <text:s/>cicle La Ciència vista en pantalla. “Quan no estàvem sols”. <text:s/>Projecció de la pel·lícula <text:s/>A la recerca del foc. Debat i tertúlia a càrrec de Salvador Moyà. Organitza la Secció de Ciència i Tecnologia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3 de juliol de 2017, a les 19h</text:p>
          </table:table-cell>
          <table:table-cell office:value-type="string" table:style-name="ce11">
            <text:p>Segona sessió del cicle La Ciència vista en pantalla “Criptografia”. Projecció de la pel·lícula The imitation game (Descifrando enigma).Debat i <text:s/>tertúlia <text:s/>a càrred de Juan Jesús Donaire. Organitza la Secció de Ciència i Tecnologia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14 de setembre de 2017, a les 13h</text:p>
          </table:table-cell>
          <table:table-cell office:value-type="string" table:style-name="ce11">
            <text:p>Reunió de Patronat</text:p>
          </table:table-cell>
          <table:table-cell table:number-columns-repeated="16382" table:style-name="ce14"/>
        </table:table-row>
        <table:table-row table:style-name="ro8">
          <table:table-cell office:value-type="string" table:style-name="ce13">
            <text:p>21 de setembre de 2017, a les 19h</text:p>
          </table:table-cell>
          <table:table-cell office:value-type="string" table:style-name="ce11">
            <text:p>Presentació del llibre l’Abans Sabadell Recull Gràfic 1864-1968. Amb les intervencions de Josep Maria Benaul i Esteve Renom. Organitza Editorial Efadós i Fundació Bosch i Cardellach.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3">
            <text:p>26 de setembre de 2017, a les 19h</text:p>
          </table:table-cell>
          <table:table-cell office:value-type="string" table:style-name="ce11">
            <text:p>Cafès científics. Sabadell 2017. Com es controla el món des d’un telèfon <text:s/>mòbil: reptes tecnològics. A càrrec de Núria Barniol, <text:s/>física i professora d’Enginyeria <text:s/>Electrònica de la UAB. <text:s/>Organitza la Secció de Ciència i Tecnologia. <text:s/>En col·laboració amb ICP, ADENC,Agrupació Astronòmica, Corporació Parc Taulí, La Ruda i Acadèmia de Ciències Mèdiques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8 de setembre de 2017, a les 19h</text:p>
          </table:table-cell>
          <table:table-cell office:value-type="string" table:style-name="ce11">
            <text:p>Sessió Inaugural del Curs 2017-18. La Universitat Autònoma de Barcelona: present i <text:s/>futur. A càrrec de la Sra. Margarita <text:s/>Arboix, Rectora Magnífica de la UAB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5 d'octubre de 2017, a les 19h</text:p>
          </table:table-cell>
          <table:table-cell office:value-type="string" table:style-name="ce11">
            <text:p>Sessió Plenària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0 d'octubre de 2017, a les 19h</text:p>
          </table:table-cell>
          <table:table-cell office:value-type="string" table:style-name="ce11">
            <text:p>1ª Sessió de Didàctica Musical. Parlem de Beethoven. A càrrec d’Albert <text:s/>Ferrer <text:s/>Flamarich, historiador de l’art i crític musical. Organitza Joventuts <text:s/>Musicals de Sabadell <text:s/>conjuntament amb la Fundació Bosch i Cardellach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18 d'octubre de 2017, a les 19h</text:p>
          </table:table-cell>
          <table:table-cell office:value-type="string" table:style-name="ce11">
            <text:p>Sessió inaugural . Curs “El Vallès: festa, cultura popular patrimoni cultural immaterial”. A càrrec de Salvador Palomar.</text:p>
          </table:table-cell>
          <table:table-cell table:number-columns-repeated="16382" table:style-name="ce14"/>
        </table:table-row>
        <table:table-row table:style-name="ro9">
          <table:table-cell office:value-type="string" table:style-name="ce13">
            <text:p>19 d'octubre de 2017, a les 19h</text:p>
          </table:table-cell>
          <table:table-cell office:value-type="string" table:style-name="ce11">
            <text:p>Jornada i exposició : Un salt al Ripoll. Noves propostres d’accés. Reflexions i propostes des de l’ETSAV. A càrrec d’alumnes dels estudis de grau d’arquitectura . Organitza la Secció de Territori i Espai Urbà de la Fundació Bosch i Cardellach.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3">
            <text:p>23 d'octubre de 2017, a les 19h</text:p>
          </table:table-cell>
          <table:table-cell office:value-type="string" table:style-name="ce11">
            <text:p>Taula rodona: la divulgació científica, una asignatura pendent? Amb les intervencions d’Ana Belen Martínez, responsable de Comunicación i Divulgació del Sincrotó Alba, de Montserrat Capellas, responsable de <text:s/>Comunicació <text:s/>amb industria de l’ESRF, de Laura Costa,de l’Institut Català d’Oncologia, i de Joan Suades, catedràtic de química de la UAB. Organitza Fundació Olga Torres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5 d'octubre de 2017, a les 19h</text:p>
          </table:table-cell>
          <table:table-cell office:value-type="string" table:style-name="ce11">
            <text:p>Curs El Vallès: festa, cultura i patrimoni cultural immaterial : “Calendaris festius”, a càrrec de Marta Ibànez; “Pobles i identitats locals al Vallès d’ahir i d’avui”, a càrrec de Diego Sola.<text:s/></text:p>
          </table:table-cell>
          <table:table-cell table:number-columns-repeated="16382" table:style-name="ce14"/>
        </table:table-row>
        <table:table-row table:style-name="ro11">
          <table:table-cell office:value-type="string" table:style-name="ce13">
            <text:p>26 d'octubre de 2017, a les 19h</text:p>
          </table:table-cell>
          <table:table-cell office:value-type="string" table:style-name="ce11">
            <text:p>Conferència 2017: reforçar els FGC de Barcelona a Terrassa i Sabadell. Un segle després de l’arribada del ferrocarril elèctric al Vallès(1917). A càrrec de Manel Larrosa, arquitecte. Organitza la Secció de Territori i Espai Urdà de la Fundació Bosch i Cardellach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30 d'octubre de 2017, a les 19h</text:p>
          </table:table-cell>
          <table:table-cell office:value-type="string" table:style-name="ce11">
            <text:p>Presentació del Llibre “Sabadell, 1936: economía, societat i política”. (Publicacions de l’Abadia de Montserrat). Amb les intervencions de l’autor Esteve Deu i de Josep Mª Benaul, historiador i autor del pròleg. Organitza Fundació Bosch i Cardella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7 de novembre de 2017, a les 19.30h</text:p>
          </table:table-cell>
          <table:table-cell office:value-type="string" table:style-name="ce11">
            <text:p>2ª Sessió de <text:s/>Didàctica <text:s/>Musical.”Britten, Barcelona i la Guerra Civil”. A càrrec d’Elio Ronco, músic. Organitza Joventuts Musicals de Sabadell conjuntament amb la Fundació Bosch i Cardellach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8 de novembre de 2017, a les 19.30h</text:p>
          </table:table-cell>
          <table:table-cell office:value-type="string" table:style-name="ce11">
            <text:p>Curs El Vallès : festa, cultura popular i patrimoni cultural immaterial . “La recuparació dels Pastorets cantats de J. Abarcat”. A càrrec de <text:s/>Daniel Rocavert. “La Societat coral”. A càrrec de Jaume Verdaguer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14 de novembre de 2017, a les 19.00h</text:p>
          </table:table-cell>
          <table:table-cell office:value-type="string" table:style-name="ce11">
            <text:p>Conferència : L’impacte de la Revolució Russa a la Catalunya de 1917-1939. A càrrec de Josep <text:s/>Puigsech Farràs, doctor en Història i profesor d’Història Contemporània de la UAB. Organitza la Secció d’Història i Arqueologia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15 de novembre de 2017, a les 19.00h</text:p>
          </table:table-cell>
          <table:table-cell office:value-type="string" table:style-name="ce11">
            <text:p>Curs El Vallès: festa, cultura popular i patrimoni cultural immaterial. <text:s/>“L’Aplec de la Salut: <text:s/>festa, cultura <text:s/>popular i patrimoni immaterial?”. A càrrec de Josep Alavedra. “L’Aplec de Sant Medir. Festa per un Sant que no va existir”. A càrrec de Domènec Miquel.</text:p>
          </table:table-cell>
          <table:table-cell table:number-columns-repeated="16382" table:style-name="ce14"/>
        </table:table-row>
        <table:table-row table:style-name="ro7">
          <table:table-cell office:value-type="string" table:style-name="ce13">
            <text:p>16 de novembre de 2017, a les 19.00h</text:p>
          </table:table-cell>
          <table:table-cell office:value-type="string" table:style-name="ce11">
            <text:p>Inauguració de l’Exposició : “Imma Raurich. BATIKS”. Exposició paral·lela a l’Acadèmia de Belles Arts .</text:p>
          </table:table-cell>
          <table:table-cell table:number-columns-repeated="16382" table:style-name="ce14"/>
        </table:table-row>
        <table:table-row table:style-name="ro4">
          <table:table-cell office:value-type="string" table:style-name="ce13">
            <text:p>22 de novembre de 2017, a les 19.00h</text:p>
          </table:table-cell>
          <table:table-cell office:value-type="string" table:style-name="ce11">
            <text:p>Curs El Vallès: festa, cultura popular i patrimoni cultural immaterial. “Carnaval al Vallès, ball de gitanes i altres pervivències”. A càrrec de Jaume Noró. “Les danses vives del Vallès”. A càrrec de Tomàs Manyosa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28 de novembre de 2017, a les 19.00h</text:p>
          </table:table-cell>
          <table:table-cell office:value-type="string" table:style-name="ce11">
            <text:p>Conferència: El futur de la mobilitat: accessibilitat i sostenibilitat. A càrrec de Jaume Barceló, professor Emèrit de la Universitat Politècnica de Catalunya. Organitza Coordinadora Centres d’Estudis de Parla Catalana conjuntament amb La Fundació Bosch i Cardellach.</text:p>
          </table:table-cell>
          <table:table-cell table:number-columns-repeated="16382" table:style-name="ce14"/>
        </table:table-row>
        <table:table-row table:style-name="ro6">
          <table:table-cell office:value-type="string" table:style-name="ce13">
            <text:p>29 de novembre de 2017, a les 19.00h</text:p>
          </table:table-cell>
          <table:table-cell office:value-type="string" table:style-name="ce11">
            <text:p>Curs El Vallès: festa, cultura popular i patrimoni cultural immaterial. ”La festivitat de Sant Antoni Abat al Vallès contemporani”. A càrrec d’Ernest Vilàs. “Poder i religió: dates festives d’un gris calendari: 1939-1959”. A càrrec de Josep Puy Juanico.<text:s text:c="24"/></text:p>
          </table:table-cell>
          <table:table-cell table:number-columns-repeated="16382" table:style-name="ce14"/>
        </table:table-row>
        <table:table-row table:style-name="ro10">
          <table:table-cell office:value-type="string" table:style-name="ce13">
            <text:p>12 de desembre del 2017, a les 19.30h</text:p>
          </table:table-cell>
          <table:table-cell office:value-type="string" table:style-name="ce11">
            <text:p>3ª Sessió de Didàctica Musical: Presentació del Concert Participatiu 125 anys Escola Municipal de Música de Sabadell. A càrrec de Joan Morera, director del Conservatori i Escola Municipal de Música de Sabadell. “Sobre Purcell, Elgar, i Vivaldi”. A càrrec de David Magrané, director de l’Orquestra Sinfònica del Conservatori de Sabadell. Organitza Joventuts Musicals de Sabadell conjuntament amb la Fundació Bosch i Cardellach.</text:p>
          </table:table-cell>
          <table:table-cell table:number-columns-repeated="16382" table:style-name="ce14"/>
        </table:table-row>
        <table:table-row table:style-name="ro12">
          <table:table-cell office:value-type="string" table:style-name="ce13">
            <text:p>14 de desembre del 2017, a les 11:00h</text:p>
          </table:table-cell>
          <table:table-cell office:value-type="string" table:style-name="ce11">
            <text:p>Constitució de l’Òrgan Gestor del projecte de l’Inventari del Patrimoni Cultural Immaterial del Vallès.</text:p>
          </table:table-cell>
          <table:table-cell table:number-columns-repeated="16382" table:style-name="ce14"/>
        </table:table-row>
        <table:table-row table:style-name="ro13">
          <table:table-cell office:value-type="string" table:style-name="ce16">
            <text:p>Font: Fundació Bosch i Cardellach.</text:p>
          </table:table-cell>
          <table:table-cell table:style-name="ce17"/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OLE_LINK1" table:cell-range-address="13_06_01.$B$19" table:base-cell-address="13_06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6-19T12:48:05Z</meta:creation-date>
    <dc:date>2018-06-19T12:48:05Z</dc:date>
  </office:meta>
</office:document-meta>
</file>