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7_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3.07.03 Agrupació Astronòmica de Sabadell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Camps d'observació. 2017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4"/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otal sessions efectuades</text:p>
          </table:table-cell>
          <table:table-cell office:value-type="float" office:value="5" table:style-name="ce7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ombre total de participants</text:p>
          </table:table-cell>
          <table:table-cell office:value-type="float" office:value="10" table:style-name="ce9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grupació Astronòmica de Sabadel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Nota: Activitat realitzada als Observatoris de l’Agrupació al Montsec.</text:p>
          </table:table-cell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2-04T08:48:47Z</meta:creation-date>
    <dc:date>2018-05-08T07:18:55Z</dc:date>
    <meta:print-date>2011-05-03T08:22:11Z</meta:print-date>
  </office:meta>
</office:document-meta>
</file>