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7.06 Agrupació Astronòmica de Sabadel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7">
            <text:p>Observatori. 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Sessions</text:p>
          </table:table-cell>
          <table:table-cell office:value-type="string" table:style-name="ce5">
            <text:p>Assistent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Divulgació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.Sessions observació públic + ses. Internet</text:p>
          </table:table-cell>
          <table:table-cell office:value-type="float" office:value="35" table:style-name="ce7">
            <text:p>35</text:p>
          </table:table-cell>
          <table:table-cell office:value-type="float" office:value="514" table:style-name="ce8">
            <text:p>5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.Activitats infantils</text:p>
          </table:table-cell>
          <table:table-cell office:value-type="float" office:value="33" table:style-name="ce7">
            <text:p>33</text:p>
          </table:table-cell>
          <table:table-cell office:value-type="float" office:value="637" table:style-name="ce9">
            <text:p>6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.Sessions per a escoles + grups</text:p>
          </table:table-cell>
          <table:table-cell office:value-type="float" office:value="260" table:style-name="ce7">
            <text:p>260</text:p>
          </table:table-cell>
          <table:table-cell office:value-type="float" office:value="6952" table:style-name="ce9">
            <text:p>6.95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rmació</text:p>
          </table:table-cell>
          <table:table-cell table:style-name="ce7"/>
          <table:table-cell table:style-name="ce10"/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.Cursos a la seu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.Campus d'astronomia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.Activitats grups de joves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14">
            <text:p>Recerca</text:p>
          </table:table-cell>
          <table:table-cell table:style-name="ce7"/>
          <table:table-cell table:style-name="ce10"/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.RRLyrae + Ocultacions + Supernoves + Exo</text:p>
          </table:table-cell>
          <table:table-cell office:value-type="float" office:value="162" table:style-name="ce7">
            <text:p>162</text:p>
          </table:table-cell>
          <table:table-cell office:value-type="float" office:value="365" table:style-name="ce10">
            <text:p>36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95" table:formula="of:=SUM([.B4:.B13])" table:style-name="ce15">
            <text:p>495</text:p>
          </table:table-cell>
          <table:table-cell office:value-type="float" office:value="8541" table:formula="of:=SUM([.C4:.C13])" table:style-name="ce16">
            <text:p>8.54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ont: Agrupació Astronòmica de Sabadell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08T07:19:30Z</meta:creation-date>
    <dc:date>2018-05-08T07:19:30Z</dc:date>
  </office:meta>
</office:document-meta>
</file>