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13.07.08 Agrupació Astronòmica de Sabadell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Biblioteca i videoteca.<text:s/>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ublicacions periòdiques rebudes (títols)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ublicacions periòdiques rebudes (exemplars)</text:p>
          </table:table-cell>
          <table:table-cell office:value-type="float" office:value="110" table:style-name="ce8">
            <text:p>110</text:p>
          </table:table-cell>
          <table:table-cell office:value-type="float" office:value="90" table:style-name="ce8">
            <text:p>90</text:p>
          </table:table-cell>
          <table:table-cell office:value-type="float" office:value="97" table:style-name="ce8">
            <text:p>97</text:p>
          </table:table-cell>
          <table:table-cell office:value-type="float" office:value="102" table:style-name="ce8">
            <text:p>102</text:p>
          </table:table-cell>
          <table:table-cell office:value-type="float" office:value="14863" table:style-name="ce9">
            <text:p>14.86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onografi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4" table:style-name="ce8">
            <text:p>97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libres moderns ingressats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1426" table:style-name="ce9">
            <text:p>1.42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libres antics ingressat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1" table:style-name="ce8">
            <text:p>82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olums d'efemèrides ingressat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Vídeos + CD/DV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" table:style-name="ce11">
            <text:p>24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nt: Agrupació Astronòmica de Sabadell</text:p>
          </table:table-cell>
          <table:table-cell table:number-columns-repeated="5" table:style-name="ce12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08T07:19:50Z</meta:creation-date>
    <dc:date>2018-05-08T07:19:50Z</dc:date>
  </office:meta>
</office:document-meta>
</file>