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3.08.04 Museu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useu de l'Institut Català de Paleontologia. Exposicions. 2017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Títol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Fòssils de Catalunya (remodelació de l'exposició inaugurada el novembre de 2016)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1">
            <text:p>Nadales de l'Arxiu Crusafont (exposició temporal desembre 2016-gener 2017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1">
            <text:p>La mar de fòssils (exposició temporal juny 2017 - octubre 2017)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1">
            <text:p>Dinosaures de Catalulnya, un segle de descobertes (exposició temporal novembre 2017 - març 2018)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6">
            <text:p>Avui investigues tu!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El Triceratops torna a Sabadell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8">
            <text:p>Font: Institut Català de Paleontologia Miquel Crusafont.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5">
          <table:table-cell table:style-name="ce9"/>
          <table:table-cell table:style-name="ce7"/>
          <table:table-cell table:style-name="ce9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17:28Z</meta:creation-date>
    <dc:date>2018-05-17T07:52:22Z</dc:date>
    <meta:print-date>2009-11-03T12:06:14Z</meta:print-date>
  </office:meta>
</office:document-meta>
</file>